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9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9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9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9" style:data-style-name="N0">
      <style:table-cell-properties fo:border-top="2pt solid #B0063D" fo:border-bottom="thin solid #B4B4B4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9" style:data-style-name="N0">
      <style:table-cell-properties fo:border-top="thin solid #B4B4B4" fo:border-bottom="thin solid #B4B4B4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9" style:data-style-name="N3">
      <style:table-cell-properties fo:border-top="thin solid #B4B4B4" fo:border-bottom="thin solid #B4B4B4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9" style:data-style-name="N3">
      <style:table-cell-properties fo:border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9" style:data-style-name="N3">
      <style:table-cell-properties fo:border-top="thin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9" style:data-style-name="N0">
      <style:table-cell-properties fo:border-top="thin solid #B4B4B4" fo:border-bottom="thin solid #B4B4B4" fo:border-left="none" fo:border-right="thin solid #B4B4B4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9" style:data-style-name="N3">
      <style:table-cell-properties fo:border-top="thin solid #B4B4B4" fo:border-bottom="thin solid #B4B4B4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9" style:data-style-name="N3">
      <style:table-cell-properties fo:border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9" style:data-style-name="N3">
      <style:table-cell-properties fo:border-top="thin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9" style:data-style-name="N0">
      <style:table-cell-properties fo:border-top="thin solid #B4B4B4" fo:border-bottom="thin solid #B4B4B4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" style:family="table-cell" style:parent-style-name="Standard_32_9" style:data-style-name="N3">
      <style:table-cell-properties fo:border-top="thin solid #B4B4B4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9_32_2" style:data-style-name="N3">
      <style:table-cell-properties fo:border-top="thin solid #B4B4B4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" style:family="table-cell" style:parent-style-name="Standard_32_9" style:data-style-name="N3">
      <style:table-cell-properties fo:border-top="thin solid #B4B4B4" fo:border-bottom="none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32_9" style:data-style-name="N3">
      <style:table-cell-properties fo:border-top="thin solid #B4B4B4" fo:border-bottom="none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9" style:data-style-name="N3">
      <style:table-cell-properties fo:border-top="thin solid #B4B4B4" fo:border-bottom="none" fo:border-left="thin solid #B4B4B4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9" style:data-style-name="N3">
      <style:table-cell-properties fo:border-top="none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9" style:data-style-name="N0">
      <style:table-cell-properties fo:border-top="thin solid #B4B4B4" fo:border-bottom="thin solid #B4B4B4" fo:border-left="none" fo:border-right="thin solid #B4B4B4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Standard_32_14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23" style:family="table-cell" style:parent-style-name="Standard_32_14" style:data-style-name="N3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24" style:family="table-cell" style:parent-style-name="Standard_32_9" style:data-style-name="N0">
      <style:table-cell-properties fo:border-top="thin solid #B4B4B4" fo:border-bottom="2pt solid #B0063D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5" style:family="table-cell" style:parent-style-name="Standard_32_9" style:data-style-name="N3">
      <style:table-cell-properties fo:border-top="thin solid #B4B4B4" fo:border-bottom="2pt solid #B0063D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Standard_32_9_32_2" style:data-style-name="N3">
      <style:table-cell-properties fo:border-top="thin solid #B4B4B4" fo:border-bottom="2pt solid #B0063D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7" style:family="table-cell" style:parent-style-name="Standard_32_9" style:data-style-name="N3">
      <style:table-cell-properties fo:border-top="thin solid #B4B4B4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Standard_32_9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Standard_32_9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Standard_32_9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Standard_OBST-SB_32_99" style:data-style-name="N0">
      <style:table-cell-properties fo:border-top="2pt solid #B0063D" fo:border-bottom="thin solid #B4B4B4" fo:border-left="thin solid #B4B4B4" fo:border-right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Standard_OBST-SB_32_99" style:data-style-name="N0">
      <style:table-cell-properties fo:border-top="2pt solid #B0063D" fo:border-bottom="thin solid #B4B4B4" fo:border-left="thin solid #B4B4B4" fo:border-right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3" style:family="table-cell" style:parent-style-name="Standard_OBST-SB_32_99" style:data-style-name="N0">
      <style:table-cell-properties fo:border-top="2pt solid #B0063D" fo:border-bottom="thin solid #B4B4B4" fo:border-left="thin solid #B4B4B4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Standard_32_14" style:data-style-name="N0">
      <style:table-cell-properties fo:border="thin solid #B4B4B4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Standard_32_14" style:data-style-name="N0">
      <style:table-cell-properties fo:border-top="thin solid #B4B4B4" fo:border-bottom="thin solid #B4B4B4" fo:border-left="thin solid #B4B4B4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Standard_32_14" style:data-style-name="N0">
      <style:table-cell-properties fo:border-top="thin solid #C0C0C0" fo:border-bottom="thin solid #B4B4B4" fo:border-left="thin solid #B4B4B4" fo:border-right="thin solid #B4B4B4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Standard_32_14" style:data-style-name="N0">
      <style:table-cell-properties fo:border-top="thin solid #C0C0C0" fo:border-bottom="thin solid #B4B4B4" fo:border-left="thin solid #B4B4B4" fo:border-right="thin solid #B4B4B4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8" style:family="table-cell" style:parent-style-name="Standard_32_14" style:data-style-name="N0">
      <style:table-cell-properties fo:border-top="thin solid #C0C0C0" fo:border-bottom="thin solid #B4B4B4" fo:border-left="thin solid #B4B4B4" fo:border-right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Standard_32_14" style:data-style-name="N0">
      <style:table-cell-properties fo:border-top="thin solid #C0C0C0" fo:border-bottom="thin solid #B4B4B4" fo:border-left="thin solid #B4B4B4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Standard_32_14" style:data-style-name="N0">
      <style:table-cell-properties fo:border-top="thin solid #C0C0C0" fo:border-bottom="thin solid #B4B4B4" fo:border-left="thin solid #B4B4B4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Standard_32_14" style:data-style-name="N0">
      <style:table-cell-properties fo:border-top="thin solid #C0C0C0" fo:border-bottom="thin solid #B4B4B4" fo:border-left="thin solid #B4B4B4" fo:border-right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2" style:family="table-cell" style:parent-style-name="Standard_32_9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67569444444444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4597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39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_Tab_int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4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6" table:number-columns-repeated="16371" table:default-cell-style-name="ce22"/>
        <table:table-row table:style-name="ro1">
          <table:table-cell office:value-type="string" table:number-columns-spanned="13" table:number-rows-spanned="1" table:style-name="ce30">
            <text:p>Fruit production of commercial fruit plantations, final results 2023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Federal province</text:p>
          </table:table-cell>
          <table:table-cell office:value-type="string" table:style-name="ce3">
            <text:p>Harvested area</text:p>
            <text:p>in ha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office:value-type="string" table:style-name="ce3">
            <text:p>Production in total</text:p>
            <text:p>in t</text:p>
          </table:table-cell>
          <table:table-cell office:value-type="string" table:style-name="ce3">
            <text:p>Harvested area</text:p>
            <text:p>in ha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office:value-type="string" table:style-name="ce3">
            <text:p>Production in total</text:p>
            <text:p>in t</text:p>
          </table:table-cell>
          <table:table-cell office:value-type="string" table:style-name="ce3">
            <text:p>Harvested area</text:p>
            <text:p>in ha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office:value-type="string" table:style-name="ce3">
            <text:p>Production in total</text:p>
            <text:p>in t</text:p>
          </table:table-cell>
          <table:table-cell office:value-type="string" table:style-name="ce3">
            <text:p>Harvested area</text:p>
            <text:p>in ha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office:value-type="string" table:style-name="ce4">
            <text:p>Production in total</text:p>
            <text:p>in t</text:p>
          </table:table-cell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31">
            <text:p>Apples</text:p>
          </table:table-cell>
          <table:covered-table-cell table:number-columns-repeated="2"/>
          <table:table-cell office:value-type="string" table:number-columns-spanned="3" table:number-rows-spanned="1" table:style-name="ce31">
            <text:p>Pears</text:p>
          </table:table-cell>
          <table:covered-table-cell table:number-columns-repeated="2"/>
          <table:table-cell office:value-type="string" table:number-columns-spanned="3" table:number-rows-spanned="1" table:style-name="ce32">
            <text:p>Pome fruit in total</text:p>
          </table:table-cell>
          <table:covered-table-cell table:number-columns-repeated="2"/>
          <table:table-cell office:value-type="string" table:number-columns-spanned="3" table:number-rows-spanned="1" table:style-name="ce33">
            <text:p>Walnuts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336.92329999999998" table:style-name="ce7">
            <text:p>337</text:p>
          </table:table-cell>
          <table:table-cell office:value-type="float" office:value="260" table:style-name="ce8">
            <text:p>260</text:p>
          </table:table-cell>
          <table:table-cell office:value-type="float" office:value="8760.005799999999" table:style-name="ce8">
            <text:p>8 760</text:p>
          </table:table-cell>
          <table:table-cell office:value-type="float" office:value="21.5318" table:style-name="ce8">
            <text:p>22</text:p>
          </table:table-cell>
          <table:table-cell office:value-type="float" office:value="170" table:style-name="ce8">
            <text:p>170</text:p>
          </table:table-cell>
          <table:table-cell office:value-type="float" office:value="366.04059999999998" table:style-name="ce8">
            <text:p>366</text:p>
          </table:table-cell>
          <table:table-cell office:value-type="float" office:value="358.45509999999996" table:style-name="ce8">
            <text:p>358</text:p>
          </table:table-cell>
          <table:table-cell office:value-type="float" office:value="254.59385010842362" table:style-name="ce8">
            <text:p>255</text:p>
          </table:table-cell>
          <table:table-cell office:value-type="float" office:value="9126.0463999999993" table:style-name="ce8">
            <text:p>9 126</text:p>
          </table:table-cell>
          <table:table-cell office:value-type="float" office:value="29.967850000000002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104.88747500000002" table:style-name="ce9">
            <text:p>10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Carinthia</text:p>
          </table:table-cell>
          <table:table-cell office:value-type="float" office:value="25.2088" table:style-name="ce7">
            <text:p>25</text:p>
          </table:table-cell>
          <table:table-cell office:value-type="float" office:value="170" table:style-name="ce8">
            <text:p>170</text:p>
          </table:table-cell>
          <table:table-cell office:value-type="float" office:value="428.5496" table:style-name="ce8">
            <text:p>429</text:p>
          </table:table-cell>
          <table:table-cell office:value-type="float" office:value="2.3881000000000001" table:style-name="ce8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11.9405" table:style-name="ce8">
            <text:p>12</text:p>
          </table:table-cell>
          <table:table-cell office:value-type="float" office:value="27.596900000000002" table:style-name="ce8">
            <text:p>28</text:p>
          </table:table-cell>
          <table:table-cell office:value-type="float" office:value="159.61579017933173" table:style-name="ce8">
            <text:p>160</text:p>
          </table:table-cell>
          <table:table-cell office:value-type="float" office:value="440.49009999999998" table:style-name="ce8">
            <text:p>440</text:p>
          </table:table-cell>
          <table:table-cell office:value-type="float" office:value="0.66979999999999995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.6744999999999997" table:style-name="ce9">
            <text:p>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Lower Austria</text:p>
          </table:table-cell>
          <table:table-cell office:value-type="float" office:value="605.11490000000003" table:style-name="ce7">
            <text:p>605</text:p>
          </table:table-cell>
          <table:table-cell office:value-type="float" office:value="230" table:style-name="ce8">
            <text:p>230</text:p>
          </table:table-cell>
          <table:table-cell office:value-type="float" office:value="13917.6427" table:style-name="ce8">
            <text:p>13 918</text:p>
          </table:table-cell>
          <table:table-cell office:value-type="float" office:value="167.36295339158633" table:style-name="ce8">
            <text:p>167</text:p>
          </table:table-cell>
          <table:table-cell office:value-type="float" office:value="150" table:style-name="ce8">
            <text:p>150</text:p>
          </table:table-cell>
          <table:table-cell office:value-type="float" office:value="2510.4443008737949" table:style-name="ce8">
            <text:p>2 510</text:p>
          </table:table-cell>
          <table:table-cell office:value-type="float" office:value="772.47785339158634" table:style-name="ce8">
            <text:p>772</text:p>
          </table:table-cell>
          <table:table-cell office:value-type="float" office:value="212.66741730841608" table:style-name="ce8">
            <text:p>213</text:p>
          </table:table-cell>
          <table:table-cell office:value-type="float" office:value="16428.087000873795" table:style-name="ce8">
            <text:p>16 428</text:p>
          </table:table-cell>
          <table:table-cell office:value-type="float" office:value="32.6272323621561" table:style-name="ce8">
            <text:p>33</text:p>
          </table:table-cell>
          <table:table-cell office:value-type="float" office:value="15" table:style-name="ce8">
            <text:p>15</text:p>
          </table:table-cell>
          <table:table-cell office:value-type="float" office:value="48.940848543234146" table:style-name="ce9">
            <text:p>4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Upper Austria</text:p>
          </table:table-cell>
          <table:table-cell office:value-type="float" office:value="358.3888" table:style-name="ce7">
            <text:p>358</text:p>
          </table:table-cell>
          <table:table-cell office:value-type="float" office:value="350" table:style-name="ce8">
            <text:p>350</text:p>
          </table:table-cell>
          <table:table-cell office:value-type="float" office:value="12543.608" table:style-name="ce8">
            <text:p>12 544</text:p>
          </table:table-cell>
          <table:table-cell office:value-type="float" office:value="40" table:style-name="ce8">
            <text:p>40</text:p>
          </table:table-cell>
          <table:table-cell office:value-type="float" office:value="400" table:style-name="ce8">
            <text:p>400</text:p>
          </table:table-cell>
          <table:table-cell office:value-type="float" office:value="1600" table:style-name="ce8">
            <text:p>1 600</text:p>
          </table:table-cell>
          <table:table-cell office:value-type="float" office:value="398.3888" table:style-name="ce8">
            <text:p>398</text:p>
          </table:table-cell>
          <table:table-cell office:value-type="float" office:value="355.02022145200874" table:style-name="ce8">
            <text:p>355</text:p>
          </table:table-cell>
          <table:table-cell office:value-type="float" office:value="14143.608" table:style-name="ce8">
            <text:p>14 144</text:p>
          </table:table-cell>
          <table:table-cell office:value-type="float" office:value="22.300959999999996" table:style-name="ce8">
            <text:p>22</text:p>
          </table:table-cell>
          <table:table-cell office:value-type="float" office:value="40" table:style-name="ce8">
            <text:p>40</text:p>
          </table:table-cell>
          <table:table-cell office:value-type="float" office:value="89.203839999999985" table:style-name="ce9">
            <text:p>8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1.42" table:style-name="ce7">
            <text:p>1</text:p>
          </table:table-cell>
          <table:table-cell office:value-type="float" office:value="200" table:style-name="ce8">
            <text:p>200</text:p>
          </table:table-cell>
          <table:table-cell office:value-type="float" office:value="28.4" table:style-name="ce8">
            <text:p>28</text:p>
          </table:table-cell>
          <table:table-cell office:value-type="float" office:value="0.16" table:style-name="ce8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2.048" table:style-name="ce8">
            <text:p>2</text:p>
          </table:table-cell>
          <table:table-cell office:value-type="float" office:value="1.5799999999999998" table:style-name="ce8">
            <text:p>2</text:p>
          </table:table-cell>
          <table:table-cell office:value-type="float" office:value="192.70886075949369" table:style-name="ce8">
            <text:p>193</text:p>
          </table:table-cell>
          <table:table-cell office:value-type="float" office:value="30.448" table:style-name="ce8">
            <text:p>30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tyria</text:p>
          </table:table-cell>
          <table:table-cell office:value-type="float" office:value="4736.6768798138901" table:style-name="ce7">
            <text:p>4 737</text:p>
          </table:table-cell>
          <table:table-cell office:value-type="float" office:value="245" table:style-name="ce8">
            <text:p>245</text:p>
          </table:table-cell>
          <table:table-cell office:value-type="float" office:value="116048.5835554403" table:style-name="ce8">
            <text:p>116 049</text:p>
          </table:table-cell>
          <table:table-cell office:value-type="float" office:value="348.65203926293992" table:style-name="ce8">
            <text:p>349</text:p>
          </table:table-cell>
          <table:table-cell office:value-type="float" office:value="50" table:style-name="ce8">
            <text:p>50</text:p>
          </table:table-cell>
          <table:table-cell office:value-type="float" office:value="1743.2601963146997" table:style-name="ce8">
            <text:p>1 743</text:p>
          </table:table-cell>
          <table:table-cell office:value-type="float" office:value="5085.3289190768301" table:style-name="ce8">
            <text:p>5 085</text:p>
          </table:table-cell>
          <table:table-cell office:value-type="float" office:value="231.63072758160638" table:style-name="ce8">
            <text:p>232</text:p>
          </table:table-cell>
          <table:table-cell office:value-type="float" office:value="117791.843751755" table:style-name="ce8">
            <text:p>117 792</text:p>
          </table:table-cell>
          <table:table-cell office:value-type="float" office:value="106.223427024" table:style-name="ce8">
            <text:p>106</text:p>
          </table:table-cell>
          <table:table-cell office:value-type="float" office:value="5" table:style-name="ce8">
            <text:p>5</text:p>
          </table:table-cell>
          <table:table-cell office:value-type="float" office:value="53.111713512000009" table:style-name="ce9">
            <text:p>5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Tyrol</text:p>
          </table:table-cell>
          <table:table-cell office:value-type="float" office:value="96.702399999999997" table:style-name="ce7">
            <text:p>97</text:p>
          </table:table-cell>
          <table:table-cell office:value-type="float" office:value="250" table:style-name="ce8">
            <text:p>250</text:p>
          </table:table-cell>
          <table:table-cell office:value-type="float" office:value="2417.56" table:style-name="ce8">
            <text:p>2 418</text:p>
          </table:table-cell>
          <table:table-cell office:value-type="float" office:value="6.2226999999999997" table:style-name="ce8">
            <text:p>6</text:p>
          </table:table-cell>
          <table:table-cell office:value-type="float" office:value="160" table:style-name="ce8">
            <text:p>160</text:p>
          </table:table-cell>
          <table:table-cell office:value-type="float" office:value="99.563199999999995" table:style-name="ce8">
            <text:p>100</text:p>
          </table:table-cell>
          <table:table-cell office:value-type="float" office:value="102.9251" table:style-name="ce8">
            <text:p>103</text:p>
          </table:table-cell>
          <table:table-cell office:value-type="float" office:value="244.55873251519793" table:style-name="ce8">
            <text:p>245</text:p>
          </table:table-cell>
          <table:table-cell office:value-type="float" office:value="2517.1232" table:style-name="ce8">
            <text:p>2 517</text:p>
          </table:table-cell>
          <table:table-cell office:value-type="float" office:value="0.104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.20800000000000002" table:style-name="ce9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28.588200000000001" table:style-name="ce7">
            <text:p>29</text:p>
          </table:table-cell>
          <table:table-cell office:value-type="float" office:value="250" table:style-name="ce8">
            <text:p>250</text:p>
          </table:table-cell>
          <table:table-cell office:value-type="float" office:value="714.70500000000004" table:style-name="ce8">
            <text:p>715</text:p>
          </table:table-cell>
          <table:table-cell office:value-type="float" office:value="13.090400000000001" table:style-name="ce8">
            <text:p>13</text:p>
          </table:table-cell>
          <table:table-cell office:value-type="float" office:value="170" table:style-name="ce8">
            <text:p>170</text:p>
          </table:table-cell>
          <table:table-cell office:value-type="float" office:value="222.5368" table:style-name="ce8">
            <text:p>223</text:p>
          </table:table-cell>
          <table:table-cell office:value-type="float" office:value="41.678600000000003" table:style-name="ce8">
            <text:p>42</text:p>
          </table:table-cell>
          <table:table-cell office:value-type="float" office:value="224.87362819288555" table:style-name="ce8">
            <text:p>225</text:p>
          </table:table-cell>
          <table:table-cell office:value-type="float" office:value="937.24180000000001" table:style-name="ce8">
            <text:p>937</text:p>
          </table:table-cell>
          <table:table-cell office:value-type="float" office:value="9.8900000000000002E-2" table:style-name="ce8">
            <text:p>0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Vienna</text:p>
          </table:table-cell>
          <table:table-cell office:value-type="float" office:value="63.055999999999997" table:style-name="ce7">
            <text:p>63</text:p>
          </table:table-cell>
          <table:table-cell office:value-type="float" office:value="230" table:style-name="ce8">
            <text:p>230</text:p>
          </table:table-cell>
          <table:table-cell office:value-type="float" office:value="1450.288" table:style-name="ce8">
            <text:p>1 450</text:p>
          </table:table-cell>
          <table:table-cell office:value-type="float" office:value="0.1" table:style-name="ce8">
            <text:p>0</text:p>
          </table:table-cell>
          <table:table-cell office:value-type="float" office:value="150" table:style-name="ce8">
            <text:p>150</text:p>
          </table:table-cell>
          <table:table-cell office:value-type="float" office:value="1.5" table:style-name="ce8">
            <text:p>2</text:p>
          </table:table-cell>
          <table:table-cell office:value-type="float" office:value="63.155999999999999" table:style-name="ce8">
            <text:p>63</text:p>
          </table:table-cell>
          <table:table-cell office:value-type="float" office:value="229.87332953321936" table:style-name="ce8">
            <text:p>230</text:p>
          </table:table-cell>
          <table:table-cell office:value-type="float" office:value="1451.788" table:style-name="ce8">
            <text:p>1 452</text:p>
          </table:table-cell>
          <table:table-cell office:value-type="float" office:value="7.3999999999999996E-2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.11099999999999999" table:style-name="ce9">
            <text:p>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">
            <text:p>Austria 2023</text:p>
          </table:table-cell>
          <table:table-cell office:value-type="float" office:value="6252.07927981389" table:style-name="ce11">
            <text:p>6 252</text:p>
          </table:table-cell>
          <table:table-cell office:value-type="float" office:value="250.01177313940471" table:style-name="ce12">
            <text:p>250</text:p>
          </table:table-cell>
          <table:table-cell office:value-type="float" office:value="156309.3426554403" table:style-name="ce12">
            <text:p>156 309</text:p>
          </table:table-cell>
          <table:table-cell office:value-type="float" office:value="599.50799265452633" table:style-name="ce12">
            <text:p>600</text:p>
          </table:table-cell>
          <table:table-cell office:value-type="float" office:value="109.37858506529098" table:style-name="ce12">
            <text:p>109</text:p>
          </table:table-cell>
          <table:table-cell office:value-type="float" office:value="6557.3335971884944" table:style-name="ce12">
            <text:p>6 557</text:p>
          </table:table-cell>
          <table:table-cell office:value-type="float" office:value="6851.5872724684159" table:style-name="ce12">
            <text:p>6 852</text:p>
          </table:table-cell>
          <table:table-cell office:value-type="float" office:value="237.7064901545842" table:style-name="ce12">
            <text:p>238</text:p>
          </table:table-cell>
          <table:table-cell office:value-type="float" office:value="162866.67625262879" table:style-name="ce12">
            <text:p>162 867</text:p>
          </table:table-cell>
          <table:table-cell office:value-type="float" office:value="192.0661693861561" table:style-name="ce12">
            <text:p>192</text:p>
          </table:table-cell>
          <table:table-cell office:value-type="float" office:value="15.522638786834866" table:style-name="ce12">
            <text:p>16</text:p>
          </table:table-cell>
          <table:table-cell office:value-type="float" office:value="298.1373770552342" table:style-name="ce13">
            <text:p>29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Austria 2022</text:p>
          </table:table-cell>
          <table:table-cell office:value-type="float" office:value="6299.9245008221114" table:style-name="ce7">
            <text:p>6 300</text:p>
          </table:table-cell>
          <table:table-cell office:value-type="float" office:value="302.52406628145241" table:style-name="ce8">
            <text:p>303</text:p>
          </table:table-cell>
          <table:table-cell office:value-type="float" office:value="190587.87772548545" table:style-name="ce8">
            <text:p>190 588</text:p>
          </table:table-cell>
          <table:table-cell office:value-type="float" office:value="568.90030967208634" table:style-name="ce8">
            <text:p>569</text:p>
          </table:table-cell>
          <table:table-cell office:value-type="float" office:value="209.298599923561" table:style-name="ce8">
            <text:p>209</text:p>
          </table:table-cell>
          <table:table-cell office:value-type="float" office:value="11907.003831044796" table:style-name="ce8">
            <text:p>11 907</text:p>
          </table:table-cell>
          <table:table-cell office:value-type="float" office:value="6868.8248104941977" table:style-name="ce8">
            <text:p>6 869</text:p>
          </table:table-cell>
          <table:table-cell office:value-type="float" office:value="294.80280418152222" table:style-name="ce8">
            <text:p>295</text:p>
          </table:table-cell>
          <table:table-cell office:value-type="float" office:value="202494.88155653025" table:style-name="ce8">
            <text:p>202 495</text:p>
          </table:table-cell>
          <table:table-cell office:value-type="float" office:value="188.97228316215612" table:style-name="ce8">
            <text:p>189</text:p>
          </table:table-cell>
          <table:table-cell office:value-type="float" office:value="29.488617214384103" table:style-name="ce8">
            <text:p>29</text:p>
          </table:table-cell>
          <table:table-cell office:value-type="float" office:value="557.25313222970237" table:style-name="ce9">
            <text:p>55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15"/>
          <table:table-cell office:value-type="string" table:style-name="ce16">
            <text:p>final</text:p>
          </table:table-cell>
          <table:table-cell table:style-name="ce17"/>
          <table:table-cell table:style-name="ce18"/>
          <table:table-cell office:value-type="string" table:style-name="ce16">
            <text:p>final</text:p>
          </table:table-cell>
          <table:table-cell table:style-name="ce17"/>
          <table:table-cell table:style-name="ce18"/>
          <table:table-cell office:value-type="string" table:style-name="ce16">
            <text:p>final</text:p>
          </table:table-cell>
          <table:table-cell table:style-name="ce17"/>
          <table:table-cell table:style-name="ce19"/>
          <table:table-cell office:value-type="string" table:style-name="ce16">
            <text:p>final</text:p>
          </table:table-cell>
          <table:table-cell table:style-name="ce20"/>
          <table:table-cell table:number-columns-repeated="16371" table:style-name="ce1"/>
        </table:table-row>
        <table:table-row table:style-name="ro3">
          <table:table-cell table:style-name="ce21"/>
          <table:table-cell office:value-type="string" table:number-columns-spanned="3" table:number-rows-spanned="1" table:style-name="ce34">
            <text:p>Sweet cherries</text:p>
          </table:table-cell>
          <table:covered-table-cell table:number-columns-repeated="2"/>
          <table:table-cell office:value-type="string" table:number-columns-spanned="3" table:number-rows-spanned="1" table:style-name="ce34">
            <text:p>Sour cherries</text:p>
          </table:table-cell>
          <table:covered-table-cell table:number-columns-repeated="2"/>
          <table:table-cell office:value-type="string" table:number-columns-spanned="3" table:number-rows-spanned="1" table:style-name="ce34">
            <text:p>Peaches and nectarines</text:p>
          </table:table-cell>
          <table:covered-table-cell table:number-columns-repeated="2"/>
          <table:table-cell office:value-type="string" table:number-columns-spanned="3" table:number-rows-spanned="1" table:style-name="ce35">
            <text:p>Apricots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19.675000000000001" table:style-name="ce7">
            <text:p>20</text:p>
          </table:table-cell>
          <table:table-cell office:value-type="float" office:value="35" table:style-name="ce8">
            <text:p>35</text:p>
          </table:table-cell>
          <table:table-cell office:value-type="float" office:value="68.862499999999997" table:style-name="ce8">
            <text:p>69</text:p>
          </table:table-cell>
          <table:table-cell office:value-type="float" office:value="3.6046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14.4184" table:style-name="ce8">
            <text:p>14</text:p>
          </table:table-cell>
          <table:table-cell office:value-type="float" office:value="15.3933" table:style-name="ce8">
            <text:p>15</text:p>
          </table:table-cell>
          <table:table-cell office:value-type="float" office:value="120" table:style-name="ce8">
            <text:p>120</text:p>
          </table:table-cell>
          <table:table-cell office:value-type="float" office:value="184.71959999999999" table:style-name="ce8">
            <text:p>185</text:p>
          </table:table-cell>
          <table:table-cell office:value-type="float" office:value="72.224599999999995" table:style-name="ce8">
            <text:p>72</text:p>
          </table:table-cell>
          <table:table-cell office:value-type="float" office:value="45" table:style-name="ce8">
            <text:p>45</text:p>
          </table:table-cell>
          <table:table-cell office:value-type="float" office:value="325.01069999999999" table:style-name="ce9">
            <text:p>3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Carinthia</text:p>
          </table:table-cell>
          <table:table-cell office:value-type="float" office:value="2.5983999999999998" table:style-name="ce7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10.393599999999999" table:style-name="ce8">
            <text:p>10</text:p>
          </table:table-cell>
          <table:table-cell office:value-type="float" office:value="0.21690000000000001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.86760000000000004" table:style-name="ce8">
            <text:p>1</text:p>
          </table:table-cell>
          <table:table-cell office:value-type="float" office:value="2.4100999999999999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9.6403999999999996" table:style-name="ce8">
            <text:p>10</text:p>
          </table:table-cell>
          <table:table-cell office:value-type="float" office:value="1.4293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.71465000000000001" table:style-name="ce9">
            <text:p>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Lower Austria</text:p>
          </table:table-cell>
          <table:table-cell office:value-type="float" office:value="67.084453499999995" table:style-name="ce7">
            <text:p>67</text:p>
          </table:table-cell>
          <table:table-cell office:value-type="float" office:value="120" table:style-name="ce8">
            <text:p>120</text:p>
          </table:table-cell>
          <table:table-cell office:value-type="float" office:value="805.01344199999994" table:style-name="ce8">
            <text:p>805</text:p>
          </table:table-cell>
          <table:table-cell office:value-type="float" office:value="6.1532" table:style-name="ce8">
            <text:p>6</text:p>
          </table:table-cell>
          <table:table-cell office:value-type="float" office:value="80" table:style-name="ce8">
            <text:p>80</text:p>
          </table:table-cell>
          <table:table-cell office:value-type="float" office:value="49.2256" table:style-name="ce8">
            <text:p>49</text:p>
          </table:table-cell>
          <table:table-cell office:value-type="float" office:value="26.376757617148098" table:style-name="ce8">
            <text:p>26</text:p>
          </table:table-cell>
          <table:table-cell office:value-type="float" office:value="80" table:style-name="ce8">
            <text:p>80</text:p>
          </table:table-cell>
          <table:table-cell office:value-type="float" office:value="211.01406093718478" table:style-name="ce8">
            <text:p>211</text:p>
          </table:table-cell>
          <table:table-cell office:value-type="float" office:value="622.4398625239902" table:style-name="ce8">
            <text:p>622</text:p>
          </table:table-cell>
          <table:table-cell office:value-type="float" office:value="40" table:style-name="ce8">
            <text:p>40</text:p>
          </table:table-cell>
          <table:table-cell office:value-type="float" office:value="2489.7594500959608" table:style-name="ce9">
            <text:p>2 4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Upper Austria</text:p>
          </table:table-cell>
          <table:table-cell office:value-type="float" office:value="50.049034999999996" table:style-name="ce7">
            <text:p>50</text:p>
          </table:table-cell>
          <table:table-cell office:value-type="float" office:value="180" table:style-name="ce8">
            <text:p>180</text:p>
          </table:table-cell>
          <table:table-cell office:value-type="float" office:value="900.88262999999984" table:style-name="ce8">
            <text:p>901</text:p>
          </table:table-cell>
          <table:table-cell office:value-type="float" office:value="1.4829000000000001" table:style-name="ce8">
            <text:p>1</text:p>
          </table:table-cell>
          <table:table-cell office:value-type="float" office:value="180" table:style-name="ce8">
            <text:p>180</text:p>
          </table:table-cell>
          <table:table-cell office:value-type="float" office:value="26.692200000000003" table:style-name="ce8">
            <text:p>27</text:p>
          </table:table-cell>
          <table:table-cell office:value-type="float" office:value="4.3258050000000008" table:style-name="ce8">
            <text:p>4</text:p>
          </table:table-cell>
          <table:table-cell office:value-type="float" office:value="180" table:style-name="ce8">
            <text:p>180</text:p>
          </table:table-cell>
          <table:table-cell office:value-type="float" office:value="77.864490000000018" table:style-name="ce8">
            <text:p>78</text:p>
          </table:table-cell>
          <table:table-cell office:value-type="float" office:value="59.666805000000004" table:style-name="ce8">
            <text:p>60</text:p>
          </table:table-cell>
          <table:table-cell office:value-type="float" office:value="160" table:style-name="ce8">
            <text:p>160</text:p>
          </table:table-cell>
          <table:table-cell office:value-type="float" office:value="954.66887999999994" table:style-name="ce9">
            <text:p>95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alzburg</text:p>
          </table:table-cell>
          <table:table-cell office:value-type="string" table:style-name="ce7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tyria</text:p>
          </table:table-cell>
          <table:table-cell office:value-type="float" office:value="113.67523584999999" table:style-name="ce7">
            <text:p>114</text:p>
          </table:table-cell>
          <table:table-cell office:value-type="float" office:value="15" table:style-name="ce8">
            <text:p>15</text:p>
          </table:table-cell>
          <table:table-cell office:value-type="float" office:value="170.512853775" table:style-name="ce8">
            <text:p>171</text:p>
          </table:table-cell>
          <table:table-cell office:value-type="float" office:value="7.9288747078499995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7.9288747078499995" table:style-name="ce8">
            <text:p>8</text:p>
          </table:table-cell>
          <table:table-cell office:value-type="float" office:value="124.070990196384" table:style-name="ce8">
            <text:p>124</text:p>
          </table:table-cell>
          <table:table-cell office:value-type="float" office:value="30" table:style-name="ce8">
            <text:p>30</text:p>
          </table:table-cell>
          <table:table-cell office:value-type="float" office:value="372.21297058915201" table:style-name="ce8">
            <text:p>372</text:p>
          </table:table-cell>
          <table:table-cell office:value-type="float" office:value="102.75309398466" table:style-name="ce8">
            <text:p>103</text:p>
          </table:table-cell>
          <table:table-cell office:value-type="float" office:value="5" table:style-name="ce8">
            <text:p>5</text:p>
          </table:table-cell>
          <table:table-cell office:value-type="float" office:value="51.376546992329999" table:style-name="ce9">
            <text:p>5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Tyrol</text:p>
          </table:table-cell>
          <table:table-cell office:value-type="float" office:value="5.6622000000000003" table:style-name="ce7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19.817700000000002" table:style-name="ce8">
            <text:p>20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0.27589999999999998" table:style-name="ce8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4.9661999999999997" table:style-name="ce8">
            <text:p>5</text:p>
          </table:table-cell>
          <table:table-cell office:value-type="float" office:value="8.8629999999999995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8.8629999999999995" table:style-name="ce9">
            <text:p>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2.7686000000000002" table:style-name="ce7">
            <text:p>3</text:p>
          </table:table-cell>
          <table:table-cell office:value-type="float" office:value="180" table:style-name="ce8">
            <text:p>180</text:p>
          </table:table-cell>
          <table:table-cell office:value-type="float" office:value="49.834800000000001" table:style-name="ce8">
            <text:p>50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Vienna</text:p>
          </table:table-cell>
          <table:table-cell office:value-type="float" office:value="4.0342000000000002" table:style-name="ce7">
            <text:p>4</text:p>
          </table:table-cell>
          <table:table-cell office:value-type="float" office:value="120" table:style-name="ce8">
            <text:p>120</text:p>
          </table:table-cell>
          <table:table-cell office:value-type="float" office:value="48.410400000000003" table:style-name="ce8">
            <text:p>48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5.2499999999999998E-2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0.42000000000000004" table:style-name="ce8">
            <text:p>0</text:p>
          </table:table-cell>
          <table:table-cell office:value-type="float" office:value="0.59289999999999998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2.3715999999999999" table:style-name="ce9">
            <text:p>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">
            <text:p>Austria 2023</text:p>
          </table:table-cell>
          <table:table-cell office:value-type="float" office:value="265.54712434999999" table:style-name="ce11">
            <text:p>266</text:p>
          </table:table-cell>
          <table:table-cell office:value-type="float" office:value="78.092652324931876" table:style-name="ce12">
            <text:p>78</text:p>
          </table:table-cell>
          <table:table-cell office:value-type="float" office:value="2073.7279257750001" table:style-name="ce12">
            <text:p>2 074</text:p>
          </table:table-cell>
          <table:table-cell office:value-type="float" office:value="19.386474707849999" table:style-name="ce12">
            <text:p>19</text:p>
          </table:table-cell>
          <table:table-cell office:value-type="float" office:value="51.134967136500094" table:style-name="ce12">
            <text:p>51</text:p>
          </table:table-cell>
          <table:table-cell office:value-type="float" office:value="99.132674707850001" table:style-name="ce12">
            <text:p>99</text:p>
          </table:table-cell>
          <table:table-cell office:value-type="float" office:value="172.90535281353212" table:style-name="ce12">
            <text:p>173</text:p>
          </table:table-cell>
          <table:table-cell office:value-type="float" office:value="49.786643820952023" table:style-name="ce12">
            <text:p>50</text:p>
          </table:table-cell>
          <table:table-cell office:value-type="float" office:value="860.83772152633674" table:style-name="ce12">
            <text:p>861</text:p>
          </table:table-cell>
          <table:table-cell office:value-type="float" office:value="867.96956150865014" table:style-name="ce12">
            <text:p>868</text:p>
          </table:table-cell>
          <table:table-cell office:value-type="float" office:value="44.157825309293337" table:style-name="ce12">
            <text:p>44</text:p>
          </table:table-cell>
          <table:table-cell office:value-type="float" office:value="3832.764827088291" table:style-name="ce13">
            <text:p>3 83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Austria 2022</text:p>
          </table:table-cell>
          <table:table-cell office:value-type="float" office:value="265.21337084999999" table:style-name="ce7">
            <text:p>265</text:p>
          </table:table-cell>
          <table:table-cell office:value-type="float" office:value="91.527917120849793" table:style-name="ce8">
            <text:p>92</text:p>
          </table:table-cell>
          <table:table-cell office:value-type="float" office:value="2427.4427426500001" table:style-name="ce8">
            <text:p>2 427</text:p>
          </table:table-cell>
          <table:table-cell office:value-type="float" office:value="20.371260786500002" table:style-name="ce8">
            <text:p>20</text:p>
          </table:table-cell>
          <table:table-cell office:value-type="float" office:value="71.525992547088734" table:style-name="ce8">
            <text:p>72</text:p>
          </table:table-cell>
          <table:table-cell office:value-type="float" office:value="145.707464719" table:style-name="ce8">
            <text:p>146</text:p>
          </table:table-cell>
          <table:table-cell office:value-type="float" office:value="175.43741383794813" table:style-name="ce8">
            <text:p>175</text:p>
          </table:table-cell>
          <table:table-cell office:value-type="float" office:value="93.860057862429102" table:style-name="ce8">
            <text:p>94</text:p>
          </table:table-cell>
          <table:table-cell office:value-type="float" office:value="1646.6565814064732" table:style-name="ce8">
            <text:p>1 647</text:p>
          </table:table-cell>
          <table:table-cell office:value-type="float" office:value="858.77529677529617" table:style-name="ce8">
            <text:p>859</text:p>
          </table:table-cell>
          <table:table-cell office:value-type="float" office:value="53.723458023662403" table:style-name="ce8">
            <text:p>54</text:p>
          </table:table-cell>
          <table:table-cell office:value-type="float" office:value="4613.6378608065843" table:style-name="ce9">
            <text:p>4 61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15"/>
          <table:table-cell office:value-type="string" table:style-name="ce16">
            <text:p>final</text:p>
          </table:table-cell>
          <table:table-cell table:style-name="ce17"/>
          <table:table-cell table:style-name="ce18"/>
          <table:table-cell office:value-type="string" table:style-name="ce16">
            <text:p>final</text:p>
          </table:table-cell>
          <table:table-cell table:style-name="ce17"/>
          <table:table-cell table:style-name="ce18"/>
          <table:table-cell office:value-type="string" table:style-name="ce16">
            <text:p>final</text:p>
          </table:table-cell>
          <table:table-cell table:style-name="ce17"/>
          <table:table-cell table:style-name="ce19"/>
          <table:table-cell office:value-type="string" table:style-name="ce16">
            <text:p>final</text:p>
          </table:table-cell>
          <table:table-cell table:style-name="ce20"/>
          <table:table-cell table:number-columns-repeated="16371" table:style-name="ce1"/>
        </table:table-row>
        <table:table-row table:style-name="ro3">
          <table:table-cell table:style-name="ce21"/>
          <table:table-cell office:value-type="string" table:number-columns-spanned="3" table:number-rows-spanned="1" table:style-name="ce36">
            <text:p>Plums</text:p>
          </table:table-cell>
          <table:covered-table-cell table:number-columns-repeated="2"/>
          <table:table-cell office:value-type="string" table:number-columns-spanned="3" table:number-rows-spanned="1" table:style-name="ce37">
            <text:p>Stone fruit in total</text:p>
          </table:table-cell>
          <table:covered-table-cell table:number-columns-repeated="2"/>
          <table:table-cell office:value-type="string" table:number-columns-spanned="3" table:number-rows-spanned="1" table:style-name="ce38">
            <text:p>Red and white currants</text:p>
          </table:table-cell>
          <table:covered-table-cell table:number-columns-repeated="2"/>
          <table:table-cell office:value-type="string" table:number-columns-spanned="3" table:number-rows-spanned="1" table:style-name="ce39">
            <text:p>Black currants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15.4071" table:style-name="ce7">
            <text:p>15</text:p>
          </table:table-cell>
          <table:table-cell office:value-type="float" office:value="130" table:style-name="ce8">
            <text:p>130</text:p>
          </table:table-cell>
          <table:table-cell office:value-type="float" office:value="200.29230000000001" table:style-name="ce8">
            <text:p>200</text:p>
          </table:table-cell>
          <table:table-cell office:value-type="float" office:value="126.30459999999999" table:style-name="ce8">
            <text:p>126</text:p>
          </table:table-cell>
          <table:table-cell office:value-type="float" office:value="62.808757559107114" table:style-name="ce8">
            <text:p>63</text:p>
          </table:table-cell>
          <table:table-cell office:value-type="float" office:value="793.30349999999999" table:style-name="ce8">
            <text:p>793</text:p>
          </table:table-cell>
          <table:table-cell office:value-type="float" office:value="0.67349999999999999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2.0204999999999997" table:style-name="ce8">
            <text:p>2</text:p>
          </table:table-cell>
          <table:table-cell office:value-type="float" office:value="0.48880000000000001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.7108000000000001" table:style-name="ce9">
            <text:p>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Carinthia</text:p>
          </table:table-cell>
          <table:table-cell office:value-type="float" office:value="1.7267999999999999" table:style-name="ce7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5.1803999999999997" table:style-name="ce8">
            <text:p>5</text:p>
          </table:table-cell>
          <table:table-cell office:value-type="float" office:value="8.3814999999999991" table:style-name="ce8">
            <text:p>8</text:p>
          </table:table-cell>
          <table:table-cell office:value-type="float" office:value="31.971186541788459" table:style-name="ce8">
            <text:p>32</text:p>
          </table:table-cell>
          <table:table-cell office:value-type="float" office:value="26.796649999999996" table:style-name="ce8">
            <text:p>27</text:p>
          </table:table-cell>
          <table:table-cell office:value-type="float" office:value="0.93799999999999994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2.8139999999999996" table:style-name="ce8">
            <text:p>3</text:p>
          </table:table-cell>
          <table:table-cell office:value-type="float" office:value="0.82740000000000002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3.3096000000000005" table:style-name="ce9">
            <text:p>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Lower Austria</text:p>
          </table:table-cell>
          <table:table-cell office:value-type="float" office:value="30.2042" table:style-name="ce7">
            <text:p>30</text:p>
          </table:table-cell>
          <table:table-cell office:value-type="float" office:value="65" table:style-name="ce8">
            <text:p>65</text:p>
          </table:table-cell>
          <table:table-cell office:value-type="float" office:value="196.32729999999998" table:style-name="ce8">
            <text:p>196</text:p>
          </table:table-cell>
          <table:table-cell office:value-type="float" office:value="752.25847364113827" table:style-name="ce8">
            <text:p>752</text:p>
          </table:table-cell>
          <table:table-cell office:value-type="float" office:value="49.867698197876415" table:style-name="ce8">
            <text:p>50</text:p>
          </table:table-cell>
          <table:table-cell office:value-type="float" office:value="3751.3398530331451" table:style-name="ce8">
            <text:p>3 751</text:p>
          </table:table-cell>
          <table:table-cell office:value-type="float" office:value="4.3895999999999997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10.974" table:style-name="ce8">
            <text:p>11</text:p>
          </table:table-cell>
          <table:table-cell office:value-type="float" office:value="11.478300000000001" table:style-name="ce8">
            <text:p>11</text:p>
          </table:table-cell>
          <table:table-cell office:value-type="float" office:value="40" table:style-name="ce8">
            <text:p>40</text:p>
          </table:table-cell>
          <table:table-cell office:value-type="float" office:value="45.913200000000003" table:style-name="ce9">
            <text:p>4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Upper Austria</text:p>
          </table:table-cell>
          <table:table-cell office:value-type="float" office:value="13.80588" table:style-name="ce7">
            <text:p>14</text:p>
          </table:table-cell>
          <table:table-cell office:value-type="float" office:value="150" table:style-name="ce8">
            <text:p>150</text:p>
          </table:table-cell>
          <table:table-cell office:value-type="float" office:value="207.0882" table:style-name="ce8">
            <text:p>207</text:p>
          </table:table-cell>
          <table:table-cell office:value-type="float" office:value="129.33042499999999" table:style-name="ce8">
            <text:p>129</text:p>
          </table:table-cell>
          <table:table-cell office:value-type="float" office:value="167.57050013560229" table:style-name="ce8">
            <text:p>168</text:p>
          </table:table-cell>
          <table:table-cell office:value-type="float" office:value="2167.1963999999998" table:style-name="ce8">
            <text:p>2 167</text:p>
          </table:table-cell>
          <table:table-cell office:value-type="float" office:value="0.67859999999999998" table:style-name="ce8">
            <text:p>1</text:p>
          </table:table-cell>
          <table:table-cell office:value-type="float" office:value="90" table:style-name="ce8">
            <text:p>90</text:p>
          </table:table-cell>
          <table:table-cell office:value-type="float" office:value="6.1074000000000002" table:style-name="ce8">
            <text:p>6</text:p>
          </table:table-cell>
          <table:table-cell office:value-type="float" office:value="4.1856" table:style-name="ce8">
            <text:p>4</text:p>
          </table:table-cell>
          <table:table-cell office:value-type="float" office:value="90" table:style-name="ce8">
            <text:p>90</text:p>
          </table:table-cell>
          <table:table-cell office:value-type="float" office:value="37.670400000000001" table:style-name="ce9">
            <text:p>3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0.183" table:style-name="ce7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.10979999999999998" table:style-name="ce8">
            <text:p>0</text:p>
          </table:table-cell>
          <table:table-cell office:value-type="float" office:value="0.183" table:style-name="ce8">
            <text:p>0</text:p>
          </table:table-cell>
          <table:table-cell office:value-type="float" office:value="5.9999999999999991" table:style-name="ce8">
            <text:p>6</text:p>
          </table:table-cell>
          <table:table-cell office:value-type="float" office:value="0.10979999999999998" table:style-name="ce8">
            <text:p>0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tyria</text:p>
          </table:table-cell>
          <table:table-cell office:value-type="float" office:value="126.01767606119999" table:style-name="ce7">
            <text:p>126</text:p>
          </table:table-cell>
          <table:table-cell office:value-type="float" office:value="40" table:style-name="ce8">
            <text:p>40</text:p>
          </table:table-cell>
          <table:table-cell office:value-type="float" office:value="504.07070424479997" table:style-name="ce8">
            <text:p>504</text:p>
          </table:table-cell>
          <table:table-cell office:value-type="float" office:value="474.44587080009399" table:style-name="ce8">
            <text:p>474</text:p>
          </table:table-cell>
          <table:table-cell office:value-type="float" office:value="23.313554156216568" table:style-name="ce8">
            <text:p>23</text:p>
          </table:table-cell>
          <table:table-cell office:value-type="float" office:value="1106.101950309132" table:style-name="ce8">
            <text:p>1 106</text:p>
          </table:table-cell>
          <table:table-cell office:value-type="float" office:value="120.741851451375" table:style-name="ce8">
            <text:p>121</text:p>
          </table:table-cell>
          <table:table-cell office:value-type="float" office:value="140" table:style-name="ce8">
            <text:p>140</text:p>
          </table:table-cell>
          <table:table-cell office:value-type="float" office:value="1690.3859203192501" table:style-name="ce8">
            <text:p>1 690</text:p>
          </table:table-cell>
          <table:table-cell office:value-type="float" office:value="169.08110250499999" table:style-name="ce8">
            <text:p>169</text:p>
          </table:table-cell>
          <table:table-cell office:value-type="float" office:value="15" table:style-name="ce8">
            <text:p>15</text:p>
          </table:table-cell>
          <table:table-cell office:value-type="float" office:value="253.62165375750001" table:style-name="ce9">
            <text:p>2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Tyrol</text:p>
          </table:table-cell>
          <table:table-cell office:value-type="float" office:value="21.69" table:style-name="ce7">
            <text:p>22</text:p>
          </table:table-cell>
          <table:table-cell office:value-type="float" office:value="40" table:style-name="ce8">
            <text:p>40</text:p>
          </table:table-cell>
          <table:table-cell office:value-type="float" office:value="86.76" table:style-name="ce8">
            <text:p>87</text:p>
          </table:table-cell>
          <table:table-cell office:value-type="float" office:value="36.491100000000003" table:style-name="ce8">
            <text:p>36</text:p>
          </table:table-cell>
          <table:table-cell office:value-type="float" office:value="32.996237438717927" table:style-name="ce8">
            <text:p>33</text:p>
          </table:table-cell>
          <table:table-cell office:value-type="float" office:value="120.40690000000001" table:style-name="ce8">
            <text:p>120</text:p>
          </table:table-cell>
          <table:table-cell office:value-type="float" office:value="1.8958999999999999" table:style-name="ce8">
            <text:p>2</text:p>
          </table:table-cell>
          <table:table-cell office:value-type="float" office:value="55" table:style-name="ce8">
            <text:p>55</text:p>
          </table:table-cell>
          <table:table-cell office:value-type="float" office:value="10.427449999999999" table:style-name="ce8">
            <text:p>10</text:p>
          </table:table-cell>
          <table:table-cell office:value-type="float" office:value="3.4586999999999999" table:style-name="ce8">
            <text:p>3</text:p>
          </table:table-cell>
          <table:table-cell office:value-type="float" office:value="45" table:style-name="ce8">
            <text:p>45</text:p>
          </table:table-cell>
          <table:table-cell office:value-type="float" office:value="15.564150000000001" table:style-name="ce9">
            <text:p>1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3.1347" table:style-name="ce7">
            <text:p>3</text:p>
          </table:table-cell>
          <table:table-cell office:value-type="float" office:value="60" table:style-name="ce8">
            <text:p>60</text:p>
          </table:table-cell>
          <table:table-cell office:value-type="float" office:value="18.808199999999999" table:style-name="ce8">
            <text:p>19</text:p>
          </table:table-cell>
          <table:table-cell office:value-type="float" office:value="5.9032999999999998" table:style-name="ce8">
            <text:p>6</text:p>
          </table:table-cell>
          <table:table-cell office:value-type="float" office:value="116.27903037284233" table:style-name="ce8">
            <text:p>116</text:p>
          </table:table-cell>
          <table:table-cell office:value-type="float" office:value="68.643000000000001" table:style-name="ce8">
            <text:p>69</text:p>
          </table:table-cell>
          <table:table-cell office:value-type="float" office:value="0.57709999999999995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3.4625999999999997" table:style-name="ce8">
            <text:p>3</text:p>
          </table:table-cell>
          <table:table-cell office:value-type="float" office:value="4.7952000000000004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.8771200000000001" table:style-name="ce9">
            <text:p>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Vienna</text:p>
          </table:table-cell>
          <table:table-cell office:value-type="float" office:value="0.6028" table:style-name="ce7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3.9182000000000001" table:style-name="ce8">
            <text:p>4</text:p>
          </table:table-cell>
          <table:table-cell office:value-type="float" office:value="5.2824000000000009" table:style-name="ce8">
            <text:p>5</text:p>
          </table:table-cell>
          <table:table-cell office:value-type="float" office:value="104.34688777828258" table:style-name="ce8">
            <text:p>104</text:p>
          </table:table-cell>
          <table:table-cell office:value-type="float" office:value="55.120200000000004" table:style-name="ce8">
            <text:p>55</text:p>
          </table:table-cell>
          <table:table-cell office:value-type="float" office:value="5.1999999999999998E-3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.3000000000000001E-2" table:style-name="ce8">
            <text:p>0</text:p>
          </table:table-cell>
          <table:table-cell office:value-type="float" office:value="2E-3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8.0000000000000002E-3" table:style-name="ce9">
            <text:p>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">
            <text:p>Austria 2023</text:p>
          </table:table-cell>
          <table:table-cell office:value-type="float" office:value="212.77215606120001" table:style-name="ce11">
            <text:p>213</text:p>
          </table:table-cell>
          <table:table-cell office:value-type="float" office:value="57.458415935455122" table:style-name="ce12">
            <text:p>57</text:p>
          </table:table-cell>
          <table:table-cell office:value-type="float" office:value="1222.5551042447998" table:style-name="ce12">
            <text:p>1 223</text:p>
          </table:table-cell>
          <table:table-cell office:value-type="float" office:value="1538.5806694412322" table:style-name="ce12">
            <text:p>1 539</text:p>
          </table:table-cell>
          <table:table-cell office:value-type="float" office:value="52.574547529444615" table:style-name="ce12">
            <text:p>53</text:p>
          </table:table-cell>
          <table:table-cell office:value-type="float" office:value="8089.0182533422776" table:style-name="ce12">
            <text:p>8 089</text:p>
          </table:table-cell>
          <table:table-cell office:value-type="float" office:value="129.89975145137501" table:style-name="ce12">
            <text:p>130</text:p>
          </table:table-cell>
          <table:table-cell office:value-type="float" office:value="132.88746522085648" table:style-name="ce12">
            <text:p>133</text:p>
          </table:table-cell>
          <table:table-cell office:value-type="float" office:value="1726.2048703192499" table:style-name="ce12">
            <text:p>1 726</text:p>
          </table:table-cell>
          <table:table-cell office:value-type="float" office:value="194.31710250499998" table:style-name="ce12">
            <text:p>194</text:p>
          </table:table-cell>
          <table:table-cell office:value-type="float" office:value="18.561151803311777" table:style-name="ce12">
            <text:p>19</text:p>
          </table:table-cell>
          <table:table-cell office:value-type="float" office:value="360.67492375749998" table:style-name="ce13">
            <text:p>36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Austria 2022</text:p>
          </table:table-cell>
          <table:table-cell office:value-type="float" office:value="206.77131434399999" table:style-name="ce7">
            <text:p>207</text:p>
          </table:table-cell>
          <table:table-cell office:value-type="float" office:value="107.29289749298225" table:style-name="ce8">
            <text:p>107</text:p>
          </table:table-cell>
          <table:table-cell office:value-type="float" office:value="2218.5093434400001" table:style-name="ce8">
            <text:p>2 219</text:p>
          </table:table-cell>
          <table:table-cell office:value-type="float" office:value="1526.5686565937444" table:style-name="ce8">
            <text:p>1 527</text:p>
          </table:table-cell>
          <table:table-cell office:value-type="float" office:value="72.397359563784363" table:style-name="ce8">
            <text:p>72</text:p>
          </table:table-cell>
          <table:table-cell office:value-type="float" office:value="11051.953993022058" table:style-name="ce8">
            <text:p>11 052</text:p>
          </table:table-cell>
          <table:table-cell office:value-type="float" office:value="124.15013947749999" table:style-name="ce8">
            <text:p>124</text:p>
          </table:table-cell>
          <table:table-cell office:value-type="float" office:value="152.67268241639903" table:style-name="ce8">
            <text:p>153</text:p>
          </table:table-cell>
          <table:table-cell office:value-type="float" office:value="1895.4334816399999" table:style-name="ce8">
            <text:p>1 895</text:p>
          </table:table-cell>
          <table:table-cell office:value-type="float" office:value="194.31710250499998" table:style-name="ce8">
            <text:p>194</text:p>
          </table:table-cell>
          <table:table-cell office:value-type="float" office:value="79.190171642272446" table:style-name="ce8">
            <text:p>79</text:p>
          </table:table-cell>
          <table:table-cell office:value-type="float" office:value="1538.8004700399999" table:style-name="ce9">
            <text:p>1 53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15"/>
          <table:table-cell office:value-type="string" table:style-name="ce16">
            <text:p>final</text:p>
          </table:table-cell>
          <table:table-cell table:style-name="ce17"/>
          <table:table-cell table:style-name="ce18"/>
          <table:table-cell office:value-type="string" table:style-name="ce16">
            <text:p>final</text:p>
          </table:table-cell>
          <table:table-cell table:style-name="ce17"/>
          <table:table-cell table:style-name="ce18"/>
          <table:table-cell office:value-type="string" table:style-name="ce16">
            <text:p>final</text:p>
          </table:table-cell>
          <table:table-cell table:style-name="ce17"/>
          <table:table-cell table:style-name="ce19"/>
          <table:table-cell office:value-type="string" table:style-name="ce16">
            <text:p>final</text:p>
          </table:table-cell>
          <table:table-cell table:style-name="ce20"/>
          <table:table-cell table:number-columns-repeated="16371" table:style-name="ce1"/>
        </table:table-row>
        <table:table-row table:style-name="ro3">
          <table:table-cell table:style-name="ce21"/>
          <table:table-cell office:value-type="string" table:number-columns-spanned="3" table:number-rows-spanned="1" table:style-name="ce36">
            <text:p>Strawberries</text:p>
          </table:table-cell>
          <table:covered-table-cell table:number-columns-repeated="2"/>
          <table:table-cell office:value-type="string" table:number-columns-spanned="3" table:number-rows-spanned="1" table:style-name="ce36">
            <text:p>Raspberries</text:p>
          </table:table-cell>
          <table:covered-table-cell table:number-columns-repeated="2"/>
          <table:table-cell office:value-type="string" table:number-columns-spanned="3" table:number-rows-spanned="1" table:style-name="ce36">
            <text:p>Blueberries</text:p>
          </table:table-cell>
          <table:covered-table-cell table:number-columns-repeated="2"/>
          <table:table-cell office:value-type="string" table:number-columns-spanned="3" table:number-rows-spanned="1" table:style-name="ce40">
            <text:p>Soft fruit in total</text:p>
            <text:p>(excl. aronia and elderberry)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70.168726870832728" table:style-name="ce7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491.18108809582907" table:style-name="ce8">
            <text:p>491</text:p>
          </table:table-cell>
          <table:table-cell office:value-type="float" office:value="3.0629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9.1887000000000008" table:style-name="ce8">
            <text:p>9</text:p>
          </table:table-cell>
          <table:table-cell office:value-type="float" office:value="2.5453999999999999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7.6361999999999997" table:style-name="ce8">
            <text:p>8</text:p>
          </table:table-cell>
          <table:table-cell office:value-type="float" office:value="76.93932687083273" table:style-name="ce8">
            <text:p>77</text:p>
          </table:table-cell>
          <table:table-cell office:value-type="float" office:value="66.511796880539876" table:style-name="ce8">
            <text:p>67</text:p>
          </table:table-cell>
          <table:table-cell office:value-type="float" office:value="511.737288095829" table:style-name="ce9">
            <text:p>51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Carinthia</text:p>
          </table:table-cell>
          <table:table-cell office:value-type="float" office:value="62.0182" table:style-name="ce7">
            <text:p>62</text:p>
          </table:table-cell>
          <table:table-cell office:value-type="float" office:value="110" table:style-name="ce8">
            <text:p>110</text:p>
          </table:table-cell>
          <table:table-cell office:value-type="float" office:value="682.2002" table:style-name="ce8">
            <text:p>682</text:p>
          </table:table-cell>
          <table:table-cell office:value-type="float" office:value="4.0507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8.1013999999999999" table:style-name="ce8">
            <text:p>8</text:p>
          </table:table-cell>
          <table:table-cell office:value-type="float" office:value="9.9634" table:style-name="ce8">
            <text:p>10</text:p>
          </table:table-cell>
          <table:table-cell office:value-type="float" office:value="40" table:style-name="ce8">
            <text:p>40</text:p>
          </table:table-cell>
          <table:table-cell office:value-type="float" office:value="39.8536" table:style-name="ce8">
            <text:p>40</text:p>
          </table:table-cell>
          <table:table-cell office:value-type="float" office:value="77.797699999999992" table:style-name="ce8">
            <text:p>78</text:p>
          </table:table-cell>
          <table:table-cell office:value-type="float" office:value="94.640175737843165" table:style-name="ce8">
            <text:p>95</text:p>
          </table:table-cell>
          <table:table-cell office:value-type="float" office:value="736.27880000000005" table:style-name="ce9">
            <text:p>73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Lower Austria</text:p>
          </table:table-cell>
          <table:table-cell office:value-type="float" office:value="513.38764704553591" table:style-name="ce7">
            <text:p>513</text:p>
          </table:table-cell>
          <table:table-cell office:value-type="float" office:value="135" table:style-name="ce8">
            <text:p>135</text:p>
          </table:table-cell>
          <table:table-cell office:value-type="float" office:value="6930.7332351147343" table:style-name="ce8">
            <text:p>6 931</text:p>
          </table:table-cell>
          <table:table-cell office:value-type="float" office:value="54.192599999999999" table:style-name="ce8">
            <text:p>54</text:p>
          </table:table-cell>
          <table:table-cell office:value-type="float" office:value="45" table:style-name="ce8">
            <text:p>45</text:p>
          </table:table-cell>
          <table:table-cell office:value-type="float" office:value="243.86669999999998" table:style-name="ce8">
            <text:p>244</text:p>
          </table:table-cell>
          <table:table-cell office:value-type="float" office:value="10.94330000000000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27.358250000000005" table:style-name="ce8">
            <text:p>27</text:p>
          </table:table-cell>
          <table:table-cell office:value-type="float" office:value="594.39144704553587" table:style-name="ce8">
            <text:p>594</text:p>
          </table:table-cell>
          <table:table-cell office:value-type="float" office:value="122.1223054469463" table:style-name="ce8">
            <text:p>122</text:p>
          </table:table-cell>
          <table:table-cell office:value-type="float" office:value="7258.8453851147342" table:style-name="ce9">
            <text:p>7 25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Upper Austria</text:p>
          </table:table-cell>
          <table:table-cell office:value-type="float" office:value="319.53030000000001" table:style-name="ce7">
            <text:p>320</text:p>
          </table:table-cell>
          <table:table-cell office:value-type="float" office:value="125" table:style-name="ce8">
            <text:p>125</text:p>
          </table:table-cell>
          <table:table-cell office:value-type="float" office:value="3994.1287499999999" table:style-name="ce8">
            <text:p>3 994</text:p>
          </table:table-cell>
          <table:table-cell office:value-type="float" office:value="10.871700000000001" table:style-name="ce8">
            <text:p>11</text:p>
          </table:table-cell>
          <table:table-cell office:value-type="float" office:value="120" table:style-name="ce8">
            <text:p>120</text:p>
          </table:table-cell>
          <table:table-cell office:value-type="float" office:value="130.46039999999999" table:style-name="ce8">
            <text:p>130</text:p>
          </table:table-cell>
          <table:table-cell office:value-type="float" office:value="47.248800000000003" table:style-name="ce8">
            <text:p>47</text:p>
          </table:table-cell>
          <table:table-cell office:value-type="float" office:value="100" table:style-name="ce8">
            <text:p>100</text:p>
          </table:table-cell>
          <table:table-cell office:value-type="float" office:value="472.488" table:style-name="ce8">
            <text:p>472</text:p>
          </table:table-cell>
          <table:table-cell office:value-type="float" office:value="382.51499999999999" table:style-name="ce8">
            <text:p>383</text:p>
          </table:table-cell>
          <table:table-cell office:value-type="float" office:value="121.32478334182974" table:style-name="ce8">
            <text:p>121</text:p>
          </table:table-cell>
          <table:table-cell office:value-type="float" office:value="4640.8549499999999" table:style-name="ce9">
            <text:p>4 64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3.605" table:style-name="ce7">
            <text:p>4</text:p>
          </table:table-cell>
          <table:table-cell office:value-type="float" office:value="88" table:style-name="ce8">
            <text:p>88</text:p>
          </table:table-cell>
          <table:table-cell office:value-type="float" office:value="31.724" table:style-name="ce8">
            <text:p>32</text:p>
          </table:table-cell>
          <table:table-cell office:value-type="float" office:value="0.2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2.2000000000000002" table:style-name="ce8">
            <text:p>2</text:p>
          </table:table-cell>
          <table:table-cell office:value-type="float" office:value="46" table:style-name="ce8">
            <text:p>46</text:p>
          </table:table-cell>
          <table:table-cell office:value-type="float" office:value="10.120000000000001" table:style-name="ce8">
            <text:p>10</text:p>
          </table:table-cell>
          <table:table-cell office:value-type="float" office:value="6.0050000000000008" table:style-name="ce8">
            <text:p>6</text:p>
          </table:table-cell>
          <table:table-cell office:value-type="float" office:value="71.347210657785183" table:style-name="ce8">
            <text:p>71</text:p>
          </table:table-cell>
          <table:table-cell office:value-type="float" office:value="42.844000000000008" table:style-name="ce9">
            <text:p>4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tyria</text:p>
          </table:table-cell>
          <table:table-cell office:value-type="float" office:value="157.84565741999998" table:style-name="ce7">
            <text:p>158</text:p>
          </table:table-cell>
          <table:table-cell office:value-type="float" office:value="100" table:style-name="ce8">
            <text:p>100</text:p>
          </table:table-cell>
          <table:table-cell office:value-type="float" office:value="1578.4565742" table:style-name="ce8">
            <text:p>1 578</text:p>
          </table:table-cell>
          <table:table-cell office:value-type="float" office:value="27.758279744999999" table:style-name="ce8">
            <text:p>28</text:p>
          </table:table-cell>
          <table:table-cell office:value-type="float" office:value="70" table:style-name="ce8">
            <text:p>70</text:p>
          </table:table-cell>
          <table:table-cell office:value-type="float" office:value="194.30795821499999" table:style-name="ce8">
            <text:p>194</text:p>
          </table:table-cell>
          <table:table-cell office:value-type="float" office:value="149.31038554499813" table:style-name="ce8">
            <text:p>149</text:p>
          </table:table-cell>
          <table:table-cell office:value-type="float" office:value="90" table:style-name="ce8">
            <text:p>90</text:p>
          </table:table-cell>
          <table:table-cell office:value-type="float" office:value="1343.7934699049831" table:style-name="ce8">
            <text:p>1 344</text:p>
          </table:table-cell>
          <table:table-cell office:value-type="float" office:value="624.73727666637308" table:style-name="ce8">
            <text:p>625</text:p>
          </table:table-cell>
          <table:table-cell office:value-type="float" office:value="81.003099469270424" table:style-name="ce8">
            <text:p>81</text:p>
          </table:table-cell>
          <table:table-cell office:value-type="float" office:value="5060.5655763967334" table:style-name="ce9">
            <text:p>5 06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Tyrol</text:p>
          </table:table-cell>
          <table:table-cell office:value-type="float" office:value="32.530923749999999" table:style-name="ce7">
            <text:p>33</text:p>
          </table:table-cell>
          <table:table-cell office:value-type="float" office:value="130" table:style-name="ce8">
            <text:p>130</text:p>
          </table:table-cell>
          <table:table-cell office:value-type="float" office:value="422.90200874999999" table:style-name="ce8">
            <text:p>423</text:p>
          </table:table-cell>
          <table:table-cell office:value-type="float" office:value="4.1536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4.1536" table:style-name="ce8">
            <text:p>4</text:p>
          </table:table-cell>
          <table:table-cell office:value-type="float" office:value="6.2765000000000004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18.829500000000003" table:style-name="ce8">
            <text:p>19</text:p>
          </table:table-cell>
          <table:table-cell office:value-type="float" office:value="48.315623749999993" table:style-name="ce8">
            <text:p>48</text:p>
          </table:table-cell>
          <table:table-cell office:value-type="float" office:value="97.665449004991885" table:style-name="ce8">
            <text:p>98</text:p>
          </table:table-cell>
          <table:table-cell office:value-type="float" office:value="471.87670874999998" table:style-name="ce9">
            <text:p>472</text:p>
          </table:table-cell>
          <table:table-cell table:number-columns-repeated="4" table:style-name="ce22"/>
          <table:table-cell table:number-columns-repeated="16367" table:style-name="ce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6.3278930000000004" table:style-name="ce7">
            <text:p>6</text:p>
          </table:table-cell>
          <table:table-cell office:value-type="float" office:value="130" table:style-name="ce8">
            <text:p>130</text:p>
          </table:table-cell>
          <table:table-cell office:value-type="float" office:value="82.262609000000012" table:style-name="ce8">
            <text:p>82</text:p>
          </table:table-cell>
          <table:table-cell office:value-type="float" office:value="1.5860000000000001" table:style-name="ce8">
            <text:p>2</text:p>
          </table:table-cell>
          <table:table-cell office:value-type="float" office:value="150" table:style-name="ce8">
            <text:p>150</text:p>
          </table:table-cell>
          <table:table-cell office:value-type="float" office:value="23.79" table:style-name="ce8">
            <text:p>24</text:p>
          </table:table-cell>
          <table:table-cell office:value-type="float" office:value="1.9149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float" office:value="11.4894" table:style-name="ce8">
            <text:p>11</text:p>
          </table:table-cell>
          <table:table-cell office:value-type="float" office:value="15.201093" table:style-name="ce8">
            <text:p>15</text:p>
          </table:table-cell>
          <table:table-cell office:value-type="float" office:value="81.495277346175058" table:style-name="ce8">
            <text:p>81</text:p>
          </table:table-cell>
          <table:table-cell office:value-type="float" office:value="123.88172900000002" table:style-name="ce9">
            <text:p>124</text:p>
          </table:table-cell>
          <table:table-cell table:number-columns-repeated="4" table:style-name="ce22"/>
          <table:table-cell table:number-columns-repeated="16367" table:style-name="ce1"/>
        </table:table-row>
        <table:table-row table:style-name="ro4">
          <table:table-cell office:value-type="string" table:style-name="ce6">
            <text:p>Vienna</text:p>
          </table:table-cell>
          <table:table-cell office:value-type="float" office:value="31.452000000000002" table:style-name="ce7">
            <text:p>31</text:p>
          </table:table-cell>
          <table:table-cell office:value-type="float" office:value="135" table:style-name="ce8">
            <text:p>135</text:p>
          </table:table-cell>
          <table:table-cell office:value-type="float" office:value="424.60200000000003" table:style-name="ce8">
            <text:p>425</text:p>
          </table:table-cell>
          <table:table-cell office:value-type="float" office:value="1.7000000000000001E-2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7.6499999999999999E-2" table:style-name="ce8">
            <text:p>0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31.476200000000002" table:style-name="ce8">
            <text:p>31</text:p>
          </table:table-cell>
          <table:table-cell office:value-type="float" office:value="134.92718307800817" table:style-name="ce8">
            <text:p>135</text:p>
          </table:table-cell>
          <table:table-cell office:value-type="float" office:value="424.69950000000006" table:style-name="ce9">
            <text:p>425</text:p>
          </table:table-cell>
          <table:table-cell table:number-columns-repeated="4" table:style-name="ce22"/>
          <table:table-cell table:number-columns-repeated="16367" table:style-name="ce1"/>
        </table:table-row>
        <table:table-row table:style-name="ro5">
          <table:table-cell office:value-type="string" table:style-name="ce10">
            <text:p>Austria 2023</text:p>
          </table:table-cell>
          <table:table-cell office:value-type="float" office:value="1196.8663480863686" table:style-name="ce11">
            <text:p>1 197</text:p>
          </table:table-cell>
          <table:table-cell office:value-type="float" office:value="122.30430313764856" table:style-name="ce12">
            <text:p>122</text:p>
          </table:table-cell>
          <table:table-cell office:value-type="float" office:value="14638.190465160562" table:style-name="ce12">
            <text:p>14 638</text:p>
          </table:table-cell>
          <table:table-cell office:value-type="float" office:value="105.89277974499998" table:style-name="ce12">
            <text:p>106</text:p>
          </table:table-cell>
          <table:table-cell office:value-type="float" office:value="58.0724445704275" table:style-name="ce12">
            <text:p>58</text:p>
          </table:table-cell>
          <table:table-cell office:value-type="float" office:value="614.94525821499997" table:style-name="ce12">
            <text:p>615</text:p>
          </table:table-cell>
          <table:table-cell office:value-type="float" office:value="230.40268554499812" table:style-name="ce12">
            <text:p>230</text:p>
          </table:table-cell>
          <table:table-cell office:value-type="float" office:value="83.83445771632482" table:style-name="ce12">
            <text:p>84</text:p>
          </table:table-cell>
          <table:table-cell office:value-type="float" office:value="1931.5684199049831" table:style-name="ce12">
            <text:p>1 932</text:p>
          </table:table-cell>
          <table:table-cell office:value-type="float" office:value="1857.3786673327418" table:style-name="ce12">
            <text:p>1 857</text:p>
          </table:table-cell>
          <table:table-cell office:value-type="float" office:value="103.75689285282866" table:style-name="ce12">
            <text:p>104</text:p>
          </table:table-cell>
          <table:table-cell office:value-type="float" office:value="19271.583937357296" table:style-name="ce13">
            <text:p>19 272</text:p>
          </table:table-cell>
          <table:table-cell table:number-columns-repeated="4" table:style-name="ce22"/>
          <table:table-cell table:number-columns-repeated="16367" table:style-name="ce1"/>
        </table:table-row>
        <table:table-row table:style-name="ro4">
          <table:table-cell office:value-type="string" table:style-name="ce6">
            <text:p>Austria 2022</text:p>
          </table:table-cell>
          <table:table-cell office:value-type="float" office:value="1221.2621927163686" table:style-name="ce7">
            <text:p>1 221</text:p>
          </table:table-cell>
          <table:table-cell office:value-type="float" office:value="138.62538172408281" table:style-name="ce8">
            <text:p>139</text:p>
          </table:table-cell>
          <table:table-cell office:value-type="float" office:value="16929.793765049701" table:style-name="ce8">
            <text:p>16 930</text:p>
          </table:table-cell>
          <table:table-cell office:value-type="float" office:value="104.57095689999998" table:style-name="ce8">
            <text:p>105</text:p>
          </table:table-cell>
          <table:table-cell office:value-type="float" office:value="67.014045091902588" table:style-name="ce8">
            <text:p>67</text:p>
          </table:table-cell>
          <table:table-cell office:value-type="float" office:value="700.7722821000001" table:style-name="ce8">
            <text:p>701</text:p>
          </table:table-cell>
          <table:table-cell office:value-type="float" office:value="223.2926671857125" table:style-name="ce8">
            <text:p>223</text:p>
          </table:table-cell>
          <table:table-cell office:value-type="float" office:value="92.33214855830451" table:style-name="ce8">
            <text:p>92</text:p>
          </table:table-cell>
          <table:table-cell office:value-type="float" office:value="2061.7091718571251" table:style-name="ce8">
            <text:p>2 062</text:p>
          </table:table-cell>
          <table:table-cell office:value-type="float" office:value="1867.593058784581" table:style-name="ce8">
            <text:p>1 868</text:p>
          </table:table-cell>
          <table:table-cell office:value-type="float" office:value="123.83055860004869" table:style-name="ce8">
            <text:p>124</text:p>
          </table:table-cell>
          <table:table-cell office:value-type="float" office:value="23126.509170686822" table:style-name="ce9">
            <text:p>23 127</text:p>
          </table:table-cell>
          <table:table-cell table:number-columns-repeated="4" table:style-name="ce22"/>
          <table:table-cell table:number-columns-repeated="16367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15"/>
          <table:table-cell office:value-type="string" table:style-name="ce16">
            <text:p>final</text:p>
          </table:table-cell>
          <table:table-cell table:style-name="ce17"/>
          <table:table-cell table:style-name="ce18"/>
          <table:table-cell office:value-type="string" table:style-name="ce16">
            <text:p>final</text:p>
          </table:table-cell>
          <table:table-cell table:style-name="ce17"/>
          <table:table-cell table:style-name="ce18"/>
          <table:table-cell office:value-type="string" table:style-name="ce16">
            <text:p>final</text:p>
          </table:table-cell>
          <table:table-cell table:style-name="ce17"/>
          <table:table-cell table:style-name="ce19"/>
          <table:table-cell office:value-type="string" table:style-name="ce16">
            <text:p>final</text:p>
          </table:table-cell>
          <table:table-cell table:style-name="ce20"/>
          <table:table-cell table:number-columns-repeated="4" table:style-name="ce22"/>
          <table:table-cell table:number-columns-repeated="16367" table:style-name="ce1"/>
        </table:table-row>
        <table:table-row table:style-name="ro3">
          <table:table-cell table:style-name="ce21"/>
          <table:table-cell office:value-type="string" table:number-columns-spanned="3" table:number-rows-spanned="1" table:style-name="ce41">
            <text:p>Fruit production in total<text:s text:c="12"/></text:p>
            <text:p>(excl. aronia and elderberry)</text:p>
          </table:table-cell>
          <table:covered-table-cell table:number-columns-repeated="2"/>
          <table:table-cell office:value-type="string" table:number-columns-spanned="3" table:number-rows-spanned="1" table:style-name="ce36">
            <text:p>Aronia</text:p>
          </table:table-cell>
          <table:covered-table-cell table:number-columns-repeated="2"/>
          <table:table-cell office:value-type="string" table:number-columns-spanned="3" table:number-rows-spanned="1" table:style-name="ce36">
            <text:p>Elderberries</text:p>
          </table:table-cell>
          <table:covered-table-cell table:number-columns-repeated="2"/>
          <table:table-cell office:value-type="string" table:number-columns-spanned="3" table:number-rows-spanned="1" table:style-name="ce40">
            <text:p>Fruit production in total<text:s text:c="12"/></text:p>
            <text:p>(incl. aronia and elderberry)</text:p>
          </table:table-cell>
          <table:covered-table-cell table:number-columns-repeated="2"/>
          <table:table-cell table:number-columns-repeated="4" table:style-name="ce22"/>
          <table:table-cell table:number-columns-repeated="16367" table:style-name="ce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591.66687687083265" table:style-name="ce7">
            <text:p>592</text:p>
          </table:table-cell>
          <table:table-cell office:value-type="float" office:value="178.07274794252086" table:style-name="ce8">
            <text:p>178</text:p>
          </table:table-cell>
          <table:table-cell office:value-type="float" office:value="10535.974663095831" table:style-name="ce8">
            <text:p>10 536</text:p>
          </table:table-cell>
          <table:table-cell office:value-type="float" office:value="3.8593000000000002" table:style-name="ce8">
            <text:p>4</text:p>
          </table:table-cell>
          <table:table-cell office:value-type="float" office:value="70" table:style-name="ce8">
            <text:p>70</text:p>
          </table:table-cell>
          <table:table-cell office:value-type="float" office:value="27.0151" table:style-name="ce8">
            <text:p>27</text:p>
          </table:table-cell>
          <table:table-cell office:value-type="float" office:value="98.564970000000002" table:style-name="ce8">
            <text:p>99</text:p>
          </table:table-cell>
          <table:table-cell office:value-type="float" office:value="65" table:style-name="ce8">
            <text:p>65</text:p>
          </table:table-cell>
          <table:table-cell office:value-type="float" office:value="640.67230500000005" table:style-name="ce8">
            <text:p>641</text:p>
          </table:table-cell>
          <table:table-cell office:value-type="float" office:value="694.09114687083263" table:style-name="ce8">
            <text:p>694</text:p>
          </table:table-cell>
          <table:table-cell office:value-type="float" office:value="161.41485334606614" table:style-name="ce8">
            <text:p>161</text:p>
          </table:table-cell>
          <table:table-cell office:value-type="float" office:value="11203.662068095831" table:style-name="ce9">
            <text:p>11 204</text:p>
          </table:table-cell>
          <table:table-cell table:style-name="ce22"/>
          <table:table-cell table:number-columns-repeated="3" table:style-name="ce23"/>
          <table:table-cell table:number-columns-repeated="16367" table:style-name="ce1"/>
        </table:table-row>
        <table:table-row table:style-name="ro4">
          <table:table-cell office:value-type="string" table:style-name="ce6">
            <text:p>Carinthia</text:p>
          </table:table-cell>
          <table:table-cell office:value-type="float" office:value="114.44590000000002" table:style-name="ce7">
            <text:p>114</text:p>
          </table:table-cell>
          <table:table-cell office:value-type="float" office:value="105.3108979876081" table:style-name="ce8">
            <text:p>105</text:p>
          </table:table-cell>
          <table:table-cell office:value-type="float" office:value="1205.2400499999999" table:style-name="ce8">
            <text:p>1 205</text:p>
          </table:table-cell>
          <table:table-cell office:value-type="float" office:value="13.9893" table:style-name="ce8">
            <text:p>14</text:p>
          </table:table-cell>
          <table:table-cell office:value-type="float" office:value="60" table:style-name="ce8">
            <text:p>60</text:p>
          </table:table-cell>
          <table:table-cell office:value-type="float" office:value="83.9358" table:style-name="ce8">
            <text:p>84</text:p>
          </table:table-cell>
          <table:table-cell office:value-type="float" office:value="12.9201" table:style-name="ce8">
            <text:p>13</text:p>
          </table:table-cell>
          <table:table-cell office:value-type="float" office:value="60" table:style-name="ce8">
            <text:p>60</text:p>
          </table:table-cell>
          <table:table-cell office:value-type="float" office:value="77.520600000000002" table:style-name="ce8">
            <text:p>78</text:p>
          </table:table-cell>
          <table:table-cell office:value-type="float" office:value="141.3553" table:style-name="ce8">
            <text:p>141</text:p>
          </table:table-cell>
          <table:table-cell office:value-type="float" office:value="96.685193268310414" table:style-name="ce8">
            <text:p>97</text:p>
          </table:table-cell>
          <table:table-cell office:value-type="float" office:value="1366.6964499999999" table:style-name="ce9">
            <text:p>1 367</text:p>
          </table:table-cell>
          <table:table-cell table:style-name="ce22"/>
          <table:table-cell table:number-columns-repeated="3" table:style-name="ce23"/>
          <table:table-cell table:number-columns-repeated="16367" table:style-name="ce1"/>
        </table:table-row>
        <table:table-row table:style-name="ro4">
          <table:table-cell office:value-type="string" table:style-name="ce6">
            <text:p>Lower Austria</text:p>
          </table:table-cell>
          <table:table-cell office:value-type="float" office:value="2151.7550064404163" table:style-name="ce7">
            <text:p>2 152</text:p>
          </table:table-cell>
          <table:table-cell office:value-type="float" office:value="127.74322822669379" table:style-name="ce8">
            <text:p>128</text:p>
          </table:table-cell>
          <table:table-cell office:value-type="float" office:value="27487.213087564905" table:style-name="ce8">
            <text:p>27 487</text:p>
          </table:table-cell>
          <table:table-cell office:value-type="float" office:value="66.472920000000002" table:style-name="ce8">
            <text:p>66</text:p>
          </table:table-cell>
          <table:table-cell office:value-type="float" office:value="25" table:style-name="ce8">
            <text:p>25</text:p>
          </table:table-cell>
          <table:table-cell office:value-type="float" office:value="166.1823" table:style-name="ce8">
            <text:p>166</text:p>
          </table:table-cell>
          <table:table-cell office:value-type="float" office:value="128.58850000000001" table:style-name="ce8">
            <text:p>129</text:p>
          </table:table-cell>
          <table:table-cell office:value-type="float" office:value="35" table:style-name="ce8">
            <text:p>35</text:p>
          </table:table-cell>
          <table:table-cell office:value-type="float" office:value="450.05975000000007" table:style-name="ce8">
            <text:p>450</text:p>
          </table:table-cell>
          <table:table-cell office:value-type="float" office:value="2346.8164264404163" table:style-name="ce8">
            <text:p>2 347</text:p>
          </table:table-cell>
          <table:table-cell office:value-type="float" office:value="119.75139947435694" table:style-name="ce8">
            <text:p>120</text:p>
          </table:table-cell>
          <table:table-cell office:value-type="float" office:value="28103.45513756491" table:style-name="ce9">
            <text:p>28 103</text:p>
          </table:table-cell>
          <table:table-cell table:style-name="ce22"/>
          <table:table-cell table:number-columns-repeated="3" table:style-name="ce23"/>
          <table:table-cell table:number-columns-repeated="16367" table:style-name="ce1"/>
        </table:table-row>
        <table:table-row table:style-name="ro4">
          <table:table-cell office:value-type="string" table:style-name="ce6">
            <text:p>Upper Austria</text:p>
          </table:table-cell>
          <table:table-cell office:value-type="float" office:value="932.53518499999996" table:style-name="ce7">
            <text:p>933</text:p>
          </table:table-cell>
          <table:table-cell office:value-type="float" office:value="225.6307700604348" table:style-name="ce8">
            <text:p>226</text:p>
          </table:table-cell>
          <table:table-cell office:value-type="float" office:value="21040.86319" table:style-name="ce8">
            <text:p>21 041</text:p>
          </table:table-cell>
          <table:table-cell office:value-type="float" office:value="150.0068" table:style-name="ce8">
            <text:p>150</text:p>
          </table:table-cell>
          <table:table-cell office:value-type="float" office:value="50" table:style-name="ce8">
            <text:p>50</text:p>
          </table:table-cell>
          <table:table-cell office:value-type="float" office:value="750.03399999999999" table:style-name="ce8">
            <text:p>750</text:p>
          </table:table-cell>
          <table:table-cell office:value-type="float" office:value="1.2638849999999999" table:style-name="ce8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15.16662" table:style-name="ce8">
            <text:p>15</text:p>
          </table:table-cell>
          <table:table-cell office:value-type="float" office:value="1083.8058699999999" table:style-name="ce8">
            <text:p>1 084</text:p>
          </table:table-cell>
          <table:table-cell office:value-type="float" office:value="201.19898234173615" table:style-name="ce8">
            <text:p>201</text:p>
          </table:table-cell>
          <table:table-cell office:value-type="float" office:value="21806.06381" table:style-name="ce9">
            <text:p>21 806</text:p>
          </table:table-cell>
          <table:table-cell table:style-name="ce22"/>
          <table:table-cell table:number-columns-repeated="3" table:style-name="ce23"/>
          <table:table-cell table:number-columns-repeated="16367" table:style-name="ce1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7.7680000000000007" table:style-name="ce7">
            <text:p>8</text:p>
          </table:table-cell>
          <table:table-cell office:value-type="float" office:value="94.492533470648809" table:style-name="ce8">
            <text:p>94</text:p>
          </table:table-cell>
          <table:table-cell office:value-type="float" office:value="73.401800000000009" table:style-name="ce8">
            <text:p>73</text:p>
          </table:table-cell>
          <table:table-cell office:value-type="float" office:value="8.2469999999999999" table:style-name="ce8">
            <text:p>8</text:p>
          </table:table-cell>
          <table:table-cell office:value-type="float" office:value="45" table:style-name="ce8">
            <text:p>45</text:p>
          </table:table-cell>
          <table:table-cell office:value-type="float" office:value="37.111499999999999" table:style-name="ce8">
            <text:p>37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16.015000000000001" table:style-name="ce8">
            <text:p>16</text:p>
          </table:table-cell>
          <table:table-cell office:value-type="float" office:value="69.006119263190769" table:style-name="ce8">
            <text:p>69</text:p>
          </table:table-cell>
          <table:table-cell office:value-type="float" office:value="110.51330000000002" table:style-name="ce9">
            <text:p>111</text:p>
          </table:table-cell>
          <table:table-cell table:style-name="ce22"/>
          <table:table-cell table:number-columns-repeated="3" table:style-name="ce23"/>
          <table:table-cell table:number-columns-repeated="16367" table:style-name="ce1"/>
        </table:table-row>
        <table:table-row table:style-name="ro4">
          <table:table-cell office:value-type="string" table:style-name="ce6">
            <text:p>Styria</text:p>
          </table:table-cell>
          <table:table-cell office:value-type="float" office:value="6290.7354935672965" table:style-name="ce7">
            <text:p>6 291</text:p>
          </table:table-cell>
          <table:table-cell office:value-type="float" office:value="197.13374234027665" table:style-name="ce8">
            <text:p>197</text:p>
          </table:table-cell>
          <table:table-cell office:value-type="float" office:value="124011.62299197286" table:style-name="ce8">
            <text:p>124 012</text:p>
          </table:table-cell>
          <table:table-cell office:value-type="float" office:value="230.379898358574" table:style-name="ce8">
            <text:p>230</text:p>
          </table:table-cell>
          <table:table-cell office:value-type="float" office:value="2" table:style-name="ce8">
            <text:p>2</text:p>
          </table:table-cell>
          <table:table-cell office:value-type="float" office:value="46.075979671714798" table:style-name="ce8">
            <text:p>46</text:p>
          </table:table-cell>
          <table:table-cell office:value-type="float" office:value="656.87489009919989" table:style-name="ce8">
            <text:p>657</text:p>
          </table:table-cell>
          <table:table-cell office:value-type="float" office:value="60" table:style-name="ce8">
            <text:p>60</text:p>
          </table:table-cell>
          <table:table-cell office:value-type="float" office:value="3941.2493405951996" table:style-name="ce8">
            <text:p>3 941</text:p>
          </table:table-cell>
          <table:table-cell office:value-type="float" office:value="7177.99028202507" table:style-name="ce8">
            <text:p>7 178</text:p>
          </table:table-cell>
          <table:table-cell office:value-type="float" office:value="178.32142881660246" table:style-name="ce8">
            <text:p>178</text:p>
          </table:table-cell>
          <table:table-cell office:value-type="float" office:value="127998.94831223978" table:style-name="ce9">
            <text:p>127 999</text:p>
          </table:table-cell>
          <table:table-cell table:style-name="ce22"/>
          <table:table-cell table:number-columns-repeated="3" table:style-name="ce23"/>
          <table:table-cell table:number-columns-repeated="16367" table:style-name="ce1"/>
        </table:table-row>
        <table:table-row table:style-name="ro4">
          <table:table-cell office:value-type="string" table:style-name="ce6">
            <text:p>Tyrol</text:p>
          </table:table-cell>
          <table:table-cell office:value-type="float" office:value="187.83582375" table:style-name="ce7">
            <text:p>188</text:p>
          </table:table-cell>
          <table:table-cell office:value-type="float" office:value="165.54961384196554" table:style-name="ce8">
            <text:p>166</text:p>
          </table:table-cell>
          <table:table-cell office:value-type="float" office:value="3109.6148087500001" table:style-name="ce8">
            <text:p>3 110</text:p>
          </table:table-cell>
          <table:table-cell office:value-type="float" office:value="0.1971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.78839999999999999" table:style-name="ce8">
            <text:p>1</text:p>
          </table:table-cell>
          <table:table-cell office:value-type="float" office:value="0.30880000000000002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2.4704000000000002" table:style-name="ce8">
            <text:p>2</text:p>
          </table:table-cell>
          <table:table-cell office:value-type="float" office:value="188.34172375" table:style-name="ce8">
            <text:p>188</text:p>
          </table:table-cell>
          <table:table-cell office:value-type="float" office:value="165.27796107897734" table:style-name="ce8">
            <text:p>165</text:p>
          </table:table-cell>
          <table:table-cell office:value-type="float" office:value="3112.8736087500001" table:style-name="ce9">
            <text:p>3 113</text:p>
          </table:table-cell>
          <table:table-cell table:style-name="ce22"/>
          <table:table-cell table:number-columns-repeated="3" table:style-name="ce23"/>
          <table:table-cell table:number-columns-repeated="16367" table:style-name="ce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62.881893000000012" table:style-name="ce7">
            <text:p>63</text:p>
          </table:table-cell>
          <table:table-cell office:value-type="float" office:value="179.66484071972832" table:style-name="ce8">
            <text:p>180</text:p>
          </table:table-cell>
          <table:table-cell office:value-type="float" office:value="1129.766529" table:style-name="ce8">
            <text:p>1 130</text:p>
          </table:table-cell>
          <table:table-cell office:value-type="float" office:value="1.11E-2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4.4400000000000002E-2" table:style-name="ce8">
            <text:p>0</text:p>
          </table:table-cell>
          <table:table-cell office:value-type="float" office:value="3.9626299999999999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7.9252599999999997" table:style-name="ce8">
            <text:p>8</text:p>
          </table:table-cell>
          <table:table-cell office:value-type="float" office:value="66.855623000000008" table:style-name="ce8">
            <text:p>67</text:p>
          </table:table-cell>
          <table:table-cell office:value-type="float" office:value="170.1780849458242" table:style-name="ce8">
            <text:p>170</text:p>
          </table:table-cell>
          <table:table-cell office:value-type="float" office:value="1137.736189" table:style-name="ce9">
            <text:p>1 138</text:p>
          </table:table-cell>
          <table:table-cell table:style-name="ce22"/>
          <table:table-cell table:number-columns-repeated="3" table:style-name="ce23"/>
          <table:table-cell table:number-columns-repeated="16367" table:style-name="ce1"/>
        </table:table-row>
        <table:table-row table:style-name="ro4">
          <table:table-cell office:value-type="string" table:style-name="ce6">
            <text:p>Vienna</text:p>
          </table:table-cell>
          <table:table-cell office:value-type="float" office:value="99.988599999999991" table:style-name="ce7">
            <text:p>100</text:p>
          </table:table-cell>
          <table:table-cell office:value-type="float" office:value="193.19389410392787" table:style-name="ce8">
            <text:p>193</text:p>
          </table:table-cell>
          <table:table-cell office:value-type="float" office:value="1931.7187000000001" table:style-name="ce8">
            <text:p>1 932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4.0000000000000001E-3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.4000000000000002E-2" table:style-name="ce8">
            <text:p>0</text:p>
          </table:table-cell>
          <table:table-cell office:value-type="float" office:value="99.992599999999996" table:style-name="ce8">
            <text:p>100</text:p>
          </table:table-cell>
          <table:table-cell office:value-type="float" office:value="193.18756587987514" table:style-name="ce8">
            <text:p>193</text:p>
          </table:table-cell>
          <table:table-cell office:value-type="float" office:value="1931.7327" table:style-name="ce9">
            <text:p>1 932</text:p>
          </table:table-cell>
          <table:table-cell table:style-name="ce22"/>
          <table:table-cell table:number-columns-repeated="3" table:style-name="ce23"/>
          <table:table-cell table:number-columns-repeated="16367" table:style-name="ce1"/>
        </table:table-row>
        <table:table-row table:style-name="ro5">
          <table:table-cell office:value-type="string" table:style-name="ce10">
            <text:p>Austria 2023</text:p>
          </table:table-cell>
          <table:table-cell office:value-type="float" office:value="10439.612778628545" table:style-name="ce11">
            <text:p>10 440</text:p>
          </table:table-cell>
          <table:table-cell office:value-type="float" office:value="182.5023780675254" table:style-name="ce12">
            <text:p>183</text:p>
          </table:table-cell>
          <table:table-cell office:value-type="float" office:value="190525.41582038361" table:style-name="ce12">
            <text:p>190 525</text:p>
          </table:table-cell>
          <table:table-cell office:value-type="float" office:value="473.16341835857401" table:style-name="ce12">
            <text:p>473</text:p>
          </table:table-cell>
          <table:table-cell office:value-type="float" office:value="23.484222079688148" table:style-name="ce12">
            <text:p>23</text:p>
          </table:table-cell>
          <table:table-cell office:value-type="float" office:value="1111.1874796717145" table:style-name="ce12">
            <text:p>1 111</text:p>
          </table:table-cell>
          <table:table-cell office:value-type="float" office:value="902.48777509919989" table:style-name="ce12">
            <text:p>902</text:p>
          </table:table-cell>
          <table:table-cell office:value-type="float" office:value="56.899144977678624" table:style-name="ce12">
            <text:p>57</text:p>
          </table:table-cell>
          <table:table-cell office:value-type="float" office:value="5135.0782755951996" table:style-name="ce12">
            <text:p>5 135</text:p>
          </table:table-cell>
          <table:table-cell office:value-type="float" office:value="11815.263972086319" table:style-name="ce12">
            <text:p>11 815</text:p>
          </table:table-cell>
          <table:table-cell office:value-type="float" office:value="166.54023307521996" table:style-name="ce12">
            <text:p>167</text:p>
          </table:table-cell>
          <table:table-cell office:value-type="float" office:value="196771.68157565049" table:style-name="ce13">
            <text:p>196 772</text:p>
          </table:table-cell>
          <table:table-cell table:style-name="ce22"/>
          <table:table-cell table:number-columns-repeated="3" table:style-name="ce23"/>
          <table:table-cell table:number-columns-repeated="16367" table:style-name="ce1"/>
        </table:table-row>
        <table:table-row table:style-name="ro5">
          <table:table-cell office:value-type="string" table:style-name="ce6">
            <text:p>Austria 2022</text:p>
          </table:table-cell>
          <table:table-cell office:value-type="float" office:value="10451.958809034679" table:style-name="ce7">
            <text:p>10 452</text:p>
          </table:table-cell>
          <table:table-cell office:value-type="float" office:value="226.97238114582561" table:style-name="ce8">
            <text:p>227</text:p>
          </table:table-cell>
          <table:table-cell office:value-type="float" office:value="237230.59785246884" table:style-name="ce8">
            <text:p>237 231</text:p>
          </table:table-cell>
          <table:table-cell office:value-type="float" office:value="498.76118484286002" table:style-name="ce8">
            <text:p>499</text:p>
          </table:table-cell>
          <table:table-cell office:value-type="float" office:value="30.059982517646844" table:style-name="ce8">
            <text:p>30</text:p>
          </table:table-cell>
          <table:table-cell office:value-type="float" office:value="1499.2752496857199" table:style-name="ce8">
            <text:p>1 499</text:p>
          </table:table-cell>
          <table:table-cell office:value-type="float" office:value="902.48777509919989" table:style-name="ce8">
            <text:p>902</text:p>
          </table:table-cell>
          <table:table-cell office:value-type="float" office:value="61.675207123263064" table:style-name="ce8">
            <text:p>62</text:p>
          </table:table-cell>
          <table:table-cell office:value-type="float" office:value="5566.1120455456003" table:style-name="ce8">
            <text:p>5 566</text:p>
          </table:table-cell>
          <table:table-cell office:value-type="float" office:value="11853.207768976739" table:style-name="ce8">
            <text:p>11 853</text:p>
          </table:table-cell>
          <table:table-cell office:value-type="float" office:value="206.10115836077145" table:style-name="ce8">
            <text:p>206</text:p>
          </table:table-cell>
          <table:table-cell office:value-type="float" office:value="244295.98514770012" table:style-name="ce9">
            <text:p>244 296</text:p>
          </table:table-cell>
          <table:table-cell table:style-name="ce22"/>
          <table:table-cell table:number-columns-repeated="3" table:style-name="ce23"/>
          <table:table-cell table:number-columns-repeated="16367" table:style-name="ce1"/>
        </table:table-row>
        <table:table-row table:style-name="ro4">
          <table:table-cell office:value-type="string" table:style-name="ce24">
            <text:p>Data status:</text:p>
          </table:table-cell>
          <table:table-cell table:style-name="ce25"/>
          <table:table-cell office:value-type="string" table:style-name="ce26">
            <text:p>final</text:p>
          </table:table-cell>
          <table:table-cell table:style-name="ce27"/>
          <table:table-cell table:style-name="ce25"/>
          <table:table-cell office:value-type="string" table:style-name="ce26">
            <text:p>final</text:p>
          </table:table-cell>
          <table:table-cell table:style-name="ce27"/>
          <table:table-cell table:style-name="ce25"/>
          <table:table-cell office:value-type="string" table:style-name="ce26">
            <text:p>final</text:p>
          </table:table-cell>
          <table:table-cell table:style-name="ce27"/>
          <table:table-cell table:style-name="ce28"/>
          <table:table-cell office:value-type="string" table:style-name="ce26">
            <text:p>final</text:p>
          </table:table-cell>
          <table:table-cell table:style-name="ce29"/>
          <table:table-cell table:number-columns-repeated="4" table:style-name="ce22"/>
          <table:table-cell table:number-columns-repeated="16367" table:style-name="ce1"/>
        </table:table-row>
        <table:table-row table:style-name="ro5">
          <table:table-cell office:value-type="string" table:number-columns-spanned="13" table:number-rows-spanned="1" table:style-name="ce42">
            <text:p>S: STATISTICS AUSTRIA, Harvest survey. Compiled on 27 November 2023. – “0” = Value under 0.5; “-” = No cultivation of this species. – 1 decitonne (dt) = 100 kg.</text:p>
          </table:table-cell>
          <table:covered-table-cell table:number-columns-repeated="12"/>
          <table:table-cell table:number-columns-repeated="4" table:style-name="ce22"/>
          <table:table-cell table:number-columns-repeated="16367" table:style-name="ce1"/>
        </table:table-row>
        <table:table-row table:style-name="ro6">
          <table:table-cell table:number-columns-repeated="16384" table:style-name="ce22"/>
        </table:table-row>
        <table:table-row table:number-rows-repeated="1048507" table:style-name="ro7">
          <table:table-cell table:number-columns-repeated="16384"/>
        </table:table-row>
        <table:named-expressions>
          <table:named-range table:name="_f408d64f_STF_Fuss_1_CN1" table:cell-range-address="Publ_Tab_int.$A$68:Publ_Tab_int.$M$68" table:base-cell-address="Publ_Tab_int.$A$1"/>
          <table:named-expression table:name="_f408d64f_STF_Gesamtsumme_1_CN1" table:expression="of:=[Publ_Tab_int.$A$13:.$M$13]~[Publ_Tab_int.$A$26:.$M$26]~[Publ_Tab_int.$A$39:.$M$39]~[Publ_Tab_int.$A$52:.$M$52]~[Publ_Tab_int.$A$65:.$M$65]" table:base-cell-address="Publ_Tab_int.$A$1"/>
          <table:named-expression table:name="_f408d64f_STF_Koerper_1_CN1" table:expression="of:=[Publ_Tab_int.$B$4:.$M$14]~[Publ_Tab_int.$B$17:.$M$27]~[Publ_Tab_int.$B$30:.$M$40]~[Publ_Tab_int.$B$43:.$M$53]~[Publ_Tab_int.$B$56:.$M$67]" table:base-cell-address="Publ_Tab_int.$A$1"/>
          <table:named-range table:name="_f408d64f_STF_Tabellenkopf_1_CN1" table:cell-range-address="Publ_Tab_int.$A$2:Publ_Tab_int.$M$2" table:base-cell-address="Publ_Tab_int.$A$1"/>
          <table:named-range table:name="_f408d64f_STF_Titel_1_CN1" table:cell-range-address="Publ_Tab_int.$A$1:Publ_Tab_int.$M$1" table:base-cell-address="Publ_Tab_int.$A$1"/>
          <table:named-range table:name="_f408d64f_STF_Vorspalte_1_CN1" table:cell-range-address="Publ_Tab_int.$A$3:Publ_Tab_int.$A$66" table:base-cell-address="Publ_Tab_int.$A$1"/>
          <table:named-expression table:name="_f408d64f_STF_Zwischenueberschrift_1_CN1" table:expression="of:=[Publ_Tab_int.$B$3:.$M$3]~[Publ_Tab_int.$B$16:.$M$16]~[Publ_Tab_int.$B$29:.$M$29]~[Publ_Tab_int.$B$42:.$M$42]~[Publ_Tab_int.$B$55:.$M$55]" table:base-cell-address="Publ_Tab_int.$A$1"/>
        </table:named-expressions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58" table:style-name="ta2">
        <table:table-source xlink:href="file://R00315/Freigabe%20Kriesel/Freigegeben/Archiv_SB-Arbeitstab/Feld/schnellber/Feldfrucht/2000/feld2_2000_lv.xls" table:table-name="Gewichtung_noten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8" table:style-name="ta2">
        <table:table-source xlink:href="file://R00315/Freigabe%20Kriesel/Freigegeben/Archiv_SB-Arbeitstab/Feld/schnellber/Feldfrucht/2000/feld2_2000_lv.xls" table:table-name="Gewichtung_Erträge5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10" table:style-name="ta2">
        <table:table-source xlink:href="file://R00315/Freigabe%20Kriesel/Freigegeben/Archiv_SB-Arbeitstab/Feld/schnellber/Feldfrucht/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0" table:style-name="ta2">
        <table:table-source xlink:href="file://R00315/Freigabe%20Kriesel/Freigegeben/Archiv_SB-Arbeitstab/Feld/schnellber/Feldfrucht/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" table:style-name="ta2">
        <table:table-source xlink:href="file://R00315/Freigabe%20Kriesel/Freigegeben/Archiv_SB-Arbeitstab/Feld/schnellber/Feldfrucht/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" table:style-name="ta2">
        <table:table-source xlink:href="file://R00315/Freigabe%20Kriesel/Freigegeben/Archiv_SB-Arbeitstab/Feld/schnellber/Feldfrucht/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6" table:style-name="ta2">
        <table:table-source xlink:href="file://R00315/Freigabe%20Kriesel/Freigegeben/Archiv_SB-Arbeitstab/Feld/schnellber/Feldfrucht/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6" table:style-name="ta2">
        <table:table-source xlink:href="file://R00315/Freigabe%20Kriesel/Freigegeben/Archiv_SB-Arbeitstab/Feld/schnellber/Feldfrucht/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7" table:style-name="ta2">
        <table:table-source xlink:href="file://R00315/Freigabe%20Kriesel/Freigegeben/Archiv_SB-Arbeitstab/Feld/schnellber/Feldfrucht/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7" table:style-name="ta2">
        <table:table-source xlink:href="file://R00315/Freigabe%20Kriesel/Freigegeben/Archiv_SB-Arbeitstab/Feld/schnellber/Feldfrucht/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8" table:style-name="ta2">
        <table:table-source xlink:href="file://R00315/Freigabe%20Kriesel/Freigegeben/Archiv_SB-Arbeitstab/Feld/schnellber/Feldfrucht/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8" table:style-name="ta2">
        <table:table-source xlink:href="file://R00315/Freigabe%20Kriesel/Freigegeben/Archiv_SB-Arbeitstab/Feld/schnellber/Feldfrucht/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9" table:style-name="ta2">
        <table:table-source xlink:href="file://R00315/Freigabe%20Kriesel/Freigegeben/Archiv_SB-Arbeitstab/Feld/schnellber/Feldfrucht/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9" table:style-name="ta2">
        <table:table-source xlink:href="file://R00315/Freigabe%20Kriesel/Freigegeben/Archiv_SB-Arbeitstab/Feld/schnellber/Feldfrucht/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2" table:style-name="ta2">
        <table:table-source xlink:href="file://R00315/Freigabe%20Kriesel/Freigegeben/Archiv_SB-Arbeitstab/Feld/schnellber/Feldfrucht/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2" table:style-name="ta2">
        <table:table-source xlink:href="file://R00315/Freigabe%20Kriesel/Freigegeben/Archiv_SB-Arbeitstab/Feld/schnellber/Feldfrucht/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1" table:style-name="ta2">
        <table:table-source xlink:href="file://R00315/Freigabe%20Kriesel/Freigegeben/Archiv_SB-Arbeitstab/Feld/schnellber/Feldfrucht/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1" table:style-name="ta2">
        <table:table-source xlink:href="file://R00315/Freigabe%20Kriesel/Freigegeben/Archiv_SB-Arbeitstab/Feld/schnellber/Feldfrucht/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3" table:style-name="ta2">
        <table:table-source xlink:href="file://R00315/Freigabe%20Kriesel/Freigegeben/Archiv_SB-Arbeitstab/Feld/schnellber/Feldfrucht/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3" table:style-name="ta2">
        <table:table-source xlink:href="file://R00315/Freigabe%20Kriesel/Freigegeben/Archiv_SB-Arbeitstab/Feld/schnellber/Feldfrucht/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4" table:style-name="ta2">
        <table:table-source xlink:href="file://R00315/Freigabe%20Kriesel/Freigegeben/Archiv_SB-Arbeitstab/Feld/schnellber/Feldfrucht/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4" table:style-name="ta2">
        <table:table-source xlink:href="file://R00315/Freigabe%20Kriesel/Freigegeben/Archiv_SB-Arbeitstab/Feld/schnellber/Feldfrucht/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5" table:style-name="ta2">
        <table:table-source xlink:href="file://R00315/Freigabe%20Kriesel/Freigegeben/Archiv_SB-Arbeitstab/Feld/schnellber/Feldfrucht/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5" table:style-name="ta2">
        <table:table-source xlink:href="file://R00315/Freigabe%20Kriesel/Freigegeben/Archiv_SB-Arbeitstab/Feld/schnellber/Feldfrucht/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6" table:style-name="ta2">
        <table:table-source xlink:href="file://R00315/Freigabe%20Kriesel/Freigegeben/Archiv_SB-Arbeitstab/Feld/schnellber/Feldfrucht/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6" table:style-name="ta2">
        <table:table-source xlink:href="file://R00315/Freigabe%20Kriesel/Freigegeben/Archiv_SB-Arbeitstab/Feld/schnellber/Feldfrucht/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7" table:style-name="ta2">
        <table:table-source xlink:href="file://R00315/Freigabe%20Kriesel/Freigegeben/Archiv_SB-Arbeitstab/Feld/schnellber/Feldfrucht/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7" table:style-name="ta2">
        <table:table-source xlink:href="file://R00315/Freigabe%20Kriesel/Freigegeben/Archiv_SB-Arbeitstab/Feld/schnellber/Feldfrucht/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8" table:style-name="ta2">
        <table:table-source xlink:href="file://R00315/Freigabe%20Kriesel/Freigegeben/Archiv_SB-Arbeitstab/Feld/schnellber/Feldfrucht/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8" table:style-name="ta2">
        <table:table-source xlink:href="file://R00315/Freigabe%20Kriesel/Freigegeben/Archiv_SB-Arbeitstab/Feld/schnellber/Feldfrucht/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1" table:style-name="ta2">
        <table:table-source xlink:href="file://R00315/Freigabe%20Kriesel/Freigegeben/Archiv_SB-Arbeitstab/Feld/schnellber/Feldfrucht/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1" table:style-name="ta2">
        <table:table-source xlink:href="file://R00315/Freigabe%20Kriesel/Freigegeben/Archiv_SB-Arbeitstab/Feld/schnellber/Feldfrucht/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9" table:style-name="ta2">
        <table:table-source xlink:href="file://R00315/Freigabe%20Kriesel/Freigegeben/Archiv_SB-Arbeitstab/Feld/schnellber/Feldfrucht/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9" table:style-name="ta2">
        <table:table-source xlink:href="file://R00315/Freigabe%20Kriesel/Freigegeben/Archiv_SB-Arbeitstab/Feld/schnellber/Feldfrucht/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0" table:style-name="ta2">
        <table:table-source xlink:href="file://R00315/Freigabe%20Kriesel/Freigegeben/Archiv_SB-Arbeitstab/Feld/schnellber/Feldfrucht/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0" table:style-name="ta2">
        <table:table-source xlink:href="file://R00315/Freigabe%20Kriesel/Freigegeben/Archiv_SB-Arbeitstab/Feld/schnellber/Feldfrucht/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2" table:style-name="ta2">
        <table:table-source xlink:href="file://R00315/Freigabe%20Kriesel/Freigegeben/Archiv_SB-Arbeitstab/Feld/schnellber/Feldfrucht/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2" table:style-name="ta2">
        <table:table-source xlink:href="file://R00315/Freigabe%20Kriesel/Freigegeben/Archiv_SB-Arbeitstab/Feld/schnellber/Feldfrucht/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3" table:style-name="ta2">
        <table:table-source xlink:href="file://R00315/Freigabe%20Kriesel/Freigegeben/Archiv_SB-Arbeitstab/Feld/schnellber/Feldfrucht/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3" table:style-name="ta2">
        <table:table-source xlink:href="file://R00315/Freigabe%20Kriesel/Freigegeben/Archiv_SB-Arbeitstab/Feld/schnellber/Feldfrucht/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5" table:style-name="ta2">
        <table:table-source xlink:href="file://R00315/Freigabe%20Kriesel/Freigegeben/Archiv_SB-Arbeitstab/Feld/schnellber/Feldfrucht/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5" table:style-name="ta2">
        <table:table-source xlink:href="file://R00315/Freigabe%20Kriesel/Freigegeben/Archiv_SB-Arbeitstab/Feld/schnellber/Feldfrucht/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4" table:style-name="ta2">
        <table:table-source xlink:href="file://R00315/Freigabe%20Kriesel/Freigegeben/Archiv_SB-Arbeitstab/Feld/schnellber/Feldfrucht/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4" table:style-name="ta2">
        <table:table-source xlink:href="file://R00315/Freigabe%20Kriesel/Freigegeben/Archiv_SB-Arbeitstab/Feld/schnellber/Feldfrucht/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7" table:style-name="ta2">
        <table:table-source xlink:href="file://R00315/Freigabe%20Kriesel/Freigegeben/Archiv_SB-Arbeitstab/Feld/schnellber/Feldfrucht/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7" table:style-name="ta2">
        <table:table-source xlink:href="file://R00315/Freigabe%20Kriesel/Freigegeben/Archiv_SB-Arbeitstab/Feld/schnellber/Feldfrucht/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6" table:style-name="ta2">
        <table:table-source xlink:href="file://R00315/Freigabe%20Kriesel/Freigegeben/Archiv_SB-Arbeitstab/Feld/schnellber/Feldfrucht/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6" table:style-name="ta2">
        <table:table-source xlink:href="file://R00315/Freigabe%20Kriesel/Freigegeben/Archiv_SB-Arbeitstab/Feld/schnellber/Feldfrucht/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8" table:style-name="ta2">
        <table:table-source xlink:href="file://R00315/Freigabe%20Kriesel/Freigegeben/Archiv_SB-Arbeitstab/Feld/schnellber/Feldfrucht/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8" table:style-name="ta2">
        <table:table-source xlink:href="file://R00315/Freigabe%20Kriesel/Freigegeben/Archiv_SB-Arbeitstab/Feld/schnellber/Feldfrucht/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9" table:style-name="ta2">
        <table:table-source xlink:href="file://R00315/Freigabe%20Kriesel/Freigegeben/Archiv_SB-Arbeitstab/Feld/schnellber/Feldfrucht/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9" table:style-name="ta2">
        <table:table-source xlink:href="file://R00315/Freigabe%20Kriesel/Freigegeben/Archiv_SB-Arbeitstab/Feld/schnellber/Feldfrucht/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1" table:style-name="ta2">
        <table:table-source xlink:href="file://R00315/Freigabe%20Kriesel/Freigegeben/Archiv_SB-Arbeitstab/Feld/schnellber/Feldfrucht/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1" table:style-name="ta2">
        <table:table-source xlink:href="file://R00315/Freigabe%20Kriesel/Freigegeben/Archiv_SB-Arbeitstab/Feld/schnellber/Feldfrucht/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0" table:style-name="ta2">
        <table:table-source xlink:href="file://R00315/Freigabe%20Kriesel/Freigegeben/Archiv_SB-Arbeitstab/Feld/schnellber/Feldfrucht/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0" table:style-name="ta2">
        <table:table-source xlink:href="file://R00315/Freigabe%20Kriesel/Freigegeben/Archiv_SB-Arbeitstab/Feld/schnellber/Feldfrucht/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2" table:style-name="ta2">
        <table:table-source xlink:href="file://R00315/Freigabe%20Kriesel/Freigegeben/Archiv_SB-Arbeitstab/Feld/schnellber/Feldfrucht/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2" table:style-name="ta2">
        <table:table-source xlink:href="file://R00315/Freigabe%20Kriesel/Freigegeben/Archiv_SB-Arbeitstab/Feld/schnellber/Feldfrucht/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3" table:style-name="ta2">
        <table:table-source xlink:href="file://R00315/Freigabe%20Kriesel/Freigegeben/Archiv_SB-Arbeitstab/Feld/schnellber/Feldfrucht/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3" table:style-name="ta2">
        <table:table-source xlink:href="file://R00315/Freigabe%20Kriesel/Freigegeben/Archiv_SB-Arbeitstab/Feld/schnellber/Feldfrucht/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5" table:style-name="ta2">
        <table:table-source xlink:href="file://R00315/Freigabe%20Kriesel/Freigegeben/Archiv_SB-Arbeitstab/Feld/schnellber/Feldfrucht/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5" table:style-name="ta2">
        <table:table-source xlink:href="file://R00315/Freigabe%20Kriesel/Freigegeben/Archiv_SB-Arbeitstab/Feld/schnellber/Feldfrucht/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4" table:style-name="ta2">
        <table:table-source xlink:href="file://R00315/Freigabe%20Kriesel/Freigegeben/Archiv_SB-Arbeitstab/Feld/schnellber/Feldfrucht/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4" table:style-name="ta2">
        <table:table-source xlink:href="file://R00315/Freigabe%20Kriesel/Freigegeben/Archiv_SB-Arbeitstab/Feld/schnellber/Feldfrucht/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7" table:style-name="ta2">
        <table:table-source xlink:href="file://R00315/Freigabe%20Kriesel/Freigegeben/Archiv_SB-Arbeitstab/Feld/schnellber/Feldfrucht/2000/feld2_2000_lv.xls" table:table-name="Gewichtung_note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7" table:style-name="ta2">
        <table:table-source xlink:href="file://R00315/Freigabe%20Kriesel/Freigegeben/Archiv_SB-Arbeitstab/Feld/schnellber/Feldfrucht/2000/feld2_2000_lv.xls" table:table-name="Gewichtung_Erträge3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6" table:style-name="ta2">
        <table:table-source xlink:href="file://R00315/Freigabe%20Kriesel/Freigegeben/Archiv_SB-Arbeitstab/Feld/schnellber/Feldfrucht/2000/feld2_2000_lv.xls" table:table-name="Gewichtung_note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6" table:style-name="ta2">
        <table:table-source xlink:href="file://R00315/Freigabe%20Kriesel/Freigegeben/Archiv_SB-Arbeitstab/Feld/schnellber/Feldfrucht/2000/feld2_2000_lv.xls" table:table-name="Gewichtung_Erträge3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8" table:style-name="ta2">
        <table:table-source xlink:href="file://R00315/Freigabe%20Kriesel/Freigegeben/Archiv_SB-Arbeitstab/Feld/schnellber/Feldfrucht/2000/feld2_2000_lv.xls" table:table-name="Gewichtung_note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8" table:style-name="ta2">
        <table:table-source xlink:href="file://R00315/Freigabe%20Kriesel/Freigegeben/Archiv_SB-Arbeitstab/Feld/schnellber/Feldfrucht/2000/feld2_2000_lv.xls" table:table-name="Gewichtung_Erträge3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9" table:style-name="ta2">
        <table:table-source xlink:href="file://R00315/Freigabe%20Kriesel/Freigegeben/Archiv_SB-Arbeitstab/Feld/schnellber/Feldfrucht/2000/feld2_2000_lv.xls" table:table-name="Gewichtung_note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9" table:style-name="ta2">
        <table:table-source xlink:href="file://R00315/Freigabe%20Kriesel/Freigegeben/Archiv_SB-Arbeitstab/Feld/schnellber/Feldfrucht/2000/feld2_2000_lv.xls" table:table-name="Gewichtung_Erträge3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0" table:style-name="ta2">
        <table:table-source xlink:href="file://R00315/Freigabe%20Kriesel/Freigegeben/Archiv_SB-Arbeitstab/Feld/schnellber/Feldfrucht/2000/feld2_2000_lv.xls" table:table-name="Gewichtung_note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0" table:style-name="ta2">
        <table:table-source xlink:href="file://R00315/Freigabe%20Kriesel/Freigegeben/Archiv_SB-Arbeitstab/Feld/schnellber/Feldfrucht/2000/feld2_2000_lv.xls" table:table-name="Gewichtung_Erträge4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1" table:style-name="ta2">
        <table:table-source xlink:href="file://R00315/Freigabe%20Kriesel/Freigegeben/Archiv_SB-Arbeitstab/Feld/schnellber/Feldfrucht/2000/feld2_2000_lv.xls" table:table-name="Gewichtung_note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1" table:style-name="ta2">
        <table:table-source xlink:href="file://R00315/Freigabe%20Kriesel/Freigegeben/Archiv_SB-Arbeitstab/Feld/schnellber/Feldfrucht/2000/feld2_2000_lv.xls" table:table-name="Gewichtung_Erträge4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2" table:style-name="ta2">
        <table:table-source xlink:href="file://R00315/Freigabe%20Kriesel/Freigegeben/Archiv_SB-Arbeitstab/Feld/schnellber/Feldfrucht/2000/feld2_2000_lv.xls" table:table-name="Gewichtung_note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2" table:style-name="ta2">
        <table:table-source xlink:href="file://R00315/Freigabe%20Kriesel/Freigegeben/Archiv_SB-Arbeitstab/Feld/schnellber/Feldfrucht/2000/feld2_2000_lv.xls" table:table-name="Gewichtung_Erträge4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3" table:style-name="ta2">
        <table:table-source xlink:href="file://R00315/Freigabe%20Kriesel/Freigegeben/Archiv_SB-Arbeitstab/Feld/schnellber/Feldfrucht/2000/feld2_2000_lv.xls" table:table-name="Gewichtung_note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3" table:style-name="ta2">
        <table:table-source xlink:href="file://R00315/Freigabe%20Kriesel/Freigegeben/Archiv_SB-Arbeitstab/Feld/schnellber/Feldfrucht/2000/feld2_2000_lv.xls" table:table-name="Gewichtung_Erträge4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4" table:style-name="ta2">
        <table:table-source xlink:href="file://R00315/Freigabe%20Kriesel/Freigegeben/Archiv_SB-Arbeitstab/Feld/schnellber/Feldfrucht/2000/feld2_2000_lv.xls" table:table-name="Gewichtung_note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4" table:style-name="ta2">
        <table:table-source xlink:href="file://R00315/Freigabe%20Kriesel/Freigegeben/Archiv_SB-Arbeitstab/Feld/schnellber/Feldfrucht/2000/feld2_2000_lv.xls" table:table-name="Gewichtung_Erträge4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5" table:style-name="ta2">
        <table:table-source xlink:href="file://R00315/Freigabe%20Kriesel/Freigegeben/Archiv_SB-Arbeitstab/Feld/schnellber/Feldfrucht/2000/feld2_2000_lv.xls" table:table-name="Gewichtung_note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5" table:style-name="ta2">
        <table:table-source xlink:href="file://R00315/Freigabe%20Kriesel/Freigegeben/Archiv_SB-Arbeitstab/Feld/schnellber/Feldfrucht/2000/feld2_2000_lv.xls" table:table-name="Gewichtung_Erträge4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6" table:style-name="ta2">
        <table:table-source xlink:href="file://R00315/Freigabe%20Kriesel/Freigegeben/Archiv_SB-Arbeitstab/Feld/schnellber/Feldfrucht/2000/feld2_2000_lv.xls" table:table-name="Gewichtung_note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6" table:style-name="ta2">
        <table:table-source xlink:href="file://R00315/Freigabe%20Kriesel/Freigegeben/Archiv_SB-Arbeitstab/Feld/schnellber/Feldfrucht/2000/feld2_2000_lv.xls" table:table-name="Gewichtung_Erträge4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7" table:style-name="ta2">
        <table:table-source xlink:href="file://R00315/Freigabe%20Kriesel/Freigegeben/Archiv_SB-Arbeitstab/Feld/schnellber/Feldfrucht/2000/feld2_2000_lv.xls" table:table-name="Gewichtung_note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7" table:style-name="ta2">
        <table:table-source xlink:href="file://R00315/Freigabe%20Kriesel/Freigegeben/Archiv_SB-Arbeitstab/Feld/schnellber/Feldfrucht/2000/feld2_2000_lv.xls" table:table-name="Gewichtung_Erträge4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8" table:style-name="ta2">
        <table:table-source xlink:href="file://R00315/Freigabe%20Kriesel/Freigegeben/Archiv_SB-Arbeitstab/Feld/schnellber/Feldfrucht/2000/feld2_2000_lv.xls" table:table-name="Gewichtung_note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8" table:style-name="ta2">
        <table:table-source xlink:href="file://R00315/Freigabe%20Kriesel/Freigegeben/Archiv_SB-Arbeitstab/Feld/schnellber/Feldfrucht/2000/feld2_2000_lv.xls" table:table-name="Gewichtung_Erträge4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0" table:style-name="ta2">
        <table:table-source xlink:href="file://R00315/Freigabe%20Kriesel/Freigegeben/Archiv_SB-Arbeitstab/Feld/schnellber/Feldfrucht/2000/feld2_2000_lv.xls" table:table-name="Gewichtung_note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0" table:style-name="ta2">
        <table:table-source xlink:href="file://R00315/Freigabe%20Kriesel/Freigegeben/Archiv_SB-Arbeitstab/Feld/schnellber/Feldfrucht/2000/feld2_2000_lv.xls" table:table-name="Gewichtung_Erträge5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9" table:style-name="ta2">
        <table:table-source xlink:href="file://R00315/Freigabe%20Kriesel/Freigegeben/Archiv_SB-Arbeitstab/Feld/schnellber/Feldfrucht/2000/feld2_2000_lv.xls" table:table-name="Gewichtung_note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9" table:style-name="ta2">
        <table:table-source xlink:href="file://R00315/Freigabe%20Kriesel/Freigegeben/Archiv_SB-Arbeitstab/Feld/schnellber/Feldfrucht/2000/feld2_2000_lv.xls" table:table-name="Gewichtung_Erträge4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1" table:style-name="ta2">
        <table:table-source xlink:href="file://R00315/Freigabe%20Kriesel/Freigegeben/Archiv_SB-Arbeitstab/Feld/schnellber/Feldfrucht/2000/feld2_2000_lv.xls" table:table-name="Gewichtung_note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1" table:style-name="ta2">
        <table:table-source xlink:href="file://R00315/Freigabe%20Kriesel/Freigegeben/Archiv_SB-Arbeitstab/Feld/schnellber/Feldfrucht/2000/feld2_2000_lv.xls" table:table-name="Gewichtung_Erträge5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2" table:style-name="ta2">
        <table:table-source xlink:href="file://R00315/Freigabe%20Kriesel/Freigegeben/Archiv_SB-Arbeitstab/Feld/schnellber/Feldfrucht/2000/feld2_2000_lv.xls" table:table-name="Gewichtung_note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2" table:style-name="ta2">
        <table:table-source xlink:href="file://R00315/Freigabe%20Kriesel/Freigegeben/Archiv_SB-Arbeitstab/Feld/schnellber/Feldfrucht/2000/feld2_2000_lv.xls" table:table-name="Gewichtung_Erträge5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3" table:style-name="ta2">
        <table:table-source xlink:href="file://R00315/Freigabe%20Kriesel/Freigegeben/Archiv_SB-Arbeitstab/Feld/schnellber/Feldfrucht/2000/feld2_2000_lv.xls" table:table-name="Gewichtung_note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3" table:style-name="ta2">
        <table:table-source xlink:href="file://R00315/Freigabe%20Kriesel/Freigegeben/Archiv_SB-Arbeitstab/Feld/schnellber/Feldfrucht/2000/feld2_2000_lv.xls" table:table-name="Gewichtung_Erträge5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4" table:style-name="ta2">
        <table:table-source xlink:href="file://R00315/Freigabe%20Kriesel/Freigegeben/Archiv_SB-Arbeitstab/Feld/schnellber/Feldfrucht/2000/feld2_2000_lv.xls" table:table-name="Gewichtung_note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4" table:style-name="ta2">
        <table:table-source xlink:href="file://R00315/Freigabe%20Kriesel/Freigegeben/Archiv_SB-Arbeitstab/Feld/schnellber/Feldfrucht/2000/feld2_2000_lv.xls" table:table-name="Gewichtung_Erträge5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5" table:style-name="ta2">
        <table:table-source xlink:href="file://R00315/Freigabe%20Kriesel/Freigegeben/Archiv_SB-Arbeitstab/Feld/schnellber/Feldfrucht/2000/feld2_2000_lv.xls" table:table-name="Gewichtung_note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5" table:style-name="ta2">
        <table:table-source xlink:href="file://R00315/Freigabe%20Kriesel/Freigegeben/Archiv_SB-Arbeitstab/Feld/schnellber/Feldfrucht/2000/feld2_2000_lv.xls" table:table-name="Gewichtung_Erträge5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6" table:style-name="ta2">
        <table:table-source xlink:href="file://R00315/Freigabe%20Kriesel/Freigegeben/Archiv_SB-Arbeitstab/Feld/schnellber/Feldfrucht/2000/feld2_2000_lv.xls" table:table-name="Gewichtung_note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6" table:style-name="ta2">
        <table:table-source xlink:href="file://R00315/Freigabe%20Kriesel/Freigegeben/Archiv_SB-Arbeitstab/Feld/schnellber/Feldfrucht/2000/feld2_2000_lv.xls" table:table-name="Gewichtung_Erträge5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7" table:style-name="ta2">
        <table:table-source xlink:href="file://R00315/Freigabe%20Kriesel/Freigegeben/Archiv_SB-Arbeitstab/Feld/schnellber/Feldfrucht/2000/feld2_2000_lv.xls" table:table-name="Gewichtung_noten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7" table:style-name="ta2">
        <table:table-source xlink:href="file://R00315/Freigabe%20Kriesel/Freigegeben/Archiv_SB-Arbeitstab/Feld/schnellber/Feldfrucht/2000/feld2_2000_lv.xls" table:table-name="Gewichtung_Erträge5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/U:/TMP/BALANCE.XLS'#DIALOG0" table:style-name="ta2">
        <table:table-source xlink:href="file:///U:/TMP/BALANCE.XLS" table:table-name="DIALOG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MP/BALANCE.XLS'#Macro1" table:style-name="ta2">
        <table:table-source xlink:href="file:///U:/TMP/BALANC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58" table:style-name="ta2">
        <table:table-source xlink:href="file://R00315/Freigabe%20Kriesel/schnellber/Feldfrucht/intern2000/feld2_2000_lv.xls" table:table-name="Gewichtung_noten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8" table:style-name="ta2">
        <table:table-source xlink:href="file://R00315/Freigabe%20Kriesel/schnellber/Feldfrucht/intern2000/feld2_2000_lv.xls" table:table-name="Gewichtung_Erträge5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10" table:style-name="ta2">
        <table:table-source xlink:href="file://R00315/Freigabe%20Kriesel/schnellber/Feldfrucht/intern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0" table:style-name="ta2">
        <table:table-source xlink:href="file://R00315/Freigabe%20Kriesel/schnellber/Feldfrucht/intern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" table:style-name="ta2">
        <table:table-source xlink:href="file://R00315/Freigabe%20Kriesel/schnellber/Feldfrucht/intern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" table:style-name="ta2">
        <table:table-source xlink:href="file://R00315/Freigabe%20Kriesel/schnellber/Feldfrucht/intern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6" table:style-name="ta2">
        <table:table-source xlink:href="file://R00315/Freigabe%20Kriesel/schnellber/Feldfrucht/intern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6" table:style-name="ta2">
        <table:table-source xlink:href="file://R00315/Freigabe%20Kriesel/schnellber/Feldfrucht/intern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7" table:style-name="ta2">
        <table:table-source xlink:href="file://R00315/Freigabe%20Kriesel/schnellber/Feldfrucht/intern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7" table:style-name="ta2">
        <table:table-source xlink:href="file://R00315/Freigabe%20Kriesel/schnellber/Feldfrucht/intern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8" table:style-name="ta2">
        <table:table-source xlink:href="file://R00315/Freigabe%20Kriesel/schnellber/Feldfrucht/intern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8" table:style-name="ta2">
        <table:table-source xlink:href="file://R00315/Freigabe%20Kriesel/schnellber/Feldfrucht/intern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9" table:style-name="ta2">
        <table:table-source xlink:href="file://R00315/Freigabe%20Kriesel/schnellber/Feldfrucht/intern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9" table:style-name="ta2">
        <table:table-source xlink:href="file://R00315/Freigabe%20Kriesel/schnellber/Feldfrucht/intern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2" table:style-name="ta2">
        <table:table-source xlink:href="file://R00315/Freigabe%20Kriesel/schnellber/Feldfrucht/intern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2" table:style-name="ta2">
        <table:table-source xlink:href="file://R00315/Freigabe%20Kriesel/schnellber/Feldfrucht/intern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1" table:style-name="ta2">
        <table:table-source xlink:href="file://R00315/Freigabe%20Kriesel/schnellber/Feldfrucht/intern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1" table:style-name="ta2">
        <table:table-source xlink:href="file://R00315/Freigabe%20Kriesel/schnellber/Feldfrucht/intern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3" table:style-name="ta2">
        <table:table-source xlink:href="file://R00315/Freigabe%20Kriesel/schnellber/Feldfrucht/intern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3" table:style-name="ta2">
        <table:table-source xlink:href="file://R00315/Freigabe%20Kriesel/schnellber/Feldfrucht/intern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4" table:style-name="ta2">
        <table:table-source xlink:href="file://R00315/Freigabe%20Kriesel/schnellber/Feldfrucht/intern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4" table:style-name="ta2">
        <table:table-source xlink:href="file://R00315/Freigabe%20Kriesel/schnellber/Feldfrucht/intern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5" table:style-name="ta2">
        <table:table-source xlink:href="file://R00315/Freigabe%20Kriesel/schnellber/Feldfrucht/intern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5" table:style-name="ta2">
        <table:table-source xlink:href="file://R00315/Freigabe%20Kriesel/schnellber/Feldfrucht/intern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6" table:style-name="ta2">
        <table:table-source xlink:href="file://R00315/Freigabe%20Kriesel/schnellber/Feldfrucht/intern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6" table:style-name="ta2">
        <table:table-source xlink:href="file://R00315/Freigabe%20Kriesel/schnellber/Feldfrucht/intern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7" table:style-name="ta2">
        <table:table-source xlink:href="file://R00315/Freigabe%20Kriesel/schnellber/Feldfrucht/intern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7" table:style-name="ta2">
        <table:table-source xlink:href="file://R00315/Freigabe%20Kriesel/schnellber/Feldfrucht/intern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8" table:style-name="ta2">
        <table:table-source xlink:href="file://R00315/Freigabe%20Kriesel/schnellber/Feldfrucht/intern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8" table:style-name="ta2">
        <table:table-source xlink:href="file://R00315/Freigabe%20Kriesel/schnellber/Feldfrucht/intern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1" table:style-name="ta2">
        <table:table-source xlink:href="file://R00315/Freigabe%20Kriesel/schnellber/Feldfrucht/intern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1" table:style-name="ta2">
        <table:table-source xlink:href="file://R00315/Freigabe%20Kriesel/schnellber/Feldfrucht/intern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9" table:style-name="ta2">
        <table:table-source xlink:href="file://R00315/Freigabe%20Kriesel/schnellber/Feldfrucht/intern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9" table:style-name="ta2">
        <table:table-source xlink:href="file://R00315/Freigabe%20Kriesel/schnellber/Feldfrucht/intern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0" table:style-name="ta2">
        <table:table-source xlink:href="file://R00315/Freigabe%20Kriesel/schnellber/Feldfrucht/intern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0" table:style-name="ta2">
        <table:table-source xlink:href="file://R00315/Freigabe%20Kriesel/schnellber/Feldfrucht/intern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2" table:style-name="ta2">
        <table:table-source xlink:href="file://R00315/Freigabe%20Kriesel/schnellber/Feldfrucht/intern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2" table:style-name="ta2">
        <table:table-source xlink:href="file://R00315/Freigabe%20Kriesel/schnellber/Feldfrucht/intern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3" table:style-name="ta2">
        <table:table-source xlink:href="file://R00315/Freigabe%20Kriesel/schnellber/Feldfrucht/intern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3" table:style-name="ta2">
        <table:table-source xlink:href="file://R00315/Freigabe%20Kriesel/schnellber/Feldfrucht/intern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5" table:style-name="ta2">
        <table:table-source xlink:href="file://R00315/Freigabe%20Kriesel/schnellber/Feldfrucht/intern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5" table:style-name="ta2">
        <table:table-source xlink:href="file://R00315/Freigabe%20Kriesel/schnellber/Feldfrucht/intern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4" table:style-name="ta2">
        <table:table-source xlink:href="file://R00315/Freigabe%20Kriesel/schnellber/Feldfrucht/intern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4" table:style-name="ta2">
        <table:table-source xlink:href="file://R00315/Freigabe%20Kriesel/schnellber/Feldfrucht/intern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7" table:style-name="ta2">
        <table:table-source xlink:href="file://R00315/Freigabe%20Kriesel/schnellber/Feldfrucht/intern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7" table:style-name="ta2">
        <table:table-source xlink:href="file://R00315/Freigabe%20Kriesel/schnellber/Feldfrucht/intern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6" table:style-name="ta2">
        <table:table-source xlink:href="file://R00315/Freigabe%20Kriesel/schnellber/Feldfrucht/intern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6" table:style-name="ta2">
        <table:table-source xlink:href="file://R00315/Freigabe%20Kriesel/schnellber/Feldfrucht/intern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8" table:style-name="ta2">
        <table:table-source xlink:href="file://R00315/Freigabe%20Kriesel/schnellber/Feldfrucht/intern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8" table:style-name="ta2">
        <table:table-source xlink:href="file://R00315/Freigabe%20Kriesel/schnellber/Feldfrucht/intern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9" table:style-name="ta2">
        <table:table-source xlink:href="file://R00315/Freigabe%20Kriesel/schnellber/Feldfrucht/intern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9" table:style-name="ta2">
        <table:table-source xlink:href="file://R00315/Freigabe%20Kriesel/schnellber/Feldfrucht/intern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1" table:style-name="ta2">
        <table:table-source xlink:href="file://R00315/Freigabe%20Kriesel/schnellber/Feldfrucht/intern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1" table:style-name="ta2">
        <table:table-source xlink:href="file://R00315/Freigabe%20Kriesel/schnellber/Feldfrucht/intern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0" table:style-name="ta2">
        <table:table-source xlink:href="file://R00315/Freigabe%20Kriesel/schnellber/Feldfrucht/intern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0" table:style-name="ta2">
        <table:table-source xlink:href="file://R00315/Freigabe%20Kriesel/schnellber/Feldfrucht/intern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2" table:style-name="ta2">
        <table:table-source xlink:href="file://R00315/Freigabe%20Kriesel/schnellber/Feldfrucht/intern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2" table:style-name="ta2">
        <table:table-source xlink:href="file://R00315/Freigabe%20Kriesel/schnellber/Feldfrucht/intern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3" table:style-name="ta2">
        <table:table-source xlink:href="file://R00315/Freigabe%20Kriesel/schnellber/Feldfrucht/intern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3" table:style-name="ta2">
        <table:table-source xlink:href="file://R00315/Freigabe%20Kriesel/schnellber/Feldfrucht/intern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5" table:style-name="ta2">
        <table:table-source xlink:href="file://R00315/Freigabe%20Kriesel/schnellber/Feldfrucht/intern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5" table:style-name="ta2">
        <table:table-source xlink:href="file://R00315/Freigabe%20Kriesel/schnellber/Feldfrucht/intern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4" table:style-name="ta2">
        <table:table-source xlink:href="file://R00315/Freigabe%20Kriesel/schnellber/Feldfrucht/intern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4" table:style-name="ta2">
        <table:table-source xlink:href="file://R00315/Freigabe%20Kriesel/schnellber/Feldfrucht/intern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7" table:style-name="ta2">
        <table:table-source xlink:href="file://R00315/Freigabe%20Kriesel/schnellber/Feldfrucht/intern2000/feld2_2000_lv.xls" table:table-name="Gewichtung_note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7" table:style-name="ta2">
        <table:table-source xlink:href="file://R00315/Freigabe%20Kriesel/schnellber/Feldfrucht/intern2000/feld2_2000_lv.xls" table:table-name="Gewichtung_Erträge3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6" table:style-name="ta2">
        <table:table-source xlink:href="file://R00315/Freigabe%20Kriesel/schnellber/Feldfrucht/intern2000/feld2_2000_lv.xls" table:table-name="Gewichtung_note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6" table:style-name="ta2">
        <table:table-source xlink:href="file://R00315/Freigabe%20Kriesel/schnellber/Feldfrucht/intern2000/feld2_2000_lv.xls" table:table-name="Gewichtung_Erträge3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8" table:style-name="ta2">
        <table:table-source xlink:href="file://R00315/Freigabe%20Kriesel/schnellber/Feldfrucht/intern2000/feld2_2000_lv.xls" table:table-name="Gewichtung_note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8" table:style-name="ta2">
        <table:table-source xlink:href="file://R00315/Freigabe%20Kriesel/schnellber/Feldfrucht/intern2000/feld2_2000_lv.xls" table:table-name="Gewichtung_Erträge3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9" table:style-name="ta2">
        <table:table-source xlink:href="file://R00315/Freigabe%20Kriesel/schnellber/Feldfrucht/intern2000/feld2_2000_lv.xls" table:table-name="Gewichtung_note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9" table:style-name="ta2">
        <table:table-source xlink:href="file://R00315/Freigabe%20Kriesel/schnellber/Feldfrucht/intern2000/feld2_2000_lv.xls" table:table-name="Gewichtung_Erträge3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0" table:style-name="ta2">
        <table:table-source xlink:href="file://R00315/Freigabe%20Kriesel/schnellber/Feldfrucht/intern2000/feld2_2000_lv.xls" table:table-name="Gewichtung_note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0" table:style-name="ta2">
        <table:table-source xlink:href="file://R00315/Freigabe%20Kriesel/schnellber/Feldfrucht/intern2000/feld2_2000_lv.xls" table:table-name="Gewichtung_Erträge4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1" table:style-name="ta2">
        <table:table-source xlink:href="file://R00315/Freigabe%20Kriesel/schnellber/Feldfrucht/intern2000/feld2_2000_lv.xls" table:table-name="Gewichtung_note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1" table:style-name="ta2">
        <table:table-source xlink:href="file://R00315/Freigabe%20Kriesel/schnellber/Feldfrucht/intern2000/feld2_2000_lv.xls" table:table-name="Gewichtung_Erträge4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2" table:style-name="ta2">
        <table:table-source xlink:href="file://R00315/Freigabe%20Kriesel/schnellber/Feldfrucht/intern2000/feld2_2000_lv.xls" table:table-name="Gewichtung_note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2" table:style-name="ta2">
        <table:table-source xlink:href="file://R00315/Freigabe%20Kriesel/schnellber/Feldfrucht/intern2000/feld2_2000_lv.xls" table:table-name="Gewichtung_Erträge4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3" table:style-name="ta2">
        <table:table-source xlink:href="file://R00315/Freigabe%20Kriesel/schnellber/Feldfrucht/intern2000/feld2_2000_lv.xls" table:table-name="Gewichtung_note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3" table:style-name="ta2">
        <table:table-source xlink:href="file://R00315/Freigabe%20Kriesel/schnellber/Feldfrucht/intern2000/feld2_2000_lv.xls" table:table-name="Gewichtung_Erträge4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4" table:style-name="ta2">
        <table:table-source xlink:href="file://R00315/Freigabe%20Kriesel/schnellber/Feldfrucht/intern2000/feld2_2000_lv.xls" table:table-name="Gewichtung_note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4" table:style-name="ta2">
        <table:table-source xlink:href="file://R00315/Freigabe%20Kriesel/schnellber/Feldfrucht/intern2000/feld2_2000_lv.xls" table:table-name="Gewichtung_Erträge4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5" table:style-name="ta2">
        <table:table-source xlink:href="file://R00315/Freigabe%20Kriesel/schnellber/Feldfrucht/intern2000/feld2_2000_lv.xls" table:table-name="Gewichtung_note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5" table:style-name="ta2">
        <table:table-source xlink:href="file://R00315/Freigabe%20Kriesel/schnellber/Feldfrucht/intern2000/feld2_2000_lv.xls" table:table-name="Gewichtung_Erträge4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6" table:style-name="ta2">
        <table:table-source xlink:href="file://R00315/Freigabe%20Kriesel/schnellber/Feldfrucht/intern2000/feld2_2000_lv.xls" table:table-name="Gewichtung_note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6" table:style-name="ta2">
        <table:table-source xlink:href="file://R00315/Freigabe%20Kriesel/schnellber/Feldfrucht/intern2000/feld2_2000_lv.xls" table:table-name="Gewichtung_Erträge4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7" table:style-name="ta2">
        <table:table-source xlink:href="file://R00315/Freigabe%20Kriesel/schnellber/Feldfrucht/intern2000/feld2_2000_lv.xls" table:table-name="Gewichtung_note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7" table:style-name="ta2">
        <table:table-source xlink:href="file://R00315/Freigabe%20Kriesel/schnellber/Feldfrucht/intern2000/feld2_2000_lv.xls" table:table-name="Gewichtung_Erträge4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8" table:style-name="ta2">
        <table:table-source xlink:href="file://R00315/Freigabe%20Kriesel/schnellber/Feldfrucht/intern2000/feld2_2000_lv.xls" table:table-name="Gewichtung_note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8" table:style-name="ta2">
        <table:table-source xlink:href="file://R00315/Freigabe%20Kriesel/schnellber/Feldfrucht/intern2000/feld2_2000_lv.xls" table:table-name="Gewichtung_Erträge4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0" table:style-name="ta2">
        <table:table-source xlink:href="file://R00315/Freigabe%20Kriesel/schnellber/Feldfrucht/intern2000/feld2_2000_lv.xls" table:table-name="Gewichtung_note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0" table:style-name="ta2">
        <table:table-source xlink:href="file://R00315/Freigabe%20Kriesel/schnellber/Feldfrucht/intern2000/feld2_2000_lv.xls" table:table-name="Gewichtung_Erträge5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9" table:style-name="ta2">
        <table:table-source xlink:href="file://R00315/Freigabe%20Kriesel/schnellber/Feldfrucht/intern2000/feld2_2000_lv.xls" table:table-name="Gewichtung_note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9" table:style-name="ta2">
        <table:table-source xlink:href="file://R00315/Freigabe%20Kriesel/schnellber/Feldfrucht/intern2000/feld2_2000_lv.xls" table:table-name="Gewichtung_Erträge4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1" table:style-name="ta2">
        <table:table-source xlink:href="file://R00315/Freigabe%20Kriesel/schnellber/Feldfrucht/intern2000/feld2_2000_lv.xls" table:table-name="Gewichtung_note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1" table:style-name="ta2">
        <table:table-source xlink:href="file://R00315/Freigabe%20Kriesel/schnellber/Feldfrucht/intern2000/feld2_2000_lv.xls" table:table-name="Gewichtung_Erträge5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2" table:style-name="ta2">
        <table:table-source xlink:href="file://R00315/Freigabe%20Kriesel/schnellber/Feldfrucht/intern2000/feld2_2000_lv.xls" table:table-name="Gewichtung_note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2" table:style-name="ta2">
        <table:table-source xlink:href="file://R00315/Freigabe%20Kriesel/schnellber/Feldfrucht/intern2000/feld2_2000_lv.xls" table:table-name="Gewichtung_Erträge5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3" table:style-name="ta2">
        <table:table-source xlink:href="file://R00315/Freigabe%20Kriesel/schnellber/Feldfrucht/intern2000/feld2_2000_lv.xls" table:table-name="Gewichtung_note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3" table:style-name="ta2">
        <table:table-source xlink:href="file://R00315/Freigabe%20Kriesel/schnellber/Feldfrucht/intern2000/feld2_2000_lv.xls" table:table-name="Gewichtung_Erträge5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4" table:style-name="ta2">
        <table:table-source xlink:href="file://R00315/Freigabe%20Kriesel/schnellber/Feldfrucht/intern2000/feld2_2000_lv.xls" table:table-name="Gewichtung_note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4" table:style-name="ta2">
        <table:table-source xlink:href="file://R00315/Freigabe%20Kriesel/schnellber/Feldfrucht/intern2000/feld2_2000_lv.xls" table:table-name="Gewichtung_Erträge5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5" table:style-name="ta2">
        <table:table-source xlink:href="file://R00315/Freigabe%20Kriesel/schnellber/Feldfrucht/intern2000/feld2_2000_lv.xls" table:table-name="Gewichtung_note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5" table:style-name="ta2">
        <table:table-source xlink:href="file://R00315/Freigabe%20Kriesel/schnellber/Feldfrucht/intern2000/feld2_2000_lv.xls" table:table-name="Gewichtung_Erträge5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6" table:style-name="ta2">
        <table:table-source xlink:href="file://R00315/Freigabe%20Kriesel/schnellber/Feldfrucht/intern2000/feld2_2000_lv.xls" table:table-name="Gewichtung_note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6" table:style-name="ta2">
        <table:table-source xlink:href="file://R00315/Freigabe%20Kriesel/schnellber/Feldfrucht/intern2000/feld2_2000_lv.xls" table:table-name="Gewichtung_Erträge5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7" table:style-name="ta2">
        <table:table-source xlink:href="file://R00315/Freigabe%20Kriesel/schnellber/Feldfrucht/intern2000/feld2_2000_lv.xls" table:table-name="Gewichtung_noten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7" table:style-name="ta2">
        <table:table-source xlink:href="file://R00315/Freigabe%20Kriesel/schnellber/Feldfrucht/intern2000/feld2_2000_lv.xls" table:table-name="Gewichtung_Erträge5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/P:/PROJEKTE/Pflanzliche%20Produktion/Schnellberichte/Aktuelle_SB-Bearbeitungsversionen/obst/Obst3_2018.xlsx'#Anleitung" table:style-name="ta2">
        <table:table-source xlink:href="file:///P:/PROJEKTE/Pflanzliche%20Produktion/Schnellberichte/Aktuelle_SB-Bearbeitungsversionen/obst/Obst3_2018.xlsx" table:table-name="Anlei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Intensivobst_Eingabe" table:style-name="ta2">
        <table:table-source xlink:href="file:///P:/PROJEKTE/Pflanzliche%20Produktion/Schnellberichte/Aktuelle_SB-Bearbeitungsversionen/obst/Obst3_2018.xlsx" table:table-name="Intensivobst_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Intensiv" table:style-name="ta2">
        <table:table-source xlink:href="file:///P:/PROJEKTE/Pflanzliche%20Produktion/Schnellberichte/Aktuelle_SB-Bearbeitungsversionen/obst/Obst3_2018.xlsx" table:table-name="Intens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1_2018" table:style-name="ta2">
        <table:table-source xlink:href="file:///P:/PROJEKTE/Pflanzliche%20Produktion/Schnellberichte/Aktuelle_SB-Bearbeitungsversionen/obst/Obst3_2018.xlsx" table:table-name="Obst_1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2_2018" table:style-name="ta2">
        <table:table-source xlink:href="file:///P:/PROJEKTE/Pflanzliche%20Produktion/Schnellberichte/Aktuelle_SB-Bearbeitungsversionen/obst/Obst3_2018.xlsx" table:table-name="Obst_2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3_2018" table:style-name="ta2">
        <table:table-source xlink:href="file:///P:/PROJEKTE/Pflanzliche%20Produktion/Schnellberichte/Aktuelle_SB-Bearbeitungsversionen/obst/Obst3_2018.xlsx" table:table-name="Obst_3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4_2017" table:style-name="ta2">
        <table:table-source xlink:href="file:///P:/PROJEKTE/Pflanzliche%20Produktion/Schnellberichte/Aktuelle_SB-Bearbeitungsversionen/obst/Obst3_2018.xlsx" table:table-name="Obst_4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5_2017" table:style-name="ta2">
        <table:table-source xlink:href="file:///P:/PROJEKTE/Pflanzliche%20Produktion/Schnellberichte/Aktuelle_SB-Bearbeitungsversionen/obst/Obst3_2018.xlsx" table:table-name="Obst_5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rwerbsobst" table:style-name="ta2">
        <table:table-source xlink:href="file:///P:/PROJEKTE/Pflanzliche%20Produktion/Schnellberichte/Aktuelle_SB-Bearbeitungsversionen/obst/Obst3_2018.xlsx" table:table-name="Erwerbsob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xtensivobst" table:style-name="ta2">
        <table:table-source xlink:href="file:///P:/PROJEKTE/Pflanzliche%20Produktion/Schnellberichte/Aktuelle_SB-Bearbeitungsversionen/obst/Obst3_2018.xlsx" table:table-name="Extensivob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Publ_Tab_ext" table:style-name="ta2">
        <table:table-source xlink:href="file:///P:/PROJEKTE/Pflanzliche%20Produktion/Schnellberichte/Aktuelle_SB-Bearbeitungsversionen/obst/Obst3_2018.xlsx" table:table-name="Publ_Tab_ext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Winteräpfel inkl. Mostäpfel"/>
          <table:table-cell table:number-columns-repeated="2"/>
          <table:table-cell office:value-type="string" office:string-value="Sommeräpfel"/>
          <table:table-cell table:number-columns-repeated="2"/>
          <table:table-cell office:value-type="string" office:string-value="Winterbirnen"/>
          <table:table-cell table:number-columns-repeated="2"/>
          <table:table-cell office:value-type="string" office:string-value="Sommerbirnen"/>
          <table:table-cell table:number-columns-repeated="16373"/>
        </table:table-row>
        <table:table-row>
          <table:table-cell/>
          <table:table-cell office:value-type="float" office:value="7328.2979167752683"/>
          <table:table-cell office:value-type="float" office:value="99.780473858855842"/>
          <table:table-cell office:value-type="float" office:value="164.98529905564476"/>
          <table:table-cell office:value-type="float" office:value="478.3105979908276"/>
          <table:table-cell office:value-type="float" office:value="44.864288790707469"/>
          <table:table-cell office:value-type="float" office:value="31.585181413456674"/>
          <table:table-cell office:value-type="float" office:value="402.90388726746431"/>
          <table:table-cell office:value-type="float" office:value="52.926624527652322"/>
          <table:table-cell office:value-type="float" office:value="70.990902896825119"/>
          <table:table-cell office:value-type="float" office:value="141.45878062437674"/>
          <table:table-cell office:value-type="float" office:value="36.674401128307352"/>
          <table:table-cell office:value-type="float" office:value="37.218637577477629"/>
          <table:table-cell table:number-columns-repeated="16371"/>
        </table:table-row>
        <table:table-row>
          <table:table-cell/>
          <table:table-cell office:value-type="float" office:value="15243.292461907951"/>
          <table:table-cell office:value-type="float" office:value="96.313164733690343"/>
          <table:table-cell office:value-type="float" office:value="88.452819666428681"/>
          <table:table-cell office:value-type="float" office:value="653.47373792851874"/>
          <table:table-cell office:value-type="float" office:value="49.624684929338194"/>
          <table:table-cell office:value-type="float" office:value="61.57074635468183"/>
          <table:table-cell office:value-type="float" office:value="593.26037483574191"/>
          <table:table-cell office:value-type="float" office:value="56.269891300166982"/>
          <table:table-cell office:value-type="float" office:value="136.94036240969623"/>
          <table:table-cell office:value-type="float" office:value="132.63343212430874"/>
          <table:table-cell office:value-type="float" office:value="44.430158343117277"/>
          <table:table-cell office:value-type="float" office:value="99.451259033337067"/>
          <table:table-cell table:number-columns-repeated="16371"/>
        </table:table-row>
        <table:table-row>
          <table:table-cell/>
          <table:table-cell office:value-type="float" office:value="17871.419312031616"/>
          <table:table-cell office:value-type="float" office:value="85.805126470716033"/>
          <table:table-cell office:value-type="float" office:value="84.507153939332099"/>
          <table:table-cell office:value-type="float" office:value="1733.4855935719006"/>
          <table:table-cell office:value-type="float" office:value="48.871539495882892"/>
          <table:table-cell office:value-type="float" office:value="54.742342137316278"/>
          <table:table-cell office:value-type="float" office:value="1603.0433473979531"/>
          <table:table-cell office:value-type="float" office:value="54.004328217064561"/>
          <table:table-cell office:value-type="float" office:value="65.415230298686808"/>
          <table:table-cell office:value-type="float" office:value="569.51936899578641"/>
          <table:table-cell office:value-type="float" office:value="39.763180870624396"/>
          <table:table-cell office:value-type="float" office:value="68.046998965745402"/>
          <table:table-cell table:number-columns-repeated="16371"/>
        </table:table-row>
        <table:table-row>
          <table:table-cell/>
          <table:table-cell office:value-type="float" office:value="26105.141681288471"/>
          <table:table-cell office:value-type="float" office:value="101.22319778202331"/>
          <table:table-cell office:value-type="float" office:value="123.94511797443428"/>
          <table:table-cell office:value-type="float" office:value="1758.1328928358444"/>
          <table:table-cell office:value-type="float" office:value="49.711590992720026"/>
          <table:table-cell office:value-type="float" office:value="75.93895844559961"/>
          <table:table-cell office:value-type="float" office:value="1339.513307879165"/>
          <table:table-cell office:value-type="float" office:value="58.192726760399545"/>
          <table:table-cell office:value-type="float" office:value="130.23892502055614"/>
          <table:table-cell office:value-type="float" office:value="505.80840326894747"/>
          <table:table-cell office:value-type="float" office:value="43.777858695432059"/>
          <table:table-cell office:value-type="float" office:value="78.832898254675115"/>
          <table:table-cell table:number-columns-repeated="16371"/>
        </table:table-row>
        <table:table-row>
          <table:table-cell/>
          <table:table-cell office:value-type="float" office:value="2373.0028139086994"/>
          <table:table-cell office:value-type="float" office:value="91.510661721809328"/>
          <table:table-cell office:value-type="float" office:value="82.571012634666758"/>
          <table:table-cell office:value-type="float" office:value="285.90572372038162"/>
          <table:table-cell office:value-type="float" office:value="51.135840832968441"/>
          <table:table-cell office:value-type="float" office:value="45.949367440635157"/>
          <table:table-cell office:value-type="float" office:value="307.53707296847875"/>
          <table:table-cell office:value-type="float" office:value="57.099294999441526"/>
          <table:table-cell office:value-type="float" office:value="92.9140404923658"/>
          <table:table-cell office:value-type="float" office:value="85.405694087213263"/>
          <table:table-cell office:value-type="float" office:value="41.313293746330658"/>
          <table:table-cell office:value-type="float" office:value="56.949675434360358"/>
          <table:table-cell table:number-columns-repeated="16371"/>
        </table:table-row>
        <table:table-row>
          <table:table-cell/>
          <table:table-cell office:value-type="float" office:value="31518.759773799156"/>
          <table:table-cell office:value-type="float" office:value="100.67119530918629"/>
          <table:table-cell office:value-type="float" office:value="78.211360901817997"/>
          <table:table-cell office:value-type="float" office:value="598.15316760482131"/>
          <table:table-cell office:value-type="float" office:value="43.859679802900395"/>
          <table:table-cell office:value-type="float" office:value="31.514872684337504"/>
          <table:table-cell office:value-type="float" office:value="962.63861788570068"/>
          <table:table-cell office:value-type="float" office:value="58.372741358865753"/>
          <table:table-cell office:value-type="float" office:value="76.84334934667703"/>
          <table:table-cell office:value-type="float" office:value="272.75929508109402"/>
          <table:table-cell office:value-type="float" office:value="37.711455204437762"/>
          <table:table-cell office:value-type="float" office:value="55.605310450587538"/>
          <table:table-cell table:number-columns-repeated="16371"/>
        </table:table-row>
        <table:table-row>
          <table:table-cell/>
          <table:table-cell office:value-type="float" office:value="2896.7050862088399"/>
          <table:table-cell office:value-type="float" office:value="102.40095076308668"/>
          <table:table-cell office:value-type="float" office:value="410.95453000461265"/>
          <table:table-cell office:value-type="float" office:value="318.62845017675789"/>
          <table:table-cell office:value-type="float" office:value="58.327348165236842"/>
          <table:table-cell office:value-type="float" office:value="228.03649840480321"/>
          <table:table-cell office:value-type="float" office:value="535.14008440863768"/>
          <table:table-cell office:value-type="float" office:value="65.411788947109912"/>
          <table:table-cell office:value-type="float" office:value="239.68453575371237"/>
          <table:table-cell office:value-type="float" office:value="97.172123264893727"/>
          <table:table-cell office:value-type="float" office:value="52.141759312263197"/>
          <table:table-cell office:value-type="float" office:value="218.21912054984242"/>
          <table:table-cell table:number-columns-repeated="16371"/>
        </table:table-row>
        <table:table-row>
          <table:table-cell/>
          <table:table-cell office:value-type="float" office:value="2031.5798423196152"/>
          <table:table-cell office:value-type="float" office:value="124.35478815722895"/>
          <table:table-cell office:value-type="float" office:value="364.04905811813182"/>
          <table:table-cell office:value-type="float" office:value="172.61399088228259"/>
          <table:table-cell office:value-type="float" office:value="61.657051959670788"/>
          <table:table-cell office:value-type="float" office:value="212.92766725359363"/>
          <table:table-cell office:value-type="float" office:value="216.08861759921515"/>
          <table:table-cell office:value-type="float" office:value="58.932880910634026"/>
          <table:table-cell office:value-type="float" office:value="240.54338238093101"/>
          <table:table-cell office:value-type="float" office:value="59.014420537783245"/>
          <table:table-cell office:value-type="float" office:value="53.212271519984156"/>
          <table:table-cell office:value-type="float" office:value="182.38716825613514"/>
          <table:table-cell table:number-columns-repeated="16371"/>
        </table:table-row>
        <table:table-row>
          <table:table-cell/>
          <table:table-cell office:value-type="float" office:value="6.0947850396675483"/>
          <table:table-cell office:value-type="float" office:value="99.999999999999986"/>
          <table:table-cell office:value-type="float" office:value="66.666666666666657"/>
          <table:table-cell office:value-type="float" office:value="7.2390317793728753"/>
          <table:table-cell office:value-type="float" office:value="52"/>
          <table:table-cell office:value-type="float" office:value="4.0000000000000036"/>
          <table:table-cell office:value-type="float" office:value="0.67798063266623632"/>
          <table:table-cell office:value-type="float" office:value="55"/>
          <table:table-cell office:value-type="float" office:value="16.290245074483423"/>
          <table:table-cell office:value-type="float" office:value="2.3653185280826339"/>
          <table:table-cell office:value-type="float" office:value="42"/>
          <table:table-cell office:value-type="float" office:value="39.999999999999993"/>
          <table:table-cell table:number-columns-repeated="16371"/>
        </table:table-row>
        <table:table-row>
          <table:table-cell office:value-type="string" office:string-value="Österreich"/>
          <table:table-cell office:value-type="float" office:value="105374.29367327927"/>
          <table:table-cell office:value-type="float" office:value="97.425214767993168"/>
          <table:table-cell office:value-type="float" office:value="101.89942804279784"/>
          <table:table-cell office:value-type="float" office:value="6005.9431864907074"/>
          <table:table-cell office:value-type="float" office:value="49.109470866353945"/>
          <table:table-cell office:value-type="float" office:value="62.435161449405328"/>
          <table:table-cell office:value-type="float" office:value="5960.8032908750229"/>
          <table:table-cell office:value-type="float" office:value="56.989288172647271"/>
          <table:table-cell office:value-type="float" office:value="101.22570455837759"/>
          <table:table-cell office:value-type="float" office:value="1866.1368365124863"/>
          <table:table-cell office:value-type="float" office:value="41.425373501766273"/>
          <table:table-cell office:value-type="float" office:value="73.729563676797213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ostbirnen"/>
          <table:table-cell table:number-columns-repeated="2"/>
          <table:table-cell office:value-type="string" office:string-value="Walnüsse"/>
          <table:table-cell table:number-columns-repeated="2"/>
          <table:table-cell office:value-type="string" office:string-value="Marillen"/>
          <table:table-cell table:number-columns-repeated="2"/>
          <table:table-cell office:value-type="string" office:string-value="Pfirsiche"/>
          <table:table-cell table:number-columns-repeated="16373"/>
        </table:table-row>
        <table:table-row>
          <table:table-cell/>
          <table:table-cell office:value-type="float" office:value="456.55343573979724"/>
          <table:table-cell office:value-type="float" office:value="118.81339093329315"/>
          <table:table-cell office:value-type="float" office:value="145.25155321421397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30.17506972985859"/>
          <table:table-cell office:value-type="float" office:value="24.590757407052624"/>
          <table:table-cell office:value-type="float" office:value="-38.688811827590399"/>
          <table:table-cell office:value-type="float" office:value="102.54534655118351"/>
          <table:table-cell office:value-type="float" office:value="16.504346614947217"/>
          <table:table-cell office:value-type="float" office:value="-12.308281469081495"/>
          <table:table-cell table:number-columns-repeated="16371"/>
        </table:table-row>
        <table:table-row>
          <table:table-cell/>
          <table:table-cell office:value-type="float" office:value="4445.5924413124758"/>
          <table:table-cell office:value-type="float" office:value="105.53916812853919"/>
          <table:table-cell office:value-type="float" office:value="32.710574179138739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96.056692254259062"/>
          <table:table-cell office:value-type="float" office:value="27.854508006089521"/>
          <table:table-cell office:value-type="float" office:value="91.90214115377276"/>
          <table:table-cell office:value-type="float" office:value="29.303718034475068"/>
          <table:table-cell office:value-type="float" office:value="26.163627369858425"/>
          <table:table-cell office:value-type="float" office:value="82.73087343257663"/>
          <table:table-cell table:number-columns-repeated="16371"/>
        </table:table-row>
        <table:table-row>
          <table:table-cell/>
          <table:table-cell office:value-type="float" office:value="26195.990790805401"/>
          <table:table-cell office:value-type="float" office:value="135.08956834035547"/>
          <table:table-cell office:value-type="float" office:value="50.886935810538667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068.3832927118838"/>
          <table:table-cell office:value-type="float" office:value="34.206604082626491"/>
          <table:table-cell office:value-type="float" office:value="4.9027610693537893"/>
          <table:table-cell office:value-type="float" office:value="207.00940897832132"/>
          <table:table-cell office:value-type="float" office:value="19.674566155721347"/>
          <table:table-cell office:value-type="float" office:value="13.198640677760398"/>
          <table:table-cell table:number-columns-repeated="16371"/>
        </table:table-row>
        <table:table-row>
          <table:table-cell/>
          <table:table-cell office:value-type="float" office:value="27011.716786809749"/>
          <table:table-cell office:value-type="float" office:value="125.53867629201619"/>
          <table:table-cell office:value-type="float" office:value="136.7711130113392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56.1014355281373"/>
          <table:table-cell office:value-type="float" office:value="31.096333011845569"/>
          <table:table-cell office:value-type="float" office:value="51.122672577053322"/>
          <table:table-cell office:value-type="float" office:value="52.795902792376786"/>
          <table:table-cell office:value-type="float" office:value="20.626214273392804"/>
          <table:table-cell office:value-type="float" office:value="54.079674147919256"/>
          <table:table-cell table:number-columns-repeated="16371"/>
        </table:table-row>
        <table:table-row>
          <table:table-cell/>
          <table:table-cell office:value-type="float" office:value="601.54342887874077"/>
          <table:table-cell office:value-type="float" office:value="86.266693307434139"/>
          <table:table-cell office:value-type="float" office:value="49.181893001078983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8.2210207129371344"/>
          <table:table-cell office:value-type="float" office:value="29.58136076189594"/>
          <table:table-cell office:value-type="float" office:value="123.25716325490367"/>
          <table:table-cell office:value-type="float" office:value="0.91854802262381563"/>
          <table:table-cell office:value-type="float" office:value="21.000120323928236"/>
          <table:table-cell office:value-type="float" office:value="68.555797414522885"/>
          <table:table-cell table:number-columns-repeated="16371"/>
        </table:table-row>
        <table:table-row>
          <table:table-cell/>
          <table:table-cell office:value-type="float" office:value="4784.2080094074781"/>
          <table:table-cell office:value-type="float" office:value="94.801088151790267"/>
          <table:table-cell office:value-type="float" office:value="71.569154411621881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93.051155779191859"/>
          <table:table-cell office:value-type="float" office:value="23.605676729925285"/>
          <table:table-cell office:value-type="float" office:value="24.96459242983866"/>
          <table:table-cell office:value-type="float" office:value="482.69429182832118"/>
          <table:table-cell office:value-type="float" office:value="21.521303593225248"/>
          <table:table-cell office:value-type="float" office:value="20.322326578570447"/>
          <table:table-cell table:number-columns-repeated="16371"/>
        </table:table-row>
        <table:table-row>
          <table:table-cell/>
          <table:table-cell office:value-type="float" office:value="294.91460233277292"/>
          <table:table-cell office:value-type="float" office:value="96.491430467128481"/>
          <table:table-cell office:value-type="float" office:value="355.18045709971142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00.13422497287499"/>
          <table:table-cell office:value-type="float" office:value="38.069996499856522"/>
          <table:table-cell office:value-type="float" office:value="343.62385793359607"/>
          <table:table-cell office:value-type="float" office:value="4.635139609207191"/>
          <table:table-cell office:value-type="float" office:value="25.753064564538324"/>
          <table:table-cell office:value-type="float" office:value="363.33204571824569"/>
          <table:table-cell table:number-columns-repeated="16371"/>
        </table:table-row>
        <table:table-row>
          <table:table-cell/>
          <table:table-cell office:value-type="float" office:value="1263.0348593354033"/>
          <table:table-cell office:value-type="float" office:value="156.28298760335059"/>
          <table:table-cell office:value-type="float" office:value="277.63636157480664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3.4947788156503345"/>
          <table:table-cell office:value-type="float" office:value="22.170589221824688"/>
          <table:table-cell office:value-type="float" office:value="129.14066652799926"/>
          <table:table-cell office:value-type="float" office:value="1.9101833314236751"/>
          <table:table-cell office:value-type="float" office:value="16.157394487921781"/>
          <table:table-cell office:value-type="float" office:value="114.42080570066922"/>
          <table:table-cell table:number-columns-repeated="16371"/>
        </table:table-row>
        <table:table-row>
          <table:table-cell/>
          <table:table-cell office:value-type="float" office:value="0.72103421562298253"/>
          <table:table-cell office:value-type="float" office:value="115.625"/>
          <table:table-cell office:value-type="float" office:value="92.708333333333343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3.1851358846367166"/>
          <table:table-cell office:value-type="float" office:value="35"/>
          <table:table-cell office:value-type="float" office:value="39.999999999999993"/>
          <table:table-cell office:value-type="float" office:value="1.6195673876871883"/>
          <table:table-cell office:value-type="float" office:value="23"/>
          <table:table-cell office:value-type="float" office:value="-30.244313395113732"/>
          <table:table-cell table:number-columns-repeated="16371"/>
        </table:table-row>
        <table:table-row>
          <table:table-cell office:value-type="string" office:string-value="Österreich"/>
          <table:table-cell office:value-type="float" office:value="65054.275388837443"/>
          <table:table-cell office:value-type="float" office:value="124.2369506242068"/>
          <table:table-cell office:value-type="float" office:value="81.224549974789383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658.8028063894299"/>
          <table:table-cell office:value-type="float" office:value="31.842454924850273"/>
          <table:table-cell office:value-type="float" office:value="11.431076729414524"/>
          <table:table-cell office:value-type="float" office:value="883.43210653561982"/>
          <table:table-cell office:value-type="float" office:value="20.4235249243768"/>
          <table:table-cell office:value-type="float" office:value="16.850118904145294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Kirschen"/>
          <table:table-cell table:number-columns-repeated="2"/>
          <table:table-cell office:value-type="string" office:string-value="Weichseln"/>
          <table:table-cell table:number-columns-repeated="2"/>
          <table:table-cell office:value-type="string" office:string-value="Rote und weiße Ribiseln (Johannisbeeren)"/>
          <table:table-cell table:number-columns-repeated="16373"/>
        </table:table-row>
        <table:table-row>
          <table:table-cell table:number-columns-repeated="4"/>
          <table:table-cell office:value-type="float" office:value="376.14071561348788"/>
          <table:table-cell office:value-type="float" office:value="46.80579161150397"/>
          <table:table-cell office:value-type="float" office:value="8.5126205107189712"/>
          <table:table-cell office:value-type="float" office:value="81.64530294177473"/>
          <table:table-cell office:value-type="float" office:value="22.67452585877821"/>
          <table:table-cell office:value-type="float" office:value="50.403957445602821"/>
          <table:table-cell office:value-type="float" office:value="28.500422653848382"/>
          <table:table-cell office:value-type="float" office:value="4.0726525655685029"/>
          <table:table-cell office:value-type="float" office:value="49.956475557049899"/>
          <table:table-cell table:number-columns-repeated="16371"/>
        </table:table-row>
        <table:table-row>
          <table:table-cell table:number-columns-repeated="4"/>
          <table:table-cell office:value-type="float" office:value="1191.4892882027737"/>
          <table:table-cell office:value-type="float" office:value="47.22004768529159"/>
          <table:table-cell office:value-type="float" office:value="104.26831402964135"/>
          <table:table-cell office:value-type="float" office:value="57.323603601861691"/>
          <table:table-cell office:value-type="float" office:value="33.342070080457354"/>
          <table:table-cell office:value-type="float" office:value="121.32663794643994"/>
          <table:table-cell office:value-type="float" office:value="158.58770771250019"/>
          <table:table-cell office:value-type="float" office:value="4.9098969557672589"/>
          <table:table-cell office:value-type="float" office:value="35.840121289384697"/>
          <table:table-cell table:number-columns-repeated="16371"/>
        </table:table-row>
        <table:table-row>
          <table:table-cell table:number-columns-repeated="4"/>
          <table:table-cell office:value-type="float" office:value="1678.6082298769227"/>
          <table:table-cell office:value-type="float" office:value="49.724670963423357"/>
          <table:table-cell office:value-type="float" office:value="59.212265135873274"/>
          <table:table-cell office:value-type="float" office:value="182.17179054683092"/>
          <table:table-cell office:value-type="float" office:value="26.266065249161116"/>
          <table:table-cell office:value-type="float" office:value="46.657624678031965"/>
          <table:table-cell office:value-type="float" office:value="276.76709271141993"/>
          <table:table-cell office:value-type="float" office:value="4.3058897622054113"/>
          <table:table-cell office:value-type="float" office:value="40.465391006317297"/>
          <table:table-cell table:number-columns-repeated="16371"/>
        </table:table-row>
        <table:table-row>
          <table:table-cell table:number-columns-repeated="4"/>
          <table:table-cell office:value-type="float" office:value="3204.0352661492261"/>
          <table:table-cell office:value-type="float" office:value="51.321383555918437"/>
          <table:table-cell office:value-type="float" office:value="152.25734265936759"/>
          <table:table-cell office:value-type="float" office:value="270.34425512674142"/>
          <table:table-cell office:value-type="float" office:value="31.533323489676782"/>
          <table:table-cell office:value-type="float" office:value="144.52882537265458"/>
          <table:table-cell office:value-type="float" office:value="427.68781140248348"/>
          <table:table-cell office:value-type="float" office:value="4.5791770672996908"/>
          <table:table-cell office:value-type="float" office:value="37.356786391277709"/>
          <table:table-cell table:number-columns-repeated="16371"/>
        </table:table-row>
        <table:table-row>
          <table:table-cell table:number-columns-repeated="4"/>
          <table:table-cell office:value-type="float" office:value="121.04761432972521"/>
          <table:table-cell office:value-type="float" office:value="53.019388429917072"/>
          <table:table-cell office:value-type="float" office:value="137.87786920412165"/>
          <table:table-cell office:value-type="float" office:value="6.9664918616810692"/>
          <table:table-cell office:value-type="float" office:value="27.547459158184179"/>
          <table:table-cell office:value-type="float" office:value="102.56217482895144"/>
          <table:table-cell office:value-type="float" office:value="86.582594776783139"/>
          <table:table-cell office:value-type="float" office:value="4.6546779120047708"/>
          <table:table-cell office:value-type="float" office:value="33.105843566006321"/>
          <table:table-cell table:number-columns-repeated="16371"/>
        </table:table-row>
        <table:table-row>
          <table:table-cell table:number-columns-repeated="4"/>
          <table:table-cell office:value-type="float" office:value="1176.848243273701"/>
          <table:table-cell office:value-type="float" office:value="42.649203511558547"/>
          <table:table-cell office:value-type="float" office:value="81.485382989308675"/>
          <table:table-cell office:value-type="float" office:value="245.44369719056124"/>
          <table:table-cell office:value-type="float" office:value="30.099477170101462"/>
          <table:table-cell office:value-type="float" office:value="129.2936013210126"/>
          <table:table-cell office:value-type="float" office:value="268.12645485518487"/>
          <table:table-cell office:value-type="float" office:value="4.938890799855308"/>
          <table:table-cell office:value-type="float" office:value="65.610615247019382"/>
          <table:table-cell table:number-columns-repeated="16371"/>
        </table:table-row>
        <table:table-row>
          <table:table-cell table:number-columns-repeated="4"/>
          <table:table-cell office:value-type="float" office:value="382.26190403388063"/>
          <table:table-cell office:value-type="float" office:value="62.635517796312726"/>
          <table:table-cell office:value-type="float" office:value="276.15705015977227"/>
          <table:table-cell office:value-type="float" office:value="22.686663131781074"/>
          <table:table-cell office:value-type="float" office:value="35.506541039216671"/>
          <table:table-cell office:value-type="float" office:value="188.07883438196779"/>
          <table:table-cell office:value-type="float" office:value="92.968981693951022"/>
          <table:table-cell office:value-type="float" office:value="4.4229662645317234"/>
          <table:table-cell office:value-type="float" office:value="61.304213757303458"/>
          <table:table-cell table:number-columns-repeated="16371"/>
        </table:table-row>
        <table:table-row>
          <table:table-cell table:number-columns-repeated="4"/>
          <table:table-cell office:value-type="float" office:value="274.02255717895389"/>
          <table:table-cell office:value-type="float" office:value="60.455161866584668"/>
          <table:table-cell office:value-type="float" office:value="331.11235323062101"/>
          <table:table-cell office:value-type="float" office:value="3.4980463856728394"/>
          <table:table-cell office:value-type="float" office:value="21.670395449620798"/>
          <table:table-cell office:value-type="float" office:value="137.602602487333"/>
          <table:table-cell office:value-type="float" office:value="24.214295138515471"/>
          <table:table-cell office:value-type="float" office:value="4.5287452566984872"/>
          <table:table-cell office:value-type="float" office:value="90.256035782388366"/>
          <table:table-cell table:number-columns-repeated="16371"/>
        </table:table-row>
        <table:table-row>
          <table:table-cell table:number-columns-repeated="4"/>
          <table:table-cell office:value-type="float" office:value="1.7348863006100941"/>
          <table:table-cell office:value-type="float" office:value="50"/>
          <table:table-cell office:value-type="float" office:value="11.111111111111116"/>
          <table:table-cell office:value-type="float" office:value="0.69217970049916799"/>
          <table:table-cell office:value-type="float" office:value="25"/>
          <table:table-cell office:value-type="float" office:value="0"/>
          <table:table-cell office:value-type="float" office:value="1.891745185908565"/>
          <table:table-cell office:value-type="float" office:value="4.6185185202845824"/>
          <table:table-cell office:value-type="float" office:value="12.850678776184399"/>
          <table:table-cell table:number-columns-repeated="16371"/>
        </table:table-row>
        <table:table-row>
          <table:table-cell office:value-type="string" office:string-value="Österreich"/>
          <table:table-cell office:value-type="float" office:value="18407.194052227587"/>
          <table:table-cell office:value-type="float" office:value="37.077834006533131"/>
          <table:table-cell office:value-type="float" office:value="117.6075292913175"/>
          <table:table-cell office:value-type="float" office:value="8406.1887049592806"/>
          <table:table-cell office:value-type="float" office:value="49.446763888617667"/>
          <table:table-cell office:value-type="float" office:value="104.00985051657452"/>
          <table:table-cell office:value-type="float" office:value="870.77203048740421"/>
          <table:table-cell office:value-type="float" office:value="28.963667923082966"/>
          <table:table-cell office:value-type="float" office:value="99.95725498644407"/>
          <table:table-cell office:value-type="float" office:value="1365.3271061305952"/>
          <table:table-cell office:value-type="float" office:value="4.6026647464744803"/>
          <table:table-cell office:value-type="float" office:value="44.763003317953533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Schwarze Ribiseln (Johannisbeeren)"/>
          <table:table-cell table:number-columns-repeated="2"/>
          <table:table-cell office:value-type="string" office:string-value="Stachelbeeren"/>
          <table:table-cell table:number-columns-repeated="16379"/>
        </table:table-row>
        <table:table-row>
          <table:table-cell/>
          <table:table-cell office:value-type="float" office:value="20.942730028114749"/>
          <table:table-cell office:value-type="float" office:value="3.7461952683376407"/>
          <table:table-cell office:value-type="float" office:value="142.54521739208386"/>
          <table:table-cell office:value-type="float" office:value="3.0363869758365123"/>
          <table:table-cell office:value-type="float" office:value="3.0424719196758638"/>
          <table:table-cell office:value-type="float" office:value="52.262591871038452"/>
          <table:table-cell table:number-columns-repeated="16377"/>
        </table:table-row>
        <table:table-row>
          <table:table-cell/>
          <table:table-cell office:value-type="float" office:value="66.057855419822317"/>
          <table:table-cell office:value-type="float" office:value="4.3944821327715751"/>
          <table:table-cell office:value-type="float" office:value="39.817224127659316"/>
          <table:table-cell office:value-type="float" office:value="4.6486458356726947"/>
          <table:table-cell office:value-type="float" office:value="3.5902423815822471"/>
          <table:table-cell office:value-type="float" office:value="35.662219350702173"/>
          <table:table-cell table:number-columns-repeated="16377"/>
        </table:table-row>
        <table:table-row>
          <table:table-cell/>
          <table:table-cell office:value-type="float" office:value="95.046132419784712"/>
          <table:table-cell office:value-type="float" office:value="3.9335727821189885"/>
          <table:table-cell office:value-type="float" office:value="38.174998773060011"/>
          <table:table-cell office:value-type="float" office:value="18.886158779070296"/>
          <table:table-cell office:value-type="float" office:value="3.1850645539446671"/>
          <table:table-cell office:value-type="float" office:value="46.206399507050946"/>
          <table:table-cell table:number-columns-repeated="16377"/>
        </table:table-row>
        <table:table-row>
          <table:table-cell/>
          <table:table-cell office:value-type="float" office:value="109.24836334449164"/>
          <table:table-cell office:value-type="float" office:value="4.0014197779129903"/>
          <table:table-cell office:value-type="float" office:value="45.882254161169641"/>
          <table:table-cell office:value-type="float" office:value="34.513142067795769"/>
          <table:table-cell office:value-type="float" office:value="3.3500099071862643"/>
          <table:table-cell office:value-type="float" office:value="43.920768752172769"/>
          <table:table-cell table:number-columns-repeated="16377"/>
        </table:table-row>
        <table:table-row>
          <table:table-cell/>
          <table:table-cell office:value-type="float" office:value="26.76955665929118"/>
          <table:table-cell office:value-type="float" office:value="4.0949575750001799"/>
          <table:table-cell office:value-type="float" office:value="43.535656296513459"/>
          <table:table-cell office:value-type="float" office:value="2.7803021013562659"/>
          <table:table-cell office:value-type="float" office:value="3.3241297242423067"/>
          <table:table-cell office:value-type="float" office:value="64.551078124937916"/>
          <table:table-cell table:number-columns-repeated="16377"/>
        </table:table-row>
        <table:table-row>
          <table:table-cell/>
          <table:table-cell office:value-type="float" office:value="202.64566644198015"/>
          <table:table-cell office:value-type="float" office:value="4.3568844426332385"/>
          <table:table-cell office:value-type="float" office:value="52.630859645574724"/>
          <table:table-cell office:value-type="float" office:value="26.621438715920593"/>
          <table:table-cell office:value-type="float" office:value="3.4156323730973304"/>
          <table:table-cell office:value-type="float" office:value="64.673887224368627"/>
          <table:table-cell table:number-columns-repeated="16377"/>
        </table:table-row>
        <table:table-row>
          <table:table-cell/>
          <table:table-cell office:value-type="float" office:value="27.171967390139308"/>
          <table:table-cell office:value-type="float" office:value="4.1234623330914326"/>
          <table:table-cell office:value-type="float" office:value="52.958602163290621"/>
          <table:table-cell office:value-type="float" office:value="1.7871470544986541"/>
          <table:table-cell office:value-type="float" office:value="2.9865425375980186"/>
          <table:table-cell office:value-type="float" office:value="63.018306572473847"/>
          <table:table-cell table:number-columns-repeated="16377"/>
        </table:table-row>
        <table:table-row>
          <table:table-cell/>
          <table:table-cell office:value-type="float" office:value="8.9672707228369184"/>
          <table:table-cell office:value-type="float" office:value="4.5509900136200354"/>
          <table:table-cell office:value-type="float" office:value="118.54362718000964"/>
          <table:table-cell office:value-type="float" office:value="1.8993452334094403"/>
          <table:table-cell office:value-type="float" office:value="3.9113369716009885"/>
          <table:table-cell office:value-type="float" office:value="119.82367310225155"/>
          <table:table-cell table:number-columns-repeated="16377"/>
        </table:table-row>
        <table:table-row>
          <table:table-cell/>
          <table:table-cell office:value-type="float" office:value="0.54311111111111121"/>
          <table:table-cell office:value-type="float" office:value="4.3518518518518521"/>
          <table:table-cell office:value-type="float" office:value="8.8971268731673945"/>
          <table:table-cell office:value-type="float" office:value="0.14848148148148149"/>
          <table:table-cell office:value-type="float" office:value="3.9074074074074079"/>
          <table:table-cell table:number-columns-repeated="16378"/>
        </table:table-row>
        <table:table-row>
          <table:table-cell office:value-type="string" office:string-value="Österreich"/>
          <table:table-cell office:value-type="float" office:value="557.39265353757219"/>
          <table:table-cell office:value-type="float" office:value="4.1652044185642652"/>
          <table:table-cell office:value-type="float" office:value="49.298924308607248"/>
          <table:table-cell office:value-type="float" office:value="94.321048245041709"/>
          <table:table-cell office:value-type="float" office:value="3.3355865589606357"/>
          <table:table-cell office:value-type="float" office:value="51.800113600553566"/>
          <table:table-cell table:number-columns-repeated="16377"/>
        </table:table-row>
        <table:table-row table:number-rows-repeated="1048526">
          <table:table-cell table:number-columns-repeated="16377"/>
        </table:table-row>
      </table:table>
      <table:table table:name="'file:///P:/PROJEKTE/Pflanzliche%20Produktion/Schnellberichte/Aktuelle_SB-Bearbeitungsversionen/obst/Obst3_2018.xlsx'#Publ_Tab_int" table:style-name="ta2">
        <table:table-source xlink:href="file:///P:/PROJEKTE/Pflanzliche%20Produktion/Schnellberichte/Aktuelle_SB-Bearbeitungsversionen/obst/Obst3_2018.xlsx" table:table-name="Publ_Tab_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Zeitreihen" table:style-name="ta2">
        <table:table-source xlink:href="file:///P:/PROJEKTE/Pflanzliche%20Produktion/Schnellberichte/Aktuelle_SB-Bearbeitungsversionen/obst/Obst3_2018.xlsx" table:table-name="Zeitreih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Grafiken" table:style-name="ta2">
        <table:table-source xlink:href="file:///P:/PROJEKTE/Pflanzliche%20Produktion/Schnellberichte/Aktuelle_SB-Bearbeitungsversionen/obst/Obst3_2018.xlsx" table:table-name="Grafik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insgesamt" table:style-name="ta2">
        <table:table-source xlink:href="file:///P:/PROJEKTE/Pflanzliche%20Produktion/Schnellberichte/Aktuelle_SB-Bearbeitungsversionen/obst/Obst3_2018.xlsx" table:table-name="Obst_insgesa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urostat" table:style-name="ta2">
        <table:table-source xlink:href="file:///P:/PROJEKTE/Pflanzliche%20Produktion/Schnellberichte/Aktuelle_SB-Bearbeitungsversionen/obst/Obst3_2018.xlsx" table:table-name="Euro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urostat_VO_alt" table:style-name="ta2">
        <table:table-source xlink:href="file:///P:/PROJEKTE/Pflanzliche%20Produktion/Schnellberichte/Aktuelle_SB-Bearbeitungsversionen/obst/Obst3_2018.xlsx" table:table-name="Eurostat_VO_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stat_nach_tab" table:style-name="ta2">
        <table:table-source xlink:href="file:///P:/PROJEKTE/Pflanzliche%20Produktion/Schnellberichte/Aktuelle_SB-Bearbeitungsversionen/obst/Obst3_2018.xlsx" table:table-name="stat_nach_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Infosystem" table:style-name="ta2">
        <table:table-source xlink:href="file:///P:/PROJEKTE/Pflanzliche%20Produktion/Schnellberichte/Aktuelle_SB-Bearbeitungsversionen/obst/Obst3_2018.xlsx" table:table-name="Infosys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xtensivobstprod" table:style-name="ta2">
        <table:table-source xlink:href="file:///P:/PROJEKTE/Pflanzliche%20Produktion/Schnellberichte/Aktuelle_SB-Bearbeitungsversionen/obst/Obst3_2018.xlsx" table:table-name="Extensivob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Pol_Bezirke_Ernteberechnung" table:style-name="ta2">
        <table:table-source xlink:href="file:///P:/PROJEKTE/Pflanzliche%20Produktion/Schnellberichte/Aktuelle_SB-Bearbeitungsversionen/obst/Obst3_2018.xlsx" table:table-name="Pol_Bezirke_Ernteberechn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PolBez_Ertragsberechnung" table:style-name="ta2">
        <table:table-source xlink:href="file:///P:/PROJEKTE/Pflanzliche%20Produktion/Schnellberichte/Aktuelle_SB-Bearbeitungsversionen/obst/Obst3_2018.xlsx" table:table-name="PolBez_Ertragsberechn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Import_Aggregation_PolBez" table:style-name="ta2">
        <table:table-source xlink:href="file:///P:/PROJEKTE/Pflanzliche%20Produktion/Schnellberichte/Aktuelle_SB-Bearbeitungsversionen/obst/Obst3_2018.xlsx" table:table-name="Import_Aggregation_PolB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rnteref_Bezirksmeldungen" table:style-name="ta2">
        <table:table-source xlink:href="file:///P:/PROJEKTE/Pflanzliche%20Produktion/Schnellberichte/Aktuelle_SB-Bearbeitungsversionen/obst/Obst3_2018.xlsx" table:table-name="Ernteref_Bezirksmeld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Baumzahlen_PolBez" table:style-name="ta2">
        <table:table-source xlink:href="file:///P:/PROJEKTE/Pflanzliche%20Produktion/Schnellberichte/Aktuelle_SB-Bearbeitungsversionen/obst/Obst3_2018.xlsx" table:table-name="Baumzahlen_PolB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VORLAGE_O_Gemeindewerte_roh" table:style-name="ta2">
        <table:table-source xlink:href="file:///P:/PROJEKTE/Pflanzliche%20Produktion/Schnellberichte/Aktuelle_SB-Bearbeitungsversionen/obst/Obst3_2018.xlsx" table:table-name="VORLAGE_O_Gemeindewerte_ro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BGLD_Baumzahlrev_2015" table:style-name="ta2">
        <table:table-source xlink:href="file:///P:/PROJEKTE/Pflanzliche%20Produktion/Schnellberichte/Aktuelle_SB-Bearbeitungsversionen/obst/Obst3_2018.xlsx" table:table-name="BGLD_Baumzahlrev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Tabelle1" table:style-name="ta2">
        <table:table-source xlink:href="file:///P:/PROJEKTE/Pflanzliche%20Produktion/Schnellberichte/Aktuelle_SB-Bearbeitungsversionen/obst/Obst3_2018.xlsx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Tabelle2" table:style-name="ta2">
        <table:table-source xlink:href="file:///P:/PROJEKTE/Pflanzliche%20Produktion/Schnellberichte/Aktuelle_SB-Bearbeitungsversionen/obst/Obst3_2018.xlsx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GemZusammenlegung_BZ" table:style-name="ta2">
        <table:table-source xlink:href="file:///P:/PROJEKTE/Pflanzliche%20Produktion/Schnellberichte/Aktuelle_SB-Bearbeitungsversionen/obst/Obst3_2018.xlsx" table:table-name="GemZusammenlegung_B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1_Publ_Tab_ext" table:style-name="ta2">
        <table:table-source xlink:href="file:///P:/PROJEKTE/Pflanzliche%20Produktion/Schnellberichte/Aktuelle_SB-Bearbeitungsversionen/obst/Obst3_2018.xlsx" table:table-name="O1_Publ_Tab_e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2_Publ_Tab_ext" table:style-name="ta2">
        <table:table-source xlink:href="file:///P:/PROJEKTE/Pflanzliche%20Produktion/Schnellberichte/Aktuelle_SB-Bearbeitungsversionen/obst/Obst3_2018.xlsx" table:table-name="O2_Publ_Tab_e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mport" table:style-name="ta2">
        <table:table-source xlink:href="file:///P:/HDD/schnellber/2015/obst/obst_2014_6_Oktober.xlsx" table:table-name="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ntensiv" table:style-name="ta2">
        <table:table-source xlink:href="file:///P:/HDD/schnellber/2015/obst/obst_2014_6_Oktober.xlsx" table:table-name="Intens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ntesivobst_ERH_OKT" table:style-name="ta2">
        <table:table-source xlink:href="file:///P:/HDD/schnellber/2015/obst/obst_2014_6_Oktober.xlsx" table:table-name="Intesivobst_ERH_O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MFA_Vergleich" table:style-name="ta2">
        <table:table-source xlink:href="file:///P:/HDD/schnellber/2015/obst/obst_2014_6_Oktober.xlsx" table:table-name="MFA_Verglei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Plaus_Note" table:style-name="ta2">
        <table:table-source xlink:href="file:///P:/HDD/schnellber/2015/obst/obst_2014_6_Oktober.xlsx" table:table-name="Plaus_No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Plaus_Erträge" table:style-name="ta2">
        <table:table-source xlink:href="file:///P:/HDD/schnellber/2015/obst/obst_2014_6_Oktober.xlsx" table:table-name="Plaus_Erträ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Kernobstblüte" table:style-name="ta2">
        <table:table-source xlink:href="file:///P:/HDD/schnellber/2015/obst/obst_2014_6_Oktober.xlsx" table:table-name="Kernobstblü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xtensivobst_alt" table:style-name="ta2">
        <table:table-source xlink:href="file:///P:/HDD/schnellber/2015/obst/obst_2014_6_Oktober.xlsx" table:table-name="Extensivobst_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xtensivobstprod" table:style-name="ta2">
        <table:table-source xlink:href="file:///P:/HDD/schnellber/2015/obst/obst_2014_6_Oktober.xlsx" table:table-name="Extensivob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1_2014" table:style-name="ta2">
        <table:table-source xlink:href="file:///P:/HDD/schnellber/2015/obst/obst_2014_6_Oktober.xlsx" table:table-name="Obst_1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2_2014" table:style-name="ta2">
        <table:table-source xlink:href="file:///P:/HDD/schnellber/2015/obst/obst_2014_6_Oktober.xlsx" table:table-name="Obst_2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3_2014" table:style-name="ta2">
        <table:table-source xlink:href="file:///P:/HDD/schnellber/2015/obst/obst_2014_6_Oktober.xlsx" table:table-name="Obst_3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4_2014" table:style-name="ta2">
        <table:table-source xlink:href="file:///P:/HDD/schnellber/2015/obst/obst_2014_6_Oktober.xlsx" table:table-name="Obst_4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5_2013" table:style-name="ta2">
        <table:table-source xlink:href="file:///P:/HDD/schnellber/2015/obst/obst_2014_6_Oktober.xlsx" table:table-name="Obst_5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xtensivobst" table:style-name="ta2">
        <table:table-source xlink:href="file:///P:/HDD/schnellber/2015/obst/obst_2014_6_Oktober.xlsx" table:table-name="Extensivob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rwerbsobst" table:style-name="ta2">
        <table:table-source xlink:href="file:///P:/HDD/schnellber/2015/obst/obst_2014_6_Oktober.xlsx" table:table-name="Erwerbsob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rwerbsobst_Inet_tab" table:style-name="ta2">
        <table:table-source xlink:href="file:///P:/HDD/schnellber/2015/obst/obst_2014_6_Oktober.xlsx" table:table-name="Erwerbsobst_Inet_tab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53974.32837740314"/>
          <table:table-cell table:number-columns-repeated="16377"/>
        </table:table-row>
        <table:table-row table:number-rows-repeated="1048557">
          <table:table-cell table:number-columns-repeated="16377"/>
        </table:table-row>
      </table:table>
      <table:table table:name="'file:///P:/HDD/schnellber/2015/obst/obst_2014_6_Oktober.xlsx'#Diagramme" table:style-name="ta2">
        <table:table-source xlink:href="file:///P:/HDD/schnellber/2015/obst/obst_2014_6_Oktober.xlsx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Vergl_MW" table:style-name="ta2">
        <table:table-source xlink:href="file:///P:/HDD/schnellber/2015/obst/obst_2014_6_Oktober.xlsx" table:table-name="Vergl_M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urostat" table:style-name="ta2">
        <table:table-source xlink:href="file:///P:/HDD/schnellber/2015/obst/obst_2014_6_Oktober.xlsx" table:table-name="Euro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stat_nach_tab" table:style-name="ta2">
        <table:table-source xlink:href="file:///P:/HDD/schnellber/2015/obst/obst_2014_6_Oktober.xlsx" table:table-name="stat_nach_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N_int" table:style-name="ta2">
        <table:table-source xlink:href="file:///P:/HDD/schnellber/2015/obst/obst_2014_6_Oktober.xlsx" table:table-name="IN_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N_ext" table:style-name="ta2">
        <table:table-source xlink:href="file:///P:/HDD/schnellber/2015/obst/obst_2014_6_Oktober.xlsx" table:table-name="IN_e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urostat_VO" table:style-name="ta2">
        <table:table-source xlink:href="file:///P:/HDD/schnellber/2015/obst/obst_2014_6_Oktober.xlsx" table:table-name="Eurostat_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ernte_insgesamt" table:style-name="ta2">
        <table:table-source xlink:href="file:///P:/HDD/schnellber/2015/obst/obst_2014_6_Oktober.xlsx" table:table-name="Obsternte_insgesa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ransfermaske_infosystem" table:style-name="ta2">
        <table:table-source xlink:href="file:///P:/HDD/schnellber/2015/obst/obst_2014_6_Oktober.xlsx" table:table-name="Transfermaske_infosys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1" table:style-name="ta2">
        <table:table-source xlink:href="file:///P:/HDD/schnellber/2015/obst/obst_2014_6_Oktober.xlsx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rgebnisse_intensiv_2013" table:style-name="ta2">
        <table:table-source xlink:href="file:///P:/HDD/schnellber/2015/obst/obst_2014_6_Oktober.xlsx" table:table-name="Ergebnisse_intensiv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rgebnisse_ext_2011_rev" table:style-name="ta2">
        <table:table-source xlink:href="file:///P:/HDD/schnellber/2015/obst/obst_2014_6_Oktober.xlsx" table:table-name="Ergebnisse_ext_201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Sitzungsunterlage" table:style-name="ta2">
        <table:table-source xlink:href="file:///P:/HDD/schnellber/2015/obst/obst_2014_6_Oktober.xlsx" table:table-name="Sitzungsunte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2" table:style-name="ta2">
        <table:table-source xlink:href="file:///P:/HDD/schnellber/2015/obst/obst_2014_6_Oktober.xlsx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3" table:style-name="ta2">
        <table:table-source xlink:href="file:///P:/HDD/schnellber/2015/obst/obst_2014_6_Oktober.xlsx" table:table-name="Tabel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4" table:style-name="ta2">
        <table:table-source xlink:href="file:///P:/HDD/schnellber/2015/obst/obst_2014_6_Oktober.xlsx" table:table-name="Tabel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5" table:style-name="ta2">
        <table:table-source xlink:href="file:///P:/HDD/schnellber/2015/obst/obst_2014_6_Oktober.xlsx" table:table-name="Tabel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ernte_insgesamt2" table:style-name="ta2">
        <table:table-source xlink:href="file:///P:/HDD/schnellber/2015/obst/obst_2014_6_Oktober.xlsx" table:table-name="Obsternte_insgesam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ernte_insgesamt1" table:style-name="ta2">
        <table:table-source xlink:href="file:///P:/HDD/schnellber/2015/obst/obst_2014_6_Oktober.xlsx" table:table-name="Obsternte_insgesam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Fuss_1_CN2" table:expression="of:=['file:///P:/HDD/schnellber/2015/obst/obst_2014_6_Oktober.xlsx'#IN_ext.#REF!]" table:base-cell-address="Publ_Tab_int.$A$1"/>
        <table:named-expression table:name="_f408d64f_STF_Gesamtsumme_1_CN1" table:expression="of:=['file:///P:/PROJEKTE/Pflanzliche%20Produktion/Schnellberichte/Aktuelle_SB-Bearbeitungsversionen/obst/Obst3_2018.xlsx'#Publ_Tab_ext.$A$50:.$M$50]~['file:///P:/PROJEKTE/Pflanzliche%20Produktion/Schnellberichte/Aktuelle_SB-Bearbeitungsversionen/obst/Obst3_2018.xlsx'#Publ_Tab_ext.$A$38:.$M$38]~['file:///P:/PROJEKTE/Pflanzliche%20Produktion/Schnellberichte/Aktuelle_SB-Bearbeitungsversionen/obst/Obst3_2018.xlsx'#Publ_Tab_ext.$A$26:.$M$26]~['file:///P:/PROJEKTE/Pflanzliche%20Produktion/Schnellberichte/Aktuelle_SB-Bearbeitungsversionen/obst/Obst3_2018.xlsx'#Publ_Tab_ext.$A$14:.$M$14]" table:base-cell-address="Publ_Tab_int.$A$1"/>
        <table:named-expression table:name="_f408d64f_STF_Gesamtsumme_1_CN2" table:expression="of:=[.#REF!]" table:base-cell-address="Publ_Tab_int.$A$1"/>
        <table:named-expression table:name="_f408d64f_STF_Koerper_1_CN1" table:expression="of:=['file:///P:/PROJEKTE/Pflanzliche%20Produktion/Schnellberichte/Aktuelle_SB-Bearbeitungsversionen/obst/Obst3_2018.xlsx'#Publ_Tab_ext.$B$41:.$M$50]~['file:///P:/PROJEKTE/Pflanzliche%20Produktion/Schnellberichte/Aktuelle_SB-Bearbeitungsversionen/obst/Obst3_2018.xlsx'#Publ_Tab_ext.$E$29:.$M$38]~['file:///P:/PROJEKTE/Pflanzliche%20Produktion/Schnellberichte/Aktuelle_SB-Bearbeitungsversionen/obst/Obst3_2018.xlsx'#Publ_Tab_ext.$B$17:.$M$26]~['file:///P:/PROJEKTE/Pflanzliche%20Produktion/Schnellberichte/Aktuelle_SB-Bearbeitungsversionen/obst/Obst3_2018.xlsx'#Publ_Tab_ext.$B$5:.$M$14]" table:base-cell-address="Publ_Tab_int.$A$1"/>
        <table:named-expression table:name="_f408d64f_STF_Zwischenueberschrift_1_CN1" table:expression="of:=['file:///P:/PROJEKTE/Pflanzliche%20Produktion/Schnellberichte/Aktuelle_SB-Bearbeitungsversionen/obst/Obst3_2018.xlsx'#Publ_Tab_ext.$B$4:.$M$4]~['file:///P:/PROJEKTE/Pflanzliche%20Produktion/Schnellberichte/Aktuelle_SB-Bearbeitungsversionen/obst/Obst3_2018.xlsx'#Publ_Tab_ext.$B$16:.$M$16]~['file:///P:/PROJEKTE/Pflanzliche%20Produktion/Schnellberichte/Aktuelle_SB-Bearbeitungsversionen/obst/Obst3_2018.xlsx'#Publ_Tab_ext.$E$28:.$M$28]~['file:///P:/PROJEKTE/Pflanzliche%20Produktion/Schnellberichte/Aktuelle_SB-Bearbeitungsversionen/obst/Obst3_2018.xlsx'#Publ_Tab_ext.$B$40:.$M$40]" table:base-cell-address="Publ_Tab_int.$A$1"/>
        <table:named-expression table:name="body1ea" table:expression="of:=[.#REF!]" table:base-cell-address="Publ_Tab_int.$A$1"/>
        <table:named-expression table:name="body1eb" table:expression="of:=[.#REF!]" table:base-cell-address="Publ_Tab_int.$A$1"/>
        <table:named-expression table:name="body1fa" table:expression="of:=[.#REF!]" table:base-cell-address="Publ_Tab_int.$A$1"/>
        <table:named-expression table:name="body1fb" table:expression="of:=[.#REF!]" table:base-cell-address="Publ_Tab_int.$A$1"/>
        <table:named-expression table:name="body1ga" table:expression="of:=[.#REF!]" table:base-cell-address="Publ_Tab_int.$A$1"/>
        <table:named-expression table:name="body1gb" table:expression="of:=[.#REF!]" table:base-cell-address="Publ_Tab_int.$A$1"/>
        <table:named-expression table:name="body2ea" table:expression="of:=[.#REF!]" table:base-cell-address="Publ_Tab_int.$A$1"/>
        <table:named-expression table:name="body2eb" table:expression="of:=[.#REF!]" table:base-cell-address="Publ_Tab_int.$A$1"/>
        <table:named-expression table:name="body2f" table:expression="of:=[.#REF!]" table:base-cell-address="Publ_Tab_int.$A$1"/>
        <table:named-expression table:name="body2fa" table:expression="of:=[.#REF!]" table:base-cell-address="Publ_Tab_int.$A$1"/>
        <table:named-expression table:name="body2fb" table:expression="of:=[.#REF!]" table:base-cell-address="Publ_Tab_int.$A$1"/>
        <table:named-expression table:name="body2ga" table:expression="of:=[.#REF!]" table:base-cell-address="Publ_Tab_int.$A$1"/>
        <table:named-expression table:name="body2gb" table:expression="of:=[.#REF!]" table:base-cell-address="Publ_Tab_int.$A$1"/>
        <table:named-expression table:name="body3ea" table:expression="of:=[.#REF!]" table:base-cell-address="Publ_Tab_int.$A$1"/>
        <table:named-expression table:name="body3eb" table:expression="of:=[.#REF!]" table:base-cell-address="Publ_Tab_int.$A$1"/>
        <table:named-expression table:name="body3fa" table:expression="of:=[.#REF!]" table:base-cell-address="Publ_Tab_int.$A$1"/>
        <table:named-expression table:name="body3fb" table:expression="of:=[.#REF!]" table:base-cell-address="Publ_Tab_int.$A$1"/>
        <table:named-expression table:name="body3ga" table:expression="of:=[.#REF!]" table:base-cell-address="Publ_Tab_int.$A$1"/>
        <table:named-expression table:name="body3gb" table:expression="of:=[.#REF!]" table:base-cell-address="Publ_Tab_int.$A$1"/>
        <table:named-expression table:name="body4ea" table:expression="of:=[.#REF!]" table:base-cell-address="Publ_Tab_int.$A$1"/>
        <table:named-expression table:name="body4eb" table:expression="of:=[.#REF!]" table:base-cell-address="Publ_Tab_int.$A$1"/>
        <table:named-expression table:name="body4f" table:expression="of:=[.#REF!]" table:base-cell-address="Publ_Tab_int.$A$1"/>
        <table:named-expression table:name="body4fa" table:expression="of:=[.#REF!]" table:base-cell-address="Publ_Tab_int.$A$1"/>
        <table:named-expression table:name="body4fb" table:expression="of:=[.#REF!]" table:base-cell-address="Publ_Tab_int.$A$1"/>
        <table:named-expression table:name="body4ga" table:expression="of:=[.#REF!]" table:base-cell-address="Publ_Tab_int.$A$1"/>
        <table:named-expression table:name="body4gb" table:expression="of:=[.#REF!]" table:base-cell-address="Publ_Tab_int.$A$1"/>
        <table:named-expression table:name="countrye" table:expression="of:=[.#REF!]" table:base-cell-address="Publ_Tab_int.$A$1"/>
        <table:named-expression table:name="countryf" table:expression="of:=[.#REF!]" table:base-cell-address="Publ_Tab_int.$A$1"/>
        <table:named-expression table:name="countryg" table:expression="of:=[.#REF!]" table:base-cell-address="Publ_Tab_int.$A$1"/>
        <table:named-range table:name="Egart" table:cell-range-address="'file://R00315/Freigabe%20Kriesel/Freigegeben/Archiv_SB-Arbeitstab/Feld/schnellber/Feldfrucht/2000/feld2_2000_lv.xls'#Gewichtung_Erträge.$CK$1" table:base-cell-address="Publ_Tab_int.$A$1"/>
        <table:named-expression table:name="K1_Mittelwert_Gemeinde" table:expression="of:=[.#REF!]" table:base-cell-address="Publ_Tab_int.$A$1"/>
        <table:named-range table:name="Kleegras" table:cell-range-address="'file://R00315/Freigabe%20Kriesel/Freigegeben/Archiv_SB-Arbeitstab/Feld/schnellber/Feldfrucht/2000/feld2_2000_lv.xls'#Gewichtung_Erträge.$CH$1" table:base-cell-address="Publ_Tab_int.$A$1"/>
        <table:named-expression table:name="Körnererbsen" table:expression="of:=['file://R00315/Freigabe%20Kriesel/schnellber/Feldfrucht/intern2000/feld2_2000_lv.xls'#Gewichtung_Erträge.$AR$1]~['file://R00315/Freigabe%20Kriesel/schnellber/Feldfrucht/intern2000/feld2_2000_lv.xls'#Gewichtung_Erträge.$AR$1:.$AR$65536]" table:base-cell-address="Publ_Tab_int.$A$1"/>
        <table:named-range table:name="Luzerne" table:cell-range-address="'file://R00315/Freigabe%20Kriesel/Freigegeben/Archiv_SB-Arbeitstab/Feld/schnellber/Feldfrucht/2000/feld2_2000_lv.xls'#Gewichtung_Erträge.$CE$1" table:base-cell-address="Publ_Tab_int.$A$1"/>
        <table:named-range table:name="Mittelfr.Kart" table:cell-range-address="'file://R00315/Freigabe%20Kriesel/Freigegeben/Archiv_SB-Arbeitstab/Feld/schnellber/Feldfrucht/2000/feld2_2000_lv.xls'#Gewichtung_Erträge.$AX$1" table:base-cell-address="Publ_Tab_int.$A$1"/>
        <table:named-expression table:name="RetBE" table:expression="of:=['file:///U:/TMP/BALANCE.XLS'#Macro1.#REF!]" table:base-cell-address="Publ_Tab_int.$A$1"/>
        <table:named-range table:name="Rotklee" table:cell-range-address="'file://R00315/Freigabe%20Kriesel/Freigegeben/Archiv_SB-Arbeitstab/Feld/schnellber/Feldfrucht/2000/feld2_2000_lv.xls'#Gewichtung_Erträge.$CB$1" table:base-cell-address="Publ_Tab_int.$A$1"/>
        <table:named-range table:name="Sommerraps" table:cell-range-address="'file://R00315/Freigabe%20Kriesel/Freigegeben/Archiv_SB-Arbeitstab/Feld/schnellber/Feldfrucht/2000/feld2_2000_lv.xls'#Gewichtung_Erträge.$BM$1" table:base-cell-address="Publ_Tab_int.$A$1"/>
        <table:named-expression table:name="tablo" table:expression="of:=[.#REF!]" table:base-cell-address="Publ_Tab_int.$A$1"/>
        <table:named-range table:name="Wiesen" table:cell-range-address="'file://R00315/Freigabe%20Kriesel/Freigegeben/Archiv_SB-Arbeitstab/Feld/schnellber/Feldfrucht/2000/feld2_2000_lv.xls'#Gewichtung_Erträge.$CN$1" table:base-cell-address="Publ_Tab_int.$A$1"/>
        <table:named-range table:name="Winterraps" table:cell-range-address="'file://R00315/Freigabe%20Kriesel/Freigegeben/Archiv_SB-Arbeitstab/Feld/schnellber/Feldfrucht/2000/feld2_2000_lv.xls'#Gewichtung_Erträge.$BJ$1" table:base-cell-address="Publ_Tab_int.$A$1"/>
        <table:named-expression table:name="yeare" table:expression="of:=[.#REF!]" table:base-cell-address="Publ_Tab_int.$A$1"/>
        <table:named-expression table:name="yearf" table:expression="of:=[.#REF!]" table:base-cell-address="Publ_Tab_int.$A$1"/>
        <table:named-expression table:name="yearg" table:expression="of:=[.#REF!]" table:base-cell-address="Publ_Tab_i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AT">
      <number:text> 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7P1" number:language="de" number:country="AT">
      <number:text>-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7" number:language="de" number:country="AT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AT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6"/>
    <style:style style:name="Dezimal_32_3" style:display-name="Dezimal 3" style:family="table-cell" style:data-style-name="N36"/>
    <style:style style:name="Euro" style:family="table-cell" style:data-style-name="N37"/>
    <style:style style:name="Komma_32_2" style:display-name="Komma 2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2_32_2" style:display-name="Prozent 2 2" style:family="table-cell" style:data-style-name="N13"/>
    <style:style style:name="Prozent_32_2_32_3" style:display-name="Prozent 2 3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Prozent_32_6_32_2" style:display-name="Prozent 6 2" style:family="table-cell" style:data-style-name="N13"/>
    <style:style style:name="Prozent_32_7" style:display-name="Prozent 7" style:family="table-cell" style:data-style-name="N13"/>
    <style:style style:name="Prozent_32_8" style:display-name="Prozent 8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" style:display-name="Standard 3 2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ADER Renate</meta:initial-creator>
    <dc:creator>LEBERSORGER Sandra</dc:creator>
    <meta:creation-date>2018-08-02T14:14:46Z</meta:creation-date>
    <dc:date>2023-11-20T14:14:48Z</dc:date>
    <meta:print-date>2022-11-23T10:15:36Z</meta:print-date>
    <meta:editing-duration>PT0S</meta:editing-duration>
    <meta:user-defined meta:name="_NewReviewCycle"/>
  </office:meta>
</office:document-meta>
</file>