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2pt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2pt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2.875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9" table:default-cell-style-name="ce17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2" table:number-columns-repeated="247" table:default-cell-style-name="ce18"/>
        <table:table-row table:style-name="ro1">
          <table:table-cell office:value-type="string" table:number-columns-spanned="9" table:number-rows-spanned="1" table:style-name="ce19">
            <text:p>Gemüseernte 2020 bis 2023 nach Bundesland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2" table:number-rows-spanned="1" table:style-name="ce21">
            <text:p>2020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2021<text:span text:style-name="T1">1</text:span></text:p>
          </table:table-cell>
          <table:covered-table-cell/>
          <table:table-cell office:value-type="string" table:number-columns-spanned="2" table:number-rows-spanned="1" table:style-name="ce21">
            <text:p>2022<text:span text:style-name="T1">1</text:span></text:p>
          </table:table-cell>
          <table:covered-table-cell/>
          <table:table-cell office:value-type="string" table:number-columns-spanned="2" table:number-rows-spanned="1" table:style-name="ce22">
            <text:p>2023<text:span text:style-name="T1">1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3">
            <text:p>Ernte</text:p>
            <text:p>insgesamt in t</text:p>
          </table:table-cell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3">
            <text:p>Ernte</text:p>
            <text:p>insgesamt in t</text:p>
          </table:table-cell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3">
            <text:p>Ernte</text:p>
            <text:p>insgesamt in t</text:p>
          </table:table-cell>
          <table:table-cell office:value-type="string" table:style-name="ce3">
            <text:p>Anbaufläche<text:s/></text:p>
            <text:p>in ha<text:span text:style-name="T1">2</text:span></text:p>
          </table:table-cell>
          <table:table-cell office:value-type="string" table:style-name="ce4">
            <text:p>Ernte</text:p>
            <text:p>insgesamt in 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Burgenland<text:span text:style-name="T2">3</text:span>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string" table:style-name="ce6">
            <text:p>:</text:p>
          </table:table-cell>
          <table:table-cell office:value-type="float" office:value="1396" table:style-name="ce6">
            <text:p>1 396</text:p>
          </table:table-cell>
          <table:table-cell office:value-type="float" office:value="58318" table:style-name="ce6">
            <text:p>58 318</text:p>
          </table:table-cell>
          <table:table-cell office:value-type="float" office:value="1469" table:style-name="ce6">
            <text:p>1 469</text:p>
          </table:table-cell>
          <table:table-cell office:value-type="float" office:value="61777" table:style-name="ce7">
            <text:p>61 77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ärnten</text:p>
          </table:table-cell>
          <table:table-cell office:value-type="float" office:value="262.89999999999998" table:style-name="ce9">
            <text:p>263</text:p>
          </table:table-cell>
          <table:table-cell office:value-type="float" office:value="6422.6500000000005" table:style-name="ce9">
            <text:p>6 423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282.16129999999998" table:style-name="ce9">
            <text:p>282</text:p>
          </table:table-cell>
          <table:table-cell office:value-type="float" office:value="6537.3518600000016" table:style-name="ce9">
            <text:p>6 537</text:p>
          </table:table-cell>
          <table:table-cell office:value-type="float" office:value="289.49999999999994" table:style-name="ce9">
            <text:p>290</text:p>
          </table:table-cell>
          <table:table-cell office:value-type="float" office:value="5939.96" table:style-name="ce10">
            <text:p>5 9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Niederösterreich</text:p>
          </table:table-cell>
          <table:table-cell office:value-type="float" office:value="10725.1" table:style-name="ce9">
            <text:p>10 725</text:p>
          </table:table-cell>
          <table:table-cell office:value-type="float" office:value="346216.8" table:style-name="ce9">
            <text:p>346 217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0677.5" table:style-name="ce9">
            <text:p>10 678</text:p>
          </table:table-cell>
          <table:table-cell office:value-type="float" office:value="365437" table:style-name="ce9">
            <text:p>365 437</text:p>
          </table:table-cell>
          <table:table-cell office:value-type="float" office:value="11097.5" table:style-name="ce9">
            <text:p>11 098</text:p>
          </table:table-cell>
          <table:table-cell office:value-type="float" office:value="351984.2" table:style-name="ce10">
            <text:p>351 9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berösterreich</text:p>
          </table:table-cell>
          <table:table-cell office:value-type="float" office:value="1755" table:style-name="ce9">
            <text:p>1 755</text:p>
          </table:table-cell>
          <table:table-cell office:value-type="float" office:value="69044.2" table:style-name="ce9">
            <text:p>69 044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2149" table:style-name="ce9">
            <text:p>2 149</text:p>
          </table:table-cell>
          <table:table-cell office:value-type="float" office:value="87889.7" table:style-name="ce9">
            <text:p>87 890</text:p>
          </table:table-cell>
          <table:table-cell office:value-type="float" office:value="2045" table:style-name="ce9">
            <text:p>2 045</text:p>
          </table:table-cell>
          <table:table-cell office:value-type="float" office:value="75960.600000000006" table:style-name="ce10">
            <text:p>75 9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alzburg</text:p>
          </table:table-cell>
          <table:table-cell office:value-type="float" office:value="145.17000000000002" table:style-name="ce9">
            <text:p>145</text:p>
          </table:table-cell>
          <table:table-cell office:value-type="float" office:value="4249.880000000001" table:style-name="ce9">
            <text:p>4 250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43" table:style-name="ce9">
            <text:p>143</text:p>
          </table:table-cell>
          <table:table-cell office:value-type="float" office:value="4859.6499999999996" table:style-name="ce9">
            <text:p>4 860</text:p>
          </table:table-cell>
          <table:table-cell office:value-type="float" office:value="146.20000000000002" table:style-name="ce9">
            <text:p>146</text:p>
          </table:table-cell>
          <table:table-cell office:value-type="float" office:value="4879.3499999999995" table:style-name="ce10">
            <text:p>4 8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teiermark</text:p>
          </table:table-cell>
          <table:table-cell office:value-type="float" office:value="1573.2" table:style-name="ce9">
            <text:p>1 573</text:p>
          </table:table-cell>
          <table:table-cell office:value-type="float" office:value="35210.6" table:style-name="ce9">
            <text:p>35 211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568.4" table:style-name="ce9">
            <text:p>1 568</text:p>
          </table:table-cell>
          <table:table-cell office:value-type="float" office:value="35527.68" table:style-name="ce9">
            <text:p>35 528</text:p>
          </table:table-cell>
          <table:table-cell office:value-type="float" office:value="1538.2" table:style-name="ce9">
            <text:p>1 538</text:p>
          </table:table-cell>
          <table:table-cell office:value-type="float" office:value="31297.859999999997" table:style-name="ce10">
            <text:p>31 29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irol</text:p>
          </table:table-cell>
          <table:table-cell office:value-type="float" office:value="1408" table:style-name="ce9">
            <text:p>1 408</text:p>
          </table:table-cell>
          <table:table-cell office:value-type="float" office:value="45989" table:style-name="ce9">
            <text:p>45 989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427.5" table:style-name="ce9">
            <text:p>1 428</text:p>
          </table:table-cell>
          <table:table-cell office:value-type="float" office:value="45339.5" table:style-name="ce9">
            <text:p>45 340</text:p>
          </table:table-cell>
          <table:table-cell office:value-type="float" office:value="1513" table:style-name="ce9">
            <text:p>1 513</text:p>
          </table:table-cell>
          <table:table-cell office:value-type="float" office:value="49827" table:style-name="ce10">
            <text:p>49 8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orarlberg</text:p>
          </table:table-cell>
          <table:table-cell office:value-type="float" office:value="86.100000000000023" table:style-name="ce9">
            <text:p>86</text:p>
          </table:table-cell>
          <table:table-cell office:value-type="float" office:value="2560.944" table:style-name="ce9">
            <text:p>2 561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93.450000000000031" table:style-name="ce9">
            <text:p>93</text:p>
          </table:table-cell>
          <table:table-cell office:value-type="float" office:value="2936.5200000000004" table:style-name="ce9">
            <text:p>2 937</text:p>
          </table:table-cell>
          <table:table-cell office:value-type="float" office:value="95.65000000000002" table:style-name="ce9">
            <text:p>96</text:p>
          </table:table-cell>
          <table:table-cell office:value-type="float" office:value="2906.5499999999993" table:style-name="ce10">
            <text:p>2 9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Wien</text:p>
          </table:table-cell>
          <table:table-cell office:value-type="float" office:value="842" table:style-name="ce12">
            <text:p>842</text:p>
          </table:table-cell>
          <table:table-cell office:value-type="float" office:value="73402.2" table:style-name="ce12">
            <text:p>73 402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744.59999999999991" table:style-name="ce12">
            <text:p>745</text:p>
          </table:table-cell>
          <table:table-cell office:value-type="float" office:value="67491.759999999995" table:style-name="ce12">
            <text:p>67 492</text:p>
          </table:table-cell>
          <table:table-cell office:value-type="float" office:value="750.49999999999989" table:style-name="ce12">
            <text:p>751</text:p>
          </table:table-cell>
          <table:table-cell office:value-type="float" office:value="66880.459999999992" table:style-name="ce13">
            <text:p>66 88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Österreich<text:span text:style-name="T1">3</text:span></text:p>
          </table:table-cell>
          <table:table-cell office:value-type="string" table:style-name="ce15">
            <text:p>:</text:p>
          </table:table-cell>
          <table:table-cell office:value-type="string" table:style-name="ce15">
            <text:p>:</text:p>
          </table:table-cell>
          <table:table-cell office:value-type="float" office:value="18741.599999999999" table:style-name="ce15">
            <text:p>18 742</text:p>
          </table:table-cell>
          <table:table-cell office:value-type="float" office:value="675010.81" table:style-name="ce15">
            <text:p>675 011</text:p>
          </table:table-cell>
          <table:table-cell office:value-type="float" office:value="18481.611299999997" table:style-name="ce15">
            <text:p>18 482</text:p>
          </table:table-cell>
          <table:table-cell office:value-type="float" office:value="674337.16185999999" table:style-name="ce15">
            <text:p>674 337</text:p>
          </table:table-cell>
          <table:table-cell office:value-type="float" office:value="18944.550000000003" table:style-name="ce15">
            <text:p>18 945</text:p>
          </table:table-cell>
          <table:table-cell office:value-type="float" office:value="651452.98" table:style-name="ce16">
            <text:p>651 45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3">
            <text:p>Q: STATISTIK AUSTRIA, Ernteerhebung. Erstellt am 04.12.2023. – Rundungsdifferenzen technisch bedingt.</text:p>
            <text:p>1) Ohne sonstiges Gemüse und sonstige frische Kräuter (2020: keine Österreichsumme vorhanden, 2021: 191 ha, 2022: 280 ha, 2023: 279 ha). – 2) Anbaufläche lt. Auskunft der Landwirtschaftskammern und Erzeuger:innengenossenschaften auf Basis der Agrarstrukturerhebung 2020, inkl. Mehrfachnutzung. – 3) Für das Bgld. sind 2020 und 2021 keine Angaben verfügbar, daher ist nur eine reduzierte Darstellung möglich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9" table:style-name="ce17"/>
          <table:table-cell table:number-columns-repeated="16375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range table:name="_f408d64f_STF_Fuss_1_CN1" table:cell-range-address="Tabelle1.$A$14:Tabelle1.$I$14" table:base-cell-address="Tabelle1.$A$1"/>
        <table:named-range table:name="_f408d64f_STF_Gesamtsumme_1_CN1" table:cell-range-address="Tabelle1.$A$13:Tabelle1.$I$13" table:base-cell-address="Tabelle1.$A$1"/>
        <table:named-range table:name="_f408d64f_STF_Koerper_1_CN1" table:cell-range-address="Tabelle1.$B$4:Tabelle1.$I$13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erins$</meta:initial-creator>
    <dc:creator>LEBERSORGER Sandra</dc:creator>
    <meta:creation-date>2011-12-05T09:19:44Z</meta:creation-date>
    <dc:date>2023-11-24T10:58:28Z</dc:date>
    <meta:print-date>2022-05-12T11:55:25Z</meta:print-date>
    <meta:editing-duration>PT0S</meta:editing-duration>
    <meta:user-defined meta:name="_NewReviewCycle"/>
    <meta:user-defined meta:name="_EmailSubject">Gemüseernte für Internet - für morgen (Mi, 4.12) 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