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itreiheBetriebeGesamtflaeche" table:style-name="ta1">
        <table:table-column table:style-name="co1" table:default-cell-style-name="ce9"/>
        <table:table-column table:style-name="co2" table:number-columns-repeated="12" table:default-cell-style-name="ce10"/>
        <table:table-column table:style-name="co3" table:number-columns-repeated="16371" table:default-cell-style-name="ce9"/>
        <table:table-row table:style-name="ro1">
          <table:table-cell office:value-type="string" table:number-columns-spanned="13" table:number-rows-spanned="1" table:style-name="ce11">
            <text:p>Land- und forstwirtschaftliche Betriebe und deren Gesamtfläche in Gegenüberstellung zu 1990, 1999, 2010, 2013, 2016 und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2">
            <text:p>Strukturmerkmal</text:p>
          </table:table-cell>
          <table:table-cell office:value-type="string" table:number-columns-spanned="6" table:number-rows-spanned="1" table:style-name="ce1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13">
            <text:p>Fläche in Hektar</text:p>
          </table:table-cell>
          <table:covered-table-cell table:number-columns-repeated="5"/>
          <table:table-cell table:number-columns-repeated="16371" table:style-name="ce1"/>
        </table:table-row>
        <table:table-row table:style-name="ro3">
          <table:covered-table-cell/>
          <table:table-cell office:value-type="float" office:value="1990" table:style-name="ce2">
            <text:p>1990</text:p>
          </table:table-cell>
          <table:table-cell office:value-type="float" office:value="1999" table:style-name="ce2">
            <text:p>1999</text:p>
          </table:table-cell>
          <table:table-cell office:value-type="float" office:value="2010" table:style-name="ce2">
            <text:p>2010</text:p>
          </table:table-cell>
          <table:table-cell office:value-type="float" office:value="2013" table:style-name="ce2">
            <text:p>2013</text:p>
          </table:table-cell>
          <table:table-cell office:value-type="float" office:value="2016" table:style-name="ce2">
            <text:p>2016</text:p>
          </table:table-cell>
          <table:table-cell office:value-type="float" office:value="2020" table:style-name="ce2">
            <text:p>2020</text:p>
          </table:table-cell>
          <table:table-cell office:value-type="float" office:value="1990" table:style-name="ce2">
            <text:p>1990</text:p>
          </table:table-cell>
          <table:table-cell office:value-type="float" office:value="1999" table:style-name="ce2">
            <text:p>1999</text:p>
          </table:table-cell>
          <table:table-cell office:value-type="float" office:value="2010" table:style-name="ce2">
            <text:p>2010</text:p>
          </table:table-cell>
          <table:table-cell office:value-type="float" office:value="2013" table:style-name="ce2">
            <text:p>2013</text:p>
          </table:table-cell>
          <table:table-cell office:value-type="float" office:value="2016" table:style-name="ce2">
            <text:p>2016</text:p>
          </table:table-cell>
          <table:table-cell office:value-type="float" office:value="2020" table:style-name="ce2">
            <text:p>2020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4">
            <text:p>Größenklasse der Gesamtfläche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ohne Fläche</text:p>
          </table:table-cell>
          <table:table-cell office:value-type="float" office:value="3910" table:style-name="ce4">
            <text:p>3 910</text:p>
          </table:table-cell>
          <table:table-cell office:value-type="float" office:value="2284" table:style-name="ce4">
            <text:p>2 284</text:p>
          </table:table-cell>
          <table:table-cell office:value-type="float" office:value="667" table:style-name="ce4">
            <text:p>667</text:p>
          </table:table-cell>
          <table:table-cell office:value-type="float" office:value="542" table:style-name="ce4">
            <text:p>542</text:p>
          </table:table-cell>
          <table:table-cell office:value-type="float" office:value="701" table:style-name="ce4">
            <text:p>70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unter 5 ha</text:p>
          </table:table-cell>
          <table:table-cell office:value-type="float" office:value="97480" table:style-name="ce4">
            <text:p>97 480</text:p>
          </table:table-cell>
          <table:table-cell office:value-type="float" office:value="52663" table:style-name="ce4">
            <text:p>52 663</text:p>
          </table:table-cell>
          <table:table-cell office:value-type="float" office:value="34380" table:style-name="ce4">
            <text:p>34 380</text:p>
          </table:table-cell>
          <table:table-cell office:value-type="float" office:value="31684" table:style-name="ce4">
            <text:p>31 684</text:p>
          </table:table-cell>
          <table:table-cell office:value-type="float" office:value="31209" table:style-name="ce4">
            <text:p>31 209</text:p>
          </table:table-cell>
          <table:table-cell office:value-type="float" office:value="24256" table:style-name="ce5">
            <text:p>24 256</text:p>
          </table:table-cell>
          <table:table-cell office:value-type="float" office:value="243158" table:style-name="ce4">
            <text:p>243 158</text:p>
          </table:table-cell>
          <table:table-cell office:value-type="float" office:value="147649" table:style-name="ce4">
            <text:p>147 649</text:p>
          </table:table-cell>
          <table:table-cell office:value-type="float" office:value="102972.71" table:style-name="ce4">
            <text:p>102 973</text:p>
          </table:table-cell>
          <table:table-cell office:value-type="float" office:value="97104" table:style-name="ce4">
            <text:p>97 104</text:p>
          </table:table-cell>
          <table:table-cell office:value-type="float" office:value="96906" table:style-name="ce4">
            <text:p>96 906</text:p>
          </table:table-cell>
          <table:table-cell office:value-type="float" office:value="79994.918099999995" table:style-name="ce5">
            <text:p>79 9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5 bis unter 10 ha</text:p>
          </table:table-cell>
          <table:table-cell office:value-type="float" office:value="49063" table:style-name="ce4">
            <text:p>49 063</text:p>
          </table:table-cell>
          <table:table-cell office:value-type="float" office:value="40538" table:style-name="ce4">
            <text:p>40 538</text:p>
          </table:table-cell>
          <table:table-cell office:value-type="float" office:value="31400" table:style-name="ce4">
            <text:p>31 400</text:p>
          </table:table-cell>
          <table:table-cell office:value-type="float" office:value="30314" table:style-name="ce4">
            <text:p>30 314</text:p>
          </table:table-cell>
          <table:table-cell office:value-type="float" office:value="29076" table:style-name="ce4">
            <text:p>29 076</text:p>
          </table:table-cell>
          <table:table-cell office:value-type="float" office:value="31518" table:style-name="ce5">
            <text:p>31 518</text:p>
          </table:table-cell>
          <table:table-cell office:value-type="float" office:value="352386" table:style-name="ce4">
            <text:p>352 386</text:p>
          </table:table-cell>
          <table:table-cell office:value-type="float" office:value="292462" table:style-name="ce4">
            <text:p>292 462</text:p>
          </table:table-cell>
          <table:table-cell office:value-type="float" office:value="225745.82" table:style-name="ce4">
            <text:p>225 746</text:p>
          </table:table-cell>
          <table:table-cell office:value-type="float" office:value="216289" table:style-name="ce4">
            <text:p>216 289</text:p>
          </table:table-cell>
          <table:table-cell office:value-type="float" office:value="209120" table:style-name="ce4">
            <text:p>209 120</text:p>
          </table:table-cell>
          <table:table-cell office:value-type="float" office:value="225629.70240000001" table:style-name="ce5">
            <text:p>225 6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0 bis unter 20 ha</text:p>
          </table:table-cell>
          <table:table-cell office:value-type="float" office:value="54951" table:style-name="ce4">
            <text:p>54 951</text:p>
          </table:table-cell>
          <table:table-cell office:value-type="float" office:value="45704" table:style-name="ce4">
            <text:p>45 704</text:p>
          </table:table-cell>
          <table:table-cell office:value-type="float" office:value="34365" table:style-name="ce4">
            <text:p>34 365</text:p>
          </table:table-cell>
          <table:table-cell office:value-type="float" office:value="31773" table:style-name="ce4">
            <text:p>31 773</text:p>
          </table:table-cell>
          <table:table-cell office:value-type="float" office:value="31832" table:style-name="ce4">
            <text:p>31 832</text:p>
          </table:table-cell>
          <table:table-cell office:value-type="float" office:value="29312" table:style-name="ce5">
            <text:p>29 312</text:p>
          </table:table-cell>
          <table:table-cell office:value-type="float" office:value="800482" table:style-name="ce4">
            <text:p>800 482</text:p>
          </table:table-cell>
          <table:table-cell office:value-type="float" office:value="667032" table:style-name="ce4">
            <text:p>667 032</text:p>
          </table:table-cell>
          <table:table-cell office:value-type="float" office:value="501600.86" table:style-name="ce4">
            <text:p>501 601</text:p>
          </table:table-cell>
          <table:table-cell office:value-type="float" office:value="463208" table:style-name="ce4">
            <text:p>463 208</text:p>
          </table:table-cell>
          <table:table-cell office:value-type="float" office:value="462778" table:style-name="ce4">
            <text:p>462 778</text:p>
          </table:table-cell>
          <table:table-cell office:value-type="float" office:value="426665.1937" table:style-name="ce5">
            <text:p>426 6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20 bis unter 30 ha</text:p>
          </table:table-cell>
          <table:table-cell office:value-type="float" office:value="33414" table:style-name="ce4">
            <text:p>33 414</text:p>
          </table:table-cell>
          <table:table-cell office:value-type="float" office:value="29079" table:style-name="ce4">
            <text:p>29 079</text:p>
          </table:table-cell>
          <table:table-cell office:value-type="float" office:value="22637" table:style-name="ce4">
            <text:p>22 637</text:p>
          </table:table-cell>
          <table:table-cell office:value-type="float" office:value="22040" table:style-name="ce4">
            <text:p>22 040</text:p>
          </table:table-cell>
          <table:table-cell office:value-type="float" office:value="19881" table:style-name="ce4">
            <text:p>19 881</text:p>
          </table:table-cell>
          <table:table-cell office:value-type="float" office:value="18890" table:style-name="ce5">
            <text:p>18 890</text:p>
          </table:table-cell>
          <table:table-cell office:value-type="float" office:value="817199" table:style-name="ce4">
            <text:p>817 199</text:p>
          </table:table-cell>
          <table:table-cell office:value-type="float" office:value="714975" table:style-name="ce4">
            <text:p>714 975</text:p>
          </table:table-cell>
          <table:table-cell office:value-type="float" office:value="557271.28" table:style-name="ce4">
            <text:p>557 271</text:p>
          </table:table-cell>
          <table:table-cell office:value-type="float" office:value="540962" table:style-name="ce4">
            <text:p>540 962</text:p>
          </table:table-cell>
          <table:table-cell office:value-type="float" office:value="489017" table:style-name="ce4">
            <text:p>489 017</text:p>
          </table:table-cell>
          <table:table-cell office:value-type="float" office:value="466354.7292" table:style-name="ce5">
            <text:p>466 3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30 bis unter 50 ha</text:p>
          </table:table-cell>
          <table:table-cell office:value-type="float" office:value="26047" table:style-name="ce4">
            <text:p>26 047</text:p>
          </table:table-cell>
          <table:table-cell office:value-type="float" office:value="27021" table:style-name="ce4">
            <text:p>27 021</text:p>
          </table:table-cell>
          <table:table-cell office:value-type="float" office:value="24999" table:style-name="ce4">
            <text:p>24 999</text:p>
          </table:table-cell>
          <table:table-cell office:value-type="float" office:value="24926" table:style-name="ce4">
            <text:p>24 926</text:p>
          </table:table-cell>
          <table:table-cell office:value-type="float" office:value="23717" table:style-name="ce4">
            <text:p>23 717</text:p>
          </table:table-cell>
          <table:table-cell office:value-type="float" office:value="23269" table:style-name="ce5">
            <text:p>23 269</text:p>
          </table:table-cell>
          <table:table-cell office:value-type="float" office:value="984265" table:style-name="ce4">
            <text:p>984 265</text:p>
          </table:table-cell>
          <table:table-cell office:value-type="float" office:value="1031563" table:style-name="ce4">
            <text:p>1 031 563</text:p>
          </table:table-cell>
          <table:table-cell office:value-type="float" office:value="965496.16" table:style-name="ce4">
            <text:p>965 496</text:p>
          </table:table-cell>
          <table:table-cell office:value-type="float" office:value="958612" table:style-name="ce4">
            <text:p>958 612</text:p>
          </table:table-cell>
          <table:table-cell office:value-type="float" office:value="920104" table:style-name="ce4">
            <text:p>920 104</text:p>
          </table:table-cell>
          <table:table-cell office:value-type="float" office:value="905432.54410000006" table:style-name="ce5">
            <text:p>905 4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50 bis unter 100 ha</text:p>
          </table:table-cell>
          <table:table-cell office:value-type="float" office:value="10566" table:style-name="ce4">
            <text:p>10 566</text:p>
          </table:table-cell>
          <table:table-cell office:value-type="float" office:value="13032" table:style-name="ce4">
            <text:p>13 032</text:p>
          </table:table-cell>
          <table:table-cell office:value-type="float" office:value="16236" table:style-name="ce4">
            <text:p>16 236</text:p>
          </table:table-cell>
          <table:table-cell office:value-type="float" office:value="16371" table:style-name="ce4">
            <text:p>16 371</text:p>
          </table:table-cell>
          <table:table-cell office:value-type="float" office:value="16758" table:style-name="ce4">
            <text:p>16 758</text:p>
          </table:table-cell>
          <table:table-cell office:value-type="float" office:value="18933" table:style-name="ce5">
            <text:p>18 933</text:p>
          </table:table-cell>
          <table:table-cell office:value-type="float" office:value="691711" table:style-name="ce4">
            <text:p>691 711</text:p>
          </table:table-cell>
          <table:table-cell office:value-type="float" office:value="858195" table:style-name="ce4">
            <text:p>858 195</text:p>
          </table:table-cell>
          <table:table-cell office:value-type="float" office:value="1087961.8899999999" table:style-name="ce4">
            <text:p>1 087 962</text:p>
          </table:table-cell>
          <table:table-cell office:value-type="float" office:value="1103428" table:style-name="ce4">
            <text:p>1 103 428</text:p>
          </table:table-cell>
          <table:table-cell office:value-type="float" office:value="1119487" table:style-name="ce4">
            <text:p>1 119 487</text:p>
          </table:table-cell>
          <table:table-cell office:value-type="float" office:value="1270563.1584000001" table:style-name="ce5">
            <text:p>1 270 5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00 bis unter 200 ha</text:p>
          </table:table-cell>
          <table:table-cell office:value-type="float" office:value="3431" table:style-name="ce4">
            <text:p>3 431</text:p>
          </table:table-cell>
          <table:table-cell office:value-type="float" office:value="3916" table:style-name="ce4">
            <text:p>3 916</text:p>
          </table:table-cell>
          <table:table-cell office:value-type="float" office:value="5209" table:style-name="ce4">
            <text:p>5 209</text:p>
          </table:table-cell>
          <table:table-cell office:value-type="float" office:value="5185" table:style-name="ce4">
            <text:p>5 185</text:p>
          </table:table-cell>
          <table:table-cell office:value-type="float" office:value="5396" table:style-name="ce4">
            <text:p>5 396</text:p>
          </table:table-cell>
          <table:table-cell office:value-type="float" office:value="5824" table:style-name="ce5">
            <text:p>5 824</text:p>
          </table:table-cell>
          <table:table-cell office:value-type="float" office:value="478491" table:style-name="ce4">
            <text:p>478 491</text:p>
          </table:table-cell>
          <table:table-cell office:value-type="float" office:value="541077" table:style-name="ce4">
            <text:p>541 077</text:p>
          </table:table-cell>
          <table:table-cell office:value-type="float" office:value="707252.8" table:style-name="ce4">
            <text:p>707 253</text:p>
          </table:table-cell>
          <table:table-cell office:value-type="float" office:value="699634" table:style-name="ce4">
            <text:p>699 634</text:p>
          </table:table-cell>
          <table:table-cell office:value-type="float" office:value="730397" table:style-name="ce4">
            <text:p>730 397</text:p>
          </table:table-cell>
          <table:table-cell office:value-type="float" office:value="784395.7635" table:style-name="ce5">
            <text:p>784 39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200 ha und mehr</text:p>
          </table:table-cell>
          <table:table-cell office:value-type="float" office:value="3048" table:style-name="ce4">
            <text:p>3 048</text:p>
          </table:table-cell>
          <table:table-cell office:value-type="float" office:value="3271" table:style-name="ce4">
            <text:p>3 271</text:p>
          </table:table-cell>
          <table:table-cell office:value-type="float" office:value="3424" table:style-name="ce4">
            <text:p>3 424</text:p>
          </table:table-cell>
          <table:table-cell office:value-type="float" office:value="3482" table:style-name="ce4">
            <text:p>3 482</text:p>
          </table:table-cell>
          <table:table-cell office:value-type="float" office:value="3448" table:style-name="ce4">
            <text:p>3 448</text:p>
          </table:table-cell>
          <table:table-cell office:value-type="float" office:value="2951" table:style-name="ce5">
            <text:p>2 951</text:p>
          </table:table-cell>
          <table:table-cell office:value-type="float" office:value="3187123" table:style-name="ce4">
            <text:p>3 187 123</text:p>
          </table:table-cell>
          <table:table-cell office:value-type="float" office:value="3265662" table:style-name="ce4">
            <text:p>3 265 662</text:p>
          </table:table-cell>
          <table:table-cell office:value-type="float" office:value="3199233.82" table:style-name="ce4">
            <text:p>3 199 234</text:p>
          </table:table-cell>
          <table:table-cell office:value-type="float" office:value="3277960" table:style-name="ce4">
            <text:p>3 277 960</text:p>
          </table:table-cell>
          <table:table-cell office:value-type="float" office:value="3233767" table:style-name="ce4">
            <text:p>3 233 767</text:p>
          </table:table-cell>
          <table:table-cell office:value-type="float" office:value="2781857.4479999999" table:style-name="ce5">
            <text:p>2 781 857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5">
            <text:p>Erwerbsart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Haupterwerbsbetriebe</text:p>
          </table:table-cell>
          <table:table-cell office:value-type="float" office:value="106511" table:style-name="ce4">
            <text:p>106 511</text:p>
          </table:table-cell>
          <table:table-cell office:value-type="float" office:value="80215" table:style-name="ce4">
            <text:p>80 215</text:p>
          </table:table-cell>
          <table:table-cell office:value-type="float" office:value="66802" table:style-name="ce4">
            <text:p>66 802</text:p>
          </table:table-cell>
          <table:table-cell office:value-type="float" office:value="61955" table:style-name="ce4">
            <text:p>61 955</text:p>
          </table:table-cell>
          <table:table-cell office:value-type="float" office:value="57531" table:style-name="ce4">
            <text:p>57 531</text:p>
          </table:table-cell>
          <table:table-cell office:value-type="float" office:value="55875" table:style-name="ce5">
            <text:p>55 875</text:p>
          </table:table-cell>
          <table:table-cell office:value-type="float" office:value="3250519" table:style-name="ce4">
            <text:p>3 250 519</text:p>
          </table:table-cell>
          <table:table-cell office:value-type="float" office:value="2927921" table:style-name="ce4">
            <text:p>2 927 921</text:p>
          </table:table-cell>
          <table:table-cell office:value-type="float" office:value="2882583.8" table:style-name="ce4">
            <text:p>2 882 584</text:p>
          </table:table-cell>
          <table:table-cell office:value-type="float" office:value="2791045" table:style-name="ce4">
            <text:p>2 791 045</text:p>
          </table:table-cell>
          <table:table-cell office:value-type="float" office:value="2652960" table:style-name="ce4">
            <text:p>2 652 960</text:p>
          </table:table-cell>
          <table:table-cell office:value-type="float" office:value="2792092.6346" table:style-name="ce5">
            <text:p>2 792 0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Nebenerwerbsbetriebe</text:p>
          </table:table-cell>
          <table:table-cell office:value-type="float" office:value="166206" table:style-name="ce4">
            <text:p>166 206</text:p>
          </table:table-cell>
          <table:table-cell office:value-type="float" office:value="129495" table:style-name="ce4">
            <text:p>129 495</text:p>
          </table:table-cell>
          <table:table-cell office:value-type="float" office:value="93895" table:style-name="ce4">
            <text:p>93 895</text:p>
          </table:table-cell>
          <table:table-cell office:value-type="float" office:value="91560" table:style-name="ce4">
            <text:p>91 560</text:p>
          </table:table-cell>
          <table:table-cell office:value-type="float" office:value="89782" table:style-name="ce4">
            <text:p>89 782</text:p>
          </table:table-cell>
          <table:table-cell office:value-type="float" office:value="88433" table:style-name="ce5">
            <text:p>88 433</text:p>
          </table:table-cell>
          <table:table-cell office:value-type="float" office:value="1657141" table:style-name="ce4">
            <text:p>1 657 141</text:p>
          </table:table-cell>
          <table:table-cell office:value-type="float" office:value="1757727" table:style-name="ce4">
            <text:p>1 757 727</text:p>
          </table:table-cell>
          <table:table-cell office:value-type="float" office:value="1562080.73" table:style-name="ce4">
            <text:p>1 562 081</text:p>
          </table:table-cell>
          <table:table-cell office:value-type="float" office:value="1612378" table:style-name="ce4">
            <text:p>1 612 378</text:p>
          </table:table-cell>
          <table:table-cell office:value-type="float" office:value="1685589" table:style-name="ce4">
            <text:p>1 685 589</text:p>
          </table:table-cell>
          <table:table-cell office:value-type="float" office:value="1725949.4497001001" table:style-name="ce5">
            <text:p>1 725 9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Personengemeinschaften</text:p>
          </table:table-cell>
          <table:table-cell office:value-type="float" office:value="9193" table:number-columns-spanned="1" table:number-rows-spanned="2" table:style-name="ce16">
            <text:p>9 193</text:p>
          </table:table-cell>
          <table:table-cell office:value-type="float" office:value="1141" table:style-name="ce4">
            <text:p>1 141</text:p>
          </table:table-cell>
          <table:table-cell office:value-type="float" office:value="5570" table:style-name="ce4">
            <text:p>5 570</text:p>
          </table:table-cell>
          <table:table-cell office:value-type="float" office:value="5437" table:style-name="ce4">
            <text:p>5 437</text:p>
          </table:table-cell>
          <table:table-cell office:value-type="float" office:value="7131" table:style-name="ce4">
            <text:p>7 131</text:p>
          </table:table-cell>
          <table:table-cell office:value-type="float" office:value="4135" table:style-name="ce5">
            <text:p>4 135</text:p>
          </table:table-cell>
          <table:table-cell office:value-type="float" office:value="2647156" table:number-columns-spanned="1" table:number-rows-spanned="2" table:style-name="ce16">
            <text:p>2 647 156</text:p>
          </table:table-cell>
          <table:table-cell office:value-type="float" office:value="333268" table:style-name="ce4">
            <text:p>333 268</text:p>
          </table:table-cell>
          <table:table-cell office:value-type="float" office:value="350222.7" table:style-name="ce4">
            <text:p>350 223</text:p>
          </table:table-cell>
          <table:table-cell office:value-type="float" office:value="342609" table:style-name="ce4">
            <text:p>342 609</text:p>
          </table:table-cell>
          <table:table-cell office:value-type="float" office:value="340735" table:style-name="ce4">
            <text:p>340 735</text:p>
          </table:table-cell>
          <table:table-cell office:value-type="float" office:value="256821.33189999999" table:style-name="ce5">
            <text:p>256 8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Betriebe juristischer Personen</text:p>
          </table:table-cell>
          <table:covered-table-cell/>
          <table:table-cell office:value-type="float" office:value="6657" table:style-name="ce4">
            <text:p>6 657</text:p>
          </table:table-cell>
          <table:table-cell office:value-type="float" office:value="7050" table:style-name="ce4">
            <text:p>7 050</text:p>
          </table:table-cell>
          <table:table-cell office:value-type="float" office:value="7365" table:style-name="ce4">
            <text:p>7 365</text:p>
          </table:table-cell>
          <table:table-cell office:value-type="float" office:value="7574" table:style-name="ce4">
            <text:p>7 574</text:p>
          </table:table-cell>
          <table:table-cell office:value-type="float" office:value="6510" table:style-name="ce5">
            <text:p>6 510</text:p>
          </table:table-cell>
          <table:covered-table-cell/>
          <table:table-cell office:value-type="float" office:value="2499700" table:style-name="ce4">
            <text:p>2 499 700</text:p>
          </table:table-cell>
          <table:table-cell office:value-type="float" office:value="2552648.11" table:style-name="ce4">
            <text:p>2 552 648</text:p>
          </table:table-cell>
          <table:table-cell office:value-type="float" office:value="2611166" table:style-name="ce4">
            <text:p>2 611 166</text:p>
          </table:table-cell>
          <table:table-cell office:value-type="float" office:value="2582292" table:style-name="ce4">
            <text:p>2 582 292</text:p>
          </table:table-cell>
          <table:table-cell office:value-type="float" office:value="2166030.0411999999" table:style-name="ce5">
            <text:p>2 166 030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7">
            <text:p>Betriebe mit naturbedingten Nachteilen<text:span text:style-name="T1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7">
            <text:p>Erschwernispunktegruppe 1</text:p>
          </table:table-cell>
          <table:table-cell office:value-type="float" office:value="32069" table:style-name="ce4">
            <text:p>32 069</text:p>
          </table:table-cell>
          <table:table-cell office:value-type="float" office:value="26690" table:style-name="ce4">
            <text:p>26 690</text:p>
          </table:table-cell>
          <table:table-cell office:value-type="float" office:value="21136" table:style-name="ce4">
            <text:p>21 136</text:p>
          </table:table-cell>
          <table:table-cell office:value-type="float" office:value="20927" table:style-name="ce4">
            <text:p>20 927</text:p>
          </table:table-cell>
          <table:table-cell office:value-type="float" office:value="19306" table:style-name="ce4">
            <text:p>19 306</text:p>
          </table:table-cell>
          <table:table-cell office:value-type="float" office:value="30290" table:style-name="ce5">
            <text:p>30 290</text:p>
          </table:table-cell>
          <table:table-cell office:value-type="float" office:value="680821" table:style-name="ce4">
            <text:p>680 821</text:p>
          </table:table-cell>
          <table:table-cell office:value-type="float" office:value="660288" table:style-name="ce4">
            <text:p>660 288</text:p>
          </table:table-cell>
          <table:table-cell office:value-type="float" office:value="629418.51" table:style-name="ce4">
            <text:p>629 419</text:p>
          </table:table-cell>
          <table:table-cell office:value-type="float" office:value="639330" table:style-name="ce4">
            <text:p>639 330</text:p>
          </table:table-cell>
          <table:table-cell office:value-type="float" office:value="685461" table:style-name="ce4">
            <text:p>685 461</text:p>
          </table:table-cell>
          <table:table-cell office:value-type="float" office:value="1189072.5678000001" table:style-name="ce5">
            <text:p>1 189 0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Erschwernispunktegruppe 2</text:p>
          </table:table-cell>
          <table:table-cell office:value-type="float" office:value="27247" table:style-name="ce4">
            <text:p>27 247</text:p>
          </table:table-cell>
          <table:table-cell office:value-type="float" office:value="23226" table:style-name="ce4">
            <text:p>23 226</text:p>
          </table:table-cell>
          <table:table-cell office:value-type="float" office:value="27059" table:style-name="ce4">
            <text:p>27 059</text:p>
          </table:table-cell>
          <table:table-cell office:value-type="float" office:value="25886" table:style-name="ce4">
            <text:p>25 886</text:p>
          </table:table-cell>
          <table:table-cell office:value-type="float" office:value="21147" table:style-name="ce4">
            <text:p>21 147</text:p>
          </table:table-cell>
          <table:table-cell office:value-type="float" office:value="20381" table:style-name="ce5">
            <text:p>20 381</text:p>
          </table:table-cell>
          <table:table-cell office:value-type="float" office:value="630300" table:style-name="ce4">
            <text:p>630 300</text:p>
          </table:table-cell>
          <table:table-cell office:value-type="float" office:value="608068" table:style-name="ce4">
            <text:p>608 068</text:p>
          </table:table-cell>
          <table:table-cell office:value-type="float" office:value="1035164.19" table:style-name="ce4">
            <text:p>1 035 164</text:p>
          </table:table-cell>
          <table:table-cell office:value-type="float" office:value="1037111" table:style-name="ce4">
            <text:p>1 037 111</text:p>
          </table:table-cell>
          <table:table-cell office:value-type="float" office:value="849555" table:style-name="ce4">
            <text:p>849 555</text:p>
          </table:table-cell>
          <table:table-cell office:value-type="float" office:value="990089.61589999998" table:style-name="ce5">
            <text:p>990 0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Erschwernispunktegruppe 3</text:p>
          </table:table-cell>
          <table:table-cell office:value-type="float" office:value="32587" table:style-name="ce4">
            <text:p>32 587</text:p>
          </table:table-cell>
          <table:table-cell office:value-type="float" office:value="29123" table:style-name="ce4">
            <text:p>29 123</text:p>
          </table:table-cell>
          <table:table-cell office:value-type="float" office:value="12271" table:style-name="ce4">
            <text:p>12 271</text:p>
          </table:table-cell>
          <table:table-cell office:value-type="float" office:value="11229" table:style-name="ce4">
            <text:p>11 229</text:p>
          </table:table-cell>
          <table:table-cell office:value-type="float" office:value="10654" table:style-name="ce4">
            <text:p>10 654</text:p>
          </table:table-cell>
          <table:table-cell office:value-type="float" office:value="10709" table:style-name="ce5">
            <text:p>10 709</text:p>
          </table:table-cell>
          <table:table-cell office:value-type="float" office:value="803866" table:style-name="ce4">
            <text:p>803 866</text:p>
          </table:table-cell>
          <table:table-cell office:value-type="float" office:value="800644" table:style-name="ce4">
            <text:p>800 644</text:p>
          </table:table-cell>
          <table:table-cell office:value-type="float" office:value="464941.2" table:style-name="ce4">
            <text:p>464 941</text:p>
          </table:table-cell>
          <table:table-cell office:value-type="float" office:value="436991" table:style-name="ce4">
            <text:p>436 991</text:p>
          </table:table-cell>
          <table:table-cell office:value-type="float" office:value="421398" table:style-name="ce4">
            <text:p>421 398</text:p>
          </table:table-cell>
          <table:table-cell office:value-type="float" office:value="491736.36589999998" table:style-name="ce5">
            <text:p>491 7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Erschwernispunktegruppe 4</text:p>
          </table:table-cell>
          <table:table-cell office:value-type="float" office:value="6675" table:style-name="ce4">
            <text:p>6 675</text:p>
          </table:table-cell>
          <table:table-cell office:value-type="float" office:value="6380" table:style-name="ce4">
            <text:p>6 380</text:p>
          </table:table-cell>
          <table:table-cell office:value-type="float" office:value="6050" table:style-name="ce4">
            <text:p>6 050</text:p>
          </table:table-cell>
          <table:table-cell office:value-type="float" office:value="5904" table:style-name="ce4">
            <text:p>5 904</text:p>
          </table:table-cell>
          <table:table-cell office:value-type="float" office:value="7609" table:style-name="ce4">
            <text:p>7 609</text:p>
          </table:table-cell>
          <table:table-cell office:value-type="float" office:value="6926" table:style-name="ce5">
            <text:p>6 926</text:p>
          </table:table-cell>
          <table:table-cell office:value-type="float" office:value="140796" table:style-name="ce4">
            <text:p>140 796</text:p>
          </table:table-cell>
          <table:table-cell office:value-type="float" office:value="149352" table:style-name="ce4">
            <text:p>149 352</text:p>
          </table:table-cell>
          <table:table-cell office:value-type="float" office:value="169123.89" table:style-name="ce4">
            <text:p>169 124</text:p>
          </table:table-cell>
          <table:table-cell office:value-type="float" office:value="158187" table:style-name="ce4">
            <text:p>158 187</text:p>
          </table:table-cell>
          <table:table-cell office:value-type="float" office:value="230034" table:style-name="ce4">
            <text:p>230 034</text:p>
          </table:table-cell>
          <table:table-cell office:value-type="float" office:value="262475.51260000002" table:style-name="ce5">
            <text:p>262 4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Erschwernispunktegruppe 1 bis 4</text:p>
          </table:table-cell>
          <table:table-cell office:value-type="float" office:value="98578" table:style-name="ce4">
            <text:p>98 578</text:p>
          </table:table-cell>
          <table:table-cell office:value-type="float" office:value="85419" table:style-name="ce4">
            <text:p>85 419</text:p>
          </table:table-cell>
          <table:table-cell office:value-type="float" office:value="66516" table:style-name="ce4">
            <text:p>66 516</text:p>
          </table:table-cell>
          <table:table-cell office:value-type="float" office:value="63946" table:style-name="ce4">
            <text:p>63 946</text:p>
          </table:table-cell>
          <table:table-cell office:value-type="float" office:value="58716" table:style-name="ce4">
            <text:p>58 716</text:p>
          </table:table-cell>
          <table:table-cell office:value-type="float" office:value="68306" table:style-name="ce5">
            <text:p>68 306</text:p>
          </table:table-cell>
          <table:table-cell office:value-type="float" office:value="2255783" table:style-name="ce4">
            <text:p>2 255 783</text:p>
          </table:table-cell>
          <table:table-cell office:value-type="float" office:value="2218352" table:style-name="ce4">
            <text:p>2 218 352</text:p>
          </table:table-cell>
          <table:table-cell office:value-type="float" office:value="2298647.79" table:style-name="ce4">
            <text:p>2 298 648</text:p>
          </table:table-cell>
          <table:table-cell office:value-type="float" office:value="2271619" table:style-name="ce4">
            <text:p>2 271 619</text:p>
          </table:table-cell>
          <table:table-cell office:value-type="float" office:value="2186448" table:style-name="ce4">
            <text:p>2 186 448</text:p>
          </table:table-cell>
          <table:table-cell office:value-type="float" office:value="2933374.0622" table:style-name="ce5">
            <text:p>2 933 3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hne Erschwernis</text:p>
          </table:table-cell>
          <table:table-cell office:value-type="float" office:value="183332" table:style-name="ce4">
            <text:p>183 332</text:p>
          </table:table-cell>
          <table:table-cell office:value-type="float" office:value="132089" table:style-name="ce4">
            <text:p>132 089</text:p>
          </table:table-cell>
          <table:table-cell office:value-type="float" office:value="106801" table:style-name="ce4">
            <text:p>106 801</text:p>
          </table:table-cell>
          <table:table-cell office:value-type="float" office:value="102371" table:style-name="ce4">
            <text:p>102 371</text:p>
          </table:table-cell>
          <table:table-cell office:value-type="float" office:value="103303" table:style-name="ce4">
            <text:p>103 303</text:p>
          </table:table-cell>
          <table:table-cell office:value-type="float" office:value="86647" table:style-name="ce5">
            <text:p>86 647</text:p>
          </table:table-cell>
          <table:table-cell office:value-type="float" office:value="5299032" table:style-name="ce4">
            <text:p>5 299 032</text:p>
          </table:table-cell>
          <table:table-cell office:value-type="float" office:value="5300264" table:style-name="ce4">
            <text:p>5 300 264</text:p>
          </table:table-cell>
          <table:table-cell office:value-type="float" office:value="5048887.55" table:style-name="ce4">
            <text:p>5 048 888</text:p>
          </table:table-cell>
          <table:table-cell office:value-type="float" office:value="5085579" table:style-name="ce4">
            <text:p>5 085 579</text:p>
          </table:table-cell>
          <table:table-cell office:value-type="float" office:value="5075127" table:style-name="ce4">
            <text:p>5 075 127</text:p>
          </table:table-cell>
          <table:table-cell office:value-type="float" office:value="4007519.3951999" table:style-name="ce5">
            <text:p>4 007 5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Benachteiligte Gebiete</text:p>
          </table:table-cell>
          <table:table-cell office:value-type="string" table:style-name="ce4">
            <text:p>-</text:p>
          </table:table-cell>
          <table:table-cell office:value-type="float" office:value="153104" table:style-name="ce4">
            <text:p>153 104</text:p>
          </table:table-cell>
          <table:table-cell office:value-type="float" office:value="129117" table:style-name="ce4">
            <text:p>129 117</text:p>
          </table:table-cell>
          <table:table-cell office:value-type="float" office:value="128164" table:style-name="ce4">
            <text:p>128 164</text:p>
          </table:table-cell>
          <table:table-cell office:value-type="float" office:value="126255" table:style-name="ce4">
            <text:p>126 255</text:p>
          </table:table-cell>
          <table:table-cell office:value-type="float" office:value="118432" table:style-name="ce5">
            <text:p>118 432</text:p>
          </table:table-cell>
          <table:table-cell office:value-type="string" table:style-name="ce4">
            <text:p>-</text:p>
          </table:table-cell>
          <table:table-cell office:value-type="float" office:value="5936707" table:style-name="ce4">
            <text:p>5 936 707</text:p>
          </table:table-cell>
          <table:table-cell office:value-type="float" office:value="5868087.4000000004" table:style-name="ce4">
            <text:p>5 868 087</text:p>
          </table:table-cell>
          <table:table-cell office:value-type="float" office:value="5934384" table:style-name="ce4">
            <text:p>5 934 384</text:p>
          </table:table-cell>
          <table:table-cell office:value-type="float" office:value="5868791" table:style-name="ce4">
            <text:p>5 868 791</text:p>
          </table:table-cell>
          <table:table-cell office:value-type="float" office:value="5526173.7693988997" table:style-name="ce5">
            <text:p>5 526 1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darunter Berggebiete</text:p>
          </table:table-cell>
          <table:table-cell office:value-type="string" table:style-name="ce4">
            <text:p>-</text:p>
          </table:table-cell>
          <table:table-cell office:value-type="float" office:value="112068" table:style-name="ce4">
            <text:p>112 068</text:p>
          </table:table-cell>
          <table:table-cell office:value-type="float" office:value="96891" table:style-name="ce4">
            <text:p>96 891</text:p>
          </table:table-cell>
          <table:table-cell office:value-type="float" office:value="95634" table:style-name="ce4">
            <text:p>95 634</text:p>
          </table:table-cell>
          <table:table-cell office:value-type="float" office:value="94114" table:style-name="ce4">
            <text:p>94 114</text:p>
          </table:table-cell>
          <table:table-cell office:value-type="float" office:value="91189" table:style-name="ce5">
            <text:p>91 189</text:p>
          </table:table-cell>
          <table:table-cell office:value-type="string" table:style-name="ce4">
            <text:p>-</text:p>
          </table:table-cell>
          <table:table-cell office:value-type="float" office:value="5301293" table:style-name="ce4">
            <text:p>5 301 293</text:p>
          </table:table-cell>
          <table:table-cell office:value-type="float" office:value="5213886.1500000004" table:style-name="ce4">
            <text:p>5 213 886</text:p>
          </table:table-cell>
          <table:table-cell office:value-type="float" office:value="5262676" table:style-name="ce4">
            <text:p>5 262 676</text:p>
          </table:table-cell>
          <table:table-cell office:value-type="float" office:value="5184941" table:style-name="ce4">
            <text:p>5 184 941</text:p>
          </table:table-cell>
          <table:table-cell office:value-type="float" office:value="4872313.5729994001" table:style-name="ce5">
            <text:p>4 872 31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5">
            <text:p>Bundesland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Burgenland</text:p>
          </table:table-cell>
          <table:table-cell office:value-type="float" office:value="26789" table:style-name="ce4">
            <text:p>26 789</text:p>
          </table:table-cell>
          <table:table-cell office:value-type="float" office:value="16081" table:style-name="ce4">
            <text:p>16 081</text:p>
          </table:table-cell>
          <table:table-cell office:value-type="float" office:value="9793" table:style-name="ce4">
            <text:p>9 793</text:p>
          </table:table-cell>
          <table:table-cell office:value-type="float" office:value="9053" table:style-name="ce4">
            <text:p>9 053</text:p>
          </table:table-cell>
          <table:table-cell office:value-type="float" office:value="8471" table:style-name="ce4">
            <text:p>8 471</text:p>
          </table:table-cell>
          <table:table-cell office:value-type="float" office:value="7973" table:style-name="ce5">
            <text:p>7 973</text:p>
          </table:table-cell>
          <table:table-cell office:value-type="float" office:value="324919" table:style-name="ce4">
            <text:p>324 919</text:p>
          </table:table-cell>
          <table:table-cell office:value-type="float" office:value="305275" table:style-name="ce4">
            <text:p>305 275</text:p>
          </table:table-cell>
          <table:table-cell office:value-type="float" office:value="287531.73" table:style-name="ce4">
            <text:p>287 532</text:p>
          </table:table-cell>
          <table:table-cell office:value-type="float" office:value="291971" table:style-name="ce4">
            <text:p>291 971</text:p>
          </table:table-cell>
          <table:table-cell office:value-type="float" office:value="285460" table:style-name="ce4">
            <text:p>285 460</text:p>
          </table:table-cell>
          <table:table-cell office:value-type="float" office:value="271586.65769999998" table:style-name="ce5">
            <text:p>271 5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Kärnten</text:p>
          </table:table-cell>
          <table:table-cell office:value-type="float" office:value="26192" table:style-name="ce4">
            <text:p>26 192</text:p>
          </table:table-cell>
          <table:table-cell office:value-type="float" office:value="21202" table:style-name="ce4">
            <text:p>21 202</text:p>
          </table:table-cell>
          <table:table-cell office:value-type="float" office:value="18174" table:style-name="ce4">
            <text:p>18 174</text:p>
          </table:table-cell>
          <table:table-cell office:value-type="float" office:value="17466" table:style-name="ce4">
            <text:p>17 466</text:p>
          </table:table-cell>
          <table:table-cell office:value-type="float" office:value="17475" table:style-name="ce4">
            <text:p>17 475</text:p>
          </table:table-cell>
          <table:table-cell office:value-type="float" office:value="18228" table:style-name="ce5">
            <text:p>18 228</text:p>
          </table:table-cell>
          <table:table-cell office:value-type="float" office:value="861523" table:style-name="ce4">
            <text:p>861 523</text:p>
          </table:table-cell>
          <table:table-cell office:value-type="float" office:value="851405" table:style-name="ce4">
            <text:p>851 405</text:p>
          </table:table-cell>
          <table:table-cell office:value-type="float" office:value="860374.85" table:style-name="ce4">
            <text:p>860 375</text:p>
          </table:table-cell>
          <table:table-cell office:value-type="float" office:value="842815" table:style-name="ce4">
            <text:p>842 815</text:p>
          </table:table-cell>
          <table:table-cell office:value-type="float" office:value="827680" table:style-name="ce4">
            <text:p>827 680</text:p>
          </table:table-cell>
          <table:table-cell office:value-type="float" office:value="834473.26300000004" table:style-name="ce5">
            <text:p>834 4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Niederösterreich</text:p>
          </table:table-cell>
          <table:table-cell office:value-type="float" office:value="71219" table:style-name="ce4">
            <text:p>71 219</text:p>
          </table:table-cell>
          <table:table-cell office:value-type="float" office:value="54551" table:style-name="ce4">
            <text:p>54 551</text:p>
          </table:table-cell>
          <table:table-cell office:value-type="float" office:value="41570" table:style-name="ce4">
            <text:p>41 570</text:p>
          </table:table-cell>
          <table:table-cell office:value-type="float" office:value="40117" table:style-name="ce4">
            <text:p>40 117</text:p>
          </table:table-cell>
          <table:table-cell office:value-type="float" office:value="38054" table:style-name="ce4">
            <text:p>38 054</text:p>
          </table:table-cell>
          <table:table-cell office:value-type="float" office:value="37453" table:style-name="ce5">
            <text:p>37 453</text:p>
          </table:table-cell>
          <table:table-cell office:value-type="float" office:value="1681420" table:style-name="ce4">
            <text:p>1 681 420</text:p>
          </table:table-cell>
          <table:table-cell office:value-type="float" office:value="1681164" table:style-name="ce4">
            <text:p>1 681 164</text:p>
          </table:table-cell>
          <table:table-cell office:value-type="float" office:value="1650660.91" table:style-name="ce4">
            <text:p>1 650 661</text:p>
          </table:table-cell>
          <table:table-cell office:value-type="float" office:value="1667296" table:style-name="ce4">
            <text:p>1 667 296</text:p>
          </table:table-cell>
          <table:table-cell office:value-type="float" office:value="1639878" table:style-name="ce4">
            <text:p>1 639 878</text:p>
          </table:table-cell>
          <table:table-cell office:value-type="float" office:value="1652691.6333999999" table:style-name="ce5">
            <text:p>1 652 6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Oberösterreich</text:p>
          </table:table-cell>
          <table:table-cell office:value-type="float" office:value="54485" table:style-name="ce4">
            <text:p>54 485</text:p>
          </table:table-cell>
          <table:table-cell office:value-type="float" office:value="41804" table:style-name="ce4">
            <text:p>41 804</text:p>
          </table:table-cell>
          <table:table-cell office:value-type="float" office:value="33341" table:style-name="ce4">
            <text:p>33 341</text:p>
          </table:table-cell>
          <table:table-cell office:value-type="float" office:value="31814" table:style-name="ce4">
            <text:p>31 814</text:p>
          </table:table-cell>
          <table:table-cell office:value-type="float" office:value="31477" table:style-name="ce4">
            <text:p>31 477</text:p>
          </table:table-cell>
          <table:table-cell office:value-type="float" office:value="29173" table:style-name="ce5">
            <text:p>29 173</text:p>
          </table:table-cell>
          <table:table-cell office:value-type="float" office:value="1074614" table:style-name="ce4">
            <text:p>1 074 614</text:p>
          </table:table-cell>
          <table:table-cell office:value-type="float" office:value="1067115" table:style-name="ce4">
            <text:p>1 067 115</text:p>
          </table:table-cell>
          <table:table-cell office:value-type="float" office:value="1061214.6499999999" table:style-name="ce4">
            <text:p>1 061 215</text:p>
          </table:table-cell>
          <table:table-cell office:value-type="float" office:value="1050508" table:style-name="ce4">
            <text:p>1 050 508</text:p>
          </table:table-cell>
          <table:table-cell office:value-type="float" office:value="1048559" table:style-name="ce4">
            <text:p>1 048 559</text:p>
          </table:table-cell>
          <table:table-cell office:value-type="float" office:value="1054416.2347001" table:style-name="ce5">
            <text:p>1 054 4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Salzburg</text:p>
          </table:table-cell>
          <table:table-cell office:value-type="float" office:value="12319" table:style-name="ce4">
            <text:p>12 319</text:p>
          </table:table-cell>
          <table:table-cell office:value-type="float" office:value="10751" table:style-name="ce4">
            <text:p>10 751</text:p>
          </table:table-cell>
          <table:table-cell office:value-type="float" office:value="9785" table:style-name="ce4">
            <text:p>9 785</text:p>
          </table:table-cell>
          <table:table-cell office:value-type="float" office:value="9514" table:style-name="ce4">
            <text:p>9 514</text:p>
          </table:table-cell>
          <table:table-cell office:value-type="float" office:value="9545" table:style-name="ce4">
            <text:p>9 545</text:p>
          </table:table-cell>
          <table:table-cell office:value-type="float" office:value="9320" table:style-name="ce5">
            <text:p>9 320</text:p>
          </table:table-cell>
          <table:table-cell office:value-type="float" office:value="671042" table:style-name="ce4">
            <text:p>671 042</text:p>
          </table:table-cell>
          <table:table-cell office:value-type="float" office:value="686936" table:style-name="ce4">
            <text:p>686 936</text:p>
          </table:table-cell>
          <table:table-cell office:value-type="float" office:value="640720.81000000006" table:style-name="ce4">
            <text:p>640 721</text:p>
          </table:table-cell>
          <table:table-cell office:value-type="float" office:value="644729" table:style-name="ce4">
            <text:p>644 729</text:p>
          </table:table-cell>
          <table:table-cell office:value-type="float" office:value="640332" table:style-name="ce4">
            <text:p>640 332</text:p>
          </table:table-cell>
          <table:table-cell office:value-type="float" office:value="600838.46070000005" table:style-name="ce5">
            <text:p>600 8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Steiermark</text:p>
          </table:table-cell>
          <table:table-cell office:value-type="float" office:value="60669" table:style-name="ce4">
            <text:p>60 669</text:p>
          </table:table-cell>
          <table:table-cell office:value-type="float" office:value="48582" table:style-name="ce4">
            <text:p>48 582</text:p>
          </table:table-cell>
          <table:table-cell office:value-type="float" office:value="39388" table:style-name="ce4">
            <text:p>39 388</text:p>
          </table:table-cell>
          <table:table-cell office:value-type="float" office:value="37582" table:style-name="ce4">
            <text:p>37 582</text:p>
          </table:table-cell>
          <table:table-cell office:value-type="float" office:value="36534" table:style-name="ce4">
            <text:p>36 534</text:p>
          </table:table-cell>
          <table:table-cell office:value-type="float" office:value="33605" table:style-name="ce5">
            <text:p>33 605</text:p>
          </table:table-cell>
          <table:table-cell office:value-type="float" office:value="1502362" table:style-name="ce4">
            <text:p>1 502 362</text:p>
          </table:table-cell>
          <table:table-cell office:value-type="float" office:value="1502505" table:style-name="ce4">
            <text:p>1 502 505</text:p>
          </table:table-cell>
          <table:table-cell office:value-type="float" office:value="1433357.4" table:style-name="ce4">
            <text:p>1 433 357</text:p>
          </table:table-cell>
          <table:table-cell office:value-type="float" office:value="1415922" table:style-name="ce4">
            <text:p>1 415 922</text:p>
          </table:table-cell>
          <table:table-cell office:value-type="float" office:value="1405490" table:style-name="ce4">
            <text:p>1 405 490</text:p>
          </table:table-cell>
          <table:table-cell office:value-type="float" office:value="1377660.0723001" table:style-name="ce5">
            <text:p>1 377 6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Tirol</text:p>
          </table:table-cell>
          <table:table-cell office:value-type="float" office:value="21776" table:style-name="ce4">
            <text:p>21 776</text:p>
          </table:table-cell>
          <table:table-cell office:value-type="float" office:value="18238" table:style-name="ce4">
            <text:p>18 238</text:p>
          </table:table-cell>
          <table:table-cell office:value-type="float" office:value="16215" table:style-name="ce4">
            <text:p>16 215</text:p>
          </table:table-cell>
          <table:table-cell office:value-type="float" office:value="15836" table:style-name="ce4">
            <text:p>15 836</text:p>
          </table:table-cell>
          <table:table-cell office:value-type="float" office:value="15556" table:style-name="ce4">
            <text:p>15 556</text:p>
          </table:table-cell>
          <table:table-cell office:value-type="float" office:value="14215" table:style-name="ce5">
            <text:p>14 215</text:p>
          </table:table-cell>
          <table:table-cell office:value-type="float" office:value="1195840" table:style-name="ce4">
            <text:p>1 195 840</text:p>
          </table:table-cell>
          <table:table-cell office:value-type="float" office:value="1188337" table:style-name="ce4">
            <text:p>1 188 337</text:p>
          </table:table-cell>
          <table:table-cell office:value-type="float" office:value="1176094.01" table:style-name="ce4">
            <text:p>1 176 094</text:p>
          </table:table-cell>
          <table:table-cell office:value-type="float" office:value="1218416" table:style-name="ce4">
            <text:p>1 218 416</text:p>
          </table:table-cell>
          <table:table-cell office:value-type="float" office:value="1192845" table:style-name="ce4">
            <text:p>1 192 845</text:p>
          </table:table-cell>
          <table:table-cell office:value-type="float" office:value="936975.7047" table:style-name="ce5">
            <text:p>936 9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Vorarlberg</text:p>
          </table:table-cell>
          <table:table-cell office:value-type="float" office:value="7163" table:style-name="ce4">
            <text:p>7 163</text:p>
          </table:table-cell>
          <table:table-cell office:value-type="float" office:value="5401" table:style-name="ce4">
            <text:p>5 401</text:p>
          </table:table-cell>
          <table:table-cell office:value-type="float" office:value="4493" table:style-name="ce4">
            <text:p>4 493</text:p>
          </table:table-cell>
          <table:table-cell office:value-type="float" office:value="4388" table:style-name="ce4">
            <text:p>4 388</text:p>
          </table:table-cell>
          <table:table-cell office:value-type="float" office:value="4360" table:style-name="ce4">
            <text:p>4 360</text:p>
          </table:table-cell>
          <table:table-cell office:value-type="float" office:value="4279" table:style-name="ce5">
            <text:p>4 279</text:p>
          </table:table-cell>
          <table:table-cell office:value-type="float" office:value="215755" table:style-name="ce4">
            <text:p>215 755</text:p>
          </table:table-cell>
          <table:table-cell office:value-type="float" office:value="212070" table:style-name="ce4">
            <text:p>212 070</text:p>
          </table:table-cell>
          <table:table-cell office:value-type="float" office:value="215116.66" table:style-name="ce4">
            <text:p>215 117</text:p>
          </table:table-cell>
          <table:table-cell office:value-type="float" office:value="205382" table:style-name="ce4">
            <text:p>205 382</text:p>
          </table:table-cell>
          <table:table-cell office:value-type="float" office:value="202581" table:style-name="ce4">
            <text:p>202 581</text:p>
          </table:table-cell>
          <table:table-cell office:value-type="float" office:value="195113.47570000001" table:style-name="ce5">
            <text:p>195 1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Wien</text:p>
          </table:table-cell>
          <table:table-cell office:value-type="float" office:value="1298" table:style-name="ce4">
            <text:p>1 298</text:p>
          </table:table-cell>
          <table:table-cell office:value-type="float" office:value="898" table:style-name="ce4">
            <text:p>898</text:p>
          </table:table-cell>
          <table:table-cell office:value-type="float" office:value="558" table:style-name="ce4">
            <text:p>558</text:p>
          </table:table-cell>
          <table:table-cell office:value-type="float" office:value="548" table:style-name="ce4">
            <text:p>548</text:p>
          </table:table-cell>
          <table:table-cell office:value-type="float" office:value="544" table:style-name="ce4">
            <text:p>544</text:p>
          </table:table-cell>
          <table:table-cell office:value-type="float" office:value="707" table:style-name="ce5">
            <text:p>707</text:p>
          </table:table-cell>
          <table:table-cell office:value-type="float" office:value="27341" table:style-name="ce4">
            <text:p>27 341</text:p>
          </table:table-cell>
          <table:table-cell office:value-type="float" office:value="23808" table:style-name="ce4">
            <text:p>23 808</text:p>
          </table:table-cell>
          <table:table-cell office:value-type="float" office:value="22464.32" table:style-name="ce4">
            <text:p>22 464</text:p>
          </table:table-cell>
          <table:table-cell office:value-type="float" office:value="20159" table:style-name="ce4">
            <text:p>20 159</text:p>
          </table:table-cell>
          <table:table-cell office:value-type="float" office:value="18750" table:style-name="ce4">
            <text:p>18 750</text:p>
          </table:table-cell>
          <table:table-cell office:value-type="float" office:value="17137.9552" table:style-name="ce5">
            <text:p>17 1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Österreich</text:p>
          </table:table-cell>
          <table:table-cell office:value-type="float" office:value="281910" table:style-name="ce5">
            <text:p>281 910</text:p>
          </table:table-cell>
          <table:table-cell office:value-type="float" office:value="217508" table:style-name="ce5">
            <text:p>217 508</text:p>
          </table:table-cell>
          <table:table-cell office:value-type="float" office:value="173317" table:style-name="ce5">
            <text:p>173 317</text:p>
          </table:table-cell>
          <table:table-cell office:value-type="float" office:value="166317" table:style-name="ce5">
            <text:p>166 317</text:p>
          </table:table-cell>
          <table:table-cell office:value-type="float" office:value="162018" table:style-name="ce5">
            <text:p>162 018</text:p>
          </table:table-cell>
          <table:table-cell office:value-type="float" office:value="154953" table:style-name="ce5">
            <text:p>154 953</text:p>
          </table:table-cell>
          <table:table-cell office:value-type="float" office:value="7554815" table:style-name="ce5">
            <text:p>7 554 815</text:p>
          </table:table-cell>
          <table:table-cell office:value-type="float" office:value="7518615" table:style-name="ce5">
            <text:p>7 518 615</text:p>
          </table:table-cell>
          <table:table-cell office:value-type="float" office:value="7347535.3399999999" table:style-name="ce5">
            <text:p>7 347 535</text:p>
          </table:table-cell>
          <table:table-cell office:value-type="float" office:value="7357197" table:style-name="ce5">
            <text:p>7 357 197</text:p>
          </table:table-cell>
          <table:table-cell office:value-type="float" office:value="7261574" table:style-name="ce5">
            <text:p>7 261 574</text:p>
          </table:table-cell>
          <table:table-cell office:value-type="float" office:value="6940893.4573983997" table:style-name="ce5">
            <text:p>6 940 893</text:p>
          </table:table-cell>
          <table:table-cell table:number-columns-repeated="16371" table:style-name="ce8"/>
        </table:table-row>
        <table:table-row table:style-name="ro5">
          <table:table-cell office:value-type="string" table:number-columns-spanned="13" table:number-rows-spanned="1" table:style-name="ce18">
            <text:p>Q: STATISTIK AUSTRIA, Agrarstrukturerhebungen. Erstellt am 27.09.2023. – 1990: Erhebungsuntergrenze 1 ha Gesamtfläche; 1999–2016: Erhebungsuntergrenze 1 ha landwirtschaftlich genutzte Fläche oder 3 ha Waldfläche; 2020: Erhebungsgrenze 3 ha landwirtschaftlich genutzte Fläche oder 3 ha Waldfläche. – Rundungsdifferenzen technisch bedingt.<text:s/></text:p>
            <text:p>1) 1990–1999: Auswertung nach Erschwerniszonen;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37" table:style-name="ro6">
          <table:table-cell table:number-columns-repeated="16384"/>
        </table:table-row>
      </table:table>
      <table:named-expressions>
        <table:named-expression table:name="_f408d64f_STF_Dekoration_1_CN1" table:expression="of:=[ZeitreiheBetriebeGesamtflaeche.$F$5:.$F$13]~[ZeitreiheBetriebeGesamtflaeche.$F$15:.$F$18]~[ZeitreiheBetriebeGesamtflaeche.$F$20:.$F$27]~[ZeitreiheBetriebeGesamtflaeche.$F$29:.$F$37]~[ZeitreiheBetriebeGesamtflaeche.$M$6:.$M$13]~[ZeitreiheBetriebeGesamtflaeche.$M$15:.$M$18]~[ZeitreiheBetriebeGesamtflaeche.$M$20:.$M$27]~[ZeitreiheBetriebeGesamtflaeche.$M$29:.$M$37]" table:base-cell-address="ZeitreiheBetriebeGesamtflaeche.$A$1"/>
        <table:named-range table:name="_f408d64f_STF_Fuss_1_CN1" table:cell-range-address="ZeitreiheBetriebeGesamtflaeche.$A$39:ZeitreiheBetriebeGesamtflaeche.$M$39" table:base-cell-address="ZeitreiheBetriebeGesamtflaeche.$A$1"/>
        <table:named-range table:name="_f408d64f_STF_Gesamtsumme_1_CN1" table:cell-range-address="ZeitreiheBetriebeGesamtflaeche.$A$38:ZeitreiheBetriebeGesamtflaeche.$M$38" table:base-cell-address="ZeitreiheBetriebeGesamtflaeche.$A$1"/>
        <table:named-expression table:name="_f408d64f_STF_Koerper_1_CN1" table:expression="of:=[ZeitreiheBetriebeGesamtflaeche.$B$5:.$M$13]~[ZeitreiheBetriebeGesamtflaeche.$B$15:.$M$18]~[ZeitreiheBetriebeGesamtflaeche.$B$20:.$M$27]~[ZeitreiheBetriebeGesamtflaeche.$B$29:.$M$38]" table:base-cell-address="ZeitreiheBetriebeGesamtflaeche.$A$1"/>
        <table:named-range table:name="_f408d64f_STF_Tabellenkopf_1_CN1" table:cell-range-address="ZeitreiheBetriebeGesamtflaeche.$A$2:ZeitreiheBetriebeGesamtflaeche.$M$3" table:base-cell-address="ZeitreiheBetriebeGesamtflaeche.$A$1"/>
        <table:named-range table:name="_f408d64f_STF_Titel_1_CN1" table:cell-range-address="ZeitreiheBetriebeGesamtflaeche.$A$1:ZeitreiheBetriebeGesamtflaeche.$M$1" table:base-cell-address="ZeitreiheBetriebeGesamtflaeche.$A$1"/>
        <table:named-range table:name="_f408d64f_STF_Vorspalte_1_CN1" table:cell-range-address="ZeitreiheBetriebeGesamtflaeche.$A$1:ZeitreiheBetriebeGesamtflaeche.$A$1048576" table:base-cell-address="ZeitreiheBetriebeGesamtflaeche.$A$1"/>
        <table:named-range table:name="_f408d64f_STF_Zwischenueberschrift_1_CN1" table:cell-range-address="ZeitreiheBetriebeGesamtflaeche.$A$4:ZeitreiheBetriebeGesamtflaeche.$XFD$4" table:base-cell-address="ZeitreiheBetriebeGesamtflaeche.$A$1"/>
        <table:named-range table:name="_f408d64f_STF_Zwischenueberschrift_1_CN2" table:cell-range-address="ZeitreiheBetriebeGesamtflaeche.$A$14:ZeitreiheBetriebeGesamtflaeche.$XFD$14" table:base-cell-address="ZeitreiheBetriebeGesamtflaeche.$A$1"/>
        <table:named-range table:name="_f408d64f_STF_Zwischenueberschrift_1_CN3" table:cell-range-address="ZeitreiheBetriebeGesamtflaeche.$A$19:ZeitreiheBetriebeGesamtflaeche.$XFD$19" table:base-cell-address="ZeitreiheBetriebeGesamtflaeche.$A$1"/>
        <table:named-range table:name="_f408d64f_STF_Zwischenueberschrift_1_CN4" table:cell-range-address="ZeitreiheBetriebeGesamtflaeche.$A$28:ZeitreiheBetriebeGesamtflaeche.$XFD$28" table:base-cell-address="ZeitreiheBetriebeGesamtflaeche.$A$1"/>
        <table:named-range table:name="_f408d64f_STF_Zwischenueberschrift_1_CN5" table:cell-range-address="ZeitreiheBetriebeGesamtflaeche.$N$26:ZeitreiheBetriebeGesamtflaeche.$IV$26" table:base-cell-address="ZeitreiheBetriebeGesamtflaec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KY Edeltraud</meta:initial-creator>
    <dc:creator>UNFRIED Natalie</dc:creator>
    <meta:creation-date>2018-02-05T16:27:23Z</meta:creation-date>
    <dc:date>2023-09-27T06:53:23Z</dc:date>
    <meta:print-date>2023-01-02T14:03:15Z</meta:print-date>
    <meta:editing-duration>PT0S</meta:editing-duration>
  </office:meta>
</office:document-meta>
</file>