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4"/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FGesamtflaeche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16381" table:default-cell-style-name="ce16"/>
        <table:table-row table:style-name="ro1">
          <table:table-cell office:value-type="string" table:number-columns-spanned="3" table:number-rows-spanned="1" table:style-name="ce17">
            <text:p>Land- und forstwirtschaftliche Betriebe mit Gesamtfläche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Strukturmerkmal</text:p>
          </table:table-cell>
          <table:table-cell office:value-type="string" table:style-name="ce2">
            <text:p>Land- und forstwirtschaftliche Betriebe</text:p>
          </table:table-cell>
          <table:table-cell office:value-type="string" table:style-name="ce2">
            <text:p>Gesamtfläche in Hektar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8">
            <text:p>Größenklasse der Gesamtfläche<text:s/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ohne Fläch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unter 1 ha</text:p>
          </table:table-cell>
          <table:table-cell office:value-type="float" office:value="2936" table:style-name="ce5">
            <text:p>2 936</text:p>
          </table:table-cell>
          <table:table-cell office:value-type="float" office:value="1361.9675" table:style-name="ce6">
            <text:p>1 361,9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 bis unter 2 ha</text:p>
          </table:table-cell>
          <table:table-cell office:value-type="float" office:value="1772" table:style-name="ce5">
            <text:p>1 772</text:p>
          </table:table-cell>
          <table:table-cell office:value-type="float" office:value="2620.2559000000001" table:style-name="ce6">
            <text:p>2 620,2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 bis unter 5 ha</text:p>
          </table:table-cell>
          <table:table-cell office:value-type="float" office:value="19548" table:style-name="ce5">
            <text:p>19 548</text:p>
          </table:table-cell>
          <table:table-cell office:value-type="float" office:value="76012.694699999993" table:style-name="ce6">
            <text:p>76 012,6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31518" table:style-name="ce5">
            <text:p>31 518</text:p>
          </table:table-cell>
          <table:table-cell office:value-type="float" office:value="225629.70240000001" table:style-name="ce6">
            <text:p>225 629,7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29312" table:style-name="ce5">
            <text:p>29 312</text:p>
          </table:table-cell>
          <table:table-cell office:value-type="float" office:value="426665.1937" table:style-name="ce6">
            <text:p>426 665,1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8890" table:style-name="ce5">
            <text:p>18 890</text:p>
          </table:table-cell>
          <table:table-cell office:value-type="float" office:value="466354.7292" table:style-name="ce6">
            <text:p>466 354,7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23269" table:style-name="ce5">
            <text:p>23 269</text:p>
          </table:table-cell>
          <table:table-cell office:value-type="float" office:value="905432.54410000006" table:style-name="ce6">
            <text:p>905 432,5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18933" table:style-name="ce5">
            <text:p>18 933</text:p>
          </table:table-cell>
          <table:table-cell office:value-type="float" office:value="1270563.1584000001" table:style-name="ce6">
            <text:p>1 270 563,1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5824" table:style-name="ce5">
            <text:p>5 824</text:p>
          </table:table-cell>
          <table:table-cell office:value-type="float" office:value="784395.7635" table:style-name="ce6">
            <text:p>784 395,7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00 bis unter 500 ha</text:p>
          </table:table-cell>
          <table:table-cell office:value-type="float" office:value="2039" table:style-name="ce5">
            <text:p>2 039</text:p>
          </table:table-cell>
          <table:table-cell office:value-type="float" office:value="605778.71470000001" table:style-name="ce6">
            <text:p>605 778,7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00 bis unter 1 000 ha</text:p>
          </table:table-cell>
          <table:table-cell office:value-type="float" office:value="520" table:style-name="ce5">
            <text:p>520</text:p>
          </table:table-cell>
          <table:table-cell office:value-type="float" office:value="361248.20189999999" table:style-name="ce6">
            <text:p>361 248,2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 000 ha und mehr</text:p>
          </table:table-cell>
          <table:table-cell office:value-type="float" office:value="392" table:style-name="ce5">
            <text:p>392</text:p>
          </table:table-cell>
          <table:table-cell office:value-type="float" office:value="1814830.5314" table:style-name="ce6">
            <text:p>1 814 830,5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54953" table:style-name="ce9">
            <text:p>154 953</text:p>
          </table:table-cell>
          <table:table-cell office:value-type="float" office:value="6940893.4573999997" table:style-name="ce10">
            <text:p>6 940 893,46</text:p>
          </table:table-cell>
          <table:table-cell table:number-columns-repeated="16381" table:style-name="ce11"/>
        </table:table-row>
        <table:table-row table:style-name="ro3">
          <table:table-cell office:value-type="string" table:number-columns-spanned="3" table:number-rows-spanned="1" table:style-name="ce19">
            <text:p>Größenklasse der Kulturfläche<text:s/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ohne Kulturfläche</text:p>
          </table:table-cell>
          <table:table-cell office:value-type="float" office:value="270" table:style-name="ce5">
            <text:p>270</text:p>
          </table:table-cell>
          <table:table-cell office:value-type="float" office:value="131.2158" table:style-name="ce6">
            <text:p>131,2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28352" table:style-name="ce5">
            <text:p>28 352</text:p>
          </table:table-cell>
          <table:table-cell office:value-type="float" office:value="115452.2991" table:style-name="ce6">
            <text:p>115 452,3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29776" table:style-name="ce5">
            <text:p>29 776</text:p>
          </table:table-cell>
          <table:table-cell office:value-type="float" office:value="247439.35569999999" table:style-name="ce6">
            <text:p>247 439,3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28950" table:style-name="ce5">
            <text:p>28 950</text:p>
          </table:table-cell>
          <table:table-cell office:value-type="float" office:value="485595.15169999999" table:style-name="ce6">
            <text:p>485 595,1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8773" table:style-name="ce5">
            <text:p>18 773</text:p>
          </table:table-cell>
          <table:table-cell office:value-type="float" office:value="507048.91869999998" table:style-name="ce6">
            <text:p>507 048,9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23101" table:style-name="ce5">
            <text:p>23 101</text:p>
          </table:table-cell>
          <table:table-cell office:value-type="float" office:value="968691.62670000002" table:style-name="ce6">
            <text:p>968 691,6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18343" table:style-name="ce5">
            <text:p>18 343</text:p>
          </table:table-cell>
          <table:table-cell office:value-type="float" office:value="1343134.6240999999" table:style-name="ce6">
            <text:p>1 343 134,6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5266" table:style-name="ce5">
            <text:p>5 266</text:p>
          </table:table-cell>
          <table:table-cell office:value-type="float" office:value="808498.57629999996" table:style-name="ce6">
            <text:p>808 498,5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2122" table:style-name="ce5">
            <text:p>2 122</text:p>
          </table:table-cell>
          <table:table-cell office:value-type="float" office:value="2464901.6893000002" table:style-name="ce6">
            <text:p>2 464 901,6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54953" table:style-name="ce9">
            <text:p>154 953</text:p>
          </table:table-cell>
          <table:table-cell office:value-type="float" office:value="6940893.4573999997" table:style-name="ce10">
            <text:p>6 940 893,46</text:p>
          </table:table-cell>
          <table:table-cell table:number-columns-repeated="16381" table:style-name="ce11"/>
        </table:table-row>
        <table:table-row table:style-name="ro3">
          <table:table-cell office:value-type="string" table:number-columns-spanned="3" table:number-rows-spanned="1" table:style-name="ce19">
            <text:p>Erwerbsart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55875" table:style-name="ce5">
            <text:p>55 875</text:p>
          </table:table-cell>
          <table:table-cell office:value-type="float" office:value="2792092.6346" table:style-name="ce6">
            <text:p>2 792 092,6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88433" table:style-name="ce5">
            <text:p>88 433</text:p>
          </table:table-cell>
          <table:table-cell office:value-type="float" office:value="1725949.4497" table:style-name="ce6">
            <text:p>1 725 949,4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4135" table:style-name="ce5">
            <text:p>4 135</text:p>
          </table:table-cell>
          <table:table-cell office:value-type="float" office:value="256821.33189999999" table:style-name="ce6">
            <text:p>256 821,3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6510" table:style-name="ce5">
            <text:p>6 510</text:p>
          </table:table-cell>
          <table:table-cell office:value-type="float" office:value="2166030.0411999999" table:style-name="ce6">
            <text:p>2 166 030,04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9">
            <text:p>Betriebe mit naturbedingten Nachteilen<text:span text:style-name="T1">1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30290" table:style-name="ce5">
            <text:p>30 290</text:p>
          </table:table-cell>
          <table:table-cell office:value-type="float" office:value="1189072.5678000001" table:style-name="ce6">
            <text:p>1 189 072,5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20381" table:style-name="ce5">
            <text:p>20 381</text:p>
          </table:table-cell>
          <table:table-cell office:value-type="float" office:value="990089.61589999998" table:style-name="ce6">
            <text:p>990 089,6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10709" table:style-name="ce5">
            <text:p>10 709</text:p>
          </table:table-cell>
          <table:table-cell office:value-type="float" office:value="491736.36589999998" table:style-name="ce6">
            <text:p>491 736,3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6926" table:style-name="ce5">
            <text:p>6 926</text:p>
          </table:table-cell>
          <table:table-cell office:value-type="float" office:value="262475.51260000002" table:style-name="ce6">
            <text:p>262 475,5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68306" table:style-name="ce5">
            <text:p>68 306</text:p>
          </table:table-cell>
          <table:table-cell office:value-type="float" office:value="2933374.0622" table:style-name="ce6">
            <text:p>2 933 374,0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86647" table:style-name="ce5">
            <text:p>86 647</text:p>
          </table:table-cell>
          <table:table-cell office:value-type="float" office:value="4007519.3952000001" table:style-name="ce6">
            <text:p>4 007 519,4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Benachteiligte Gebiete</text:p>
          </table:table-cell>
          <table:table-cell office:value-type="float" office:value="118432" table:style-name="ce5">
            <text:p>118 432</text:p>
          </table:table-cell>
          <table:table-cell office:value-type="float" office:value="5526173.7693999996" table:style-name="ce6">
            <text:p>5 526 173,7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91189" table:style-name="ce5">
            <text:p>91 189</text:p>
          </table:table-cell>
          <table:table-cell office:value-type="float" office:value="4872313.5729999999" table:style-name="ce6">
            <text:p>4 872 313,57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9">
            <text:p>Bundesland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7973" table:style-name="ce5">
            <text:p>7 973</text:p>
          </table:table-cell>
          <table:table-cell office:value-type="float" office:value="271586.65769999998" table:style-name="ce6">
            <text:p>271 586,6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8228" table:style-name="ce5">
            <text:p>18 228</text:p>
          </table:table-cell>
          <table:table-cell office:value-type="float" office:value="834473.26300000004" table:style-name="ce6">
            <text:p>834 473,2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37453" table:style-name="ce5">
            <text:p>37 453</text:p>
          </table:table-cell>
          <table:table-cell office:value-type="float" office:value="1652691.6333999999" table:style-name="ce6">
            <text:p>1 652 691,6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9173" table:style-name="ce5">
            <text:p>29 173</text:p>
          </table:table-cell>
          <table:table-cell office:value-type="float" office:value="1054416.2346999999" table:style-name="ce6">
            <text:p>1 054 416,2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9320" table:style-name="ce5">
            <text:p>9 320</text:p>
          </table:table-cell>
          <table:table-cell office:value-type="float" office:value="600838.46070000005" table:style-name="ce6">
            <text:p>600 838,4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33605" table:style-name="ce5">
            <text:p>33 605</text:p>
          </table:table-cell>
          <table:table-cell office:value-type="float" office:value="1377660.0723000001" table:style-name="ce6">
            <text:p>1 377 660,0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4215" table:style-name="ce5">
            <text:p>14 215</text:p>
          </table:table-cell>
          <table:table-cell office:value-type="float" office:value="936975.7047" table:style-name="ce6">
            <text:p>936 975,7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4279" table:style-name="ce5">
            <text:p>4 279</text:p>
          </table:table-cell>
          <table:table-cell office:value-type="float" office:value="195113.47570000001" table:style-name="ce6">
            <text:p>195 113,4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707" table:style-name="ce5">
            <text:p>707</text:p>
          </table:table-cell>
          <table:table-cell office:value-type="float" office:value="17137.9552" table:style-name="ce6">
            <text:p>17 137,9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154953" table:style-name="ce9">
            <text:p>154 953</text:p>
          </table:table-cell>
          <table:table-cell office:value-type="float" office:value="6940893.4573999997" table:style-name="ce10">
            <text:p>6 940 893,46</text:p>
          </table:table-cell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1" table:style-name="ce20">
            <text:p>Q: STATISTIK AUSTRIA, Agrarstrukturerhebung. Erstellt am 14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number-columns-repeated="16381" table:style-name="ce1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table1_footer" table:cell-range-address="LuFGesamtflaeche.$A$54" table:base-cell-address="LuFGesamtflaeche.$A$1"/>
        </table:named-expressions>
      </table:table>
      <table:table table:name="LandwGenutzteFlaeche" table:style-name="ta2">
        <table:table-column table:style-name="co5" table:default-cell-style-name="ce1"/>
        <table:table-column table:style-name="co4" table:default-cell-style-name="ce23"/>
        <table:table-column table:style-name="co2" table:default-cell-style-name="ce24"/>
        <table:table-column table:style-name="co6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Betriebe mit landwirtschaftlich genutzter Fläch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trukturmerkmal</text:p>
          </table:table-cell>
          <table:table-cell office:value-type="string" table:style-name="ce2">
            <text:p>Landwirtschaftliche Betriebe</text:p>
          </table:table-cell>
          <table:table-cell office:value-type="string" table:style-name="ce2">
            <text:p>Landwirtschaftlich genutzte Fläche in Hektar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Größenklasse der landw. genutzten Fläch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unter 1 ha</text:p>
          </table:table-cell>
          <table:table-cell office:value-type="float" office:value="4838" table:style-name="ce5">
            <text:p>4 838</text:p>
          </table:table-cell>
          <table:table-cell office:value-type="float" office:value="2138.6206999999999" table:style-name="ce6">
            <text:p>2 138,6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1 bis unter 2 ha</text:p>
          </table:table-cell>
          <table:table-cell office:value-type="float" office:value="2466" table:style-name="ce5">
            <text:p>2 466</text:p>
          </table:table-cell>
          <table:table-cell office:value-type="float" office:value="3673.5101" table:style-name="ce6">
            <text:p>3 673,5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2 bis unter 5 ha</text:p>
          </table:table-cell>
          <table:table-cell office:value-type="float" office:value="15208" table:style-name="ce5">
            <text:p>15 208</text:p>
          </table:table-cell>
          <table:table-cell office:value-type="float" office:value="54619.8194" table:style-name="ce6">
            <text:p>54 619,8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5 bis unter 10 ha</text:p>
          </table:table-cell>
          <table:table-cell office:value-type="float" office:value="18829" table:style-name="ce5">
            <text:p>18 829</text:p>
          </table:table-cell>
          <table:table-cell office:value-type="float" office:value="138452.64009999999" table:style-name="ce6">
            <text:p>138 452,6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10 bis unter 20 ha</text:p>
          </table:table-cell>
          <table:table-cell office:value-type="float" office:value="25477" table:style-name="ce5">
            <text:p>25 477</text:p>
          </table:table-cell>
          <table:table-cell office:value-type="float" office:value="371351.29729999998" table:style-name="ce6">
            <text:p>371 351,3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20 bis unter 30 ha</text:p>
          </table:table-cell>
          <table:table-cell office:value-type="float" office:value="15194" table:style-name="ce5">
            <text:p>15 194</text:p>
          </table:table-cell>
          <table:table-cell office:value-type="float" office:value="373240.40139999997" table:style-name="ce6">
            <text:p>373 240,4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30 bis unter 50 ha</text:p>
          </table:table-cell>
          <table:table-cell office:value-type="float" office:value="16075" table:style-name="ce5">
            <text:p>16 075</text:p>
          </table:table-cell>
          <table:table-cell office:value-type="float" office:value="622025.37939999998" table:style-name="ce6">
            <text:p>622 025,3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50 bis unter 100 ha</text:p>
          </table:table-cell>
          <table:table-cell office:value-type="float" office:value="9757" table:style-name="ce5">
            <text:p>9 757</text:p>
          </table:table-cell>
          <table:table-cell office:value-type="float" office:value="642978.37639999995" table:style-name="ce6">
            <text:p>642 978,3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100 bis unter 200 ha</text:p>
          </table:table-cell>
          <table:table-cell office:value-type="float" office:value="1998" table:style-name="ce5">
            <text:p>1 998</text:p>
          </table:table-cell>
          <table:table-cell office:value-type="float" office:value="259370.34479999999" table:style-name="ce6">
            <text:p>259 370,3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200 ha und mehr</text:p>
          </table:table-cell>
          <table:table-cell office:value-type="float" office:value="397" table:style-name="ce5">
            <text:p>397</text:p>
          </table:table-cell>
          <table:table-cell office:value-type="float" office:value="134815.29430000001" table:style-name="ce6">
            <text:p>134 815,2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1">
            <text:p>zusammen</text:p>
          </table:table-cell>
          <table:table-cell office:value-type="float" office:value="110239" table:style-name="ce9">
            <text:p>110 239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9">
            <text:p>Erwerbsart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55479" table:style-name="ce5">
            <text:p>55 479</text:p>
          </table:table-cell>
          <table:table-cell office:value-type="float" office:value="1795350.9380000001" table:style-name="ce6">
            <text:p>1 795 350,9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50723" table:style-name="ce5">
            <text:p>50 723</text:p>
          </table:table-cell>
          <table:table-cell office:value-type="float" office:value="641418.75630000001" table:style-name="ce6">
            <text:p>641 418,7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2474" table:style-name="ce5">
            <text:p>2 474</text:p>
          </table:table-cell>
          <table:table-cell office:value-type="float" office:value="77889.342699999994" table:style-name="ce6">
            <text:p>77 889,3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1563" table:style-name="ce5">
            <text:p>1 563</text:p>
          </table:table-cell>
          <table:table-cell office:value-type="float" office:value="88006.646900000007" table:style-name="ce6">
            <text:p>88 006,65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9">
            <text:p>Betriebe mit naturbedingten Nachteilen<text:span text:style-name="T1">1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22">
            <text:p>Erschwernispunktegruppe 1</text:p>
          </table:table-cell>
          <table:table-cell office:value-type="float" office:value="30290" table:style-name="ce5">
            <text:p>30 290</text:p>
          </table:table-cell>
          <table:table-cell office:value-type="float" office:value="720974.11170000001" table:style-name="ce6">
            <text:p>720 974,1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Erschwernispunktegruppe 2</text:p>
          </table:table-cell>
          <table:table-cell office:value-type="float" office:value="20380" table:style-name="ce5">
            <text:p>20 380</text:p>
          </table:table-cell>
          <table:table-cell office:value-type="float" office:value="440059.23879999999" table:style-name="ce6">
            <text:p>440 059,2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Erschwernispunktegruppe 3</text:p>
          </table:table-cell>
          <table:table-cell office:value-type="float" office:value="10708" table:style-name="ce5">
            <text:p>10 708</text:p>
          </table:table-cell>
          <table:table-cell office:value-type="float" office:value="206092.83549999999" table:style-name="ce6">
            <text:p>206 092,8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Erschwernispunktegruppe 4</text:p>
          </table:table-cell>
          <table:table-cell office:value-type="float" office:value="6926" table:style-name="ce5">
            <text:p>6 926</text:p>
          </table:table-cell>
          <table:table-cell office:value-type="float" office:value="126881.72100000001" table:style-name="ce6">
            <text:p>126 881,7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Erschwernispunktegruppe 1 bis 4</text:p>
          </table:table-cell>
          <table:table-cell office:value-type="float" office:value="68304" table:style-name="ce5">
            <text:p>68 304</text:p>
          </table:table-cell>
          <table:table-cell office:value-type="float" office:value="1494007.9069999999" table:style-name="ce6">
            <text:p>1 494 007,9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ohne Erschwernis</text:p>
          </table:table-cell>
          <table:table-cell office:value-type="float" office:value="41935" table:style-name="ce5">
            <text:p>41 935</text:p>
          </table:table-cell>
          <table:table-cell office:value-type="float" office:value="1108657.7768999999" table:style-name="ce6">
            <text:p>1 108 657,7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Benachteiligte Gebiete</text:p>
          </table:table-cell>
          <table:table-cell office:value-type="float" office:value="80322" table:style-name="ce5">
            <text:p>80 322</text:p>
          </table:table-cell>
          <table:table-cell office:value-type="float" office:value="1626173.128" table:style-name="ce6">
            <text:p>1 626 173,1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61420" table:style-name="ce5">
            <text:p>61 420</text:p>
          </table:table-cell>
          <table:table-cell office:value-type="float" office:value="1273359.4923" table:style-name="ce6">
            <text:p>1 273 359,49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9">
            <text:p>Bundesland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378" table:style-name="ce5">
            <text:p>5 378</text:p>
          </table:table-cell>
          <table:table-cell office:value-type="float" office:value="176316.2199" table:style-name="ce6">
            <text:p>176 316,2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0225" table:style-name="ce5">
            <text:p>10 225</text:p>
          </table:table-cell>
          <table:table-cell office:value-type="float" office:value="210987.14720000001" table:style-name="ce6">
            <text:p>210 987,1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28627" table:style-name="ce5">
            <text:p>28 627</text:p>
          </table:table-cell>
          <table:table-cell office:value-type="float" office:value="885794.52639999997" table:style-name="ce6">
            <text:p>885 794,5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2468" table:style-name="ce5">
            <text:p>22 468</text:p>
          </table:table-cell>
          <table:table-cell office:value-type="float" office:value="502979.59179999999" table:style-name="ce6">
            <text:p>502 979,5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231" table:style-name="ce5">
            <text:p>7 231</text:p>
          </table:table-cell>
          <table:table-cell office:value-type="float" office:value="164602.66560000001" table:style-name="ce6">
            <text:p>164 602,6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22329" table:style-name="ce5">
            <text:p>22 329</text:p>
          </table:table-cell>
          <table:table-cell office:value-type="float" office:value="356086.1507" table:style-name="ce6">
            <text:p>356 086,1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0671" table:style-name="ce5">
            <text:p>10 671</text:p>
          </table:table-cell>
          <table:table-cell office:value-type="float" office:value="225758.5557" table:style-name="ce6">
            <text:p>225 758,5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857" table:style-name="ce5">
            <text:p>2 857</text:p>
          </table:table-cell>
          <table:table-cell office:value-type="float" office:value="73804.596999999994" table:style-name="ce6">
            <text:p>73 804,6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453" table:style-name="ce5">
            <text:p>453</text:p>
          </table:table-cell>
          <table:table-cell office:value-type="float" office:value="6336.2295999999997" table:style-name="ce6">
            <text:p>6 336,2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110239" table:style-name="ce9">
            <text:p>110 239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0">
            <text:p>Q: STATISTIK AUSTRIA, Agrarstrukturerhebung. Erstellt am 14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number-columns-repeated="16381" table:style-name="ce14"/>
        </table:table-row>
        <table:table-row table:number-rows-repeated="1048536" table:style-name="ro4">
          <table:table-cell table:number-columns-repeated="16384"/>
        </table:table-row>
      </table:table>
      <table:table table:name="Waldflaeche" table:style-name="ta3">
        <table:table-column table:style-name="co5" table:default-cell-style-name="ce15"/>
        <table:table-column table:style-name="co4" table:default-cell-style-name="ce5"/>
        <table:table-column table:style-name="co2" table:default-cell-style-name="ce6"/>
        <table:table-column table:style-name="co4" table:number-columns-repeated="16381" table:default-cell-style-name="ce16"/>
        <table:table-row table:style-name="ro1">
          <table:table-cell office:value-type="string" table:number-columns-spanned="3" table:number-rows-spanned="1" table:style-name="ce33">
            <text:p>Betriebe mit Waldflächen 2020</text:p>
            <text:p/>
          </table:table-cell>
          <table:covered-table-cell table:number-columns-repeated="2"/>
          <table:table-cell table:number-columns-repeated="16381" table:style-name="ce25"/>
        </table:table-row>
        <table:table-row table:style-name="ro5">
          <table:table-cell office:value-type="string" table:style-name="ce2">
            <text:p>Strukturmerkmal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Waldfläche in Hektar</text:p>
          </table:table-cell>
          <table:table-cell table:number-columns-repeated="16381" table:style-name="ce25"/>
        </table:table-row>
        <table:table-row table:style-name="ro3">
          <table:table-cell office:value-type="string" table:number-columns-spanned="3" table:number-rows-spanned="1" table:style-name="ce34">
            <text:p>Größenklasse der Waldfläch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unter 3 ha</text:p>
          </table:table-cell>
          <table:table-cell office:value-type="float" office:value="28756" table:style-name="ce5">
            <text:p>28 756</text:p>
          </table:table-cell>
          <table:table-cell office:value-type="float" office:value="40170.274599999997" table:style-name="ce6">
            <text:p>40 170,2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3 bis unter 5 ha</text:p>
          </table:table-cell>
          <table:table-cell office:value-type="float" office:value="30118" table:style-name="ce5">
            <text:p>30 118</text:p>
          </table:table-cell>
          <table:table-cell office:value-type="float" office:value="117762.9472" table:style-name="ce6">
            <text:p>117 762,9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 bis unter 20 ha</text:p>
          </table:table-cell>
          <table:table-cell office:value-type="float" office:value="57387" table:style-name="ce5">
            <text:p>57 387</text:p>
          </table:table-cell>
          <table:table-cell office:value-type="float" office:value="556383.31999999995" table:style-name="ce6">
            <text:p>556 383,3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0 bis unter 50 ha</text:p>
          </table:table-cell>
          <table:table-cell office:value-type="float" office:value="13697" table:style-name="ce5">
            <text:p>13 697</text:p>
          </table:table-cell>
          <table:table-cell office:value-type="float" office:value="413804.5772" table:style-name="ce6">
            <text:p>413 804,5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0 bis unter 100 ha</text:p>
          </table:table-cell>
          <table:table-cell office:value-type="float" office:value="3528" table:style-name="ce5">
            <text:p>3 528</text:p>
          </table:table-cell>
          <table:table-cell office:value-type="float" office:value="242302.05319999999" table:style-name="ce6">
            <text:p>242 302,0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0 bis unter 200 ha</text:p>
          </table:table-cell>
          <table:table-cell office:value-type="float" office:value="1947" table:style-name="ce5">
            <text:p>1 947</text:p>
          </table:table-cell>
          <table:table-cell office:value-type="float" office:value="266775.03710000002" table:style-name="ce6">
            <text:p>266 775,0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00 bis unter 500 ha</text:p>
          </table:table-cell>
          <table:table-cell office:value-type="float" office:value="957" table:style-name="ce5">
            <text:p>957</text:p>
          </table:table-cell>
          <table:table-cell office:value-type="float" office:value="293472.10450000002" table:style-name="ce6">
            <text:p>293 472,1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00 bis unter 1 000 ha</text:p>
          </table:table-cell>
          <table:table-cell office:value-type="float" office:value="299" table:style-name="ce5">
            <text:p>299</text:p>
          </table:table-cell>
          <table:table-cell office:value-type="float" office:value="209084.99830000001" table:style-name="ce6">
            <text:p>209 085,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 000 bis unter 2 000 ha</text:p>
          </table:table-cell>
          <table:table-cell office:value-type="float" office:value="146" table:style-name="ce5">
            <text:p>146</text:p>
          </table:table-cell>
          <table:table-cell office:value-type="float" office:value="202555.6874" table:style-name="ce6">
            <text:p>202 555,6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 000 bis unter 3 000 ha</text:p>
          </table:table-cell>
          <table:table-cell office:value-type="float" office:value="44" table:style-name="ce5">
            <text:p>44</text:p>
          </table:table-cell>
          <table:table-cell office:value-type="float" office:value="109892.6922" table:style-name="ce6">
            <text:p>109 892,6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3 000 bis unter 4 000 ha</text:p>
          </table:table-cell>
          <table:table-cell office:value-type="float" office:value="17" table:style-name="ce5">
            <text:p>17</text:p>
          </table:table-cell>
          <table:table-cell office:value-type="float" office:value="58632.576000000001" table:style-name="ce6">
            <text:p>58 632,5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4 000 bis unter 5 000 ha</text:p>
          </table:table-cell>
          <table:table-cell office:value-type="float" office:value="12" table:style-name="ce5">
            <text:p>12</text:p>
          </table:table-cell>
          <table:table-cell office:value-type="float" office:value="54208.157800000001" table:style-name="ce6">
            <text:p>54 208,1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5 000 ha und mehr</text:p>
          </table:table-cell>
          <table:table-cell office:value-type="float" office:value="48" table:style-name="ce5">
            <text:p>48</text:p>
          </table:table-cell>
          <table:table-cell office:value-type="float" office:value="846950.00300000003" table:style-name="ce6">
            <text:p>846 950,00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6">
            <text:p>zusammen</text:p>
          </table:table-cell>
          <table:table-cell office:value-type="float" office:value="136956" table:style-name="ce27">
            <text:p>136 956</text:p>
          </table:table-cell>
          <table:table-cell office:value-type="float" office:value="3411994.4284999999" table:style-name="ce28">
            <text:p>3 411 994,43</text:p>
          </table:table-cell>
          <table:table-cell table:number-columns-repeated="16381" table:style-name="ce29"/>
        </table:table-row>
        <table:table-row table:style-name="ro3">
          <table:table-cell office:value-type="string" table:number-columns-spanned="3" table:number-rows-spanned="1" table:style-name="ce19">
            <text:p>Erwerbsart</text:p>
          </table:table-cell>
          <table:covered-table-cell table:number-columns-repeated="2"/>
          <table:table-cell table:number-columns-repeated="16381" table:style-name="ce29"/>
        </table:table-row>
        <table:table-row table:style-name="ro3">
          <table:table-cell office:value-type="string" table:style-name="ce22">
            <text:p>Haupterwerbsbetriebe</text:p>
          </table:table-cell>
          <table:table-cell office:value-type="float" office:value="49861" table:style-name="ce30">
            <text:p>49 861</text:p>
          </table:table-cell>
          <table:table-cell office:value-type="float" office:value="845769.35340000002" table:style-name="ce31">
            <text:p>845 769,35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Nebenerwerbsbetriebe</text:p>
          </table:table-cell>
          <table:table-cell office:value-type="float" office:value="78305" table:style-name="ce30">
            <text:p>78 305</text:p>
          </table:table-cell>
          <table:table-cell office:value-type="float" office:value="936260.08140000002" table:style-name="ce31">
            <text:p>936 260,08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Personengemeinschaften</text:p>
          </table:table-cell>
          <table:table-cell office:value-type="float" office:value="3156" table:style-name="ce30">
            <text:p>3 156</text:p>
          </table:table-cell>
          <table:table-cell office:value-type="float" office:value="150389.86300000001" table:style-name="ce31">
            <text:p>150 389,86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Betr. jurist. Personen</text:p>
          </table:table-cell>
          <table:table-cell office:value-type="float" office:value="5634" table:style-name="ce30">
            <text:p>5 634</text:p>
          </table:table-cell>
          <table:table-cell office:value-type="float" office:value="1479575.1307000001" table:style-name="ce31">
            <text:p>1 479 575,13</text:p>
          </table:table-cell>
          <table:table-cell table:number-columns-repeated="16381" table:style-name="ce29"/>
        </table:table-row>
        <table:table-row table:style-name="ro3">
          <table:table-cell office:value-type="string" table:number-columns-spanned="3" table:number-rows-spanned="1" table:style-name="ce19">
            <text:p>Betriebe mit naturbedingten Nachteilen<text:span text:style-name="T1">1</text:span></text:p>
          </table:table-cell>
          <table:covered-table-cell table:number-columns-repeated="2"/>
          <table:table-cell table:number-columns-repeated="2" table:style-name="ce32"/>
          <table:table-cell table:number-columns-repeated="16379" table:style-name="ce29"/>
        </table:table-row>
        <table:table-row table:style-name="ro3">
          <table:table-cell office:value-type="string" table:style-name="ce22">
            <text:p>Erschwernispunktegruppe 1</text:p>
          </table:table-cell>
          <table:table-cell office:value-type="float" office:value="26844" table:style-name="ce30">
            <text:p>26 844</text:p>
          </table:table-cell>
          <table:table-cell office:value-type="float" office:value="398278.30969999998" table:style-name="ce31">
            <text:p>398 278,31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Erschwernispunktegruppe 2</text:p>
          </table:table-cell>
          <table:table-cell office:value-type="float" office:value="19130" table:style-name="ce30">
            <text:p>19 130</text:p>
          </table:table-cell>
          <table:table-cell office:value-type="float" office:value="459491.29810000001" table:style-name="ce31">
            <text:p>459 491,30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Erschwernispunktegruppe 3</text:p>
          </table:table-cell>
          <table:table-cell office:value-type="float" office:value="9951" table:style-name="ce30">
            <text:p>9 951</text:p>
          </table:table-cell>
          <table:table-cell office:value-type="float" office:value="238873.07190000001" table:style-name="ce31">
            <text:p>238 873,07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Erschwernispunktegruppe 4</text:p>
          </table:table-cell>
          <table:table-cell office:value-type="float" office:value="6343" table:style-name="ce30">
            <text:p>6 343</text:p>
          </table:table-cell>
          <table:table-cell office:value-type="float" office:value="100022.40760000001" table:style-name="ce31">
            <text:p>100 022,41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Erschwernispunktegruppe 1 bis 4</text:p>
          </table:table-cell>
          <table:table-cell office:value-type="float" office:value="62268" table:style-name="ce30">
            <text:p>62 268</text:p>
          </table:table-cell>
          <table:table-cell office:value-type="float" office:value="1196665.0873" table:style-name="ce31">
            <text:p>1 196 665,09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ohne Erschwernis</text:p>
          </table:table-cell>
          <table:table-cell office:value-type="float" office:value="74688" table:style-name="ce30">
            <text:p>74 688</text:p>
          </table:table-cell>
          <table:table-cell office:value-type="float" office:value="2215329.3412000001" table:style-name="ce31">
            <text:p>2 215 329,34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12">
            <text:p>Benachteiligte Gebiete</text:p>
          </table:table-cell>
          <table:table-cell office:value-type="float" office:value="110078" table:style-name="ce30">
            <text:p>110 078</text:p>
          </table:table-cell>
          <table:table-cell office:value-type="float" office:value="3019759.9298" table:style-name="ce31">
            <text:p>3 019 759,93</text:p>
          </table:table-cell>
          <table:table-cell table:number-columns-repeated="16381" table:style-name="ce29"/>
        </table:table-row>
        <table:table-row table:style-name="ro3">
          <table:table-cell office:value-type="string" table:style-name="ce22">
            <text:p>darunter Berggebiete</text:p>
          </table:table-cell>
          <table:table-cell office:value-type="float" office:value="85608" table:style-name="ce30">
            <text:p>85 608</text:p>
          </table:table-cell>
          <table:table-cell office:value-type="float" office:value="2742539.7595000002" table:style-name="ce31">
            <text:p>2 742 539,76</text:p>
          </table:table-cell>
          <table:table-cell table:number-columns-repeated="16381" table:style-name="ce29"/>
        </table:table-row>
        <table:table-row table:style-name="ro3">
          <table:table-cell office:value-type="string" table:number-columns-spanned="3" table:number-rows-spanned="1" table:style-name="ce35">
            <text:p>Betriebsform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54489" table:style-name="ce5">
            <text:p>54 489</text:p>
          </table:table-cell>
          <table:table-cell office:value-type="float" office:value="2427724.6806999999" table:style-name="ce6">
            <text:p>2 427 724,6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714" table:style-name="ce5">
            <text:p>714</text:p>
          </table:table-cell>
          <table:table-cell office:value-type="float" office:value="4373.2830000000004" table:style-name="ce6">
            <text:p>4 373,2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13296" table:style-name="ce5">
            <text:p>13 296</text:p>
          </table:table-cell>
          <table:table-cell office:value-type="float" office:value="67815.540599999993" table:style-name="ce6">
            <text:p>67 815,5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6092" table:style-name="ce5">
            <text:p>6 092</text:p>
          </table:table-cell>
          <table:table-cell office:value-type="float" office:value="25606.445599999999" table:style-name="ce6">
            <text:p>25 606,4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47073" table:style-name="ce5">
            <text:p>47 073</text:p>
          </table:table-cell>
          <table:table-cell office:value-type="float" office:value="465043.01449999999" table:style-name="ce6">
            <text:p>465 043,0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4452" table:style-name="ce5">
            <text:p>4 452</text:p>
          </table:table-cell>
          <table:table-cell office:value-type="float" office:value="31203.518700000001" table:style-name="ce6">
            <text:p>31 203,5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7799" table:style-name="ce5">
            <text:p>7 799</text:p>
          </table:table-cell>
          <table:table-cell office:value-type="float" office:value="54550.505499999999" table:style-name="ce6">
            <text:p>54 550,5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float" office:value="3041" table:style-name="ce5">
            <text:p>3 041</text:p>
          </table:table-cell>
          <table:table-cell office:value-type="float" office:value="335677.4399" table:style-name="ce6">
            <text:p>335 677,4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81" table:style-name="ce11"/>
        </table:table-row>
        <table:table-row table:style-name="ro3">
          <table:table-cell office:value-type="string" table:number-columns-spanned="3" table:number-rows-spanned="1" table:style-name="ce35">
            <text:p>Größenklasse des Standardoutputs (in 1 000 Euro)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unter 15</text:p>
          </table:table-cell>
          <table:table-cell office:value-type="float" office:value="65801" table:style-name="ce5">
            <text:p>65 801</text:p>
          </table:table-cell>
          <table:table-cell office:value-type="float" office:value="456755.3983" table:style-name="ce6">
            <text:p>456 755,4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5 bis unter 25</text:p>
          </table:table-cell>
          <table:table-cell office:value-type="float" office:value="14740" table:style-name="ce5">
            <text:p>14 740</text:p>
          </table:table-cell>
          <table:table-cell office:value-type="float" office:value="186804.1428" table:style-name="ce6">
            <text:p>186 804,1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25 bis unter 40</text:p>
          </table:table-cell>
          <table:table-cell office:value-type="float" office:value="13479" table:style-name="ce5">
            <text:p>13 479</text:p>
          </table:table-cell>
          <table:table-cell office:value-type="float" office:value="217319.88920000001" table:style-name="ce6">
            <text:p>217 319,8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40 bis unter 60</text:p>
          </table:table-cell>
          <table:table-cell office:value-type="float" office:value="11736" table:style-name="ce5">
            <text:p>11 736</text:p>
          </table:table-cell>
          <table:table-cell office:value-type="float" office:value="254535.28659999999" table:style-name="ce6">
            <text:p>254 535,2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60 bis unter 100</text:p>
          </table:table-cell>
          <table:table-cell office:value-type="float" office:value="13899" table:style-name="ce30">
            <text:p>13 899</text:p>
          </table:table-cell>
          <table:table-cell office:value-type="float" office:value="355195.74680000002" table:style-name="ce31">
            <text:p>355 195,7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0 bis unter 350</text:p>
          </table:table-cell>
          <table:table-cell office:value-type="float" office:value="16220" table:style-name="ce5">
            <text:p>16 220</text:p>
          </table:table-cell>
          <table:table-cell office:value-type="float" office:value="630475.94979999994" table:style-name="ce6">
            <text:p>630 475,9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350 bis unter 750</text:p>
          </table:table-cell>
          <table:table-cell office:value-type="float" office:value="836" table:style-name="ce5">
            <text:p>836</text:p>
          </table:table-cell>
          <table:table-cell office:value-type="float" office:value="227441.58840000001" table:style-name="ce6">
            <text:p>227 441,5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750 und mehr</text:p>
          </table:table-cell>
          <table:table-cell office:value-type="float" office:value="245" table:style-name="ce5">
            <text:p>245</text:p>
          </table:table-cell>
          <table:table-cell office:value-type="float" office:value="1083466.4265999999" table:style-name="ce6">
            <text:p>1 083 466,43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35">
            <text:p>Produktionsgebiet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Hochalpengebiet</text:p>
          </table:table-cell>
          <table:table-cell office:value-type="float" office:value="28167" table:style-name="ce5">
            <text:p>28 167</text:p>
          </table:table-cell>
          <table:table-cell office:value-type="float" office:value="1198835.2153" table:style-name="ce6">
            <text:p>1 198 835,2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Voralpengebiet</text:p>
          </table:table-cell>
          <table:table-cell office:value-type="float" office:value="12128" table:style-name="ce5">
            <text:p>12 128</text:p>
          </table:table-cell>
          <table:table-cell office:value-type="float" office:value="582329.20570000005" table:style-name="ce6">
            <text:p>582 329,2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Alpenostrand</text:p>
          </table:table-cell>
          <table:table-cell office:value-type="float" office:value="21505" table:style-name="ce5">
            <text:p>21 505</text:p>
          </table:table-cell>
          <table:table-cell office:value-type="float" office:value="654579.32050000003" table:style-name="ce6">
            <text:p>654 579,3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Wald- und Mühlviertel</text:p>
          </table:table-cell>
          <table:table-cell office:value-type="float" office:value="20367" table:style-name="ce5">
            <text:p>20 367</text:p>
          </table:table-cell>
          <table:table-cell office:value-type="float" office:value="262099.0275" table:style-name="ce6">
            <text:p>262 099,0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Kärntner Becken</text:p>
          </table:table-cell>
          <table:table-cell office:value-type="float" office:value="6467" table:style-name="ce30">
            <text:p>6 467</text:p>
          </table:table-cell>
          <table:table-cell office:value-type="float" office:value="140224.8046" table:style-name="ce31">
            <text:p>140 224,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Alpenvorland</text:p>
          </table:table-cell>
          <table:table-cell office:value-type="float" office:value="21189" table:style-name="ce5">
            <text:p>21 189</text:p>
          </table:table-cell>
          <table:table-cell office:value-type="float" office:value="195874.10649999999" table:style-name="ce6">
            <text:p>195 874,1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Ö Flach- und Hügelland</text:p>
          </table:table-cell>
          <table:table-cell office:value-type="float" office:value="17951" table:style-name="ce5">
            <text:p>17 951</text:p>
          </table:table-cell>
          <table:table-cell office:value-type="float" office:value="138234.47519999999" table:style-name="ce6">
            <text:p>138 234,4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Ö Flach- und Hügelland<text:s/></text:p>
          </table:table-cell>
          <table:table-cell office:value-type="float" office:value="9182" table:style-name="ce5">
            <text:p>9 182</text:p>
          </table:table-cell>
          <table:table-cell office:value-type="float" office:value="239818.2732" table:style-name="ce6">
            <text:p>239 818,27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35">
            <text:p>Bundesland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309" table:style-name="ce5">
            <text:p>5 309</text:p>
          </table:table-cell>
          <table:table-cell office:value-type="float" office:value="87441.370699999999" table:style-name="ce6">
            <text:p>87 441,3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7381" table:style-name="ce5">
            <text:p>17 381</text:p>
          </table:table-cell>
          <table:table-cell office:value-type="float" office:value="497542.71399999998" table:style-name="ce6">
            <text:p>497 542,7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30294" table:style-name="ce5">
            <text:p>30 294</text:p>
          </table:table-cell>
          <table:table-cell office:value-type="float" office:value="704798.2389" table:style-name="ce6">
            <text:p>704 798,2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7484" table:style-name="ce5">
            <text:p>27 484</text:p>
          </table:table-cell>
          <table:table-cell office:value-type="float" office:value="448771.11949999997" table:style-name="ce6">
            <text:p>448 771,1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8553" table:style-name="ce5">
            <text:p>8 553</text:p>
          </table:table-cell>
          <table:table-cell office:value-type="float" office:value="269025.27279999998" table:style-name="ce6">
            <text:p>269 025,2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31648" table:style-name="ce5">
            <text:p>31 648</text:p>
          </table:table-cell>
          <table:table-cell office:value-type="float" office:value="850153.19579999999" table:style-name="ce6">
            <text:p>850 153,2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2386" table:style-name="ce5">
            <text:p>12 386</text:p>
          </table:table-cell>
          <table:table-cell office:value-type="float" office:value="468822.13339999999" table:style-name="ce6">
            <text:p>468 822,1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3614" table:style-name="ce5">
            <text:p>3 614</text:p>
          </table:table-cell>
          <table:table-cell office:value-type="float" office:value="75708.745899999994" table:style-name="ce6">
            <text:p>75 708,7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287" table:style-name="ce5">
            <text:p>287</text:p>
          </table:table-cell>
          <table:table-cell office:value-type="float" office:value="9731.6375000000007" table:style-name="ce6">
            <text:p>9 731,6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136956" table:style-name="ce9">
            <text:p>136 956</text:p>
          </table:table-cell>
          <table:table-cell office:value-type="float" office:value="3411994.4284999999" table:style-name="ce10">
            <text:p>3 411 994,43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0">
            <text:p>Q: STATISTIK AUSTRIA, Agrarstrukturerhebung. Erstellt am 14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number-columns-repeated="16381" table:style-name="ce14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9:00:38Z</meta:creation-date>
    <dc:date>2022-12-21T09:20:56Z</dc:date>
    <meta:print-date>2022-12-16T08:22:53Z</meta:print-date>
    <meta:editing-duration>PT0S</meta:editing-duration>
    <meta:user-defined meta:name="VersandFertig" meta:value-type="boolean">true</meta:user-defined>
  </office:meta>
</office:document-meta>
</file>