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none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B0063D" fo:border-bottom="none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B0063D" fo:border-bottom="none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B0063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9"/>
        <table:table-row table:style-name="ro1">
          <table:table-cell office:value-type="string" table:number-columns-spanned="8" table:number-rows-spanned="1" table:style-name="ce15">
            <text:p>Geflügelschlachtungen 2023 nach Monat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Monat</text:p>
          </table:table-cell>
          <table:table-cell office:value-type="string" table:number-columns-spanned="1" table:number-rows-spanned="2" table:style-name="ce17">
            <text:p>Schlachtungen in Stück</text:p>
          </table:table-cell>
          <table:table-cell office:value-type="string" table:number-columns-spanned="6" table:number-rows-spanned="1" table:style-name="ce18">
            <text:p>Warengewicht nach Herrichtungsform in Kilogramm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">
            <text:p>gerupft und entdärmt</text:p>
          </table:table-cell>
          <table:table-cell office:value-type="string" table:style-name="ce4">
            <text:p>bratfertig mit Innereien</text:p>
          </table:table-cell>
          <table:table-cell office:value-type="string" table:style-name="ce4">
            <text:p>bratfertig ohne Innereien</text:p>
          </table:table-cell>
          <table:table-cell office:value-type="string" table:style-name="ce4">
            <text:p>Teile</text:p>
          </table:table-cell>
          <table:table-cell office:value-type="string" table:style-name="ce4">
            <text:p>Fleisch ohne Knochen</text:p>
          </table:table-cell>
          <table:table-cell office:value-type="string" table:style-name="ce5">
            <text:p>Insgesam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Jänner</text:p>
          </table:table-cell>
          <table:table-cell office:value-type="float" office:value="8323749" table:style-name="ce7">
            <text:p>8 323 749</text:p>
          </table:table-cell>
          <table:table-cell office:value-type="float" office:value="2489" table:style-name="ce8">
            <text:p>2 489</text:p>
          </table:table-cell>
          <table:table-cell office:value-type="float" office:value="2537915" table:style-name="ce8">
            <text:p>2 537 915</text:p>
          </table:table-cell>
          <table:table-cell office:value-type="float" office:value="2822988" table:style-name="ce8">
            <text:p>2 822 988</text:p>
          </table:table-cell>
          <table:table-cell office:value-type="float" office:value="4898503" table:style-name="ce8">
            <text:p>4 898 503</text:p>
          </table:table-cell>
          <table:table-cell office:value-type="float" office:value="1541831" table:style-name="ce8">
            <text:p>1 541 831</text:p>
          </table:table-cell>
          <table:table-cell office:value-type="float" office:value="11803726" table:style-name="ce7">
            <text:p>11 803 7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</text:p>
          </table:table-cell>
          <table:table-cell office:value-type="float" office:value="7424928" table:style-name="ce10">
            <text:p>7 424 928</text:p>
          </table:table-cell>
          <table:table-cell office:value-type="float" office:value="2640" table:style-name="ce11">
            <text:p>2 640</text:p>
          </table:table-cell>
          <table:table-cell office:value-type="float" office:value="2166899" table:style-name="ce11">
            <text:p>2 166 899</text:p>
          </table:table-cell>
          <table:table-cell office:value-type="float" office:value="2268609" table:style-name="ce11">
            <text:p>2 268 609</text:p>
          </table:table-cell>
          <table:table-cell office:value-type="float" office:value="4592344" table:style-name="ce11">
            <text:p>4 592 344</text:p>
          </table:table-cell>
          <table:table-cell office:value-type="float" office:value="1353371" table:style-name="ce11">
            <text:p>1 353 371</text:p>
          </table:table-cell>
          <table:table-cell office:value-type="float" office:value="10383863" table:style-name="ce10">
            <text:p>10 383 8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ärz</text:p>
          </table:table-cell>
          <table:table-cell office:value-type="float" office:value="8920827" table:style-name="ce10">
            <text:p>8 920 827</text:p>
          </table:table-cell>
          <table:table-cell office:value-type="float" office:value="8230" table:style-name="ce11">
            <text:p>8 230</text:p>
          </table:table-cell>
          <table:table-cell office:value-type="float" office:value="2661384" table:style-name="ce11">
            <text:p>2 661 384</text:p>
          </table:table-cell>
          <table:table-cell office:value-type="float" office:value="3061686" table:style-name="ce11">
            <text:p>3 061 686</text:p>
          </table:table-cell>
          <table:table-cell office:value-type="float" office:value="6503597" table:style-name="ce11">
            <text:p>6 503 597</text:p>
          </table:table-cell>
          <table:table-cell office:value-type="float" office:value="1492555" table:style-name="ce11">
            <text:p>1 492 555</text:p>
          </table:table-cell>
          <table:table-cell office:value-type="float" office:value="13727452" table:style-name="ce10">
            <text:p>13 727 4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8101235" table:style-name="ce10">
            <text:p>8 101 235</text:p>
          </table:table-cell>
          <table:table-cell office:value-type="float" office:value="6060" table:style-name="ce11">
            <text:p>6 060</text:p>
          </table:table-cell>
          <table:table-cell office:value-type="float" office:value="2157727" table:style-name="ce11">
            <text:p>2 157 727</text:p>
          </table:table-cell>
          <table:table-cell office:value-type="float" office:value="2847768" table:style-name="ce11">
            <text:p>2 847 768</text:p>
          </table:table-cell>
          <table:table-cell office:value-type="float" office:value="6282926" table:style-name="ce11">
            <text:p>6 282 926</text:p>
          </table:table-cell>
          <table:table-cell office:value-type="float" office:value="1270247" table:style-name="ce11">
            <text:p>1 270 247</text:p>
          </table:table-cell>
          <table:table-cell office:value-type="float" office:value="12564728" table:style-name="ce10">
            <text:p>12 564 7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i</text:p>
          </table:table-cell>
          <table:table-cell office:value-type="float" office:value="8761775" table:style-name="ce10">
            <text:p>8 761 775</text:p>
          </table:table-cell>
          <table:table-cell office:value-type="float" office:value="2640" table:style-name="ce11">
            <text:p>2 640</text:p>
          </table:table-cell>
          <table:table-cell office:value-type="float" office:value="2535496" table:style-name="ce11">
            <text:p>2 535 496</text:p>
          </table:table-cell>
          <table:table-cell office:value-type="float" office:value="3307694" table:style-name="ce11">
            <text:p>3 307 694</text:p>
          </table:table-cell>
          <table:table-cell office:value-type="float" office:value="4792337" table:style-name="ce11">
            <text:p>4 792 337</text:p>
          </table:table-cell>
          <table:table-cell office:value-type="float" office:value="1441428" table:style-name="ce11">
            <text:p>1 441 428</text:p>
          </table:table-cell>
          <table:table-cell office:value-type="float" office:value="12079595" table:style-name="ce10">
            <text:p>12 079 5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i</text:p>
          </table:table-cell>
          <table:table-cell office:value-type="float" office:value="8511802" table:style-name="ce10">
            <text:p>8 511 802</text:p>
          </table:table-cell>
          <table:table-cell office:value-type="float" office:value="4118" table:style-name="ce11">
            <text:p>4 118</text:p>
          </table:table-cell>
          <table:table-cell office:value-type="float" office:value="2211887" table:style-name="ce11">
            <text:p>2 211 887</text:p>
          </table:table-cell>
          <table:table-cell office:value-type="float" office:value="3068692" table:style-name="ce11">
            <text:p>3 068 692</text:p>
          </table:table-cell>
          <table:table-cell office:value-type="float" office:value="6237753" table:style-name="ce11">
            <text:p>6 237 753</text:p>
          </table:table-cell>
          <table:table-cell office:value-type="float" office:value="1409197" table:style-name="ce11">
            <text:p>1 409 197</text:p>
          </table:table-cell>
          <table:table-cell office:value-type="float" office:value="12931647" table:style-name="ce10">
            <text:p>12 931 6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i</text:p>
          </table:table-cell>
          <table:table-cell office:value-type="float" office:value="8005419" table:style-name="ce10">
            <text:p>8 005 419</text:p>
          </table:table-cell>
          <table:table-cell office:value-type="float" office:value="2534" table:style-name="ce11">
            <text:p>2 534</text:p>
          </table:table-cell>
          <table:table-cell office:value-type="float" office:value="2176061" table:style-name="ce11">
            <text:p>2 176 061</text:p>
          </table:table-cell>
          <table:table-cell office:value-type="float" office:value="2675685" table:style-name="ce11">
            <text:p>2 675 685</text:p>
          </table:table-cell>
          <table:table-cell office:value-type="float" office:value="4670448" table:style-name="ce11">
            <text:p>4 670 448</text:p>
          </table:table-cell>
          <table:table-cell office:value-type="float" office:value="1493315" table:style-name="ce11">
            <text:p>1 493 315</text:p>
          </table:table-cell>
          <table:table-cell office:value-type="float" office:value="11018043" table:style-name="ce10">
            <text:p>11 018 0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8848248" table:style-name="ce10">
            <text:p>8 848 248</text:p>
          </table:table-cell>
          <table:table-cell office:value-type="float" office:value="4012" table:style-name="ce11">
            <text:p>4 012</text:p>
          </table:table-cell>
          <table:table-cell office:value-type="float" office:value="2162826" table:style-name="ce11">
            <text:p>2 162 826</text:p>
          </table:table-cell>
          <table:table-cell office:value-type="float" office:value="3301986" table:style-name="ce11">
            <text:p>3 301 986</text:p>
          </table:table-cell>
          <table:table-cell office:value-type="float" office:value="6359085" table:style-name="ce11">
            <text:p>6 359 085</text:p>
          </table:table-cell>
          <table:table-cell office:value-type="float" office:value="1468269" table:style-name="ce11">
            <text:p>1 468 269</text:p>
          </table:table-cell>
          <table:table-cell office:value-type="float" office:value="13296178" table:style-name="ce10">
            <text:p>13 296 1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8530598" table:style-name="ce10">
            <text:p>8 530 598</text:p>
          </table:table-cell>
          <table:table-cell office:value-type="float" office:value="2957" table:style-name="ce11">
            <text:p>2 957</text:p>
          </table:table-cell>
          <table:table-cell office:value-type="float" office:value="2301033" table:style-name="ce11">
            <text:p>2 301 033</text:p>
          </table:table-cell>
          <table:table-cell office:value-type="float" office:value="3092906" table:style-name="ce11">
            <text:p>3 092 906</text:p>
          </table:table-cell>
          <table:table-cell office:value-type="float" office:value="5821002" table:style-name="ce11">
            <text:p>5 821 002</text:p>
          </table:table-cell>
          <table:table-cell office:value-type="float" office:value="1445846" table:style-name="ce11">
            <text:p>1 445 846</text:p>
          </table:table-cell>
          <table:table-cell office:value-type="float" office:value="12663744" table:style-name="ce10">
            <text:p>12 663 7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ktober</text:p>
          </table:table-cell>
          <table:table-cell office:value-type="float" office:value="8608574" table:style-name="ce10">
            <text:p>8 608 574</text:p>
          </table:table-cell>
          <table:table-cell office:value-type="float" office:value="2534" table:style-name="ce11">
            <text:p>2 534</text:p>
          </table:table-cell>
          <table:table-cell office:value-type="float" office:value="2313462" table:style-name="ce11">
            <text:p>2 313 462</text:p>
          </table:table-cell>
          <table:table-cell office:value-type="float" office:value="2877781" table:style-name="ce11">
            <text:p>2 877 781</text:p>
          </table:table-cell>
          <table:table-cell office:value-type="float" office:value="6409951" table:style-name="ce11">
            <text:p>6 409 951</text:p>
          </table:table-cell>
          <table:table-cell office:value-type="float" office:value="1478035" table:style-name="ce11">
            <text:p>1 478 035</text:p>
          </table:table-cell>
          <table:table-cell office:value-type="float" office:value="13081763" table:style-name="ce10">
            <text:p>13 081 7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8664167" table:style-name="ce10">
            <text:p>8 664 167</text:p>
          </table:table-cell>
          <table:table-cell office:value-type="float" office:value="2640" table:style-name="ce11">
            <text:p>2 640</text:p>
          </table:table-cell>
          <table:table-cell office:value-type="float" office:value="2354257" table:style-name="ce11">
            <text:p>2 354 257</text:p>
          </table:table-cell>
          <table:table-cell office:value-type="float" office:value="3005211" table:style-name="ce11">
            <text:p>3 005 211</text:p>
          </table:table-cell>
          <table:table-cell office:value-type="float" office:value="6517390" table:style-name="ce11">
            <text:p>6 517 390</text:p>
          </table:table-cell>
          <table:table-cell office:value-type="float" office:value="1559018" table:style-name="ce11">
            <text:p>1 559 018</text:p>
          </table:table-cell>
          <table:table-cell office:value-type="float" office:value="13438516" table:style-name="ce10">
            <text:p>13 438 5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zember</text:p>
          </table:table-cell>
          <table:table-cell office:value-type="float" office:value="8691592" table:style-name="ce10">
            <text:p>8 691 592</text:p>
          </table:table-cell>
          <table:table-cell office:value-type="float" office:value="3800" table:style-name="ce11">
            <text:p>3 800</text:p>
          </table:table-cell>
          <table:table-cell office:value-type="float" office:value="2389671" table:style-name="ce11">
            <text:p>2 389 671</text:p>
          </table:table-cell>
          <table:table-cell office:value-type="float" office:value="2828894" table:style-name="ce11">
            <text:p>2 828 894</text:p>
          </table:table-cell>
          <table:table-cell office:value-type="float" office:value="6468201" table:style-name="ce11">
            <text:p>6 468 201</text:p>
          </table:table-cell>
          <table:table-cell office:value-type="float" office:value="1793139" table:style-name="ce11">
            <text:p>1 793 139</text:p>
          </table:table-cell>
          <table:table-cell office:value-type="float" office:value="13483705" table:style-name="ce10">
            <text:p>13 483 7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23 insgesamt</text:p>
          </table:table-cell>
          <table:table-cell office:value-type="float" office:value="101392914" table:style-name="ce13">
            <text:p>101 392 914</text:p>
          </table:table-cell>
          <table:table-cell office:value-type="float" office:value="44654" table:style-name="ce13">
            <text:p>44 654</text:p>
          </table:table-cell>
          <table:table-cell office:value-type="float" office:value="27968618" table:style-name="ce13">
            <text:p>27 968 618</text:p>
          </table:table-cell>
          <table:table-cell office:value-type="float" office:value="35159900" table:style-name="ce13">
            <text:p>35 159 900</text:p>
          </table:table-cell>
          <table:table-cell office:value-type="float" office:value="69553537" table:style-name="ce13">
            <text:p>69 553 537</text:p>
          </table:table-cell>
          <table:table-cell office:value-type="float" office:value="17746251" table:style-name="ce13">
            <text:p>17 746 251</text:p>
          </table:table-cell>
          <table:table-cell office:value-type="float" office:value="150472960" table:style-name="ce13">
            <text:p>150 472 96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Q: STATISTIK AUSTRIA, Geflügelproduktion. Erstellt am 15.02.2024.</text:p>
          </table:table-cell>
          <table:covered-table-cell table:number-columns-repeated="7"/>
          <table:table-cell table:number-columns-repeated="16376" table:style-name="ce1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Tabelle1.$A$1:Tabelle1.$H$17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Geflügelproduktion</dc:title>
    <meta:initial-creator>Direktion Raumwirtschaft, Land- und Forstwirtschaft</meta:initial-creator>
    <dc:creator>RÜHRLECHNER Andrea</dc:creator>
    <meta:creation-date>2010-02-04T12:44:17Z</meta:creation-date>
    <dc:date>2024-02-14T08:48:54Z</dc:date>
    <meta:print-date>2024-02-14T08:06:23Z</meta:print-date>
    <meta:editing-duration>PT0S</meta:editing-duration>
  </office:meta>
</office:document-meta>
</file>