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andard_32_8" style:data-style-name="N0">
      <style:table-cell-properties fo:border-top="2pt solid #B0063D" fo:border-bottom="2pt solid #B0063D" fo:border-left="none" fo:border-right="thin solid #BFBFB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8" style:data-style-name="N0">
      <style:table-cell-properties fo:border-top="2pt solid #B0063D" fo:border-bottom="2pt solid #B0063D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8" style:data-style-name="N0">
      <style:table-cell-properties fo:border-top="2pt solid #B0063D" fo:border-bottom="2pt solid #B0063D" fo:border-left="thin solid #BFBFBF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8" style:data-style-name="N0">
      <style:table-cell-properties fo:border-top="thin solid #BFBFBF" fo:border-bottom="thin solid #BFBFBF" fo:border-left="none" fo:border-right="thin solid #BFBFBF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8" style:data-style-name="N3">
      <style:table-cell-properties fo:border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Prozent_32_2" style:data-style-name="N37">
      <style:table-cell-properties fo:border="thin solid #BFBFBF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8" style:data-style-name="N3">
      <style:table-cell-properties fo:border-top="thin solid #BFBFBF" fo:border-bottom="thin solid #BFBFBF" fo:border-left="thin solid #BFBFBF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Prozent_32_2" style:data-style-name="N13">
      <style:text-properties style:font-name="Calibri" style:font-name-asian="Calibri" style:font-name-complex="Calibri"/>
    </style:style>
    <style:style style:name="ce1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Standard_32_8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5.757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number-columns-repeated="16380" table:default-cell-style-name="ce12"/>
        <table:table-row table:style-name="ro1">
          <table:table-cell office:value-type="string" table:number-columns-spanned="4" table:number-rows-spanned="1" table:style-name="ce14">
            <text:p>Estimation of sown area – winter crops 2024, Austria in total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Crop product</text:p>
          </table:table-cell>
          <table:table-cell office:value-type="string" table:style-name="ce3">
            <text:p>Area (ha) 2023</text:p>
          </table:table-cell>
          <table:table-cell office:value-type="string" table:style-name="ce3">
            <text:p>Estimated change (%)</text:p>
          </table:table-cell>
          <table:table-cell office:value-type="string" table:style-name="ce4">
            <text:p>Area (ha)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Common winter wheat and spelt</text:p>
          </table:table-cell>
          <table:table-cell office:value-type="float" office:value="254624.67930000002" table:style-name="ce6">
            <text:p>254 625</text:p>
          </table:table-cell>
          <table:table-cell office:value-type="float" office:value="0.38789383701209879" table:style-name="ce7">
            <text:p>0,4</text:p>
          </table:table-cell>
          <table:table-cell office:value-type="float" office:value="255612.35273851655" table:style-name="ce8">
            <text:p>255 6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Winter durum wheat</text:p>
          </table:table-cell>
          <table:table-cell office:value-type="float" office:value="20149.310799999999" table:style-name="ce6">
            <text:p>20 149</text:p>
          </table:table-cell>
          <table:table-cell office:value-type="float" office:value="3.5036534882564752" table:style-name="ce7">
            <text:p>3,5</text:p>
          </table:table-cell>
          <table:table-cell office:value-type="float" office:value="20855.272830703838" table:style-name="ce8">
            <text:p>20 8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Rye</text:p>
          </table:table-cell>
          <table:table-cell office:value-type="float" office:value="38470.735099999998" table:style-name="ce6">
            <text:p>38 471</text:p>
          </table:table-cell>
          <table:table-cell office:value-type="float" office:value="-1.1106334223744518" table:style-name="ce7">
            <text:p>-1,1</text:p>
          </table:table-cell>
          <table:table-cell office:value-type="float" office:value="38043.466258146262" table:style-name="ce8">
            <text:p>38 0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Winter barley</text:p>
          </table:table-cell>
          <table:table-cell office:value-type="float" office:value="99911.375299999985" table:style-name="ce6">
            <text:p>99 911</text:p>
          </table:table-cell>
          <table:table-cell office:value-type="float" office:value="0.47316759107487449" table:style-name="ce7">
            <text:p>0,5</text:p>
          </table:table-cell>
          <table:table-cell office:value-type="float" office:value="100384.12354771678" table:style-name="ce8">
            <text:p>100 3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Triticale</text:p>
          </table:table-cell>
          <table:table-cell office:value-type="float" office:value="53098.848700000002" table:style-name="ce6">
            <text:p>53 099</text:p>
          </table:table-cell>
          <table:table-cell office:value-type="float" office:value="-1.0183351905591831" table:style-name="ce7">
            <text:p>-1,0</text:p>
          </table:table-cell>
          <table:table-cell office:value-type="float" office:value="52558.124437906125" table:style-name="ce8">
            <text:p>52 55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Rape and turnip rape</text:p>
          </table:table-cell>
          <table:table-cell office:value-type="float" office:value="26545.519099999998" table:style-name="ce6">
            <text:p>26 546</text:p>
          </table:table-cell>
          <table:table-cell office:value-type="float" office:value="-2.5392865116885877" table:style-name="ce7">
            <text:p>-2,5</text:p>
          </table:table-cell>
          <table:table-cell office:value-type="float" office:value="25871.452314035982" table:style-name="ce8">
            <text:p>25 871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5">
            <text:p>S: STATISTICS AUSTRIA, estimations from agricultural chambers Burgenland, Carinthia, Lower Austria, Upper Austria and Styria, calculation. Compiled on 31 January 2024.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0"/>
          <table:table-cell table:number-columns-repeated="16380" table:style-name="ce1"/>
        </table:table-row>
        <table:table-row table:style-name="ro5">
          <table:table-cell table:number-columns-repeated="3" table:style-name="ce12"/>
          <table:table-cell table:style-name="ce10"/>
          <table:table-cell table:number-columns-repeated="16380" table:style-name="ce1"/>
        </table:table-row>
        <table:table-row table:style-name="ro6">
          <table:table-cell table:number-columns-repeated="3" table:style-name="ce12"/>
          <table:table-cell table:style-name="ce10"/>
          <table:table-cell table:number-columns-repeated="16380" table:style-name="ce1"/>
        </table:table-row>
        <table:table-row table:number-rows-repeated="3" table:style-name="ro6">
          <table:table-cell table:number-columns-repeated="2" table:style-name="ce12"/>
          <table:table-cell table:style-name="ce13"/>
          <table:table-cell table:style-name="ce12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60" table:style-name="ro7">
          <table:table-cell table:number-columns-repeated="16384"/>
        </table:table-row>
      </table:table>
      <table:named-expressions>
        <table:named-range table:name="_f408d64f_STF_Fuss_1_CN1" table:cell-range-address="Tabelle1.$A$9:Tabelle1.$D$9" table:base-cell-address="Tabelle1.$A$1"/>
        <table:named-range table:name="_f408d64f_STF_Koerper_1_CN1" table:cell-range-address="Tabelle1.$B$3:Tabelle1.$D$8" table:base-cell-address="Tabelle1.$A$1"/>
        <table:named-range table:name="_f408d64f_STF_Tabellenkopf_1_CN1" table:cell-range-address="Tabelle1.$A$2:Tabelle1.$D$2" table:base-cell-address="Tabelle1.$A$1"/>
        <table:named-range table:name="_f408d64f_STF_Titel_1_CN1" table:cell-range-address="Tabelle1.$A$1:Tabelle1.$D$1" table:base-cell-address="Tabelle1.$A$1"/>
        <table:named-range table:name="_f408d64f_STF_Vorspalte_1_CN1" table:cell-range-address="Tabelle1.$A$3:Tabelle1.$A$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_32_2" style:display-name="Komma 2" style:family="table-cell" style:data-style-name="N38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DER Renate</meta:initial-creator>
    <dc:creator>BADER Renate</dc:creator>
    <meta:creation-date>2016-04-21T10:55:02Z</meta:creation-date>
    <dc:date>2024-01-30T13:21:08Z</dc:date>
    <meta:print-date>2022-05-13T11:15:09Z</meta:print-date>
    <meta:editing-duration>PT0S</meta:editing-duration>
  </office:meta>
</office:document-meta>
</file>