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140208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5.97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_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Werte:r Sachbeiter:in!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7">
            <text:p>* Bitte füllen Sie für jede:n Ihrer Klient:innen im grünen Teil des Blattes "Daten" jeweils eine Zeile aus!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7">
            <text:p>* Bitte auch Ihre Angaben (gelber Teil) im Blatt "Daten" in alle benötigten Zeilen kopieren!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7">
            <text:p>* Wenn Sie alle Daten eingegeben haben, senden Sie die Tabelle bitte an folgende E-Mail-Adresse:</text:p>
          </table:table-cell>
          <table:table-cell office:value-type="string" table:style-name="ce18">
            <text:p><text:a xlink:href="mailto:equest@statistik.gv.at">equest@statistik.gv.at<text:s text:c="2"/></text:a>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* Für Rückfragen steht Ihnen unsere Hotline (werktags)<text:s/></text:p>
            <text:p><text:s text:c="3"/>Mo - Do von 07:30 Uhr - 16:00 Uhr sowie Fr 07:30 - 13:00 Uhr telefonisch unter +43 1 711 28-7272 gerne zur Verfügung!</text:p>
          </table:table-cell>
          <table:table-cell table:style-name="ce17"/>
          <table:table-cell table:number-columns-repeated="16382"/>
        </table:table-row>
        <table:table-row table:style-name="ro4">
          <table:table-cell table:number-columns-repeated="2" table:style-name="ce17"/>
          <table:table-cell table:number-columns-repeated="16382"/>
        </table:table-row>
        <table:table-row table:style-name="ro4">
          <table:table-cell office:value-type="string" table:style-name="ce17">
            <text:p>Vielen Dank<text:s/></text:p>
          </table:table-cell>
          <table:table-cell table:style-name="ce17"/>
          <table:table-cell table:number-columns-repeated="16382"/>
        </table:table-row>
        <table:table-row table:style-name="ro4">
          <table:table-cell table:number-columns-repeated="2" table:style-name="ce17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Date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3" table:number-columns-repeated="16362" table:default-cell-style-name="ce1"/>
        <table:table-row table:style-name="ro5">
          <table:table-cell office:value-type="string" table:number-columns-spanned="1" table:number-rows-spanned="2" table:style-name="ce10">
            <text:p>lfd.Nr</text:p>
          </table:table-cell>
          <table:table-cell office:value-type="string" table:number-columns-spanned="8" table:number-rows-spanned="1" table:style-name="ce11">
            <text:p>Daten des WTH, der Kanzlei oder berufsmäßigen Parteienvertretung (bPV)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1" table:style-name="ce12">
            <text:p>Firmendaten der meldepflichtigen Unternehmen</text:p>
          </table:table-cell>
          <table:covered-table-cell table:number-columns-repeated="4"/>
          <table:table-cell office:value-type="string" table:number-columns-spanned="6" table:number-rows-spanned="1" table:style-name="ce13">
            <text:p>Zugangsdaten für die folgenden Erhebungen:</text:p>
          </table:table-cell>
          <table:covered-table-cell table:number-columns-repeated="5"/>
          <table:table-cell office:value-type="string" table:number-columns-spanned="1" table:number-rows-spanned="2" table:style-name="ce14">
            <text:p>Anmerkung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<text:s/>RID-TPD Anmeldename Kanzlei oder Büro</text:p>
            <text:p><text:span text:style-name="T2">(falls vorhanden)</text:span></text:p>
          </table:table-cell>
          <table:table-cell office:value-type="string" table:style-name="ce4">
            <text:p>bzw.</text:p>
            <text:p>UID-Nummer Kanzlei oder Büro</text:p>
          </table:table-cell>
          <table:table-cell office:value-type="string" table:style-name="ce4">
            <text:p>Name Kanzlei oder Büro</text:p>
          </table:table-cell>
          <table:table-cell office:value-type="string" table:style-name="ce4">
            <text:p>Strasse</text:p>
          </table:table-cell>
          <table:table-cell office:value-type="string" table:style-name="ce4">
            <text:p>Plz/Ort</text:p>
          </table:table-cell>
          <table:table-cell office:value-type="string" table:style-name="ce4">
            <text:p>Land</text:p>
          </table:table-cell>
          <table:table-cell office:value-type="string" table:style-name="ce4">
            <text:p>Kontaktperson</text:p>
          </table:table-cell>
          <table:table-cell office:value-type="string" table:style-name="ce4">
            <text:p>Telefonnummer</text:p>
          </table:table-cell>
          <table:table-cell office:value-type="string" table:style-name="ce5">
            <text:p>E-Mail<text:span text:style-name="T3">-</text:span>Adresse</text:p>
          </table:table-cell>
          <table:table-cell office:value-type="string" table:style-name="ce6">
            <text:p>Kennzahl bzw. RID oder UID-Nummer des Unternehmens</text:p>
          </table:table-cell>
          <table:table-cell office:value-type="string" table:style-name="ce7">
            <text:p>Firmenname</text:p>
          </table:table-cell>
          <table:table-cell office:value-type="string" table:style-name="ce7">
            <text:p>Strasse</text:p>
          </table:table-cell>
          <table:table-cell office:value-type="string" table:style-name="ce7">
            <text:p>Plz/Ort</text:p>
          </table:table-cell>
          <table:table-cell office:value-type="string" table:style-name="ce7">
            <text:p>Land</text:p>
          </table:table-cell>
          <table:table-cell office:value-type="string" table:style-name="ce8">
            <text:p>Konjunkturerhebung im Produzierenden Bereich</text:p>
            <text:p>j/n</text:p>
          </table:table-cell>
          <table:table-cell office:value-type="string" table:style-name="ce8">
            <text:p>Leistungs- und Strukturerhebung</text:p>
            <text:p>j/n</text:p>
          </table:table-cell>
          <table:table-cell office:value-type="string" table:style-name="ce8">
            <text:p>Erhebung über den Gütereinsatz</text:p>
            <text:p>j/n</text:p>
          </table:table-cell>
          <table:table-cell office:value-type="string" table:style-name="ce9">
            <text:p>Baupreisierhebung</text:p>
            <text:p>j/n</text:p>
          </table:table-cell>
          <table:table-cell office:value-type="string" table:style-name="ce9">
            <text:p>Erhebung des grenzüberschreitenden Dienstleistungsverkehrs</text:p>
            <text:p>j/n</text:p>
          </table:table-cell>
          <table:table-cell office:value-type="string" table:style-name="ce9">
            <text:p>Alle genannten Erhebungen</text:p>
            <text:p>j</text:p>
          </table:table-cell>
          <table:covered-table-cell/>
          <table:table-cell table:number-columns-repeated="16362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ACHNER Norbert</meta:initial-creator>
    <dc:creator>STRUTZ Gilbert</dc:creator>
    <meta:creation-date>2013-05-22T06:40:36Z</meta:creation-date>
    <dc:date>2024-02-13T08:03:52Z</dc:date>
    <meta:editing-duration>PT0S</meta:editing-duration>
    <meta:user-defined meta:name="_NewReviewCycle"/>
    <meta:user-defined meta:name="_EmailSubject">WTH Zugangsbestellung</meta:user-defined>
    <meta:user-defined meta:name="_AuthorEmail">Andreas.Vass@statistik.gv.at</meta:user-defined>
    <meta:user-defined meta:name="_AuthorEmailDisplayName">VASS Andreas</meta:user-defined>
    <meta:user-defined meta:name="_ReviewingToolsShownOnce"/>
  </office:meta>
</office:document-meta>
</file>