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BEBEBE" fo:border-right="thin solid #BEBEB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BEBEBE" fo:border-right="thin solid #BEBEBE" style:vertical-align="top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Tabelle1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Tabelle1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B0063D" fo:border-bottom="thin solid #BEBEBE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Komma" style:data-style-name="N36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6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BEBEBE" fo:border-bottom="none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6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6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EBEBE" fo:border-bottom="thin solid #B0063D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36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Komma" style:data-style-name="N36">
      <style:table-cell-properties fo:border-top="2pt solid #BEBEBE" fo:border-bottom="thin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EBEBE" fo:border-bottom="none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Komma" style:data-style-name="N36">
      <style:table-cell-properties fo:border-top="2pt solid #BEBEBE" fo:border-bottom="2pt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thin solid #BEBEB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Tabelle1" style:data-style-name="N0">
      <style:table-cell-properties fo:border-top="thin solid #B0063D" fo:border-bottom="thin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1.03312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5"/>
        <table:table-column table:style-name="co2" table:number-columns-repeated="14" table:default-cell-style-name="ce26"/>
        <table:table-column table:style-name="co3" table:number-columns-repeated="16369" table:default-cell-style-name="ce7"/>
        <table:table-row table:style-name="ro1">
          <table:table-cell office:value-type="string" table:number-columns-spanned="15" table:number-rows-spanned="1" table:style-name="ce27">
            <text:p>Environmental Goods and Services Sector 2008 to 2021 by environmental domains</text:p>
          </table:table-cell>
          <table:covered-table-cell table:number-columns-repeated="14"/>
          <table:table-cell table:style-name="ce2"/>
          <table:table-cell table:number-columns-repeated="16368" table:style-name="ce3"/>
        </table:table-row>
        <table:table-row table:style-name="ro2">
          <table:table-cell office:value-type="string" table:style-name="ce4">
            <text:p>Environmental domain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5" table:number-rows-spanned="1" table:style-name="ce28">
            <text:p>Environmental output in million Euro</text:p>
          </table:table-cell>
          <table:covered-table-cell table:number-columns-repeated="14"/>
          <table:table-cell table:number-columns-repeated="16369" table:style-name="ce7"/>
        </table:table-row>
        <table:table-row table:style-name="ro3">
          <table:table-cell office:value-type="string" table:style-name="ce8">
            <text:p>Protection of ambient air and climate</text:p>
          </table:table-cell>
          <table:table-cell office:value-type="float" office:value="1533.6406782618462" table:style-name="ce9">
            <text:p><text:s/>1 534<text:s/></text:p>
          </table:table-cell>
          <table:table-cell office:value-type="float" office:value="1274.2035462679373" table:style-name="ce9">
            <text:p><text:s/>1 274<text:s/></text:p>
          </table:table-cell>
          <table:table-cell office:value-type="float" office:value="1404.8010908117121" table:style-name="ce9">
            <text:p><text:s/>1 405<text:s/></text:p>
          </table:table-cell>
          <table:table-cell office:value-type="float" office:value="1729.1453898667444" table:style-name="ce9">
            <text:p><text:s/>1 729<text:s/></text:p>
          </table:table-cell>
          <table:table-cell office:value-type="float" office:value="1835.2001725873774" table:style-name="ce9">
            <text:p><text:s/>1 835<text:s/></text:p>
          </table:table-cell>
          <table:table-cell office:value-type="float" office:value="2089.7025997690503" table:style-name="ce9">
            <text:p><text:s/>2 090<text:s/></text:p>
          </table:table-cell>
          <table:table-cell office:value-type="float" office:value="2441.2050219208559" table:style-name="ce9">
            <text:p><text:s/>2 441<text:s/></text:p>
          </table:table-cell>
          <table:table-cell office:value-type="float" office:value="2457.5376701360351" table:style-name="ce9">
            <text:p><text:s/>2 458<text:s/></text:p>
          </table:table-cell>
          <table:table-cell office:value-type="float" office:value="2704.3949169870639" table:style-name="ce9">
            <text:p><text:s/>2 704<text:s/></text:p>
          </table:table-cell>
          <table:table-cell office:value-type="float" office:value="2982.7768942742946" table:style-name="ce9">
            <text:p><text:s/>2 983<text:s/></text:p>
          </table:table-cell>
          <table:table-cell office:value-type="float" office:value="4188.4516600347843" table:style-name="ce9">
            <text:p><text:s/>4 188<text:s/></text:p>
          </table:table-cell>
          <table:table-cell office:value-type="float" office:value="4613.1633979006083" table:style-name="ce9">
            <text:p><text:s/>4 613<text:s/></text:p>
          </table:table-cell>
          <table:table-cell office:value-type="float" office:value="4054.0244791032042" table:style-name="ce10">
            <text:p><text:s/>4 054<text:s/></text:p>
          </table:table-cell>
          <table:table-cell office:value-type="float" office:value="3835.8124765221432" table:style-name="ce10">
            <text:p><text:s/>3 836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Wastewater management</text:p>
          </table:table-cell>
          <table:table-cell office:value-type="float" office:value="2238.4229522804831" table:style-name="ce13">
            <text:p><text:s/>2 238<text:s/></text:p>
          </table:table-cell>
          <table:table-cell office:value-type="float" office:value="2218.8559003870892" table:style-name="ce13">
            <text:p><text:s/>2 219<text:s/></text:p>
          </table:table-cell>
          <table:table-cell office:value-type="float" office:value="2097.8566755950419" table:style-name="ce13">
            <text:p><text:s/>2 098<text:s/></text:p>
          </table:table-cell>
          <table:table-cell office:value-type="float" office:value="2370.8114916437135" table:style-name="ce13">
            <text:p><text:s/>2 371<text:s/></text:p>
          </table:table-cell>
          <table:table-cell office:value-type="float" office:value="2436.412771969703" table:style-name="ce13">
            <text:p><text:s/>2 436<text:s/></text:p>
          </table:table-cell>
          <table:table-cell office:value-type="float" office:value="2436.8080284691287" table:style-name="ce13">
            <text:p><text:s/>2 437<text:s/></text:p>
          </table:table-cell>
          <table:table-cell office:value-type="float" office:value="2310.6844437486748" table:style-name="ce13">
            <text:p><text:s/>2 311<text:s/></text:p>
          </table:table-cell>
          <table:table-cell office:value-type="float" office:value="2407.7850701784687" table:style-name="ce13">
            <text:p><text:s/>2 408<text:s/></text:p>
          </table:table-cell>
          <table:table-cell office:value-type="float" office:value="2559.3094612495106" table:style-name="ce13">
            <text:p><text:s/>2 559<text:s/></text:p>
          </table:table-cell>
          <table:table-cell office:value-type="float" office:value="2586.8527485036143" table:style-name="ce13">
            <text:p><text:s/>2 587<text:s/></text:p>
          </table:table-cell>
          <table:table-cell office:value-type="float" office:value="2734.8842428864514" table:style-name="ce13">
            <text:p><text:s/>2 735<text:s/></text:p>
          </table:table-cell>
          <table:table-cell office:value-type="float" office:value="3201.7482563623334" table:style-name="ce13">
            <text:p><text:s/>3 202<text:s/></text:p>
          </table:table-cell>
          <table:table-cell office:value-type="float" office:value="3024.4795174985757" table:style-name="ce14">
            <text:p><text:s/>3 024<text:s/></text:p>
          </table:table-cell>
          <table:table-cell office:value-type="float" office:value="3222.8403391671468" table:style-name="ce14">
            <text:p><text:s/>3 223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Waste management</text:p>
          </table:table-cell>
          <table:table-cell office:value-type="float" office:value="3591.9936419297906" table:style-name="ce13">
            <text:p><text:s/>3 592<text:s/></text:p>
          </table:table-cell>
          <table:table-cell office:value-type="float" office:value="3524.7445061030544" table:style-name="ce13">
            <text:p><text:s/>3 525<text:s/></text:p>
          </table:table-cell>
          <table:table-cell office:value-type="float" office:value="3898.7238560113301" table:style-name="ce13">
            <text:p><text:s/>3 899<text:s/></text:p>
          </table:table-cell>
          <table:table-cell office:value-type="float" office:value="3898.8758371177419" table:style-name="ce13">
            <text:p><text:s/>3 899<text:s/></text:p>
          </table:table-cell>
          <table:table-cell office:value-type="float" office:value="4140.9681736481107" table:style-name="ce13">
            <text:p><text:s/>4 141<text:s/></text:p>
          </table:table-cell>
          <table:table-cell office:value-type="float" office:value="4295.5175556480326" table:style-name="ce13">
            <text:p><text:s/>4 296<text:s/></text:p>
          </table:table-cell>
          <table:table-cell office:value-type="float" office:value="4465.01188153774" table:style-name="ce13">
            <text:p><text:s/>4 465<text:s/></text:p>
          </table:table-cell>
          <table:table-cell office:value-type="float" office:value="4386.8930692266595" table:style-name="ce13">
            <text:p><text:s/>4 387<text:s/></text:p>
          </table:table-cell>
          <table:table-cell office:value-type="float" office:value="4469.8420141916913" table:style-name="ce13">
            <text:p><text:s/>4 470<text:s/></text:p>
          </table:table-cell>
          <table:table-cell office:value-type="float" office:value="4807.3767610086634" table:style-name="ce13">
            <text:p><text:s/>4 807<text:s/></text:p>
          </table:table-cell>
          <table:table-cell office:value-type="float" office:value="5118.733265940572" table:style-name="ce13">
            <text:p><text:s/>5 119<text:s/></text:p>
          </table:table-cell>
          <table:table-cell office:value-type="float" office:value="5239.1745746290862" table:style-name="ce13">
            <text:p><text:s/>5 239<text:s/></text:p>
          </table:table-cell>
          <table:table-cell office:value-type="float" office:value="5120.6904352951888" table:style-name="ce14">
            <text:p><text:s/>5 121<text:s/></text:p>
          </table:table-cell>
          <table:table-cell office:value-type="float" office:value="5871.985157895253" table:style-name="ce14">
            <text:p><text:s/>5 872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Protection and remediation of soil, groundwater and surface water</text:p>
          </table:table-cell>
          <table:table-cell office:value-type="float" office:value="2333.6173985030523" table:style-name="ce13">
            <text:p><text:s/>2 334<text:s/></text:p>
          </table:table-cell>
          <table:table-cell office:value-type="float" office:value="2224.6388394859387" table:style-name="ce13">
            <text:p><text:s/>2 225<text:s/></text:p>
          </table:table-cell>
          <table:table-cell office:value-type="float" office:value="2278.1975731436878" table:style-name="ce13">
            <text:p><text:s/>2 278<text:s/></text:p>
          </table:table-cell>
          <table:table-cell office:value-type="float" office:value="2410.0761125256677" table:style-name="ce13">
            <text:p><text:s/>2 410<text:s/></text:p>
          </table:table-cell>
          <table:table-cell office:value-type="float" office:value="2507.8627403955857" table:style-name="ce13">
            <text:p><text:s/>2 508<text:s/></text:p>
          </table:table-cell>
          <table:table-cell office:value-type="float" office:value="2622.8795139255831" table:style-name="ce13">
            <text:p><text:s/>2 623<text:s/></text:p>
          </table:table-cell>
          <table:table-cell office:value-type="float" office:value="2653.9083523112145" table:style-name="ce13">
            <text:p><text:s/>2 654<text:s/></text:p>
          </table:table-cell>
          <table:table-cell office:value-type="float" office:value="2511.2421118627017" table:style-name="ce13">
            <text:p><text:s/>2 511<text:s/></text:p>
          </table:table-cell>
          <table:table-cell office:value-type="float" office:value="2627.6496483422175" table:style-name="ce13">
            <text:p><text:s/>2 628<text:s/></text:p>
          </table:table-cell>
          <table:table-cell office:value-type="float" office:value="2874.0271372810112" table:style-name="ce13">
            <text:p><text:s/>2 874<text:s/></text:p>
          </table:table-cell>
          <table:table-cell office:value-type="float" office:value="3119.7380997552514" table:style-name="ce13">
            <text:p><text:s/>3 120<text:s/></text:p>
          </table:table-cell>
          <table:table-cell office:value-type="float" office:value="3138.050955108205" table:style-name="ce13">
            <text:p><text:s/>3 138<text:s/></text:p>
          </table:table-cell>
          <table:table-cell office:value-type="float" office:value="3229.99769582209" table:style-name="ce14">
            <text:p><text:s/>3 230<text:s/></text:p>
          </table:table-cell>
          <table:table-cell office:value-type="float" office:value="3682.6497618032217" table:style-name="ce14">
            <text:p><text:s/>3 683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Noise and vibration abatement; protection against radiation</text:p>
          </table:table-cell>
          <table:table-cell office:value-type="float" office:value="740.46320995155975" table:style-name="ce13">
            <text:p><text:s/>740<text:s/></text:p>
          </table:table-cell>
          <table:table-cell office:value-type="float" office:value="690.38043265251429" table:style-name="ce13">
            <text:p><text:s/>690<text:s/></text:p>
          </table:table-cell>
          <table:table-cell office:value-type="float" office:value="709.45936592155226" table:style-name="ce13">
            <text:p><text:s/>709<text:s/></text:p>
          </table:table-cell>
          <table:table-cell office:value-type="float" office:value="750.78723229118555" table:style-name="ce13">
            <text:p><text:s/>751<text:s/></text:p>
          </table:table-cell>
          <table:table-cell office:value-type="float" office:value="742.951532484886" table:style-name="ce13">
            <text:p><text:s/>743<text:s/></text:p>
          </table:table-cell>
          <table:table-cell office:value-type="float" office:value="739.36420183157236" table:style-name="ce13">
            <text:p><text:s/>739<text:s/></text:p>
          </table:table-cell>
          <table:table-cell office:value-type="float" office:value="805.43445164155571" table:style-name="ce13">
            <text:p><text:s/>805<text:s/></text:p>
          </table:table-cell>
          <table:table-cell office:value-type="float" office:value="756.04982012134576" table:style-name="ce13">
            <text:p><text:s/>756<text:s/></text:p>
          </table:table-cell>
          <table:table-cell office:value-type="float" office:value="766.54715396311269" table:style-name="ce13">
            <text:p><text:s/>767<text:s/></text:p>
          </table:table-cell>
          <table:table-cell office:value-type="float" office:value="796.67107644208249" table:style-name="ce13">
            <text:p><text:s/>797<text:s/></text:p>
          </table:table-cell>
          <table:table-cell office:value-type="float" office:value="824.98389863270108" table:style-name="ce13">
            <text:p><text:s/>825<text:s/></text:p>
          </table:table-cell>
          <table:table-cell office:value-type="float" office:value="859.92422508854111" table:style-name="ce13">
            <text:p><text:s/>860<text:s/></text:p>
          </table:table-cell>
          <table:table-cell office:value-type="float" office:value="817.76051365534488" table:style-name="ce14">
            <text:p><text:s/>818<text:s/></text:p>
          </table:table-cell>
          <table:table-cell office:value-type="float" office:value="922.71768149070692" table:style-name="ce14">
            <text:p><text:s/>923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Protection of biodiversity and landscape</text:p>
          </table:table-cell>
          <table:table-cell office:value-type="float" office:value="246.8728692428555" table:style-name="ce13">
            <text:p><text:s/>247<text:s/></text:p>
          </table:table-cell>
          <table:table-cell office:value-type="float" office:value="259.45791831519426" table:style-name="ce13">
            <text:p><text:s/>259<text:s/></text:p>
          </table:table-cell>
          <table:table-cell office:value-type="float" office:value="271.29186028246022" table:style-name="ce13">
            <text:p><text:s/>271<text:s/></text:p>
          </table:table-cell>
          <table:table-cell office:value-type="float" office:value="285.2892416481285" table:style-name="ce13">
            <text:p><text:s/>285<text:s/></text:p>
          </table:table-cell>
          <table:table-cell office:value-type="float" office:value="291.80267871238584" table:style-name="ce13">
            <text:p><text:s/>292<text:s/></text:p>
          </table:table-cell>
          <table:table-cell office:value-type="float" office:value="297.7570533868531" table:style-name="ce13">
            <text:p><text:s/>298<text:s/></text:p>
          </table:table-cell>
          <table:table-cell office:value-type="float" office:value="301.81816726146121" table:style-name="ce13">
            <text:p><text:s/>302<text:s/></text:p>
          </table:table-cell>
          <table:table-cell office:value-type="float" office:value="330.95315656450003" table:style-name="ce13">
            <text:p><text:s/>331<text:s/></text:p>
          </table:table-cell>
          <table:table-cell office:value-type="float" office:value="362.25743949918825" table:style-name="ce13">
            <text:p><text:s/>362<text:s/></text:p>
          </table:table-cell>
          <table:table-cell office:value-type="float" office:value="425.05441915236162" table:style-name="ce13">
            <text:p><text:s/>425<text:s/></text:p>
          </table:table-cell>
          <table:table-cell office:value-type="float" office:value="511.62075117871711" table:style-name="ce13">
            <text:p><text:s/>512<text:s/></text:p>
          </table:table-cell>
          <table:table-cell office:value-type="float" office:value="493.83522109899758" table:style-name="ce13">
            <text:p><text:s/>494<text:s/></text:p>
          </table:table-cell>
          <table:table-cell office:value-type="float" office:value="510.39186048421607" table:style-name="ce14">
            <text:p><text:s/>510<text:s/></text:p>
          </table:table-cell>
          <table:table-cell office:value-type="float" office:value="527.29803522062514" table:style-name="ce14">
            <text:p><text:s/>527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Environmental protection R&amp;D</text:p>
          </table:table-cell>
          <table:table-cell office:value-type="float" office:value="313.80862031588941" table:style-name="ce13">
            <text:p><text:s/>314<text:s/></text:p>
          </table:table-cell>
          <table:table-cell office:value-type="float" office:value="314.84163302007192" table:style-name="ce13">
            <text:p><text:s/>315<text:s/></text:p>
          </table:table-cell>
          <table:table-cell office:value-type="float" office:value="354.02771248288514" table:style-name="ce13">
            <text:p><text:s/>354<text:s/></text:p>
          </table:table-cell>
          <table:table-cell office:value-type="float" office:value="367.87284673493292" table:style-name="ce13">
            <text:p><text:s/>368<text:s/></text:p>
          </table:table-cell>
          <table:table-cell office:value-type="float" office:value="409.37064560004546" table:style-name="ce13">
            <text:p><text:s/>409<text:s/></text:p>
          </table:table-cell>
          <table:table-cell office:value-type="float" office:value="552.88240177752675" table:style-name="ce13">
            <text:p><text:s/>553<text:s/></text:p>
          </table:table-cell>
          <table:table-cell office:value-type="float" office:value="479.05656451245318" table:style-name="ce13">
            <text:p><text:s/>479<text:s/></text:p>
          </table:table-cell>
          <table:table-cell office:value-type="float" office:value="475.58776014882807" table:style-name="ce13">
            <text:p><text:s/>476<text:s/></text:p>
          </table:table-cell>
          <table:table-cell office:value-type="float" office:value="506.78741885160565" table:style-name="ce13">
            <text:p><text:s/>507<text:s/></text:p>
          </table:table-cell>
          <table:table-cell office:value-type="float" office:value="546.38886572512354" table:style-name="ce13">
            <text:p><text:s/>546<text:s/></text:p>
          </table:table-cell>
          <table:table-cell office:value-type="float" office:value="583.63603817752528" table:style-name="ce13">
            <text:p><text:s/>584<text:s/></text:p>
          </table:table-cell>
          <table:table-cell office:value-type="float" office:value="633.17723957378576" table:style-name="ce13">
            <text:p><text:s/>633<text:s/></text:p>
          </table:table-cell>
          <table:table-cell office:value-type="float" office:value="624.29492915345907" table:style-name="ce14">
            <text:p><text:s/>624<text:s/></text:p>
          </table:table-cell>
          <table:table-cell office:value-type="float" office:value="715.94813912048937" table:style-name="ce14">
            <text:p><text:s/>716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Other environmental protection activities</text:p>
          </table:table-cell>
          <table:table-cell office:value-type="float" office:value="363.36953295326623" table:style-name="ce13">
            <text:p><text:s/>363<text:s/></text:p>
          </table:table-cell>
          <table:table-cell office:value-type="float" office:value="350.67843886305394" table:style-name="ce13">
            <text:p><text:s/>351<text:s/></text:p>
          </table:table-cell>
          <table:table-cell office:value-type="float" office:value="356.37488596311999" table:style-name="ce13">
            <text:p><text:s/>356<text:s/></text:p>
          </table:table-cell>
          <table:table-cell office:value-type="float" office:value="363.79818909208598" table:style-name="ce13">
            <text:p><text:s/>364<text:s/></text:p>
          </table:table-cell>
          <table:table-cell office:value-type="float" office:value="366.95984721164939" table:style-name="ce13">
            <text:p><text:s/>367<text:s/></text:p>
          </table:table-cell>
          <table:table-cell office:value-type="float" office:value="373.29200581359834" table:style-name="ce13">
            <text:p><text:s/>373<text:s/></text:p>
          </table:table-cell>
          <table:table-cell office:value-type="float" office:value="290.80100703730994" table:style-name="ce13">
            <text:p><text:s/>291<text:s/></text:p>
          </table:table-cell>
          <table:table-cell office:value-type="float" office:value="303.46086318516274" table:style-name="ce13">
            <text:p><text:s/>303<text:s/></text:p>
          </table:table-cell>
          <table:table-cell office:value-type="float" office:value="323.27931212480763" table:style-name="ce13">
            <text:p><text:s/>323<text:s/></text:p>
          </table:table-cell>
          <table:table-cell office:value-type="float" office:value="335.13513305106829" table:style-name="ce13">
            <text:p><text:s/>335<text:s/></text:p>
          </table:table-cell>
          <table:table-cell office:value-type="float" office:value="365.94369622397909" table:style-name="ce13">
            <text:p><text:s/>366<text:s/></text:p>
          </table:table-cell>
          <table:table-cell office:value-type="float" office:value="388.93488959790682" table:style-name="ce13">
            <text:p><text:s/>389<text:s/></text:p>
          </table:table-cell>
          <table:table-cell office:value-type="float" office:value="380.22261185744196" table:style-name="ce14">
            <text:p><text:s/>380<text:s/></text:p>
          </table:table-cell>
          <table:table-cell office:value-type="float" office:value="442.45520364480973" table:style-name="ce14">
            <text:p><text:s/>442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Management of waters</text:p>
          </table:table-cell>
          <table:table-cell office:value-type="float" office:value="566.93966811390112" table:style-name="ce13">
            <text:p><text:s/>567<text:s/></text:p>
          </table:table-cell>
          <table:table-cell office:value-type="float" office:value="515.79832572918679" table:style-name="ce13">
            <text:p><text:s/>516<text:s/></text:p>
          </table:table-cell>
          <table:table-cell office:value-type="float" office:value="498.99419377670921" table:style-name="ce13">
            <text:p><text:s/>499<text:s/></text:p>
          </table:table-cell>
          <table:table-cell office:value-type="float" office:value="499.58528562580381" table:style-name="ce13">
            <text:p><text:s/>500<text:s/></text:p>
          </table:table-cell>
          <table:table-cell office:value-type="float" office:value="525.07077697777413" table:style-name="ce13">
            <text:p><text:s/>525<text:s/></text:p>
          </table:table-cell>
          <table:table-cell office:value-type="float" office:value="492.05767755560998" table:style-name="ce13">
            <text:p><text:s/>492<text:s/></text:p>
          </table:table-cell>
          <table:table-cell office:value-type="float" office:value="458.05827417241187" table:style-name="ce13">
            <text:p><text:s/>458<text:s/></text:p>
          </table:table-cell>
          <table:table-cell office:value-type="float" office:value="509.54842303983253" table:style-name="ce13">
            <text:p><text:s/>510<text:s/></text:p>
          </table:table-cell>
          <table:table-cell office:value-type="float" office:value="494.8597134332332" table:style-name="ce13">
            <text:p><text:s/>495<text:s/></text:p>
          </table:table-cell>
          <table:table-cell office:value-type="float" office:value="506.60272716434781" table:style-name="ce13">
            <text:p><text:s/>507<text:s/></text:p>
          </table:table-cell>
          <table:table-cell office:value-type="float" office:value="522.72813276224576" table:style-name="ce13">
            <text:p><text:s/>523<text:s/></text:p>
          </table:table-cell>
          <table:table-cell office:value-type="float" office:value="553.6125492405115" table:style-name="ce13">
            <text:p><text:s/>554<text:s/></text:p>
          </table:table-cell>
          <table:table-cell office:value-type="float" office:value="570.2628217578324" table:style-name="ce14">
            <text:p><text:s/>570<text:s/></text:p>
          </table:table-cell>
          <table:table-cell office:value-type="float" office:value="610.66299364946849" table:style-name="ce14">
            <text:p><text:s/>611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Management of forest resources</text:p>
          </table:table-cell>
          <table:table-cell office:value-type="float" office:value="614.53259872057356" table:style-name="ce13">
            <text:p><text:s/>615<text:s/></text:p>
          </table:table-cell>
          <table:table-cell office:value-type="float" office:value="448.27583837346913" table:style-name="ce13">
            <text:p><text:s/>448<text:s/></text:p>
          </table:table-cell>
          <table:table-cell office:value-type="float" office:value="566.58959636793963" table:style-name="ce13">
            <text:p><text:s/>567<text:s/></text:p>
          </table:table-cell>
          <table:table-cell office:value-type="float" office:value="696.22480225267179" table:style-name="ce13">
            <text:p><text:s/>696<text:s/></text:p>
          </table:table-cell>
          <table:table-cell office:value-type="float" office:value="720.99889797642061" table:style-name="ce13">
            <text:p><text:s/>721<text:s/></text:p>
          </table:table-cell>
          <table:table-cell office:value-type="float" office:value="803.03987265356386" table:style-name="ce13">
            <text:p><text:s/>803<text:s/></text:p>
          </table:table-cell>
          <table:table-cell office:value-type="float" office:value="727.49445752622069" table:style-name="ce13">
            <text:p><text:s/>727<text:s/></text:p>
          </table:table-cell>
          <table:table-cell office:value-type="float" office:value="819.4190240922901" table:style-name="ce13">
            <text:p><text:s/>819<text:s/></text:p>
          </table:table-cell>
          <table:table-cell office:value-type="float" office:value="766.89352162075306" table:style-name="ce13">
            <text:p><text:s/>767<text:s/></text:p>
          </table:table-cell>
          <table:table-cell office:value-type="float" office:value="861.87554967293318" table:style-name="ce13">
            <text:p><text:s/>862<text:s/></text:p>
          </table:table-cell>
          <table:table-cell office:value-type="float" office:value="926.5531491014483" table:style-name="ce13">
            <text:p><text:s/>927<text:s/></text:p>
          </table:table-cell>
          <table:table-cell office:value-type="float" office:value="771.18016758694228" table:style-name="ce13">
            <text:p><text:s/>771<text:s/></text:p>
          </table:table-cell>
          <table:table-cell office:value-type="float" office:value="605.14685274535793" table:style-name="ce14">
            <text:p><text:s/>605<text:s/></text:p>
          </table:table-cell>
          <table:table-cell office:value-type="float" office:value="1050.928448944582" table:style-name="ce14">
            <text:p><text:s/>1 051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Management of natural forest areas</text:p>
          </table:table-cell>
          <table:table-cell office:value-type="float" office:value="591.9326407281219" table:style-name="ce13">
            <text:p><text:s/>592<text:s/></text:p>
          </table:table-cell>
          <table:table-cell office:value-type="float" office:value="425.96320601375453" table:style-name="ce13">
            <text:p><text:s/>426<text:s/></text:p>
          </table:table-cell>
          <table:table-cell office:value-type="float" office:value="541.78333814294854" table:style-name="ce13">
            <text:p><text:s/>542<text:s/></text:p>
          </table:table-cell>
          <table:table-cell office:value-type="float" office:value="671.59574897898403" table:style-name="ce13">
            <text:p><text:s/>672<text:s/></text:p>
          </table:table-cell>
          <table:table-cell office:value-type="float" office:value="694.87823082915065" table:style-name="ce13">
            <text:p><text:s/>695<text:s/></text:p>
          </table:table-cell>
          <table:table-cell office:value-type="float" office:value="775.66740736481734" table:style-name="ce13">
            <text:p><text:s/>776<text:s/></text:p>
          </table:table-cell>
          <table:table-cell office:value-type="float" office:value="699.16225331245244" table:style-name="ce13">
            <text:p><text:s/>699<text:s/></text:p>
          </table:table-cell>
          <table:table-cell office:value-type="float" office:value="792.05028271423794" table:style-name="ce13">
            <text:p><text:s/>792<text:s/></text:p>
          </table:table-cell>
          <table:table-cell office:value-type="float" office:value="739.07172477432221" table:style-name="ce13">
            <text:p><text:s/>739<text:s/></text:p>
          </table:table-cell>
          <table:table-cell office:value-type="float" office:value="831.82590415183859" table:style-name="ce13">
            <text:p><text:s/>832<text:s/></text:p>
          </table:table-cell>
          <table:table-cell office:value-type="float" office:value="894.649454333535" table:style-name="ce13">
            <text:p><text:s/>895<text:s/></text:p>
          </table:table-cell>
          <table:table-cell office:value-type="float" office:value="739.03551870323213" table:style-name="ce13">
            <text:p><text:s/>739<text:s/></text:p>
          </table:table-cell>
          <table:table-cell office:value-type="float" office:value="573.34501362433912" table:style-name="ce14">
            <text:p><text:s/>573<text:s/></text:p>
          </table:table-cell>
          <table:table-cell office:value-type="float" office:value="1013.9216673461502" table:style-name="ce14">
            <text:p><text:s/>1 014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Minimisation of the intake of forest resources</text:p>
          </table:table-cell>
          <table:table-cell office:value-type="float" office:value="22.599957992451674" table:style-name="ce13">
            <text:p><text:s/>23<text:s/></text:p>
          </table:table-cell>
          <table:table-cell office:value-type="float" office:value="22.312632359714613" table:style-name="ce13">
            <text:p><text:s/>22<text:s/></text:p>
          </table:table-cell>
          <table:table-cell office:value-type="float" office:value="24.806258224991055" table:style-name="ce13">
            <text:p><text:s/>25<text:s/></text:p>
          </table:table-cell>
          <table:table-cell office:value-type="float" office:value="24.629053273687813" table:style-name="ce13">
            <text:p><text:s/>25<text:s/></text:p>
          </table:table-cell>
          <table:table-cell office:value-type="float" office:value="26.120667147269959" table:style-name="ce13">
            <text:p><text:s/>26<text:s/></text:p>
          </table:table-cell>
          <table:table-cell office:value-type="float" office:value="27.372465288746525" table:style-name="ce13">
            <text:p><text:s/>27<text:s/></text:p>
          </table:table-cell>
          <table:table-cell office:value-type="float" office:value="28.332204213768289" table:style-name="ce13">
            <text:p><text:s/>28<text:s/></text:p>
          </table:table-cell>
          <table:table-cell office:value-type="float" office:value="27.368741378052114" table:style-name="ce13">
            <text:p><text:s/>27<text:s/></text:p>
          </table:table-cell>
          <table:table-cell office:value-type="float" office:value="27.821796846430832" table:style-name="ce13">
            <text:p><text:s/>28<text:s/></text:p>
          </table:table-cell>
          <table:table-cell office:value-type="float" office:value="30.049645521094604" table:style-name="ce13">
            <text:p><text:s/>30<text:s/></text:p>
          </table:table-cell>
          <table:table-cell office:value-type="float" office:value="31.903694767913287" table:style-name="ce13">
            <text:p><text:s/>32<text:s/></text:p>
          </table:table-cell>
          <table:table-cell office:value-type="float" office:value="32.144648883710154" table:style-name="ce13">
            <text:p><text:s/>32<text:s/></text:p>
          </table:table-cell>
          <table:table-cell office:value-type="float" office:value="31.801839121018819" table:style-name="ce14">
            <text:p><text:s/>32<text:s/></text:p>
          </table:table-cell>
          <table:table-cell office:value-type="float" office:value="37.006781598431736" table:style-name="ce14">
            <text:p><text:s/>37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Management of energy resources</text:p>
          </table:table-cell>
          <table:table-cell office:value-type="float" office:value="16831.785424404563" table:style-name="ce13">
            <text:p><text:s/>16 832<text:s/></text:p>
          </table:table-cell>
          <table:table-cell office:value-type="float" office:value="16179.691041009401" table:style-name="ce13">
            <text:p><text:s/>16 180<text:s/></text:p>
          </table:table-cell>
          <table:table-cell office:value-type="float" office:value="17769.657137813392" table:style-name="ce13">
            <text:p><text:s/>17 770<text:s/></text:p>
          </table:table-cell>
          <table:table-cell office:value-type="float" office:value="17676.319593835156" table:style-name="ce13">
            <text:p><text:s/>17 676<text:s/></text:p>
          </table:table-cell>
          <table:table-cell office:value-type="float" office:value="18991.371349816978" table:style-name="ce13">
            <text:p><text:s/>18 991<text:s/></text:p>
          </table:table-cell>
          <table:table-cell office:value-type="float" office:value="18677.37849552757" table:style-name="ce13">
            <text:p><text:s/>18 677<text:s/></text:p>
          </table:table-cell>
          <table:table-cell office:value-type="float" office:value="18056.114995450655" table:style-name="ce13">
            <text:p><text:s/>18 056<text:s/></text:p>
          </table:table-cell>
          <table:table-cell office:value-type="float" office:value="17646.587927936904" table:style-name="ce13">
            <text:p><text:s/>17 647<text:s/></text:p>
          </table:table-cell>
          <table:table-cell office:value-type="float" office:value="18288.771998818411" table:style-name="ce13">
            <text:p><text:s/>18 289<text:s/></text:p>
          </table:table-cell>
          <table:table-cell office:value-type="float" office:value="19565.815845396937" table:style-name="ce13">
            <text:p><text:s/>19 566<text:s/></text:p>
          </table:table-cell>
          <table:table-cell office:value-type="float" office:value="19452.185854960822" table:style-name="ce13">
            <text:p><text:s/>19 452<text:s/></text:p>
          </table:table-cell>
          <table:table-cell office:value-type="float" office:value="20222.388856190169" table:style-name="ce13">
            <text:p><text:s/>20 222<text:s/></text:p>
          </table:table-cell>
          <table:table-cell office:value-type="float" office:value="19602.475658476491" table:style-name="ce14">
            <text:p><text:s/>19 602<text:s/></text:p>
          </table:table-cell>
          <table:table-cell office:value-type="float" office:value="21737.124053504031" table:style-name="ce14">
            <text:p><text:s/>21 737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Renewable energy</text:p>
          </table:table-cell>
          <table:table-cell office:value-type="float" office:value="9027.8449716407285" table:style-name="ce13">
            <text:p><text:s/>9 028<text:s/></text:p>
          </table:table-cell>
          <table:table-cell office:value-type="float" office:value="8760.6014773728384" table:style-name="ce13">
            <text:p><text:s/>8 761<text:s/></text:p>
          </table:table-cell>
          <table:table-cell office:value-type="float" office:value="10064.365949369534" table:style-name="ce13">
            <text:p><text:s/>10 064<text:s/></text:p>
          </table:table-cell>
          <table:table-cell office:value-type="float" office:value="9817.8420454742245" table:style-name="ce13">
            <text:p><text:s/>9 818<text:s/></text:p>
          </table:table-cell>
          <table:table-cell office:value-type="float" office:value="11021.151063990837" table:style-name="ce13">
            <text:p><text:s/>11 021<text:s/></text:p>
          </table:table-cell>
          <table:table-cell office:value-type="float" office:value="10249.880495284555" table:style-name="ce13">
            <text:p><text:s/>10 250<text:s/></text:p>
          </table:table-cell>
          <table:table-cell office:value-type="float" office:value="9059.3642654402447" table:style-name="ce13">
            <text:p><text:s/>9 059<text:s/></text:p>
          </table:table-cell>
          <table:table-cell office:value-type="float" office:value="8966.0353827809722" table:style-name="ce13">
            <text:p><text:s/>8 966<text:s/></text:p>
          </table:table-cell>
          <table:table-cell office:value-type="float" office:value="9289.298245146967" table:style-name="ce13">
            <text:p><text:s/>9 289<text:s/></text:p>
          </table:table-cell>
          <table:table-cell office:value-type="float" office:value="10143.442097936175" table:style-name="ce13">
            <text:p><text:s/>10 143<text:s/></text:p>
          </table:table-cell>
          <table:table-cell office:value-type="float" office:value="9883.7681533649666" table:style-name="ce13">
            <text:p><text:s/>9 884<text:s/></text:p>
          </table:table-cell>
          <table:table-cell office:value-type="float" office:value="10511.116066297824" table:style-name="ce13">
            <text:p><text:s/>10 511<text:s/></text:p>
          </table:table-cell>
          <table:table-cell office:value-type="float" office:value="9942.8753367246354" table:style-name="ce14">
            <text:p><text:s/>9 943<text:s/></text:p>
          </table:table-cell>
          <table:table-cell office:value-type="float" office:value="11305.867472628264" table:style-name="ce14">
            <text:p><text:s/>11 306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Heat/energy saving and management</text:p>
          </table:table-cell>
          <table:table-cell office:value-type="float" office:value="7442.296260369586" table:style-name="ce13">
            <text:p><text:s/>7 442<text:s/></text:p>
          </table:table-cell>
          <table:table-cell office:value-type="float" office:value="7108.7013871399322" table:style-name="ce13">
            <text:p><text:s/>7 109<text:s/></text:p>
          </table:table-cell>
          <table:table-cell office:value-type="float" office:value="7328.2448985829406" table:style-name="ce13">
            <text:p><text:s/>7 328<text:s/></text:p>
          </table:table-cell>
          <table:table-cell office:value-type="float" office:value="7416.7406037137252" table:style-name="ce13">
            <text:p><text:s/>7 417<text:s/></text:p>
          </table:table-cell>
          <table:table-cell office:value-type="float" office:value="7520.2529306025153" table:style-name="ce13">
            <text:p><text:s/>7 520<text:s/></text:p>
          </table:table-cell>
          <table:table-cell office:value-type="float" office:value="7951.0881132324312" table:style-name="ce13">
            <text:p><text:s/>7 951<text:s/></text:p>
          </table:table-cell>
          <table:table-cell office:value-type="float" office:value="8499.3083273724915" table:style-name="ce13">
            <text:p><text:s/>8 499<text:s/></text:p>
          </table:table-cell>
          <table:table-cell office:value-type="float" office:value="8201.3954095449426" table:style-name="ce13">
            <text:p><text:s/>8 201<text:s/></text:p>
          </table:table-cell>
          <table:table-cell office:value-type="float" office:value="8506.7633206802566" table:style-name="ce13">
            <text:p><text:s/>8 507<text:s/></text:p>
          </table:table-cell>
          <table:table-cell office:value-type="float" office:value="8872.4584474584335" table:style-name="ce13">
            <text:p><text:s/>8 872<text:s/></text:p>
          </table:table-cell>
          <table:table-cell office:value-type="float" office:value="8954.0801942545204" table:style-name="ce13">
            <text:p><text:s/>8 954<text:s/></text:p>
          </table:table-cell>
          <table:table-cell office:value-type="float" office:value="9042.7606906156943" table:style-name="ce13">
            <text:p><text:s/>9 043<text:s/></text:p>
          </table:table-cell>
          <table:table-cell office:value-type="float" office:value="8917.7671618408949" table:style-name="ce14">
            <text:p><text:s/>8 918<text:s/></text:p>
          </table:table-cell>
          <table:table-cell office:value-type="float" office:value="9617.8120766151515" table:style-name="ce14">
            <text:p><text:s/>9 618<text:s/>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6">
            <text:p><text:s text:c="3"/>of which: Minimisation of the intake of fossil resources for uses</text:p>
            <text:p><text:s text:c="19"/>other than energy production</text:p>
          </table:table-cell>
          <table:table-cell office:value-type="float" office:value="361.64419239424598" table:style-name="ce13">
            <text:p><text:s/>362<text:s/></text:p>
          </table:table-cell>
          <table:table-cell office:value-type="float" office:value="310.38817649662911" table:style-name="ce13">
            <text:p><text:s/>310<text:s/></text:p>
          </table:table-cell>
          <table:table-cell office:value-type="float" office:value="377.04628986091791" table:style-name="ce13">
            <text:p><text:s/>377<text:s/></text:p>
          </table:table-cell>
          <table:table-cell office:value-type="float" office:value="441.73694464720671" table:style-name="ce13">
            <text:p><text:s/>442<text:s/></text:p>
          </table:table-cell>
          <table:table-cell office:value-type="float" office:value="449.96735522362303" table:style-name="ce13">
            <text:p><text:s/>450<text:s/></text:p>
          </table:table-cell>
          <table:table-cell office:value-type="float" office:value="476.40988701058336" table:style-name="ce13">
            <text:p><text:s/>476<text:s/></text:p>
          </table:table-cell>
          <table:table-cell office:value-type="float" office:value="497.44240263791932" table:style-name="ce13">
            <text:p><text:s/>497<text:s/></text:p>
          </table:table-cell>
          <table:table-cell office:value-type="float" office:value="479.15713561098892" table:style-name="ce13">
            <text:p><text:s/>479<text:s/></text:p>
          </table:table-cell>
          <table:table-cell office:value-type="float" office:value="492.71043299118759" table:style-name="ce13">
            <text:p><text:s/>493<text:s/></text:p>
          </table:table-cell>
          <table:table-cell office:value-type="float" office:value="549.91530000233001" table:style-name="ce13">
            <text:p><text:s/>550<text:s/></text:p>
          </table:table-cell>
          <table:table-cell office:value-type="float" office:value="614.33750734133264" table:style-name="ce13">
            <text:p><text:s/>614<text:s/></text:p>
          </table:table-cell>
          <table:table-cell office:value-type="float" office:value="668.51209927665354" table:style-name="ce13">
            <text:p><text:s/>669<text:s/></text:p>
          </table:table-cell>
          <table:table-cell office:value-type="float" office:value="741.83315991096049" table:style-name="ce14">
            <text:p><text:s/>742<text:s/></text:p>
          </table:table-cell>
          <table:table-cell office:value-type="float" office:value="813.44450426061144" table:style-name="ce14">
            <text:p><text:s/>813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Management of minerals</text:p>
          </table:table-cell>
          <table:table-cell office:value-type="float" office:value="1118.4433652977691" table:style-name="ce13">
            <text:p><text:s/>1 118<text:s/></text:p>
          </table:table-cell>
          <table:table-cell office:value-type="float" office:value="1084.328495806292" table:style-name="ce13">
            <text:p><text:s/>1 084<text:s/></text:p>
          </table:table-cell>
          <table:table-cell office:value-type="float" office:value="1349.72635845993" table:style-name="ce13">
            <text:p><text:s/>1 350<text:s/></text:p>
          </table:table-cell>
          <table:table-cell office:value-type="float" office:value="1369.21733143386" table:style-name="ce13">
            <text:p><text:s/>1 369<text:s/></text:p>
          </table:table-cell>
          <table:table-cell office:value-type="float" office:value="1395.3812158634005" table:style-name="ce13">
            <text:p><text:s/>1 395<text:s/></text:p>
          </table:table-cell>
          <table:table-cell office:value-type="float" office:value="1443.3885222914294" table:style-name="ce13">
            <text:p><text:s/>1 443<text:s/></text:p>
          </table:table-cell>
          <table:table-cell office:value-type="float" office:value="1493.3785725553305" table:style-name="ce13">
            <text:p><text:s/>1 493<text:s/></text:p>
          </table:table-cell>
          <table:table-cell office:value-type="float" office:value="1471.1356349509647" table:style-name="ce13">
            <text:p><text:s/>1 471<text:s/></text:p>
          </table:table-cell>
          <table:table-cell office:value-type="float" office:value="1505.6675427556545" table:style-name="ce13">
            <text:p><text:s/>1 506<text:s/></text:p>
          </table:table-cell>
          <table:table-cell office:value-type="float" office:value="1602.7276575892622" table:style-name="ce13">
            <text:p><text:s/>1 603<text:s/></text:p>
          </table:table-cell>
          <table:table-cell office:value-type="float" office:value="1738.249149942448" table:style-name="ce13">
            <text:p><text:s/>1 738<text:s/></text:p>
          </table:table-cell>
          <table:table-cell office:value-type="float" office:value="1748.6525663833922" table:style-name="ce13">
            <text:p><text:s/>1 749<text:s/></text:p>
          </table:table-cell>
          <table:table-cell office:value-type="float" office:value="1699.4146838236404" table:style-name="ce14">
            <text:p><text:s/>1 699<text:s/></text:p>
          </table:table-cell>
          <table:table-cell office:value-type="float" office:value="1981.6187470716338" table:style-name="ce14">
            <text:p><text:s/>1 982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Resource management R&amp;D</text:p>
          </table:table-cell>
          <table:table-cell office:value-type="float" office:value="396.34995429585587" table:style-name="ce13">
            <text:p><text:s/>396<text:s/></text:p>
          </table:table-cell>
          <table:table-cell office:value-type="float" office:value="390.10119901950731" table:style-name="ce13">
            <text:p><text:s/>390<text:s/></text:p>
          </table:table-cell>
          <table:table-cell office:value-type="float" office:value="549.77461523396437" table:style-name="ce13">
            <text:p><text:s/>550<text:s/></text:p>
          </table:table-cell>
          <table:table-cell office:value-type="float" office:value="556.65966306018038" table:style-name="ce13">
            <text:p><text:s/>557<text:s/></text:p>
          </table:table-cell>
          <table:table-cell office:value-type="float" office:value="533.07046927617614" table:style-name="ce13">
            <text:p><text:s/>533<text:s/></text:p>
          </table:table-cell>
          <table:table-cell office:value-type="float" office:value="693.17303538942679" table:style-name="ce13">
            <text:p><text:s/>693<text:s/></text:p>
          </table:table-cell>
          <table:table-cell office:value-type="float" office:value="727.17793653086915" table:style-name="ce13">
            <text:p><text:s/>727<text:s/></text:p>
          </table:table-cell>
          <table:table-cell office:value-type="float" office:value="801.14936574798378" table:style-name="ce13">
            <text:p><text:s/>801<text:s/></text:p>
          </table:table-cell>
          <table:table-cell office:value-type="float" office:value="943.86212352400059" table:style-name="ce13">
            <text:p><text:s/>944<text:s/></text:p>
          </table:table-cell>
          <table:table-cell office:value-type="float" office:value="1034.0642783350529" table:style-name="ce13">
            <text:p><text:s/>1 034<text:s/></text:p>
          </table:table-cell>
          <table:table-cell office:value-type="float" office:value="1097.2060885956812" table:style-name="ce13">
            <text:p><text:s/>1 097<text:s/></text:p>
          </table:table-cell>
          <table:table-cell office:value-type="float" office:value="1110.646845477338" table:style-name="ce13">
            <text:p><text:s/>1 111<text:s/></text:p>
          </table:table-cell>
          <table:table-cell office:value-type="float" office:value="1079.3747437236311" table:style-name="ce14">
            <text:p><text:s/>1 079<text:s/></text:p>
          </table:table-cell>
          <table:table-cell office:value-type="float" office:value="1242.547778918512" table:style-name="ce14">
            <text:p><text:s/>1 243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7">
            <text:p>Other natural resource management activities</text:p>
          </table:table-cell>
          <table:table-cell office:value-type="float" office:value="299.30863407481928" table:style-name="ce18">
            <text:p><text:s/>299<text:s/></text:p>
          </table:table-cell>
          <table:table-cell office:value-type="float" office:value="290.82831734481607" table:style-name="ce18">
            <text:p><text:s/>291<text:s/></text:p>
          </table:table-cell>
          <table:table-cell office:value-type="float" office:value="300.4975415833722" table:style-name="ce18">
            <text:p><text:s/>300<text:s/></text:p>
          </table:table-cell>
          <table:table-cell office:value-type="float" office:value="305.77983977052725" table:style-name="ce18">
            <text:p><text:s/>306<text:s/></text:p>
          </table:table-cell>
          <table:table-cell office:value-type="float" office:value="310.19458763229238" table:style-name="ce18">
            <text:p><text:s/>310<text:s/></text:p>
          </table:table-cell>
          <table:table-cell office:value-type="float" office:value="314.83940598656426" table:style-name="ce18">
            <text:p><text:s/>315<text:s/></text:p>
          </table:table-cell>
          <table:table-cell office:value-type="float" office:value="231.44846133580373" table:style-name="ce18">
            <text:p><text:s/>231<text:s/></text:p>
          </table:table-cell>
          <table:table-cell office:value-type="float" office:value="238.28955521586209" table:style-name="ce18">
            <text:p><text:s/>238<text:s/></text:p>
          </table:table-cell>
          <table:table-cell office:value-type="float" office:value="232.81231181492225" table:style-name="ce18">
            <text:p><text:s/>233<text:s/></text:p>
          </table:table-cell>
          <table:table-cell office:value-type="float" office:value="242.17717815322902" table:style-name="ce18">
            <text:p><text:s/>242<text:s/></text:p>
          </table:table-cell>
          <table:table-cell office:value-type="float" office:value="257.06812878978917" table:style-name="ce18">
            <text:p><text:s/>257<text:s/></text:p>
          </table:table-cell>
          <table:table-cell office:value-type="float" office:value="271.47723129091946" table:style-name="ce18">
            <text:p><text:s/>271<text:s/></text:p>
          </table:table-cell>
          <table:table-cell office:value-type="float" office:value="267.4405929308241" table:style-name="ce19">
            <text:p><text:s/>267<text:s/></text:p>
          </table:table-cell>
          <table:table-cell office:value-type="float" office:value="311.85454070845492" table:style-name="ce19">
            <text:p><text:s/>312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31189.548548346222" table:style-name="ce21">
            <text:p><text:s/>31 190<text:s/></text:p>
          </table:table-cell>
          <table:table-cell office:value-type="float" office:value="29766.824432377522" table:style-name="ce21">
            <text:p><text:s/>29 767<text:s/></text:p>
          </table:table-cell>
          <table:table-cell office:value-type="float" office:value="32405.972463447088" table:style-name="ce21">
            <text:p><text:s/>32 406<text:s/></text:p>
          </table:table-cell>
          <table:table-cell office:value-type="float" office:value="33280.4428568984" table:style-name="ce21">
            <text:p><text:s/>33 280<text:s/></text:p>
          </table:table-cell>
          <table:table-cell office:value-type="float" office:value="35207.615860152786" table:style-name="ce21">
            <text:p><text:s/>35 208<text:s/></text:p>
          </table:table-cell>
          <table:table-cell office:value-type="float" office:value="35832.080370025506" table:style-name="ce21">
            <text:p><text:s/>35 832<text:s/></text:p>
          </table:table-cell>
          <table:table-cell office:value-type="float" office:value="35441.592587542553" table:style-name="ce21">
            <text:p><text:s/>35 442<text:s/></text:p>
          </table:table-cell>
          <table:table-cell office:value-type="float" office:value="35115.639452407537" table:style-name="ce21">
            <text:p><text:s/>35 116<text:s/></text:p>
          </table:table-cell>
          <table:table-cell office:value-type="float" office:value="36552.934577176173" table:style-name="ce21">
            <text:p><text:s/>36 553<text:s/></text:p>
          </table:table-cell>
          <table:table-cell office:value-type="float" office:value="39167.546271749983" table:style-name="ce21">
            <text:p><text:s/>39 168<text:s/></text:p>
          </table:table-cell>
          <table:table-cell office:value-type="float" office:value="41441.982156982413" table:style-name="ce21">
            <text:p><text:s/>41 442<text:s/></text:p>
          </table:table-cell>
          <table:table-cell office:value-type="float" office:value="43245.966975528732" table:style-name="ce21">
            <text:p><text:s/>43 246<text:s/></text:p>
          </table:table-cell>
          <table:table-cell office:value-type="float" office:value="41585.977396327311" table:style-name="ce21">
            <text:p><text:s/>41 586<text:s/></text:p>
          </table:table-cell>
          <table:table-cell office:value-type="float" office:value="46156.44335766109" table:style-name="ce22">
            <text:p><text:s/>46 156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29">
            <text:p>Environmental gross value added in million Euro</text:p>
          </table:table-cell>
          <table:covered-table-cell table:number-columns-repeated="14"/>
          <table:table-cell table:number-columns-repeated="16369" table:style-name="ce7"/>
        </table:table-row>
        <table:table-row table:style-name="ro3">
          <table:table-cell office:value-type="string" table:style-name="ce8">
            <text:p>Protection of ambient air and climate</text:p>
          </table:table-cell>
          <table:table-cell office:value-type="float" office:value="687.56828783978108" table:style-name="ce9">
            <text:p><text:s/>688<text:s/></text:p>
          </table:table-cell>
          <table:table-cell office:value-type="float" office:value="599.13593660377137" table:style-name="ce9">
            <text:p><text:s/>599<text:s/></text:p>
          </table:table-cell>
          <table:table-cell office:value-type="float" office:value="621.68675254866992" table:style-name="ce9">
            <text:p><text:s/>622<text:s/></text:p>
          </table:table-cell>
          <table:table-cell office:value-type="float" office:value="754.63733776075264" table:style-name="ce9">
            <text:p><text:s/>755<text:s/></text:p>
          </table:table-cell>
          <table:table-cell office:value-type="float" office:value="747.08852188264188" table:style-name="ce9">
            <text:p><text:s/>747<text:s/></text:p>
          </table:table-cell>
          <table:table-cell office:value-type="float" office:value="900.66377021664539" table:style-name="ce9">
            <text:p><text:s/>901<text:s/></text:p>
          </table:table-cell>
          <table:table-cell office:value-type="float" office:value="1042.8894876562533" table:style-name="ce9">
            <text:p><text:s/>1 043<text:s/></text:p>
          </table:table-cell>
          <table:table-cell office:value-type="float" office:value="1014.9702025598779" table:style-name="ce9">
            <text:p><text:s/>1 015<text:s/></text:p>
          </table:table-cell>
          <table:table-cell office:value-type="float" office:value="1125.8253553131372" table:style-name="ce9">
            <text:p><text:s/>1 126<text:s/></text:p>
          </table:table-cell>
          <table:table-cell office:value-type="float" office:value="1205.9361296492457" table:style-name="ce9">
            <text:p><text:s/>1 206<text:s/></text:p>
          </table:table-cell>
          <table:table-cell office:value-type="float" office:value="1563.7687722700355" table:style-name="ce9">
            <text:p><text:s/>1 564<text:s/></text:p>
          </table:table-cell>
          <table:table-cell office:value-type="float" office:value="1580.1923481832575" table:style-name="ce9">
            <text:p><text:s/>1 580<text:s/></text:p>
          </table:table-cell>
          <table:table-cell office:value-type="float" office:value="1493.5039191238966" table:style-name="ce10">
            <text:p><text:s/>1 494<text:s/></text:p>
          </table:table-cell>
          <table:table-cell office:value-type="float" office:value="1348.6777723956998" table:style-name="ce10">
            <text:p><text:s/>1 349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Wastewater management</text:p>
          </table:table-cell>
          <table:table-cell office:value-type="float" office:value="1109.0698978035814" table:style-name="ce13">
            <text:p><text:s/>1 109<text:s/></text:p>
          </table:table-cell>
          <table:table-cell office:value-type="float" office:value="1060.2465698819194" table:style-name="ce13">
            <text:p><text:s/>1 060<text:s/></text:p>
          </table:table-cell>
          <table:table-cell office:value-type="float" office:value="1044.8806010401374" table:style-name="ce13">
            <text:p><text:s/>1 045<text:s/></text:p>
          </table:table-cell>
          <table:table-cell office:value-type="float" office:value="1112.6213175809653" table:style-name="ce13">
            <text:p><text:s/>1 113<text:s/></text:p>
          </table:table-cell>
          <table:table-cell office:value-type="float" office:value="1162.5556272337781" table:style-name="ce13">
            <text:p><text:s/>1 163<text:s/></text:p>
          </table:table-cell>
          <table:table-cell office:value-type="float" office:value="1167.6920365720505" table:style-name="ce13">
            <text:p><text:s/>1 168<text:s/></text:p>
          </table:table-cell>
          <table:table-cell office:value-type="float" office:value="1165.3935195587546" table:style-name="ce13">
            <text:p><text:s/>1 165<text:s/></text:p>
          </table:table-cell>
          <table:table-cell office:value-type="float" office:value="1187.8250259156023" table:style-name="ce13">
            <text:p><text:s/>1 188<text:s/></text:p>
          </table:table-cell>
          <table:table-cell office:value-type="float" office:value="1247.0634897008042" table:style-name="ce13">
            <text:p><text:s/>1 247<text:s/></text:p>
          </table:table-cell>
          <table:table-cell office:value-type="float" office:value="1256.6013663565943" table:style-name="ce13">
            <text:p><text:s/>1 257<text:s/></text:p>
          </table:table-cell>
          <table:table-cell office:value-type="float" office:value="1312.6803162597093" table:style-name="ce13">
            <text:p><text:s/>1 313<text:s/></text:p>
          </table:table-cell>
          <table:table-cell office:value-type="float" office:value="1502.3065677158431" table:style-name="ce13">
            <text:p><text:s/>1 502<text:s/></text:p>
          </table:table-cell>
          <table:table-cell office:value-type="float" office:value="1433.8342735347135" table:style-name="ce14">
            <text:p><text:s/>1 434<text:s/></text:p>
          </table:table-cell>
          <table:table-cell office:value-type="float" office:value="1452.0066069601287" table:style-name="ce14">
            <text:p><text:s/>1 452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Waste management</text:p>
          </table:table-cell>
          <table:table-cell office:value-type="float" office:value="1382.9135604478893" table:style-name="ce13">
            <text:p><text:s/>1 383<text:s/></text:p>
          </table:table-cell>
          <table:table-cell office:value-type="float" office:value="1404.5458878300324" table:style-name="ce13">
            <text:p><text:s/>1 405<text:s/></text:p>
          </table:table-cell>
          <table:table-cell office:value-type="float" office:value="1472.6605375661459" table:style-name="ce13">
            <text:p><text:s/>1 473<text:s/></text:p>
          </table:table-cell>
          <table:table-cell office:value-type="float" office:value="1476.0683864372404" table:style-name="ce13">
            <text:p><text:s/>1 476<text:s/></text:p>
          </table:table-cell>
          <table:table-cell office:value-type="float" office:value="1541.3154396200412" table:style-name="ce13">
            <text:p><text:s/>1 541<text:s/></text:p>
          </table:table-cell>
          <table:table-cell office:value-type="float" office:value="1572.4869382048732" table:style-name="ce13">
            <text:p><text:s/>1 572<text:s/></text:p>
          </table:table-cell>
          <table:table-cell office:value-type="float" office:value="1664.5041505317729" table:style-name="ce13">
            <text:p><text:s/>1 665<text:s/></text:p>
          </table:table-cell>
          <table:table-cell office:value-type="float" office:value="1706.2192581887077" table:style-name="ce13">
            <text:p><text:s/>1 706<text:s/></text:p>
          </table:table-cell>
          <table:table-cell office:value-type="float" office:value="1767.7657979975688" table:style-name="ce13">
            <text:p><text:s/>1 768<text:s/></text:p>
          </table:table-cell>
          <table:table-cell office:value-type="float" office:value="1859.668212538606" table:style-name="ce13">
            <text:p><text:s/>1 860<text:s/></text:p>
          </table:table-cell>
          <table:table-cell office:value-type="float" office:value="1937.2740076055461" table:style-name="ce13">
            <text:p><text:s/>1 937<text:s/></text:p>
          </table:table-cell>
          <table:table-cell office:value-type="float" office:value="2013.9076863107186" table:style-name="ce13">
            <text:p><text:s/>2 014<text:s/></text:p>
          </table:table-cell>
          <table:table-cell office:value-type="float" office:value="1984.4429011602165" table:style-name="ce14">
            <text:p><text:s/>1 984<text:s/></text:p>
          </table:table-cell>
          <table:table-cell office:value-type="float" office:value="2150.2509437525941" table:style-name="ce14">
            <text:p><text:s/>2 150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Protection and remediation of soil, groundwater and surface water</text:p>
          </table:table-cell>
          <table:table-cell office:value-type="float" office:value="1286.4739726773337" table:style-name="ce13">
            <text:p><text:s/>1 286<text:s/></text:p>
          </table:table-cell>
          <table:table-cell office:value-type="float" office:value="1101.7626151700886" table:style-name="ce13">
            <text:p><text:s/>1 102<text:s/></text:p>
          </table:table-cell>
          <table:table-cell office:value-type="float" office:value="1164.0107170660276" table:style-name="ce13">
            <text:p><text:s/>1 164<text:s/></text:p>
          </table:table-cell>
          <table:table-cell office:value-type="float" office:value="1238.5799639267975" table:style-name="ce13">
            <text:p><text:s/>1 239<text:s/></text:p>
          </table:table-cell>
          <table:table-cell office:value-type="float" office:value="1253.2854399557457" table:style-name="ce13">
            <text:p><text:s/>1 253<text:s/></text:p>
          </table:table-cell>
          <table:table-cell office:value-type="float" office:value="1286.4676654203727" table:style-name="ce13">
            <text:p><text:s/>1 286<text:s/></text:p>
          </table:table-cell>
          <table:table-cell office:value-type="float" office:value="1369.8862115309446" table:style-name="ce13">
            <text:p><text:s/>1 370<text:s/></text:p>
          </table:table-cell>
          <table:table-cell office:value-type="float" office:value="1307.0591277662404" table:style-name="ce13">
            <text:p><text:s/>1 307<text:s/></text:p>
          </table:table-cell>
          <table:table-cell office:value-type="float" office:value="1339.1838556378661" table:style-name="ce13">
            <text:p><text:s/>1 339<text:s/></text:p>
          </table:table-cell>
          <table:table-cell office:value-type="float" office:value="1514.739716809522" table:style-name="ce13">
            <text:p><text:s/>1 515<text:s/></text:p>
          </table:table-cell>
          <table:table-cell office:value-type="float" office:value="1595.6373426027465" table:style-name="ce13">
            <text:p><text:s/>1 596<text:s/></text:p>
          </table:table-cell>
          <table:table-cell office:value-type="float" office:value="1530.332244856826" table:style-name="ce13">
            <text:p><text:s/>1 530<text:s/></text:p>
          </table:table-cell>
          <table:table-cell office:value-type="float" office:value="1532.2096525150039" table:style-name="ce14">
            <text:p><text:s/>1 532<text:s/></text:p>
          </table:table-cell>
          <table:table-cell office:value-type="float" office:value="1860.9612829569917" table:style-name="ce14">
            <text:p><text:s/>1 861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Noise and vibration abatement; protection against radiation</text:p>
          </table:table-cell>
          <table:table-cell office:value-type="float" office:value="276.34389329486817" table:style-name="ce13">
            <text:p><text:s/>276<text:s/></text:p>
          </table:table-cell>
          <table:table-cell office:value-type="float" office:value="266.36215943507329" table:style-name="ce13">
            <text:p><text:s/>266<text:s/></text:p>
          </table:table-cell>
          <table:table-cell office:value-type="float" office:value="268.85929955796274" table:style-name="ce13">
            <text:p><text:s/>269<text:s/></text:p>
          </table:table-cell>
          <table:table-cell office:value-type="float" office:value="281.4397386455538" table:style-name="ce13">
            <text:p><text:s/>281<text:s/></text:p>
          </table:table-cell>
          <table:table-cell office:value-type="float" office:value="273.87705400125634" table:style-name="ce13">
            <text:p><text:s/>274<text:s/></text:p>
          </table:table-cell>
          <table:table-cell office:value-type="float" office:value="276.7047955007975" table:style-name="ce13">
            <text:p><text:s/>277<text:s/></text:p>
          </table:table-cell>
          <table:table-cell office:value-type="float" office:value="307.6729361009555" table:style-name="ce13">
            <text:p><text:s/>308<text:s/></text:p>
          </table:table-cell>
          <table:table-cell office:value-type="float" office:value="290.22765185809817" table:style-name="ce13">
            <text:p><text:s/>290<text:s/></text:p>
          </table:table-cell>
          <table:table-cell office:value-type="float" office:value="295.70179459853199" table:style-name="ce13">
            <text:p><text:s/>296<text:s/></text:p>
          </table:table-cell>
          <table:table-cell office:value-type="float" office:value="304.01522784306729" table:style-name="ce13">
            <text:p><text:s/>304<text:s/></text:p>
          </table:table-cell>
          <table:table-cell office:value-type="float" office:value="307.94533124185767" table:style-name="ce13">
            <text:p><text:s/>308<text:s/></text:p>
          </table:table-cell>
          <table:table-cell office:value-type="float" office:value="321.74567452337459" table:style-name="ce13">
            <text:p><text:s/>322<text:s/></text:p>
          </table:table-cell>
          <table:table-cell office:value-type="float" office:value="318.50037596405537" table:style-name="ce14">
            <text:p><text:s/>319<text:s/></text:p>
          </table:table-cell>
          <table:table-cell office:value-type="float" office:value="355.25310356262378" table:style-name="ce14">
            <text:p><text:s/>355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Protection of biodiversity and landscape</text:p>
          </table:table-cell>
          <table:table-cell office:value-type="float" office:value="148.44768871938592" table:style-name="ce13">
            <text:p><text:s/>148<text:s/></text:p>
          </table:table-cell>
          <table:table-cell office:value-type="float" office:value="151.14873816233768" table:style-name="ce13">
            <text:p><text:s/>151<text:s/></text:p>
          </table:table-cell>
          <table:table-cell office:value-type="float" office:value="162.53657844619835" table:style-name="ce13">
            <text:p><text:s/>163<text:s/></text:p>
          </table:table-cell>
          <table:table-cell office:value-type="float" office:value="162.51840679441318" table:style-name="ce13">
            <text:p><text:s/>163<text:s/></text:p>
          </table:table-cell>
          <table:table-cell office:value-type="float" office:value="166.3678122872291" table:style-name="ce13">
            <text:p><text:s/>166<text:s/></text:p>
          </table:table-cell>
          <table:table-cell office:value-type="float" office:value="171.81499077653257" table:style-name="ce13">
            <text:p><text:s/>172<text:s/></text:p>
          </table:table-cell>
          <table:table-cell office:value-type="float" office:value="172.11297105655763" table:style-name="ce13">
            <text:p><text:s/>172<text:s/></text:p>
          </table:table-cell>
          <table:table-cell office:value-type="float" office:value="177.04039995005002" table:style-name="ce13">
            <text:p><text:s/>177<text:s/></text:p>
          </table:table-cell>
          <table:table-cell office:value-type="float" office:value="187.23029392997972" table:style-name="ce13">
            <text:p><text:s/>187<text:s/></text:p>
          </table:table-cell>
          <table:table-cell office:value-type="float" office:value="218.76308769942327" table:style-name="ce13">
            <text:p><text:s/>219<text:s/></text:p>
          </table:table-cell>
          <table:table-cell office:value-type="float" office:value="255.75726378899901" table:style-name="ce13">
            <text:p><text:s/>256<text:s/></text:p>
          </table:table-cell>
          <table:table-cell office:value-type="float" office:value="251.73120049015512" table:style-name="ce13">
            <text:p><text:s/>252<text:s/></text:p>
          </table:table-cell>
          <table:table-cell office:value-type="float" office:value="261.31688096297665" table:style-name="ce14">
            <text:p><text:s/>261<text:s/></text:p>
          </table:table-cell>
          <table:table-cell office:value-type="float" office:value="269.68188925858891" table:style-name="ce14">
            <text:p><text:s/>270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Environmental protection R&amp;D</text:p>
          </table:table-cell>
          <table:table-cell office:value-type="float" office:value="201.62344628032315" table:style-name="ce13">
            <text:p><text:s/>202<text:s/></text:p>
          </table:table-cell>
          <table:table-cell office:value-type="float" office:value="200.31610534417527" table:style-name="ce13">
            <text:p><text:s/>200<text:s/></text:p>
          </table:table-cell>
          <table:table-cell office:value-type="float" office:value="218.35773264501745" table:style-name="ce13">
            <text:p><text:s/>218<text:s/></text:p>
          </table:table-cell>
          <table:table-cell office:value-type="float" office:value="232.25688357446634" table:style-name="ce13">
            <text:p><text:s/>232<text:s/></text:p>
          </table:table-cell>
          <table:table-cell office:value-type="float" office:value="251.25033671254567" table:style-name="ce13">
            <text:p><text:s/>251<text:s/></text:p>
          </table:table-cell>
          <table:table-cell office:value-type="float" office:value="368.12952437528679" table:style-name="ce13">
            <text:p><text:s/>368<text:s/></text:p>
          </table:table-cell>
          <table:table-cell office:value-type="float" office:value="307.93900520146622" table:style-name="ce13">
            <text:p><text:s/>308<text:s/></text:p>
          </table:table-cell>
          <table:table-cell office:value-type="float" office:value="301.34728973305334" table:style-name="ce13">
            <text:p><text:s/>301<text:s/></text:p>
          </table:table-cell>
          <table:table-cell office:value-type="float" office:value="324.92101606994316" table:style-name="ce13">
            <text:p><text:s/>325<text:s/></text:p>
          </table:table-cell>
          <table:table-cell office:value-type="float" office:value="358.98597408256717" table:style-name="ce13">
            <text:p><text:s/>359<text:s/></text:p>
          </table:table-cell>
          <table:table-cell office:value-type="float" office:value="385.55463626828276" table:style-name="ce13">
            <text:p><text:s/>386<text:s/></text:p>
          </table:table-cell>
          <table:table-cell office:value-type="float" office:value="407.97319848978049" table:style-name="ce13">
            <text:p><text:s/>408<text:s/></text:p>
          </table:table-cell>
          <table:table-cell office:value-type="float" office:value="400.85755406025436" table:style-name="ce14">
            <text:p><text:s/>401<text:s/></text:p>
          </table:table-cell>
          <table:table-cell office:value-type="float" office:value="411.493395102438" table:style-name="ce14">
            <text:p><text:s/>411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Other environmental protection activities</text:p>
          </table:table-cell>
          <table:table-cell office:value-type="float" office:value="209.82799778152054" table:style-name="ce13">
            <text:p><text:s/>210<text:s/></text:p>
          </table:table-cell>
          <table:table-cell office:value-type="float" office:value="201.26296163926821" table:style-name="ce13">
            <text:p><text:s/>201<text:s/></text:p>
          </table:table-cell>
          <table:table-cell office:value-type="float" office:value="205.85648630748312" table:style-name="ce13">
            <text:p><text:s/>206<text:s/></text:p>
          </table:table-cell>
          <table:table-cell office:value-type="float" office:value="211.9765819547975" table:style-name="ce13">
            <text:p><text:s/>212<text:s/></text:p>
          </table:table-cell>
          <table:table-cell office:value-type="float" office:value="215.66811282045589" table:style-name="ce13">
            <text:p><text:s/>216<text:s/></text:p>
          </table:table-cell>
          <table:table-cell office:value-type="float" office:value="219.17096273231942" table:style-name="ce13">
            <text:p><text:s/>219<text:s/></text:p>
          </table:table-cell>
          <table:table-cell office:value-type="float" office:value="170.16446571476263" table:style-name="ce13">
            <text:p><text:s/>170<text:s/></text:p>
          </table:table-cell>
          <table:table-cell office:value-type="float" office:value="184.055841046994" table:style-name="ce13">
            <text:p><text:s/>184<text:s/></text:p>
          </table:table-cell>
          <table:table-cell office:value-type="float" office:value="203.83624213328352" table:style-name="ce13">
            <text:p><text:s/>204<text:s/></text:p>
          </table:table-cell>
          <table:table-cell office:value-type="float" office:value="207.43684090284214" table:style-name="ce13">
            <text:p><text:s/>207<text:s/></text:p>
          </table:table-cell>
          <table:table-cell office:value-type="float" office:value="216.26202953868585" table:style-name="ce13">
            <text:p><text:s/>216<text:s/></text:p>
          </table:table-cell>
          <table:table-cell office:value-type="float" office:value="229.51331901889836" table:style-name="ce13">
            <text:p><text:s/>230<text:s/></text:p>
          </table:table-cell>
          <table:table-cell office:value-type="float" office:value="227.60555990185981" table:style-name="ce14">
            <text:p><text:s/>228<text:s/></text:p>
          </table:table-cell>
          <table:table-cell office:value-type="float" office:value="251.95469225715789" table:style-name="ce14">
            <text:p><text:s/>252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Management of waters</text:p>
          </table:table-cell>
          <table:table-cell office:value-type="float" office:value="220.29530748510027" table:style-name="ce13">
            <text:p><text:s/>220<text:s/></text:p>
          </table:table-cell>
          <table:table-cell office:value-type="float" office:value="172.9541061000121" table:style-name="ce13">
            <text:p><text:s/>173<text:s/></text:p>
          </table:table-cell>
          <table:table-cell office:value-type="float" office:value="169.26274637649948" table:style-name="ce13">
            <text:p><text:s/>169<text:s/></text:p>
          </table:table-cell>
          <table:table-cell office:value-type="float" office:value="169.95185529492517" table:style-name="ce13">
            <text:p><text:s/>170<text:s/></text:p>
          </table:table-cell>
          <table:table-cell office:value-type="float" office:value="180.40638418583731" table:style-name="ce13">
            <text:p><text:s/>180<text:s/></text:p>
          </table:table-cell>
          <table:table-cell office:value-type="float" office:value="155.10855892913096" table:style-name="ce13">
            <text:p><text:s/>155<text:s/></text:p>
          </table:table-cell>
          <table:table-cell office:value-type="float" office:value="155.6475881536623" table:style-name="ce13">
            <text:p><text:s/>156<text:s/></text:p>
          </table:table-cell>
          <table:table-cell office:value-type="float" office:value="182.6642289448443" table:style-name="ce13">
            <text:p><text:s/>183<text:s/></text:p>
          </table:table-cell>
          <table:table-cell office:value-type="float" office:value="171.66273905011366" table:style-name="ce13">
            <text:p><text:s/>172<text:s/></text:p>
          </table:table-cell>
          <table:table-cell office:value-type="float" office:value="176.94450461920485" table:style-name="ce13">
            <text:p><text:s/>177<text:s/></text:p>
          </table:table-cell>
          <table:table-cell office:value-type="float" office:value="186.32207452234996" table:style-name="ce13">
            <text:p><text:s/>186<text:s/></text:p>
          </table:table-cell>
          <table:table-cell office:value-type="float" office:value="199.08364684952375" table:style-name="ce13">
            <text:p><text:s/>199<text:s/></text:p>
          </table:table-cell>
          <table:table-cell office:value-type="float" office:value="212.69608413590501" table:style-name="ce14">
            <text:p><text:s/>213<text:s/></text:p>
          </table:table-cell>
          <table:table-cell office:value-type="float" office:value="221.06586269071624" table:style-name="ce14">
            <text:p><text:s/>221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Management of forest resources</text:p>
          </table:table-cell>
          <table:table-cell office:value-type="float" office:value="284.363667754907" table:style-name="ce13">
            <text:p><text:s/>284<text:s/></text:p>
          </table:table-cell>
          <table:table-cell office:value-type="float" office:value="223.82636442750251" table:style-name="ce13">
            <text:p><text:s/>224<text:s/></text:p>
          </table:table-cell>
          <table:table-cell office:value-type="float" office:value="272.61323294484674" table:style-name="ce13">
            <text:p><text:s/>273<text:s/></text:p>
          </table:table-cell>
          <table:table-cell office:value-type="float" office:value="333.01816582216657" table:style-name="ce13">
            <text:p><text:s/>333<text:s/></text:p>
          </table:table-cell>
          <table:table-cell office:value-type="float" office:value="348.74359401208784" table:style-name="ce13">
            <text:p><text:s/>349<text:s/></text:p>
          </table:table-cell>
          <table:table-cell office:value-type="float" office:value="389.78947918871773" table:style-name="ce13">
            <text:p><text:s/>390<text:s/></text:p>
          </table:table-cell>
          <table:table-cell office:value-type="float" office:value="363.4933575776663" table:style-name="ce13">
            <text:p><text:s/>363<text:s/></text:p>
          </table:table-cell>
          <table:table-cell office:value-type="float" office:value="358.29480252513497" table:style-name="ce13">
            <text:p><text:s/>358<text:s/></text:p>
          </table:table-cell>
          <table:table-cell office:value-type="float" office:value="380.61069396461374" table:style-name="ce13">
            <text:p><text:s/>381<text:s/></text:p>
          </table:table-cell>
          <table:table-cell office:value-type="float" office:value="412.83935713065495" table:style-name="ce13">
            <text:p><text:s/>413<text:s/></text:p>
          </table:table-cell>
          <table:table-cell office:value-type="float" office:value="428.1603047821273" table:style-name="ce13">
            <text:p><text:s/>428<text:s/></text:p>
          </table:table-cell>
          <table:table-cell office:value-type="float" office:value="377.43474103298109" table:style-name="ce13">
            <text:p><text:s/>377<text:s/></text:p>
          </table:table-cell>
          <table:table-cell office:value-type="float" office:value="287.29557799039156" table:style-name="ce14">
            <text:p><text:s/>287<text:s/></text:p>
          </table:table-cell>
          <table:table-cell office:value-type="float" office:value="500.008025464262" table:style-name="ce14">
            <text:p><text:s/>500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Management of natural forest areas</text:p>
          </table:table-cell>
          <table:table-cell office:value-type="float" office:value="276.06104407032041" table:style-name="ce13">
            <text:p><text:s/>276<text:s/></text:p>
          </table:table-cell>
          <table:table-cell office:value-type="float" office:value="215.27282574229554" table:style-name="ce13">
            <text:p><text:s/>215<text:s/></text:p>
          </table:table-cell>
          <table:table-cell office:value-type="float" office:value="263.73839257794424" table:style-name="ce13">
            <text:p><text:s/>264<text:s/></text:p>
          </table:table-cell>
          <table:table-cell office:value-type="float" office:value="324.12773264729094" table:style-name="ce13">
            <text:p><text:s/>324<text:s/></text:p>
          </table:table-cell>
          <table:table-cell office:value-type="float" office:value="339.49525040087661" table:style-name="ce13">
            <text:p><text:s/>339<text:s/></text:p>
          </table:table-cell>
          <table:table-cell office:value-type="float" office:value="380.39680434785407" table:style-name="ce13">
            <text:p><text:s/>380<text:s/></text:p>
          </table:table-cell>
          <table:table-cell office:value-type="float" office:value="353.49793760951991" table:style-name="ce13">
            <text:p><text:s/>353<text:s/></text:p>
          </table:table-cell>
          <table:table-cell office:value-type="float" office:value="348.20833924491598" table:style-name="ce13">
            <text:p><text:s/>348<text:s/></text:p>
          </table:table-cell>
          <table:table-cell office:value-type="float" office:value="370.12086085859107" table:style-name="ce13">
            <text:p><text:s/>370<text:s/></text:p>
          </table:table-cell>
          <table:table-cell office:value-type="float" office:value="401.84677690407636" table:style-name="ce13">
            <text:p><text:s/>402<text:s/></text:p>
          </table:table-cell>
          <table:table-cell office:value-type="float" office:value="416.70677887358056" table:style-name="ce13">
            <text:p><text:s/>417<text:s/></text:p>
          </table:table-cell>
          <table:table-cell office:value-type="float" office:value="365.79590097474721" table:style-name="ce13">
            <text:p><text:s/>366<text:s/></text:p>
          </table:table-cell>
          <table:table-cell office:value-type="float" office:value="275.73121289703943" table:style-name="ce14">
            <text:p><text:s/>276<text:s/></text:p>
          </table:table-cell>
          <table:table-cell office:value-type="float" office:value="487.21568671066279" table:style-name="ce14">
            <text:p><text:s/>487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Minimisation of the intake of forest resources</text:p>
          </table:table-cell>
          <table:table-cell office:value-type="float" office:value="8.3026236845865924" table:style-name="ce13">
            <text:p><text:s/>8<text:s/></text:p>
          </table:table-cell>
          <table:table-cell office:value-type="float" office:value="8.5535386852069717" table:style-name="ce13">
            <text:p><text:s/>9<text:s/></text:p>
          </table:table-cell>
          <table:table-cell office:value-type="float" office:value="8.874840366902518" table:style-name="ce13">
            <text:p><text:s/>9<text:s/></text:p>
          </table:table-cell>
          <table:table-cell office:value-type="float" office:value="8.8904331748756" table:style-name="ce13">
            <text:p><text:s/>9<text:s/></text:p>
          </table:table-cell>
          <table:table-cell office:value-type="float" office:value="9.2483436112112205" table:style-name="ce13">
            <text:p><text:s/>9<text:s/></text:p>
          </table:table-cell>
          <table:table-cell office:value-type="float" office:value="9.3926748408636715" table:style-name="ce13">
            <text:p><text:s/>9<text:s/></text:p>
          </table:table-cell>
          <table:table-cell office:value-type="float" office:value="9.99541996814642" table:style-name="ce13">
            <text:p><text:s/>10<text:s/></text:p>
          </table:table-cell>
          <table:table-cell office:value-type="float" office:value="10.086463280219021" table:style-name="ce13">
            <text:p><text:s/>10<text:s/></text:p>
          </table:table-cell>
          <table:table-cell office:value-type="float" office:value="10.489833106022669" table:style-name="ce13">
            <text:p><text:s/>10<text:s/></text:p>
          </table:table-cell>
          <table:table-cell office:value-type="float" office:value="10.992580226578607" table:style-name="ce13">
            <text:p><text:s/>11<text:s/></text:p>
          </table:table-cell>
          <table:table-cell office:value-type="float" office:value="11.453525908546764" table:style-name="ce13">
            <text:p><text:s/>11<text:s/></text:p>
          </table:table-cell>
          <table:table-cell office:value-type="float" office:value="11.638840058233884" table:style-name="ce13">
            <text:p><text:s/>12<text:s/></text:p>
          </table:table-cell>
          <table:table-cell office:value-type="float" office:value="11.564365093352123" table:style-name="ce14">
            <text:p><text:s/>12<text:s/></text:p>
          </table:table-cell>
          <table:table-cell office:value-type="float" office:value="12.792338753599239" table:style-name="ce14">
            <text:p><text:s/>13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Management of energy resources</text:p>
          </table:table-cell>
          <table:table-cell office:value-type="float" office:value="6745.413509723764" table:style-name="ce13">
            <text:p><text:s/>6 745<text:s/></text:p>
          </table:table-cell>
          <table:table-cell office:value-type="float" office:value="6505.0426403265865" table:style-name="ce13">
            <text:p><text:s/>6 505<text:s/></text:p>
          </table:table-cell>
          <table:table-cell office:value-type="float" office:value="6817.1558685332457" table:style-name="ce13">
            <text:p><text:s/>6 817<text:s/></text:p>
          </table:table-cell>
          <table:table-cell office:value-type="float" office:value="6419.0249698868056" table:style-name="ce13">
            <text:p><text:s/>6 419<text:s/></text:p>
          </table:table-cell>
          <table:table-cell office:value-type="float" office:value="6946.3291792971595" table:style-name="ce13">
            <text:p><text:s/>6 946<text:s/></text:p>
          </table:table-cell>
          <table:table-cell office:value-type="float" office:value="6904.2773389990907" table:style-name="ce13">
            <text:p><text:s/>6 904<text:s/></text:p>
          </table:table-cell>
          <table:table-cell office:value-type="float" office:value="6679.6775911080131" table:style-name="ce13">
            <text:p><text:s/>6 680<text:s/></text:p>
          </table:table-cell>
          <table:table-cell office:value-type="float" office:value="6618.2254311910965" table:style-name="ce13">
            <text:p><text:s/>6 618<text:s/></text:p>
          </table:table-cell>
          <table:table-cell office:value-type="float" office:value="7102.0605816752186" table:style-name="ce13">
            <text:p><text:s/>7 102<text:s/></text:p>
          </table:table-cell>
          <table:table-cell office:value-type="float" office:value="7322.3915386163799" table:style-name="ce13">
            <text:p><text:s/>7 322<text:s/></text:p>
          </table:table-cell>
          <table:table-cell office:value-type="float" office:value="7044.2100782600919" table:style-name="ce13">
            <text:p><text:s/>7 044<text:s/></text:p>
          </table:table-cell>
          <table:table-cell office:value-type="float" office:value="7467.45721958167" table:style-name="ce13">
            <text:p><text:s/>7 467<text:s/></text:p>
          </table:table-cell>
          <table:table-cell office:value-type="float" office:value="7502.8987822919698" table:style-name="ce14">
            <text:p><text:s/>7 503<text:s/></text:p>
          </table:table-cell>
          <table:table-cell office:value-type="float" office:value="7927.3887605435038" table:style-name="ce14">
            <text:p><text:s/>7 927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Renewable energy</text:p>
          </table:table-cell>
          <table:table-cell office:value-type="float" office:value="3709.0921836465932" table:style-name="ce13">
            <text:p><text:s/>3 709<text:s/></text:p>
          </table:table-cell>
          <table:table-cell office:value-type="float" office:value="3624.0988574388211" table:style-name="ce13">
            <text:p><text:s/>3 624<text:s/></text:p>
          </table:table-cell>
          <table:table-cell office:value-type="float" office:value="4010.2700344504642" table:style-name="ce13">
            <text:p><text:s/>4 010<text:s/></text:p>
          </table:table-cell>
          <table:table-cell office:value-type="float" office:value="3473.0210359796552" table:style-name="ce13">
            <text:p><text:s/>3 473<text:s/></text:p>
          </table:table-cell>
          <table:table-cell office:value-type="float" office:value="4039.2942102077723" table:style-name="ce13">
            <text:p><text:s/>4 039<text:s/></text:p>
          </table:table-cell>
          <table:table-cell office:value-type="float" office:value="3812.430059883895" table:style-name="ce13">
            <text:p><text:s/>3 812<text:s/></text:p>
          </table:table-cell>
          <table:table-cell office:value-type="float" office:value="3404.1922099372064" table:style-name="ce13">
            <text:p><text:s/>3 404<text:s/></text:p>
          </table:table-cell>
          <table:table-cell office:value-type="float" office:value="3397.8195687613443" table:style-name="ce13">
            <text:p><text:s/>3 398<text:s/></text:p>
          </table:table-cell>
          <table:table-cell office:value-type="float" office:value="3664.5674528329591" table:style-name="ce13">
            <text:p><text:s/>3 665<text:s/></text:p>
          </table:table-cell>
          <table:table-cell office:value-type="float" office:value="3891.6211121243491" table:style-name="ce13">
            <text:p><text:s/>3 892<text:s/></text:p>
          </table:table-cell>
          <table:table-cell office:value-type="float" office:value="3525.7887431063896" table:style-name="ce13">
            <text:p><text:s/>3 526<text:s/></text:p>
          </table:table-cell>
          <table:table-cell office:value-type="float" office:value="3944.6426288309558" table:style-name="ce13">
            <text:p><text:s/>3 945<text:s/></text:p>
          </table:table-cell>
          <table:table-cell office:value-type="float" office:value="4005.8534751716761" table:style-name="ce14">
            <text:p><text:s/>4 006<text:s/></text:p>
          </table:table-cell>
          <table:table-cell office:value-type="float" office:value="4252.1899132828648" table:style-name="ce14">
            <text:p><text:s/>4 252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Heat/energy saving and management</text:p>
          </table:table-cell>
          <table:table-cell office:value-type="float" office:value="2902.4036516890756" table:style-name="ce13">
            <text:p><text:s/>2 902<text:s/></text:p>
          </table:table-cell>
          <table:table-cell office:value-type="float" office:value="2763.9611960256311" table:style-name="ce13">
            <text:p><text:s/>2 764<text:s/></text:p>
          </table:table-cell>
          <table:table-cell office:value-type="float" office:value="2673.1109003108045" table:style-name="ce13">
            <text:p><text:s/>2 673<text:s/></text:p>
          </table:table-cell>
          <table:table-cell office:value-type="float" office:value="2787.7005389240562" table:style-name="ce13">
            <text:p><text:s/>2 788<text:s/></text:p>
          </table:table-cell>
          <table:table-cell office:value-type="float" office:value="2743.150782997599" table:style-name="ce13">
            <text:p><text:s/>2 743<text:s/></text:p>
          </table:table-cell>
          <table:table-cell office:value-type="float" office:value="2920.2908487587106" table:style-name="ce13">
            <text:p><text:s/>2 920<text:s/></text:p>
          </table:table-cell>
          <table:table-cell office:value-type="float" office:value="3092.8207383826762" table:style-name="ce13">
            <text:p><text:s/>3 093<text:s/></text:p>
          </table:table-cell>
          <table:table-cell office:value-type="float" office:value="3037.577223229327" table:style-name="ce13">
            <text:p><text:s/>3 038<text:s/></text:p>
          </table:table-cell>
          <table:table-cell office:value-type="float" office:value="3242.2807617386652" table:style-name="ce13">
            <text:p><text:s/>3 242<text:s/></text:p>
          </table:table-cell>
          <table:table-cell office:value-type="float" office:value="3222.8623115628529" table:style-name="ce13">
            <text:p><text:s/>3 223<text:s/></text:p>
          </table:table-cell>
          <table:table-cell office:value-type="float" office:value="3280.7883548521331" table:style-name="ce13">
            <text:p><text:s/>3 281<text:s/></text:p>
          </table:table-cell>
          <table:table-cell office:value-type="float" office:value="3273.0827560648822" table:style-name="ce13">
            <text:p><text:s/>3 273<text:s/></text:p>
          </table:table-cell>
          <table:table-cell office:value-type="float" office:value="3224.6314823249427" table:style-name="ce14">
            <text:p><text:s/>3 225<text:s/></text:p>
          </table:table-cell>
          <table:table-cell office:value-type="float" office:value="3390.2007779826099" table:style-name="ce14">
            <text:p><text:s/>3 390<text:s/>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6">
            <text:p><text:s text:c="3"/>of which: Minimisation of the intake of fossil resources for uses</text:p>
            <text:p><text:s text:c="19"/>other than energy production</text:p>
          </table:table-cell>
          <table:table-cell office:value-type="float" office:value="133.91767438809563" table:style-name="ce13">
            <text:p><text:s/>134<text:s/></text:p>
          </table:table-cell>
          <table:table-cell office:value-type="float" office:value="116.98258686213397" table:style-name="ce13">
            <text:p><text:s/>117<text:s/></text:p>
          </table:table-cell>
          <table:table-cell office:value-type="float" office:value="133.77493377197661" table:style-name="ce13">
            <text:p><text:s/>134<text:s/></text:p>
          </table:table-cell>
          <table:table-cell office:value-type="float" office:value="158.30339498309445" table:style-name="ce13">
            <text:p><text:s/>158<text:s/></text:p>
          </table:table-cell>
          <table:table-cell office:value-type="float" office:value="163.88418609178842" table:style-name="ce13">
            <text:p><text:s/>164<text:s/></text:p>
          </table:table-cell>
          <table:table-cell office:value-type="float" office:value="171.55643035648527" table:style-name="ce13">
            <text:p><text:s/>172<text:s/></text:p>
          </table:table-cell>
          <table:table-cell office:value-type="float" office:value="182.66464278813075" table:style-name="ce13">
            <text:p><text:s/>183<text:s/></text:p>
          </table:table-cell>
          <table:table-cell office:value-type="float" office:value="182.8286392004247" table:style-name="ce13">
            <text:p><text:s/>183<text:s/></text:p>
          </table:table-cell>
          <table:table-cell office:value-type="float" office:value="195.212367103594" table:style-name="ce13">
            <text:p><text:s/>195<text:s/></text:p>
          </table:table-cell>
          <table:table-cell office:value-type="float" office:value="207.90811492917791" table:style-name="ce13">
            <text:p><text:s/>208<text:s/></text:p>
          </table:table-cell>
          <table:table-cell office:value-type="float" office:value="237.63298030156909" table:style-name="ce13">
            <text:p><text:s/>238<text:s/></text:p>
          </table:table-cell>
          <table:table-cell office:value-type="float" office:value="249.73183468583153" table:style-name="ce13">
            <text:p><text:s/>250<text:s/></text:p>
          </table:table-cell>
          <table:table-cell office:value-type="float" office:value="272.41382479535099" table:style-name="ce14">
            <text:p><text:s/>272<text:s/></text:p>
          </table:table-cell>
          <table:table-cell office:value-type="float" office:value="284.99806927802933" table:style-name="ce14">
            <text:p><text:s/>285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Management of minerals</text:p>
          </table:table-cell>
          <table:table-cell office:value-type="float" office:value="415.82713038151633" table:style-name="ce13">
            <text:p><text:s/>416<text:s/></text:p>
          </table:table-cell>
          <table:table-cell office:value-type="float" office:value="416.24881253326839" table:style-name="ce13">
            <text:p><text:s/>416<text:s/></text:p>
          </table:table-cell>
          <table:table-cell office:value-type="float" office:value="464.95091883173501" table:style-name="ce13">
            <text:p><text:s/>465<text:s/></text:p>
          </table:table-cell>
          <table:table-cell office:value-type="float" office:value="497.5523183151434" table:style-name="ce13">
            <text:p><text:s/>498<text:s/></text:p>
          </table:table-cell>
          <table:table-cell office:value-type="float" office:value="462.14685128881462" table:style-name="ce13">
            <text:p><text:s/>462<text:s/></text:p>
          </table:table-cell>
          <table:table-cell office:value-type="float" office:value="489.09588821895721" table:style-name="ce13">
            <text:p><text:s/>489<text:s/></text:p>
          </table:table-cell>
          <table:table-cell office:value-type="float" office:value="523.65417811084342" table:style-name="ce13">
            <text:p><text:s/>524<text:s/></text:p>
          </table:table-cell>
          <table:table-cell office:value-type="float" office:value="538.07331647581873" table:style-name="ce13">
            <text:p><text:s/>538<text:s/></text:p>
          </table:table-cell>
          <table:table-cell office:value-type="float" office:value="565.39575729159787" table:style-name="ce13">
            <text:p><text:s/>565<text:s/></text:p>
          </table:table-cell>
          <table:table-cell office:value-type="float" office:value="595.02952155388073" table:style-name="ce13">
            <text:p><text:s/>595<text:s/></text:p>
          </table:table-cell>
          <table:table-cell office:value-type="float" office:value="629.72652636148393" table:style-name="ce13">
            <text:p><text:s/>630<text:s/></text:p>
          </table:table-cell>
          <table:table-cell office:value-type="float" office:value="626.83652449131444" table:style-name="ce13">
            <text:p><text:s/>627<text:s/></text:p>
          </table:table-cell>
          <table:table-cell office:value-type="float" office:value="609.95469386565969" table:style-name="ce14">
            <text:p><text:s/>610<text:s/></text:p>
          </table:table-cell>
          <table:table-cell office:value-type="float" office:value="692.67805166551614" table:style-name="ce14">
            <text:p><text:s/>693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Resource management R&amp;D</text:p>
          </table:table-cell>
          <table:table-cell office:value-type="float" office:value="228.42769656618262" table:style-name="ce13">
            <text:p><text:s/>228<text:s/></text:p>
          </table:table-cell>
          <table:table-cell office:value-type="float" office:value="226.26808222721553" table:style-name="ce13">
            <text:p><text:s/>226<text:s/></text:p>
          </table:table-cell>
          <table:table-cell office:value-type="float" office:value="301.44721619700078" table:style-name="ce13">
            <text:p><text:s/>301<text:s/></text:p>
          </table:table-cell>
          <table:table-cell office:value-type="float" office:value="314.18884813294977" table:style-name="ce13">
            <text:p><text:s/>314<text:s/></text:p>
          </table:table-cell>
          <table:table-cell office:value-type="float" office:value="297.35424729571366" table:style-name="ce13">
            <text:p><text:s/>297<text:s/></text:p>
          </table:table-cell>
          <table:table-cell office:value-type="float" office:value="422.10088109138348" table:style-name="ce13">
            <text:p><text:s/>422<text:s/></text:p>
          </table:table-cell>
          <table:table-cell office:value-type="float" office:value="419.19273544552982" table:style-name="ce13">
            <text:p><text:s/>419<text:s/></text:p>
          </table:table-cell>
          <table:table-cell office:value-type="float" office:value="445.86465513717917" table:style-name="ce13">
            <text:p><text:s/>446<text:s/></text:p>
          </table:table-cell>
          <table:table-cell office:value-type="float" office:value="507.79491976131669" table:style-name="ce13">
            <text:p><text:s/>508<text:s/></text:p>
          </table:table-cell>
          <table:table-cell office:value-type="float" office:value="543.8972286237597" table:style-name="ce13">
            <text:p><text:s/>544<text:s/></text:p>
          </table:table-cell>
          <table:table-cell office:value-type="float" office:value="576.03509851116473" table:style-name="ce13">
            <text:p><text:s/>576<text:s/></text:p>
          </table:table-cell>
          <table:table-cell office:value-type="float" office:value="584.41981870075801" table:style-name="ce13">
            <text:p><text:s/>584<text:s/></text:p>
          </table:table-cell>
          <table:table-cell office:value-type="float" office:value="543.70229718708742" table:style-name="ce14">
            <text:p><text:s/>544<text:s/></text:p>
          </table:table-cell>
          <table:table-cell office:value-type="float" office:value="592.62340074440567" table:style-name="ce14">
            <text:p><text:s/>593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7">
            <text:p>Other natural resource management activities</text:p>
          </table:table-cell>
          <table:table-cell office:value-type="float" office:value="176.96258655738364" table:style-name="ce18">
            <text:p><text:s/>177<text:s/></text:p>
          </table:table-cell>
          <table:table-cell office:value-type="float" office:value="171.30493797566757" table:style-name="ce18">
            <text:p><text:s/>171<text:s/></text:p>
          </table:table-cell>
          <table:table-cell office:value-type="float" office:value="175.67755805993312" table:style-name="ce18">
            <text:p><text:s/>176<text:s/></text:p>
          </table:table-cell>
          <table:table-cell office:value-type="float" office:value="181.11492735700276" table:style-name="ce18">
            <text:p><text:s/>181<text:s/></text:p>
          </table:table-cell>
          <table:table-cell office:value-type="float" office:value="185.05235885279811" table:style-name="ce18">
            <text:p><text:s/>185<text:s/></text:p>
          </table:table-cell>
          <table:table-cell office:value-type="float" office:value="187.28515782797069" table:style-name="ce18">
            <text:p><text:s/>187<text:s/></text:p>
          </table:table-cell>
          <table:table-cell office:value-type="float" office:value="137.2184816653623" table:style-name="ce18">
            <text:p><text:s/>137<text:s/></text:p>
          </table:table-cell>
          <table:table-cell office:value-type="float" office:value="146.88481100737505" table:style-name="ce18">
            <text:p><text:s/>147<text:s/></text:p>
          </table:table-cell>
          <table:table-cell office:value-type="float" office:value="148.57972905199364" table:style-name="ce18">
            <text:p><text:s/>149<text:s/></text:p>
          </table:table-cell>
          <table:table-cell office:value-type="float" office:value="152.80921300708212" table:style-name="ce18">
            <text:p><text:s/>153<text:s/></text:p>
          </table:table-cell>
          <table:table-cell office:value-type="float" office:value="152.08772298345244" table:style-name="ce18">
            <text:p><text:s/>152<text:s/></text:p>
          </table:table-cell>
          <table:table-cell office:value-type="float" office:value="160.28459812606744" table:style-name="ce18">
            <text:p><text:s/>160<text:s/></text:p>
          </table:table-cell>
          <table:table-cell office:value-type="float" office:value="159.91447560683824" table:style-name="ce19">
            <text:p><text:s/>160<text:s/></text:p>
          </table:table-cell>
          <table:table-cell office:value-type="float" office:value="178.78739995008544" table:style-name="ce19">
            <text:p><text:s/>179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3373.558643313536" table:style-name="ce21">
            <text:p><text:s/>13 374<text:s/></text:p>
          </table:table-cell>
          <table:table-cell office:value-type="float" office:value="12700.425917656916" table:style-name="ce21">
            <text:p><text:s/>12 700<text:s/></text:p>
          </table:table-cell>
          <table:table-cell office:value-type="float" office:value="13359.956246120895" table:style-name="ce21">
            <text:p><text:s/>13 360<text:s/></text:p>
          </table:table-cell>
          <table:table-cell office:value-type="float" office:value="13384.949701483976" table:style-name="ce21">
            <text:p><text:s/>13 385<text:s/></text:p>
          </table:table-cell>
          <table:table-cell office:value-type="float" office:value="14031.440959446101" table:style-name="ce21">
            <text:p><text:s/>14 031<text:s/></text:p>
          </table:table-cell>
          <table:table-cell office:value-type="float" office:value="14510.787988054133" table:style-name="ce21">
            <text:p><text:s/>14 511<text:s/></text:p>
          </table:table-cell>
          <table:table-cell office:value-type="float" office:value="14479.446679412542" table:style-name="ce21">
            <text:p><text:s/>14 479<text:s/></text:p>
          </table:table-cell>
          <table:table-cell office:value-type="float" office:value="14458.75204230007" table:style-name="ce21">
            <text:p><text:s/>14 459<text:s/></text:p>
          </table:table-cell>
          <table:table-cell office:value-type="float" office:value="15367.63226617597" table:style-name="ce21">
            <text:p><text:s/>15 368<text:s/></text:p>
          </table:table-cell>
          <table:table-cell office:value-type="float" office:value="16130.057919432831" table:style-name="ce21">
            <text:p><text:s/>16 130<text:s/></text:p>
          </table:table-cell>
          <table:table-cell office:value-type="float" office:value="16591.421504996535" table:style-name="ce21">
            <text:p><text:s/>16 591<text:s/></text:p>
          </table:table-cell>
          <table:table-cell office:value-type="float" office:value="17253.218788371167" table:style-name="ce21">
            <text:p><text:s/>17 253<text:s/></text:p>
          </table:table-cell>
          <table:table-cell office:value-type="float" office:value="16968.733028300827" table:style-name="ce21">
            <text:p><text:s/>16 969<text:s/></text:p>
          </table:table-cell>
          <table:table-cell office:value-type="float" office:value="18212.83118730471" table:style-name="ce21">
            <text:p><text:s/>18 213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29">
            <text:p>Environmental exports in million Euro</text:p>
          </table:table-cell>
          <table:covered-table-cell table:number-columns-repeated="14"/>
          <table:table-cell table:number-columns-repeated="16369" table:style-name="ce7"/>
        </table:table-row>
        <table:table-row table:style-name="ro3">
          <table:table-cell office:value-type="string" table:style-name="ce8">
            <text:p>Protection of ambient air and climate</text:p>
          </table:table-cell>
          <table:table-cell office:value-type="float" office:value="954.03511466574491" table:style-name="ce9">
            <text:p><text:s/>954<text:s/></text:p>
          </table:table-cell>
          <table:table-cell office:value-type="float" office:value="703.58258862781327" table:style-name="ce9">
            <text:p><text:s/>704<text:s/></text:p>
          </table:table-cell>
          <table:table-cell office:value-type="float" office:value="828.84796654194645" table:style-name="ce9">
            <text:p><text:s/>829<text:s/></text:p>
          </table:table-cell>
          <table:table-cell office:value-type="float" office:value="1109.451389734483" table:style-name="ce9">
            <text:p><text:s/>1 109<text:s/></text:p>
          </table:table-cell>
          <table:table-cell office:value-type="float" office:value="1129.2213902639814" table:style-name="ce9">
            <text:p><text:s/>1 129<text:s/></text:p>
          </table:table-cell>
          <table:table-cell office:value-type="float" office:value="1301.7691221620964" table:style-name="ce9">
            <text:p><text:s/>1 302<text:s/></text:p>
          </table:table-cell>
          <table:table-cell office:value-type="float" office:value="1472.6128508274642" table:style-name="ce9">
            <text:p><text:s/>1 473<text:s/></text:p>
          </table:table-cell>
          <table:table-cell office:value-type="float" office:value="1477.8999242162631" table:style-name="ce9">
            <text:p><text:s/>1 478<text:s/></text:p>
          </table:table-cell>
          <table:table-cell office:value-type="float" office:value="1687.3735155226468" table:style-name="ce9">
            <text:p><text:s/>1 687<text:s/></text:p>
          </table:table-cell>
          <table:table-cell office:value-type="float" office:value="1856.1771085237076" table:style-name="ce9">
            <text:p><text:s/>1 856<text:s/></text:p>
          </table:table-cell>
          <table:table-cell office:value-type="float" office:value="2714.032608916998" table:style-name="ce9">
            <text:p><text:s/>2 714<text:s/></text:p>
          </table:table-cell>
          <table:table-cell office:value-type="float" office:value="3165.2357999448309" table:style-name="ce9">
            <text:p><text:s/>3 165<text:s/></text:p>
          </table:table-cell>
          <table:table-cell office:value-type="float" office:value="2904.0348454476643" table:style-name="ce10">
            <text:p><text:s/>2 904<text:s/></text:p>
          </table:table-cell>
          <table:table-cell office:value-type="float" office:value="2719.7997126364958" table:style-name="ce10">
            <text:p><text:s/>2 720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Wastewater management</text:p>
          </table:table-cell>
          <table:table-cell office:value-type="float" office:value="359.68507276638962" table:style-name="ce13">
            <text:p><text:s/>360<text:s/></text:p>
          </table:table-cell>
          <table:table-cell office:value-type="float" office:value="360.64232813545948" table:style-name="ce13">
            <text:p><text:s/>361<text:s/></text:p>
          </table:table-cell>
          <table:table-cell office:value-type="float" office:value="321.55925767070153" table:style-name="ce13">
            <text:p><text:s/>322<text:s/></text:p>
          </table:table-cell>
          <table:table-cell office:value-type="float" office:value="313.20510717403266" table:style-name="ce13">
            <text:p><text:s/>313<text:s/></text:p>
          </table:table-cell>
          <table:table-cell office:value-type="float" office:value="291.16658760217751" table:style-name="ce13">
            <text:p><text:s/>291<text:s/></text:p>
          </table:table-cell>
          <table:table-cell office:value-type="float" office:value="325.87707418873197" table:style-name="ce13">
            <text:p><text:s/>326<text:s/></text:p>
          </table:table-cell>
          <table:table-cell office:value-type="float" office:value="311.05235061311919" table:style-name="ce13">
            <text:p><text:s/>311<text:s/></text:p>
          </table:table-cell>
          <table:table-cell office:value-type="float" office:value="288.65748986537966" table:style-name="ce13">
            <text:p><text:s/>289<text:s/></text:p>
          </table:table-cell>
          <table:table-cell office:value-type="float" office:value="416.098256864235" table:style-name="ce13">
            <text:p><text:s/>416<text:s/></text:p>
          </table:table-cell>
          <table:table-cell office:value-type="float" office:value="310.66185442471658" table:style-name="ce13">
            <text:p><text:s/>311<text:s/></text:p>
          </table:table-cell>
          <table:table-cell office:value-type="float" office:value="380.76238059581402" table:style-name="ce13">
            <text:p><text:s/>381<text:s/></text:p>
          </table:table-cell>
          <table:table-cell office:value-type="float" office:value="736.32813051611413" table:style-name="ce13">
            <text:p><text:s/>736<text:s/></text:p>
          </table:table-cell>
          <table:table-cell office:value-type="float" office:value="545.35791801635821" table:style-name="ce14">
            <text:p><text:s/>545<text:s/></text:p>
          </table:table-cell>
          <table:table-cell office:value-type="float" office:value="647.50898682646653" table:style-name="ce14">
            <text:p><text:s/>648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Waste management</text:p>
          </table:table-cell>
          <table:table-cell office:value-type="float" office:value="403.36237676141502" table:style-name="ce13">
            <text:p><text:s/>403<text:s/></text:p>
          </table:table-cell>
          <table:table-cell office:value-type="float" office:value="386.02728237339005" table:style-name="ce13">
            <text:p><text:s/>386<text:s/></text:p>
          </table:table-cell>
          <table:table-cell office:value-type="float" office:value="432.93579608816793" table:style-name="ce13">
            <text:p><text:s/>433<text:s/></text:p>
          </table:table-cell>
          <table:table-cell office:value-type="float" office:value="407.00557126769678" table:style-name="ce13">
            <text:p><text:s/>407<text:s/></text:p>
          </table:table-cell>
          <table:table-cell office:value-type="float" office:value="440.09187773108096" table:style-name="ce13">
            <text:p><text:s/>440<text:s/></text:p>
          </table:table-cell>
          <table:table-cell office:value-type="float" office:value="366.56377647945584" table:style-name="ce13">
            <text:p><text:s/>367<text:s/></text:p>
          </table:table-cell>
          <table:table-cell office:value-type="float" office:value="472.85649835354258" table:style-name="ce13">
            <text:p><text:s/>473<text:s/></text:p>
          </table:table-cell>
          <table:table-cell office:value-type="float" office:value="502.59849248642161" table:style-name="ce13">
            <text:p><text:s/>503<text:s/></text:p>
          </table:table-cell>
          <table:table-cell office:value-type="float" office:value="495.36679570772753" table:style-name="ce13">
            <text:p><text:s/>495<text:s/></text:p>
          </table:table-cell>
          <table:table-cell office:value-type="float" office:value="600.78966675282004" table:style-name="ce13">
            <text:p><text:s/>601<text:s/></text:p>
          </table:table-cell>
          <table:table-cell office:value-type="float" office:value="633.93070795717153" table:style-name="ce13">
            <text:p><text:s/>634<text:s/></text:p>
          </table:table-cell>
          <table:table-cell office:value-type="float" office:value="688.8973713431734" table:style-name="ce13">
            <text:p><text:s/>689<text:s/></text:p>
          </table:table-cell>
          <table:table-cell office:value-type="float" office:value="638.8600337885855" table:style-name="ce14">
            <text:p><text:s/>639<text:s/></text:p>
          </table:table-cell>
          <table:table-cell office:value-type="float" office:value="734.33840885104519" table:style-name="ce14">
            <text:p><text:s/>734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Protection and remediation of soil, groundwater and surface water</text:p>
          </table:table-cell>
          <table:table-cell office:value-type="float" office:value="216.28074981807671" table:style-name="ce13">
            <text:p><text:s/>216<text:s/></text:p>
          </table:table-cell>
          <table:table-cell office:value-type="float" office:value="183.29848293512202" table:style-name="ce13">
            <text:p><text:s/>183<text:s/></text:p>
          </table:table-cell>
          <table:table-cell office:value-type="float" office:value="183.58184590522893" table:style-name="ce13">
            <text:p><text:s/>184<text:s/></text:p>
          </table:table-cell>
          <table:table-cell office:value-type="float" office:value="221.50105702346963" table:style-name="ce13">
            <text:p><text:s/>222<text:s/></text:p>
          </table:table-cell>
          <table:table-cell office:value-type="float" office:value="223.58408205747904" table:style-name="ce13">
            <text:p><text:s/>224<text:s/></text:p>
          </table:table-cell>
          <table:table-cell office:value-type="float" office:value="221.59408254875748" table:style-name="ce13">
            <text:p><text:s/>222<text:s/></text:p>
          </table:table-cell>
          <table:table-cell office:value-type="float" office:value="226.66088695628073" table:style-name="ce13">
            <text:p><text:s/>227<text:s/></text:p>
          </table:table-cell>
          <table:table-cell office:value-type="float" office:value="249.46223594072617" table:style-name="ce13">
            <text:p><text:s/>249<text:s/></text:p>
          </table:table-cell>
          <table:table-cell office:value-type="float" office:value="262.63930818181922" table:style-name="ce13">
            <text:p><text:s/>263<text:s/></text:p>
          </table:table-cell>
          <table:table-cell office:value-type="float" office:value="282.97799412768143" table:style-name="ce13">
            <text:p><text:s/>283<text:s/></text:p>
          </table:table-cell>
          <table:table-cell office:value-type="float" office:value="312.64790197595067" table:style-name="ce13">
            <text:p><text:s/>313<text:s/></text:p>
          </table:table-cell>
          <table:table-cell office:value-type="float" office:value="326.62408254913214" table:style-name="ce13">
            <text:p><text:s/>327<text:s/></text:p>
          </table:table-cell>
          <table:table-cell office:value-type="float" office:value="347.25562777398835" table:style-name="ce14">
            <text:p><text:s/>347<text:s/></text:p>
          </table:table-cell>
          <table:table-cell office:value-type="float" office:value="391.77017711843268" table:style-name="ce14">
            <text:p><text:s/>392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Noise and vibration abatement; protection against radiation</text:p>
          </table:table-cell>
          <table:table-cell office:value-type="float" office:value="197.97744216373709" table:style-name="ce13">
            <text:p><text:s/>198<text:s/></text:p>
          </table:table-cell>
          <table:table-cell office:value-type="float" office:value="151.46402833466919" table:style-name="ce13">
            <text:p><text:s/>151<text:s/></text:p>
          </table:table-cell>
          <table:table-cell office:value-type="float" office:value="161.89870458880657" table:style-name="ce13">
            <text:p><text:s/>162<text:s/></text:p>
          </table:table-cell>
          <table:table-cell office:value-type="float" office:value="187.10985219005391" table:style-name="ce13">
            <text:p><text:s/>187<text:s/></text:p>
          </table:table-cell>
          <table:table-cell office:value-type="float" office:value="187.07896448050153" table:style-name="ce13">
            <text:p><text:s/>187<text:s/></text:p>
          </table:table-cell>
          <table:table-cell office:value-type="float" office:value="203.50783277446371" table:style-name="ce13">
            <text:p><text:s/>204<text:s/></text:p>
          </table:table-cell>
          <table:table-cell office:value-type="float" office:value="227.30155656683309" table:style-name="ce13">
            <text:p><text:s/>227<text:s/></text:p>
          </table:table-cell>
          <table:table-cell office:value-type="float" office:value="219.20220084744511" table:style-name="ce13">
            <text:p><text:s/>219<text:s/></text:p>
          </table:table-cell>
          <table:table-cell office:value-type="float" office:value="230.50764316108695" table:style-name="ce13">
            <text:p><text:s/>231<text:s/></text:p>
          </table:table-cell>
          <table:table-cell office:value-type="float" office:value="244.75934410021648" table:style-name="ce13">
            <text:p><text:s/>245<text:s/></text:p>
          </table:table-cell>
          <table:table-cell office:value-type="float" office:value="258.03046221677027" table:style-name="ce13">
            <text:p><text:s/>258<text:s/></text:p>
          </table:table-cell>
          <table:table-cell office:value-type="float" office:value="247.18320273223756" table:style-name="ce13">
            <text:p><text:s/>247<text:s/></text:p>
          </table:table-cell>
          <table:table-cell office:value-type="float" office:value="234.28689147094587" table:style-name="ce14">
            <text:p><text:s/>234<text:s/></text:p>
          </table:table-cell>
          <table:table-cell office:value-type="float" office:value="266.07278722251561" table:style-name="ce14">
            <text:p><text:s/>266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Protection of biodiversity and landscape</text:p>
          </table:table-cell>
          <table:table-cell office:value-type="float" office:value="43.035937067988797" table:style-name="ce13">
            <text:p><text:s/>43<text:s/></text:p>
          </table:table-cell>
          <table:table-cell office:value-type="float" office:value="43.013362267465482" table:style-name="ce13">
            <text:p><text:s/>43<text:s/></text:p>
          </table:table-cell>
          <table:table-cell office:value-type="float" office:value="42.660883537854424" table:style-name="ce13">
            <text:p><text:s/>43<text:s/></text:p>
          </table:table-cell>
          <table:table-cell office:value-type="float" office:value="49.18447000311361" table:style-name="ce13">
            <text:p><text:s/>49<text:s/></text:p>
          </table:table-cell>
          <table:table-cell office:value-type="float" office:value="56.802227305783099" table:style-name="ce13">
            <text:p><text:s/>57<text:s/></text:p>
          </table:table-cell>
          <table:table-cell office:value-type="float" office:value="60.856589921026945" table:style-name="ce13">
            <text:p><text:s/>61<text:s/></text:p>
          </table:table-cell>
          <table:table-cell office:value-type="float" office:value="61.289701474768684" table:style-name="ce13">
            <text:p><text:s/>61<text:s/></text:p>
          </table:table-cell>
          <table:table-cell office:value-type="float" office:value="68.382271590874325" table:style-name="ce13">
            <text:p><text:s/>68<text:s/></text:p>
          </table:table-cell>
          <table:table-cell office:value-type="float" office:value="79.131975562039528" table:style-name="ce13">
            <text:p><text:s/>79<text:s/></text:p>
          </table:table-cell>
          <table:table-cell office:value-type="float" office:value="94.984737377655193" table:style-name="ce13">
            <text:p><text:s/>95<text:s/></text:p>
          </table:table-cell>
          <table:table-cell office:value-type="float" office:value="118.37107253557051" table:style-name="ce13">
            <text:p><text:s/>118<text:s/></text:p>
          </table:table-cell>
          <table:table-cell office:value-type="float" office:value="115.0181662568683" table:style-name="ce13">
            <text:p><text:s/>115<text:s/></text:p>
          </table:table-cell>
          <table:table-cell office:value-type="float" office:value="134.6931185207099" table:style-name="ce14">
            <text:p><text:s/>135<text:s/></text:p>
          </table:table-cell>
          <table:table-cell office:value-type="float" office:value="144.66741213199384" table:style-name="ce14">
            <text:p><text:s/>145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Environmental protection R&amp;D</text:p>
          </table:table-cell>
          <table:table-cell office:value-type="float" office:value="86.066244808059309" table:style-name="ce13">
            <text:p><text:s/>86<text:s/></text:p>
          </table:table-cell>
          <table:table-cell office:value-type="float" office:value="80.266313881249673" table:style-name="ce13">
            <text:p><text:s/>80<text:s/></text:p>
          </table:table-cell>
          <table:table-cell office:value-type="float" office:value="40.26918434396422" table:style-name="ce13">
            <text:p><text:s/>40<text:s/></text:p>
          </table:table-cell>
          <table:table-cell office:value-type="float" office:value="50.372826376456743" table:style-name="ce13">
            <text:p><text:s/>50<text:s/></text:p>
          </table:table-cell>
          <table:table-cell office:value-type="float" office:value="53.011980148287194" table:style-name="ce13">
            <text:p><text:s/>53<text:s/></text:p>
          </table:table-cell>
          <table:table-cell office:value-type="float" office:value="56.829887397388056" table:style-name="ce13">
            <text:p><text:s/>57<text:s/></text:p>
          </table:table-cell>
          <table:table-cell office:value-type="float" office:value="65.324709086256235" table:style-name="ce13">
            <text:p><text:s/>65<text:s/></text:p>
          </table:table-cell>
          <table:table-cell office:value-type="float" office:value="72.173677843179064" table:style-name="ce13">
            <text:p><text:s/>72<text:s/></text:p>
          </table:table-cell>
          <table:table-cell office:value-type="float" office:value="79.608508926047477" table:style-name="ce13">
            <text:p><text:s/>80<text:s/></text:p>
          </table:table-cell>
          <table:table-cell office:value-type="float" office:value="89.130136075006575" table:style-name="ce13">
            <text:p><text:s/>89<text:s/></text:p>
          </table:table-cell>
          <table:table-cell office:value-type="float" office:value="94.904564617798428" table:style-name="ce13">
            <text:p><text:s/>95<text:s/></text:p>
          </table:table-cell>
          <table:table-cell office:value-type="float" office:value="107.52320785908378" table:style-name="ce13">
            <text:p><text:s/>108<text:s/></text:p>
          </table:table-cell>
          <table:table-cell office:value-type="float" office:value="96.203187164896605" table:style-name="ce14">
            <text:p><text:s/>96<text:s/></text:p>
          </table:table-cell>
          <table:table-cell office:value-type="float" office:value="104.23810232380009" table:style-name="ce14">
            <text:p><text:s/>104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Other environmental protection activities</text:p>
          </table:table-cell>
          <table:table-cell office:value-type="float" office:value="43.948706868406404" table:style-name="ce13">
            <text:p><text:s/>44<text:s/></text:p>
          </table:table-cell>
          <table:table-cell office:value-type="float" office:value="38.915878227309314" table:style-name="ce13">
            <text:p><text:s/>39<text:s/></text:p>
          </table:table-cell>
          <table:table-cell office:value-type="float" office:value="37.432782952510031" table:style-name="ce13">
            <text:p><text:s/>37<text:s/></text:p>
          </table:table-cell>
          <table:table-cell office:value-type="float" office:value="45.736073597780468" table:style-name="ce13">
            <text:p><text:s/>46<text:s/></text:p>
          </table:table-cell>
          <table:table-cell office:value-type="float" office:value="50.222079869140721" table:style-name="ce13">
            <text:p><text:s/>50<text:s/></text:p>
          </table:table-cell>
          <table:table-cell office:value-type="float" office:value="53.689178991073057" table:style-name="ce13">
            <text:p><text:s/>54<text:s/></text:p>
          </table:table-cell>
          <table:table-cell office:value-type="float" office:value="55.468317547494657" table:style-name="ce13">
            <text:p><text:s/>55<text:s/></text:p>
          </table:table-cell>
          <table:table-cell office:value-type="float" office:value="66.08682412085696" table:style-name="ce13">
            <text:p><text:s/>66<text:s/></text:p>
          </table:table-cell>
          <table:table-cell office:value-type="float" office:value="64.976903308808971" table:style-name="ce13">
            <text:p><text:s/>65<text:s/></text:p>
          </table:table-cell>
          <table:table-cell office:value-type="float" office:value="66.988821941749009" table:style-name="ce13">
            <text:p><text:s/>67<text:s/></text:p>
          </table:table-cell>
          <table:table-cell office:value-type="float" office:value="72.576099358068944" table:style-name="ce13">
            <text:p><text:s/>73<text:s/></text:p>
          </table:table-cell>
          <table:table-cell office:value-type="float" office:value="73.554248626498406" table:style-name="ce13">
            <text:p><text:s/>74<text:s/></text:p>
          </table:table-cell>
          <table:table-cell office:value-type="float" office:value="68.478432730640719" table:style-name="ce14">
            <text:p><text:s/>68<text:s/></text:p>
          </table:table-cell>
          <table:table-cell office:value-type="float" office:value="87.484406513026897" table:style-name="ce14">
            <text:p><text:s/>87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Management of waters</text:p>
          </table:table-cell>
          <table:table-cell office:value-type="float" office:value="43.529025732528929" table:style-name="ce13">
            <text:p><text:s/>44<text:s/></text:p>
          </table:table-cell>
          <table:table-cell office:value-type="float" office:value="35.733792453222819" table:style-name="ce13">
            <text:p><text:s/>36<text:s/></text:p>
          </table:table-cell>
          <table:table-cell office:value-type="float" office:value="39.227157949750854" table:style-name="ce13">
            <text:p><text:s/>39<text:s/></text:p>
          </table:table-cell>
          <table:table-cell office:value-type="float" office:value="42.096431828343405" table:style-name="ce13">
            <text:p><text:s/>42<text:s/></text:p>
          </table:table-cell>
          <table:table-cell office:value-type="float" office:value="48.814612322349305" table:style-name="ce13">
            <text:p><text:s/>49<text:s/></text:p>
          </table:table-cell>
          <table:table-cell office:value-type="float" office:value="55.15688483117772" table:style-name="ce13">
            <text:p><text:s/>55<text:s/></text:p>
          </table:table-cell>
          <table:table-cell office:value-type="float" office:value="59.685459580232063" table:style-name="ce13">
            <text:p><text:s/>60<text:s/></text:p>
          </table:table-cell>
          <table:table-cell office:value-type="float" office:value="61.052045708457932" table:style-name="ce13">
            <text:p><text:s/>61<text:s/></text:p>
          </table:table-cell>
          <table:table-cell office:value-type="float" office:value="68.50291533971226" table:style-name="ce13">
            <text:p><text:s/>69<text:s/></text:p>
          </table:table-cell>
          <table:table-cell office:value-type="float" office:value="61.273254948631134" table:style-name="ce13">
            <text:p><text:s/>61<text:s/></text:p>
          </table:table-cell>
          <table:table-cell office:value-type="float" office:value="68.849478176616657" table:style-name="ce13">
            <text:p><text:s/>69<text:s/></text:p>
          </table:table-cell>
          <table:table-cell office:value-type="float" office:value="66.607677795821147" table:style-name="ce13">
            <text:p><text:s/>67<text:s/></text:p>
          </table:table-cell>
          <table:table-cell office:value-type="float" office:value="92.968216140098988" table:style-name="ce14">
            <text:p><text:s/>93<text:s/></text:p>
          </table:table-cell>
          <table:table-cell office:value-type="float" office:value="112.42136309725109" table:style-name="ce14">
            <text:p><text:s/>112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Management of forest resources</text:p>
          </table:table-cell>
          <table:table-cell office:value-type="float" office:value="20.282775632021846" table:style-name="ce13">
            <text:p><text:s/>20<text:s/></text:p>
          </table:table-cell>
          <table:table-cell office:value-type="float" office:value="15.726888915995735" table:style-name="ce13">
            <text:p><text:s/>16<text:s/></text:p>
          </table:table-cell>
          <table:table-cell office:value-type="float" office:value="21.426999744309057" table:style-name="ce13">
            <text:p><text:s/>21<text:s/></text:p>
          </table:table-cell>
          <table:table-cell office:value-type="float" office:value="24.995210147455911" table:style-name="ce13">
            <text:p><text:s/>25<text:s/></text:p>
          </table:table-cell>
          <table:table-cell office:value-type="float" office:value="21.695365052669576" table:style-name="ce13">
            <text:p><text:s/>22<text:s/></text:p>
          </table:table-cell>
          <table:table-cell office:value-type="float" office:value="25.147310956010017" table:style-name="ce13">
            <text:p><text:s/>25<text:s/></text:p>
          </table:table-cell>
          <table:table-cell office:value-type="float" office:value="22.43212543587811" table:style-name="ce13">
            <text:p><text:s/>22<text:s/></text:p>
          </table:table-cell>
          <table:table-cell office:value-type="float" office:value="26.540851740316711" table:style-name="ce13">
            <text:p><text:s/>27<text:s/></text:p>
          </table:table-cell>
          <table:table-cell office:value-type="float" office:value="26.900554723830592" table:style-name="ce13">
            <text:p><text:s/>27<text:s/></text:p>
          </table:table-cell>
          <table:table-cell office:value-type="float" office:value="28.00162843202402" table:style-name="ce13">
            <text:p><text:s/>28<text:s/></text:p>
          </table:table-cell>
          <table:table-cell office:value-type="float" office:value="30.111219742873597" table:style-name="ce13">
            <text:p><text:s/>30<text:s/></text:p>
          </table:table-cell>
          <table:table-cell office:value-type="float" office:value="25.957725733084594" table:style-name="ce13">
            <text:p><text:s/>26<text:s/></text:p>
          </table:table-cell>
          <table:table-cell office:value-type="float" office:value="20.30746515756357" table:style-name="ce14">
            <text:p><text:s/>20<text:s/></text:p>
          </table:table-cell>
          <table:table-cell office:value-type="float" office:value="32.918712650140563" table:style-name="ce14">
            <text:p><text:s/>33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Management of natural forest areas</text:p>
          </table:table-cell>
          <table:table-cell office:value-type="float" office:value="18.619312547152084" table:style-name="ce13">
            <text:p><text:s/>19<text:s/></text:p>
          </table:table-cell>
          <table:table-cell office:value-type="float" office:value="14.084574347576961" table:style-name="ce13">
            <text:p><text:s/>14<text:s/></text:p>
          </table:table-cell>
          <table:table-cell office:value-type="float" office:value="19.601142596928447" table:style-name="ce13">
            <text:p><text:s/>20<text:s/></text:p>
          </table:table-cell>
          <table:table-cell office:value-type="float" office:value="23.499676275329268" table:style-name="ce13">
            <text:p><text:s/>23<text:s/></text:p>
          </table:table-cell>
          <table:table-cell office:value-type="float" office:value="20.024996001077195" table:style-name="ce13">
            <text:p><text:s/>20<text:s/></text:p>
          </table:table-cell>
          <table:table-cell office:value-type="float" office:value="23.914616179336686" table:style-name="ce13">
            <text:p><text:s/>24<text:s/></text:p>
          </table:table-cell>
          <table:table-cell office:value-type="float" office:value="20.638351994700187" table:style-name="ce13">
            <text:p><text:s/>21<text:s/></text:p>
          </table:table-cell>
          <table:table-cell office:value-type="float" office:value="24.960665870438302" table:style-name="ce13">
            <text:p><text:s/>25<text:s/></text:p>
          </table:table-cell>
          <table:table-cell office:value-type="float" office:value="25.57885648503985" table:style-name="ce13">
            <text:p><text:s/>26<text:s/></text:p>
          </table:table-cell>
          <table:table-cell office:value-type="float" office:value="25.988983195726345" table:style-name="ce13">
            <text:p><text:s/>26<text:s/></text:p>
          </table:table-cell>
          <table:table-cell office:value-type="float" office:value="28.146563564909464" table:style-name="ce13">
            <text:p><text:s/>28<text:s/></text:p>
          </table:table-cell>
          <table:table-cell office:value-type="float" office:value="23.843965232665965" table:style-name="ce13">
            <text:p><text:s/>24<text:s/></text:p>
          </table:table-cell>
          <table:table-cell office:value-type="float" office:value="18.216127961225279" table:style-name="ce14">
            <text:p><text:s/>18<text:s/></text:p>
          </table:table-cell>
          <table:table-cell office:value-type="float" office:value="30.499832670536129" table:style-name="ce14">
            <text:p><text:s/>30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Minimisation of the intake of forest resources</text:p>
          </table:table-cell>
          <table:table-cell office:value-type="float" office:value="1.6634630848697598" table:style-name="ce13">
            <text:p><text:s/>2<text:s/></text:p>
          </table:table-cell>
          <table:table-cell office:value-type="float" office:value="1.6423145684187743" table:style-name="ce13">
            <text:p><text:s/>2<text:s/></text:p>
          </table:table-cell>
          <table:table-cell office:value-type="float" office:value="1.8258571473806118" table:style-name="ce13">
            <text:p><text:s/>2<text:s/></text:p>
          </table:table-cell>
          <table:table-cell office:value-type="float" office:value="1.4955338721266425" table:style-name="ce13">
            <text:p><text:s/>1<text:s/></text:p>
          </table:table-cell>
          <table:table-cell office:value-type="float" office:value="1.6703690515923815" table:style-name="ce13">
            <text:p><text:s/>2<text:s/></text:p>
          </table:table-cell>
          <table:table-cell office:value-type="float" office:value="1.232694776673332" table:style-name="ce13">
            <text:p><text:s/>1<text:s/></text:p>
          </table:table-cell>
          <table:table-cell office:value-type="float" office:value="1.793773441177924" table:style-name="ce13">
            <text:p><text:s/>2<text:s/></text:p>
          </table:table-cell>
          <table:table-cell office:value-type="float" office:value="1.5801858698784079" table:style-name="ce13">
            <text:p><text:s/>2<text:s/></text:p>
          </table:table-cell>
          <table:table-cell office:value-type="float" office:value="1.3216982387907419" table:style-name="ce13">
            <text:p><text:s/>1<text:s/></text:p>
          </table:table-cell>
          <table:table-cell office:value-type="float" office:value="2.0126452362976739" table:style-name="ce13">
            <text:p><text:s/>2<text:s/></text:p>
          </table:table-cell>
          <table:table-cell office:value-type="float" office:value="1.9646561779641354" table:style-name="ce13">
            <text:p><text:s/>2<text:s/></text:p>
          </table:table-cell>
          <table:table-cell office:value-type="float" office:value="2.1137605004186271" table:style-name="ce13">
            <text:p><text:s/>2<text:s/></text:p>
          </table:table-cell>
          <table:table-cell office:value-type="float" office:value="2.0913371963382894" table:style-name="ce14">
            <text:p><text:s/>2<text:s/></text:p>
          </table:table-cell>
          <table:table-cell office:value-type="float" office:value="2.41887997960443" table:style-name="ce14">
            <text:p><text:s/>2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Management of energy resources</text:p>
          </table:table-cell>
          <table:table-cell office:value-type="float" office:value="4947.0585721183379" table:style-name="ce13">
            <text:p><text:s/>4 947<text:s/></text:p>
          </table:table-cell>
          <table:table-cell office:value-type="float" office:value="4923.794625449882" table:style-name="ce13">
            <text:p><text:s/>4 924<text:s/></text:p>
          </table:table-cell>
          <table:table-cell office:value-type="float" office:value="5989.8341062141835" table:style-name="ce13">
            <text:p><text:s/>5 990<text:s/></text:p>
          </table:table-cell>
          <table:table-cell office:value-type="float" office:value="6185.7458965809637" table:style-name="ce13">
            <text:p><text:s/>6 186<text:s/></text:p>
          </table:table-cell>
          <table:table-cell office:value-type="float" office:value="6690.6002963897045" table:style-name="ce13">
            <text:p><text:s/>6 691<text:s/></text:p>
          </table:table-cell>
          <table:table-cell office:value-type="float" office:value="6567.0912117680591" table:style-name="ce13">
            <text:p><text:s/>6 567<text:s/></text:p>
          </table:table-cell>
          <table:table-cell office:value-type="float" office:value="6408.2439426697283" table:style-name="ce13">
            <text:p><text:s/>6 408<text:s/></text:p>
          </table:table-cell>
          <table:table-cell office:value-type="float" office:value="6744.0574581076517" table:style-name="ce13">
            <text:p><text:s/>6 744<text:s/></text:p>
          </table:table-cell>
          <table:table-cell office:value-type="float" office:value="7146.1875156137903" table:style-name="ce13">
            <text:p><text:s/>7 146<text:s/></text:p>
          </table:table-cell>
          <table:table-cell office:value-type="float" office:value="7889.4998930904731" table:style-name="ce13">
            <text:p><text:s/>7 889<text:s/></text:p>
          </table:table-cell>
          <table:table-cell office:value-type="float" office:value="8382.2681963125578" table:style-name="ce13">
            <text:p><text:s/>8 382<text:s/></text:p>
          </table:table-cell>
          <table:table-cell office:value-type="float" office:value="8405.5632186833045" table:style-name="ce13">
            <text:p><text:s/>8 406<text:s/></text:p>
          </table:table-cell>
          <table:table-cell office:value-type="float" office:value="8149.3901768098694" table:style-name="ce14">
            <text:p><text:s/>8 149<text:s/></text:p>
          </table:table-cell>
          <table:table-cell office:value-type="float" office:value="9120.4532126328722" table:style-name="ce14">
            <text:p><text:s/>9 120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Renewable energy</text:p>
          </table:table-cell>
          <table:table-cell office:value-type="float" office:value="3044.8477495950847" table:style-name="ce13">
            <text:p><text:s/>3 045<text:s/></text:p>
          </table:table-cell>
          <table:table-cell office:value-type="float" office:value="3239.0119543020451" table:style-name="ce13">
            <text:p><text:s/>3 239<text:s/></text:p>
          </table:table-cell>
          <table:table-cell office:value-type="float" office:value="3922.7830800512975" table:style-name="ce13">
            <text:p><text:s/>3 923<text:s/></text:p>
          </table:table-cell>
          <table:table-cell office:value-type="float" office:value="3862.4743957392448" table:style-name="ce13">
            <text:p><text:s/>3 862<text:s/></text:p>
          </table:table-cell>
          <table:table-cell office:value-type="float" office:value="4263.3215711028133" table:style-name="ce13">
            <text:p><text:s/>4 263<text:s/></text:p>
          </table:table-cell>
          <table:table-cell office:value-type="float" office:value="3872.3210386183491" table:style-name="ce13">
            <text:p><text:s/>3 872<text:s/></text:p>
          </table:table-cell>
          <table:table-cell office:value-type="float" office:value="3599.3474188163359" table:style-name="ce13">
            <text:p><text:s/>3 599<text:s/></text:p>
          </table:table-cell>
          <table:table-cell office:value-type="float" office:value="3801.1775693750619" table:style-name="ce13">
            <text:p><text:s/>3 801<text:s/></text:p>
          </table:table-cell>
          <table:table-cell office:value-type="float" office:value="3819.5471404290706" table:style-name="ce13">
            <text:p><text:s/>3 820<text:s/></text:p>
          </table:table-cell>
          <table:table-cell office:value-type="float" office:value="4162.9702914990548" table:style-name="ce13">
            <text:p><text:s/>4 163<text:s/></text:p>
          </table:table-cell>
          <table:table-cell office:value-type="float" office:value="4336.954106288209" table:style-name="ce13">
            <text:p><text:s/>4 337<text:s/></text:p>
          </table:table-cell>
          <table:table-cell office:value-type="float" office:value="4343.9086123479383" table:style-name="ce13">
            <text:p><text:s/>4 344<text:s/></text:p>
          </table:table-cell>
          <table:table-cell office:value-type="float" office:value="4118.45737289115" table:style-name="ce14">
            <text:p><text:s/>4 118<text:s/></text:p>
          </table:table-cell>
          <table:table-cell office:value-type="float" office:value="4458.5217674048563" table:style-name="ce14">
            <text:p><text:s/>4 459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5">
            <text:p><text:s text:c="3"/>of which: Heat/energy saving and management</text:p>
          </table:table-cell>
          <table:table-cell office:value-type="float" office:value="1761.3512213701456" table:style-name="ce13">
            <text:p><text:s/>1 761<text:s/></text:p>
          </table:table-cell>
          <table:table-cell office:value-type="float" office:value="1588.7911007787006" table:style-name="ce13">
            <text:p><text:s/>1 589<text:s/></text:p>
          </table:table-cell>
          <table:table-cell office:value-type="float" office:value="1931.6743578206638" table:style-name="ce13">
            <text:p><text:s/>1 932<text:s/></text:p>
          </table:table-cell>
          <table:table-cell office:value-type="float" office:value="2132.1814993338157" table:style-name="ce13">
            <text:p><text:s/>2 132<text:s/></text:p>
          </table:table-cell>
          <table:table-cell office:value-type="float" office:value="2241.9289816414885" table:style-name="ce13">
            <text:p><text:s/>2 242<text:s/></text:p>
          </table:table-cell>
          <table:table-cell office:value-type="float" office:value="2493.6256693336868" table:style-name="ce13">
            <text:p><text:s/>2 494<text:s/></text:p>
          </table:table-cell>
          <table:table-cell office:value-type="float" office:value="2592.5694032294978" table:style-name="ce13">
            <text:p><text:s/>2 593<text:s/></text:p>
          </table:table-cell>
          <table:table-cell office:value-type="float" office:value="2740.6769208009878" table:style-name="ce13">
            <text:p><text:s/>2 741<text:s/></text:p>
          </table:table-cell>
          <table:table-cell office:value-type="float" office:value="3116.6127797993076" table:style-name="ce13">
            <text:p><text:s/>3 117<text:s/></text:p>
          </table:table-cell>
          <table:table-cell office:value-type="float" office:value="3476.059215756959" table:style-name="ce13">
            <text:p><text:s/>3 476<text:s/></text:p>
          </table:table-cell>
          <table:table-cell office:value-type="float" office:value="3753.549293260739" table:style-name="ce13">
            <text:p><text:s/>3 754<text:s/></text:p>
          </table:table-cell>
          <table:table-cell office:value-type="float" office:value="3715.3043077328612" table:style-name="ce13">
            <text:p><text:s/>3 715<text:s/></text:p>
          </table:table-cell>
          <table:table-cell office:value-type="float" office:value="3612.3202675725388" table:style-name="ce14">
            <text:p><text:s/>3 612<text:s/></text:p>
          </table:table-cell>
          <table:table-cell office:value-type="float" office:value="4215.653372447633" table:style-name="ce14">
            <text:p><text:s/>4 216<text:s/>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6">
            <text:p><text:s text:c="3"/>of which: Minimisation of the intake of fossil resources for uses</text:p>
            <text:p><text:s text:c="19"/>other than energy production</text:p>
          </table:table-cell>
          <table:table-cell office:value-type="float" office:value="140.85960115310831" table:style-name="ce13">
            <text:p><text:s/>141<text:s/></text:p>
          </table:table-cell>
          <table:table-cell office:value-type="float" office:value="95.991570369137179" table:style-name="ce13">
            <text:p><text:s/>96<text:s/></text:p>
          </table:table-cell>
          <table:table-cell office:value-type="float" office:value="135.3766683422231" table:style-name="ce13">
            <text:p><text:s/>135<text:s/></text:p>
          </table:table-cell>
          <table:table-cell office:value-type="float" office:value="191.09000150790288" table:style-name="ce13">
            <text:p><text:s/>191<text:s/></text:p>
          </table:table-cell>
          <table:table-cell office:value-type="float" office:value="185.34974364540221" table:style-name="ce13">
            <text:p><text:s/>185<text:s/></text:p>
          </table:table-cell>
          <table:table-cell office:value-type="float" office:value="201.14450381602279" table:style-name="ce13">
            <text:p><text:s/>201<text:s/></text:p>
          </table:table-cell>
          <table:table-cell office:value-type="float" office:value="216.32712062389402" table:style-name="ce13">
            <text:p><text:s/>216<text:s/></text:p>
          </table:table-cell>
          <table:table-cell office:value-type="float" office:value="202.20296793160239" table:style-name="ce13">
            <text:p><text:s/>202<text:s/></text:p>
          </table:table-cell>
          <table:table-cell office:value-type="float" office:value="210.02759538541221" table:style-name="ce13">
            <text:p><text:s/>210<text:s/></text:p>
          </table:table-cell>
          <table:table-cell office:value-type="float" office:value="250.4703858344588" table:style-name="ce13">
            <text:p><text:s/>250<text:s/></text:p>
          </table:table-cell>
          <table:table-cell office:value-type="float" office:value="291.76479676360873" table:style-name="ce13">
            <text:p><text:s/>292<text:s/></text:p>
          </table:table-cell>
          <table:table-cell office:value-type="float" office:value="346.35029860250546" table:style-name="ce13">
            <text:p><text:s/>346<text:s/></text:p>
          </table:table-cell>
          <table:table-cell office:value-type="float" office:value="418.61253634618055" table:style-name="ce14">
            <text:p><text:s/>419<text:s/></text:p>
          </table:table-cell>
          <table:table-cell office:value-type="float" office:value="446.27807278038148" table:style-name="ce14">
            <text:p><text:s/>446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Management of minerals</text:p>
          </table:table-cell>
          <table:table-cell office:value-type="float" office:value="129.9346060501143" table:style-name="ce13">
            <text:p><text:s/>130<text:s/></text:p>
          </table:table-cell>
          <table:table-cell office:value-type="float" office:value="117.53152948073017" table:style-name="ce13">
            <text:p><text:s/>118<text:s/></text:p>
          </table:table-cell>
          <table:table-cell office:value-type="float" office:value="266.97086549677931" table:style-name="ce13">
            <text:p><text:s/>267<text:s/></text:p>
          </table:table-cell>
          <table:table-cell office:value-type="float" office:value="267.05520845083419" table:style-name="ce13">
            <text:p><text:s/>267<text:s/></text:p>
          </table:table-cell>
          <table:table-cell office:value-type="float" office:value="257.71660353874" table:style-name="ce13">
            <text:p><text:s/>258<text:s/></text:p>
          </table:table-cell>
          <table:table-cell office:value-type="float" office:value="225.54534872069428" table:style-name="ce13">
            <text:p><text:s/>226<text:s/></text:p>
          </table:table-cell>
          <table:table-cell office:value-type="float" office:value="252.61237690895334" table:style-name="ce13">
            <text:p><text:s/>253<text:s/></text:p>
          </table:table-cell>
          <table:table-cell office:value-type="float" office:value="252.51893274193034" table:style-name="ce13">
            <text:p><text:s/>253<text:s/></text:p>
          </table:table-cell>
          <table:table-cell office:value-type="float" office:value="269.50877714961302" table:style-name="ce13">
            <text:p><text:s/>270<text:s/></text:p>
          </table:table-cell>
          <table:table-cell office:value-type="float" office:value="290.18363075494017" table:style-name="ce13">
            <text:p><text:s/>290<text:s/></text:p>
          </table:table-cell>
          <table:table-cell office:value-type="float" office:value="312.10079865120929" table:style-name="ce13">
            <text:p><text:s/>312<text:s/></text:p>
          </table:table-cell>
          <table:table-cell office:value-type="float" office:value="332.85550858846744" table:style-name="ce13">
            <text:p><text:s/>333<text:s/></text:p>
          </table:table-cell>
          <table:table-cell office:value-type="float" office:value="296.92367191214612" table:style-name="ce14">
            <text:p><text:s/>297<text:s/></text:p>
          </table:table-cell>
          <table:table-cell office:value-type="float" office:value="328.47871353388155" table:style-name="ce14">
            <text:p><text:s/>328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Resource management R&amp;D</text:p>
          </table:table-cell>
          <table:table-cell office:value-type="float" office:value="199.16854244477452" table:style-name="ce13">
            <text:p><text:s/>199<text:s/></text:p>
          </table:table-cell>
          <table:table-cell office:value-type="float" office:value="177.27849706731658" table:style-name="ce13">
            <text:p><text:s/>177<text:s/></text:p>
          </table:table-cell>
          <table:table-cell office:value-type="float" office:value="144.61067634060669" table:style-name="ce13">
            <text:p><text:s/>145<text:s/></text:p>
          </table:table-cell>
          <table:table-cell office:value-type="float" office:value="154.59730817185073" table:style-name="ce13">
            <text:p><text:s/>155<text:s/></text:p>
          </table:table-cell>
          <table:table-cell office:value-type="float" office:value="164.65780561157052" table:style-name="ce13">
            <text:p><text:s/>165<text:s/></text:p>
          </table:table-cell>
          <table:table-cell office:value-type="float" office:value="174.06992155576799" table:style-name="ce13">
            <text:p><text:s/>174<text:s/></text:p>
          </table:table-cell>
          <table:table-cell office:value-type="float" office:value="196.16396870844824" table:style-name="ce13">
            <text:p><text:s/>196<text:s/></text:p>
          </table:table-cell>
          <table:table-cell office:value-type="float" office:value="216.26444751248181" table:style-name="ce13">
            <text:p><text:s/>216<text:s/></text:p>
          </table:table-cell>
          <table:table-cell office:value-type="float" office:value="289.69569442529917" table:style-name="ce13">
            <text:p><text:s/>290<text:s/></text:p>
          </table:table-cell>
          <table:table-cell office:value-type="float" office:value="342.93152571210749" table:style-name="ce13">
            <text:p><text:s/>343<text:s/></text:p>
          </table:table-cell>
          <table:table-cell office:value-type="float" office:value="395.883173965178" table:style-name="ce13">
            <text:p><text:s/>396<text:s/></text:p>
          </table:table-cell>
          <table:table-cell office:value-type="float" office:value="401.47802377580132" table:style-name="ce13">
            <text:p><text:s/>401<text:s/></text:p>
          </table:table-cell>
          <table:table-cell office:value-type="float" office:value="421.00774933880308" table:style-name="ce14">
            <text:p><text:s/>421<text:s/></text:p>
          </table:table-cell>
          <table:table-cell office:value-type="float" office:value="484.44032010455851" table:style-name="ce14">
            <text:p><text:s/>484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7">
            <text:p>Other natural resource management activities</text:p>
          </table:table-cell>
          <table:table-cell office:value-type="float" office:value="28.754619916953992" table:style-name="ce18">
            <text:p><text:s/>29<text:s/></text:p>
          </table:table-cell>
          <table:table-cell office:value-type="float" office:value="24.282059022303766" table:style-name="ce18">
            <text:p><text:s/>24<text:s/></text:p>
          </table:table-cell>
          <table:table-cell office:value-type="float" office:value="22.655589444688225" table:style-name="ce18">
            <text:p><text:s/>23<text:s/></text:p>
          </table:table-cell>
          <table:table-cell office:value-type="float" office:value="27.523414275439308" table:style-name="ce18">
            <text:p><text:s/>28<text:s/></text:p>
          </table:table-cell>
          <table:table-cell office:value-type="float" office:value="30.422668482902516" table:style-name="ce18">
            <text:p><text:s/>30<text:s/></text:p>
          </table:table-cell>
          <table:table-cell office:value-type="float" office:value="34.039474790282988" table:style-name="ce18">
            <text:p><text:s/>34<text:s/></text:p>
          </table:table-cell>
          <table:table-cell office:value-type="float" office:value="34.082072034455599" table:style-name="ce18">
            <text:p><text:s/>34<text:s/></text:p>
          </table:table-cell>
          <table:table-cell office:value-type="float" office:value="38.294847026564533" table:style-name="ce18">
            <text:p><text:s/>38<text:s/></text:p>
          </table:table-cell>
          <table:table-cell office:value-type="float" office:value="37.938716777421995" table:style-name="ce18">
            <text:p><text:s/>38<text:s/></text:p>
          </table:table-cell>
          <table:table-cell office:value-type="float" office:value="41.973560238138468" table:style-name="ce18">
            <text:p><text:s/>42<text:s/></text:p>
          </table:table-cell>
          <table:table-cell office:value-type="float" office:value="45.049044934630047" table:style-name="ce18">
            <text:p><text:s/>45<text:s/></text:p>
          </table:table-cell>
          <table:table-cell office:value-type="float" office:value="44.969427635241708" table:style-name="ce18">
            <text:p><text:s/>45<text:s/></text:p>
          </table:table-cell>
          <table:table-cell office:value-type="float" office:value="44.484052714595592" table:style-name="ce19">
            <text:p><text:s/>44<text:s/></text:p>
          </table:table-cell>
          <table:table-cell office:value-type="float" office:value="52.460515081068067" table:style-name="ce19">
            <text:p><text:s/>52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7673.1197868145482" table:style-name="ce21">
            <text:p><text:s/>7 673<text:s/></text:p>
          </table:table-cell>
          <table:table-cell office:value-type="float" office:value="7241.5576571719303" table:style-name="ce21">
            <text:p><text:s/>7 242<text:s/></text:p>
          </table:table-cell>
          <table:table-cell office:value-type="float" office:value="8533.9118168194982" table:style-name="ce21">
            <text:p><text:s/>8 534<text:s/></text:p>
          </table:table-cell>
          <table:table-cell office:value-type="float" office:value="9085.5798168219753" table:style-name="ce21">
            <text:p><text:s/>9 086<text:s/></text:p>
          </table:table-cell>
          <table:table-cell office:value-type="float" office:value="9645.0865408563677" table:style-name="ce21">
            <text:p><text:s/>9 645<text:s/></text:p>
          </table:table-cell>
          <table:table-cell office:value-type="float" office:value="9671.7376970849873" table:style-name="ce21">
            <text:p><text:s/>9 672<text:s/></text:p>
          </table:table-cell>
          <table:table-cell office:value-type="float" office:value="9865.7868167634551" table:style-name="ce21">
            <text:p><text:s/>9 866<text:s/></text:p>
          </table:table-cell>
          <table:table-cell office:value-type="float" office:value="10283.191699748557" table:style-name="ce21">
            <text:p><text:s/>10 283<text:s/></text:p>
          </table:table-cell>
          <table:table-cell office:value-type="float" office:value="11154.437081264081" table:style-name="ce21">
            <text:p><text:s/>11 154<text:s/></text:p>
          </table:table-cell>
          <table:table-cell office:value-type="float" office:value="12200.33315649987" table:style-name="ce21">
            <text:p><text:s/>12 200<text:s/></text:p>
          </table:table-cell>
          <table:table-cell office:value-type="float" office:value="13819.517709957203" table:style-name="ce21">
            <text:p><text:s/>13 820<text:s/></text:p>
          </table:table-cell>
          <table:table-cell office:value-type="float" office:value="14737.795792039664" table:style-name="ce21">
            <text:p><text:s/>14 738<text:s/></text:p>
          </table:table-cell>
          <table:table-cell office:value-type="float" office:value="13994.251386986864" table:style-name="ce22">
            <text:p><text:s/>13 994<text:s/></text:p>
          </table:table-cell>
          <table:table-cell office:value-type="float" office:value="15227.052830723542" table:style-name="ce22">
            <text:p><text:s/>15 227<text:s/>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0">
            <text:p>Environmental employment in persons</text:p>
          </table:table-cell>
          <table:covered-table-cell table:number-columns-repeated="14"/>
          <table:table-cell table:number-columns-repeated="16369" table:style-name="ce7"/>
        </table:table-row>
        <table:table-row table:style-name="ro3">
          <table:table-cell office:value-type="string" table:style-name="ce8">
            <text:p>Protection of ambient air and climate</text:p>
          </table:table-cell>
          <table:table-cell office:value-type="float" office:value="9667.331103574601" table:style-name="ce9">
            <text:p><text:s/>9 667<text:s/></text:p>
          </table:table-cell>
          <table:table-cell office:value-type="float" office:value="10284.24409869324" table:style-name="ce9">
            <text:p><text:s/>10 284<text:s/></text:p>
          </table:table-cell>
          <table:table-cell office:value-type="float" office:value="10308.268346632161" table:style-name="ce9">
            <text:p><text:s/>10 308<text:s/></text:p>
          </table:table-cell>
          <table:table-cell office:value-type="float" office:value="10534.400743131464" table:style-name="ce9">
            <text:p><text:s/>10 534<text:s/></text:p>
          </table:table-cell>
          <table:table-cell office:value-type="float" office:value="11306.255310236049" table:style-name="ce9">
            <text:p><text:s/>11 306<text:s/></text:p>
          </table:table-cell>
          <table:table-cell office:value-type="float" office:value="12006.268584487099" table:style-name="ce9">
            <text:p><text:s/>12 006<text:s/></text:p>
          </table:table-cell>
          <table:table-cell office:value-type="float" office:value="13405.173432760088" table:style-name="ce9">
            <text:p><text:s/>13 405<text:s/></text:p>
          </table:table-cell>
          <table:table-cell office:value-type="float" office:value="14298.368255051882" table:style-name="ce9">
            <text:p><text:s/>14 298<text:s/></text:p>
          </table:table-cell>
          <table:table-cell office:value-type="float" office:value="14111.629103139112" table:style-name="ce9">
            <text:p><text:s/>14 112<text:s/></text:p>
          </table:table-cell>
          <table:table-cell office:value-type="float" office:value="15803.744202890543" table:style-name="ce9">
            <text:p><text:s/>15 804<text:s/></text:p>
          </table:table-cell>
          <table:table-cell office:value-type="float" office:value="18201.839946996846" table:style-name="ce9">
            <text:p><text:s/>18 202<text:s/></text:p>
          </table:table-cell>
          <table:table-cell office:value-type="float" office:value="18408.958611764265" table:style-name="ce9">
            <text:p><text:s/>18 409<text:s/></text:p>
          </table:table-cell>
          <table:table-cell office:value-type="float" office:value="17920.760601474471" table:style-name="ce10">
            <text:p><text:s/>17 921<text:s/></text:p>
          </table:table-cell>
          <table:table-cell office:value-type="float" office:value="16495.825318686362" table:style-name="ce10">
            <text:p><text:s/>16 496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">
            <text:p>Wastewater management</text:p>
          </table:table-cell>
          <table:table-cell office:value-type="float" office:value="10201.180804608577" table:style-name="ce13">
            <text:p><text:s/>10 201<text:s/></text:p>
          </table:table-cell>
          <table:table-cell office:value-type="float" office:value="9616.8335950507135" table:style-name="ce13">
            <text:p><text:s/>9 617<text:s/></text:p>
          </table:table-cell>
          <table:table-cell office:value-type="float" office:value="9365.3128537328012" table:style-name="ce13">
            <text:p><text:s/>9 365<text:s/></text:p>
          </table:table-cell>
          <table:table-cell office:value-type="float" office:value="9855.3224369840027" table:style-name="ce13">
            <text:p><text:s/>9 855<text:s/></text:p>
          </table:table-cell>
          <table:table-cell office:value-type="float" office:value="9901.324428146283" table:style-name="ce13">
            <text:p><text:s/>9 901<text:s/></text:p>
          </table:table-cell>
          <table:table-cell office:value-type="float" office:value="9744.0974595354255" table:style-name="ce13">
            <text:p><text:s/>9 744<text:s/></text:p>
          </table:table-cell>
          <table:table-cell office:value-type="float" office:value="9083.5692365954292" table:style-name="ce13">
            <text:p><text:s/>9 084<text:s/></text:p>
          </table:table-cell>
          <table:table-cell office:value-type="float" office:value="9274.9288443875557" table:style-name="ce13">
            <text:p><text:s/>9 275<text:s/></text:p>
          </table:table-cell>
          <table:table-cell office:value-type="float" office:value="9482.6825742712772" table:style-name="ce13">
            <text:p><text:s/>9 483<text:s/></text:p>
          </table:table-cell>
          <table:table-cell office:value-type="float" office:value="10018.279622918109" table:style-name="ce13">
            <text:p><text:s/>10 018<text:s/></text:p>
          </table:table-cell>
          <table:table-cell office:value-type="float" office:value="9940.5917300114397" table:style-name="ce13">
            <text:p><text:s/>9 941<text:s/></text:p>
          </table:table-cell>
          <table:table-cell office:value-type="float" office:value="10053.560701083794" table:style-name="ce13">
            <text:p><text:s/>10 054<text:s/></text:p>
          </table:table-cell>
          <table:table-cell office:value-type="float" office:value="10300.979968977772" table:style-name="ce14">
            <text:p><text:s/>10 301<text:s/></text:p>
          </table:table-cell>
          <table:table-cell office:value-type="float" office:value="10282.293003807703" table:style-name="ce14">
            <text:p><text:s/>10 282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">
            <text:p>Waste management</text:p>
          </table:table-cell>
          <table:table-cell office:value-type="float" office:value="15750.020804634027" table:style-name="ce13">
            <text:p><text:s/>15 750<text:s/></text:p>
          </table:table-cell>
          <table:table-cell office:value-type="float" office:value="16063.485966119932" table:style-name="ce13">
            <text:p><text:s/>16 063<text:s/></text:p>
          </table:table-cell>
          <table:table-cell office:value-type="float" office:value="16199.166516856298" table:style-name="ce13">
            <text:p><text:s/>16 199<text:s/></text:p>
          </table:table-cell>
          <table:table-cell office:value-type="float" office:value="16029.388204146995" table:style-name="ce13">
            <text:p><text:s/>16 029<text:s/></text:p>
          </table:table-cell>
          <table:table-cell office:value-type="float" office:value="16679.687875841886" table:style-name="ce13">
            <text:p><text:s/>16 680<text:s/></text:p>
          </table:table-cell>
          <table:table-cell office:value-type="float" office:value="16956.725134442189" table:style-name="ce13">
            <text:p><text:s/>16 957<text:s/></text:p>
          </table:table-cell>
          <table:table-cell office:value-type="float" office:value="17019.509865740816" table:style-name="ce13">
            <text:p><text:s/>17 020<text:s/></text:p>
          </table:table-cell>
          <table:table-cell office:value-type="float" office:value="17153.675552704877" table:style-name="ce13">
            <text:p><text:s/>17 154<text:s/></text:p>
          </table:table-cell>
          <table:table-cell office:value-type="float" office:value="17761.781202203649" table:style-name="ce13">
            <text:p><text:s/>17 762<text:s/></text:p>
          </table:table-cell>
          <table:table-cell office:value-type="float" office:value="18126.690310200323" table:style-name="ce13">
            <text:p><text:s/>18 127<text:s/></text:p>
          </table:table-cell>
          <table:table-cell office:value-type="float" office:value="18440.359712863821" table:style-name="ce13">
            <text:p><text:s/>18 440<text:s/></text:p>
          </table:table-cell>
          <table:table-cell office:value-type="float" office:value="18932.819967734998" table:style-name="ce13">
            <text:p><text:s/>18 933<text:s/></text:p>
          </table:table-cell>
          <table:table-cell office:value-type="float" office:value="18753.427563012825" table:style-name="ce14">
            <text:p><text:s/>18 753<text:s/></text:p>
          </table:table-cell>
          <table:table-cell office:value-type="float" office:value="18832.898981512109" table:style-name="ce14">
            <text:p><text:s/>18 833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">
            <text:p>Protection and remediation of soil, groundwater and surface water</text:p>
          </table:table-cell>
          <table:table-cell office:value-type="float" office:value="32998.025859425063" table:style-name="ce13">
            <text:p><text:s/>32 998<text:s/></text:p>
          </table:table-cell>
          <table:table-cell office:value-type="float" office:value="32908.635282004405" table:style-name="ce13">
            <text:p><text:s/>32 909<text:s/></text:p>
          </table:table-cell>
          <table:table-cell office:value-type="float" office:value="36971.769323623543" table:style-name="ce13">
            <text:p><text:s/>36 972<text:s/></text:p>
          </table:table-cell>
          <table:table-cell office:value-type="float" office:value="36686.501897973692" table:style-name="ce13">
            <text:p><text:s/>36 687<text:s/></text:p>
          </table:table-cell>
          <table:table-cell office:value-type="float" office:value="35067.837077165925" table:style-name="ce13">
            <text:p><text:s/>35 068<text:s/></text:p>
          </table:table-cell>
          <table:table-cell office:value-type="float" office:value="35185.923779676377" table:style-name="ce13">
            <text:p><text:s/>35 186<text:s/></text:p>
          </table:table-cell>
          <table:table-cell office:value-type="float" office:value="37304.996936841097" table:style-name="ce13">
            <text:p><text:s/>37 305<text:s/></text:p>
          </table:table-cell>
          <table:table-cell office:value-type="float" office:value="36845.724312558836" table:style-name="ce13">
            <text:p><text:s/>36 846<text:s/></text:p>
          </table:table-cell>
          <table:table-cell office:value-type="float" office:value="37555.047476681895" table:style-name="ce13">
            <text:p><text:s/>37 555<text:s/></text:p>
          </table:table-cell>
          <table:table-cell office:value-type="float" office:value="40646.401179652581" table:style-name="ce13">
            <text:p><text:s/>40 646<text:s/></text:p>
          </table:table-cell>
          <table:table-cell office:value-type="float" office:value="40037.765862196771" table:style-name="ce13">
            <text:p><text:s/>40 038<text:s/></text:p>
          </table:table-cell>
          <table:table-cell office:value-type="float" office:value="40038.887802116296" table:style-name="ce13">
            <text:p><text:s/>40 039<text:s/></text:p>
          </table:table-cell>
          <table:table-cell office:value-type="float" office:value="41403.846365690209" table:style-name="ce14">
            <text:p><text:s/>41 404<text:s/></text:p>
          </table:table-cell>
          <table:table-cell office:value-type="float" office:value="45235.533043632713" table:style-name="ce14">
            <text:p><text:s/>45 236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">
            <text:p>Noise and vibration abatement; protection against radiation</text:p>
          </table:table-cell>
          <table:table-cell office:value-type="float" office:value="4780.4118415252578" table:style-name="ce13">
            <text:p><text:s/>4 780<text:s/></text:p>
          </table:table-cell>
          <table:table-cell office:value-type="float" office:value="4861.3012790079338" table:style-name="ce13">
            <text:p><text:s/>4 861<text:s/></text:p>
          </table:table-cell>
          <table:table-cell office:value-type="float" office:value="4738.4058619550942" table:style-name="ce13">
            <text:p><text:s/>4 738<text:s/></text:p>
          </table:table-cell>
          <table:table-cell office:value-type="float" office:value="4729.1369992915816" table:style-name="ce13">
            <text:p><text:s/>4 729<text:s/></text:p>
          </table:table-cell>
          <table:table-cell office:value-type="float" office:value="4615.9516768883705" table:style-name="ce13">
            <text:p><text:s/>4 616<text:s/></text:p>
          </table:table-cell>
          <table:table-cell office:value-type="float" office:value="4462.3823402662283" table:style-name="ce13">
            <text:p><text:s/>4 462<text:s/></text:p>
          </table:table-cell>
          <table:table-cell office:value-type="float" office:value="4521.7052633823478" table:style-name="ce13">
            <text:p><text:s/>4 522<text:s/></text:p>
          </table:table-cell>
          <table:table-cell office:value-type="float" office:value="4138.677799813162" table:style-name="ce13">
            <text:p><text:s/>4 139<text:s/></text:p>
          </table:table-cell>
          <table:table-cell office:value-type="float" office:value="4007.9361359771242" table:style-name="ce13">
            <text:p><text:s/>4 008<text:s/></text:p>
          </table:table-cell>
          <table:table-cell office:value-type="float" office:value="4070.3586403944091" table:style-name="ce13">
            <text:p><text:s/>4 070<text:s/></text:p>
          </table:table-cell>
          <table:table-cell office:value-type="float" office:value="4123.1297357571393" table:style-name="ce13">
            <text:p><text:s/>4 123<text:s/></text:p>
          </table:table-cell>
          <table:table-cell office:value-type="float" office:value="4189.0612276825714" table:style-name="ce13">
            <text:p><text:s/>4 189<text:s/></text:p>
          </table:table-cell>
          <table:table-cell office:value-type="float" office:value="4290.293301749326" table:style-name="ce14">
            <text:p><text:s/>4 290<text:s/></text:p>
          </table:table-cell>
          <table:table-cell office:value-type="float" office:value="4326.1349228973595" table:style-name="ce14">
            <text:p><text:s/>4 326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">
            <text:p>Protection of biodiversity and landscape</text:p>
          </table:table-cell>
          <table:table-cell office:value-type="float" office:value="3860.0355019862855" table:style-name="ce13">
            <text:p><text:s/>3 860<text:s/></text:p>
          </table:table-cell>
          <table:table-cell office:value-type="float" office:value="4645.3056442726902" table:style-name="ce13">
            <text:p><text:s/>4 645<text:s/></text:p>
          </table:table-cell>
          <table:table-cell office:value-type="float" office:value="4889.7063726844381" table:style-name="ce13">
            <text:p><text:s/>4 890<text:s/></text:p>
          </table:table-cell>
          <table:table-cell office:value-type="float" office:value="4481.0637337832759" table:style-name="ce13">
            <text:p><text:s/>4 481<text:s/></text:p>
          </table:table-cell>
          <table:table-cell office:value-type="float" office:value="4434.8469589450569" table:style-name="ce13">
            <text:p><text:s/>4 435<text:s/></text:p>
          </table:table-cell>
          <table:table-cell office:value-type="float" office:value="4527.0675036137263" table:style-name="ce13">
            <text:p><text:s/>4 527<text:s/></text:p>
          </table:table-cell>
          <table:table-cell office:value-type="float" office:value="4456.650570126515" table:style-name="ce13">
            <text:p><text:s/>4 457<text:s/></text:p>
          </table:table-cell>
          <table:table-cell office:value-type="float" office:value="4431.2126157673656" table:style-name="ce13">
            <text:p><text:s/>4 431<text:s/></text:p>
          </table:table-cell>
          <table:table-cell office:value-type="float" office:value="4763.7872165644767" table:style-name="ce13">
            <text:p><text:s/>4 764<text:s/></text:p>
          </table:table-cell>
          <table:table-cell office:value-type="float" office:value="5443.2940651557774" table:style-name="ce13">
            <text:p><text:s/>5 443<text:s/></text:p>
          </table:table-cell>
          <table:table-cell office:value-type="float" office:value="5524.6692699023233" table:style-name="ce13">
            <text:p><text:s/>5 525<text:s/></text:p>
          </table:table-cell>
          <table:table-cell office:value-type="float" office:value="5433.2341061469178" table:style-name="ce13">
            <text:p><text:s/>5 433<text:s/></text:p>
          </table:table-cell>
          <table:table-cell office:value-type="float" office:value="5671.8133177645186" table:style-name="ce14">
            <text:p><text:s/>5 672<text:s/></text:p>
          </table:table-cell>
          <table:table-cell office:value-type="float" office:value="5105.9390901926618" table:style-name="ce14">
            <text:p><text:s/>5 106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">
            <text:p>Environmental protection R&amp;D</text:p>
          </table:table-cell>
          <table:table-cell office:value-type="float" office:value="3835.5817690502854" table:style-name="ce13">
            <text:p><text:s/>3 836<text:s/></text:p>
          </table:table-cell>
          <table:table-cell office:value-type="float" office:value="3901.4303957441621" table:style-name="ce13">
            <text:p><text:s/>3 901<text:s/></text:p>
          </table:table-cell>
          <table:table-cell office:value-type="float" office:value="4272.879904449338" table:style-name="ce13">
            <text:p><text:s/>4 273<text:s/></text:p>
          </table:table-cell>
          <table:table-cell office:value-type="float" office:value="4343.0404016720031" table:style-name="ce13">
            <text:p><text:s/>4 343<text:s/></text:p>
          </table:table-cell>
          <table:table-cell office:value-type="float" office:value="4635.4869813407067" table:style-name="ce13">
            <text:p><text:s/>4 635<text:s/></text:p>
          </table:table-cell>
          <table:table-cell office:value-type="float" office:value="6502.5290186775637" table:style-name="ce13">
            <text:p><text:s/>6 503<text:s/></text:p>
          </table:table-cell>
          <table:table-cell office:value-type="float" office:value="5584.0731532286791" table:style-name="ce13">
            <text:p><text:s/>5 584<text:s/></text:p>
          </table:table-cell>
          <table:table-cell office:value-type="float" office:value="5161.7576960717797" table:style-name="ce13">
            <text:p><text:s/>5 162<text:s/></text:p>
          </table:table-cell>
          <table:table-cell office:value-type="float" office:value="5238.8753601416183" table:style-name="ce13">
            <text:p><text:s/>5 239<text:s/></text:p>
          </table:table-cell>
          <table:table-cell office:value-type="float" office:value="5576.2275114876938" table:style-name="ce13">
            <text:p><text:s/>5 576<text:s/></text:p>
          </table:table-cell>
          <table:table-cell office:value-type="float" office:value="5769.5200799994291" table:style-name="ce13">
            <text:p><text:s/>5 770<text:s/></text:p>
          </table:table-cell>
          <table:table-cell office:value-type="float" office:value="5882.9509309962632" table:style-name="ce13">
            <text:p><text:s/>5 883<text:s/></text:p>
          </table:table-cell>
          <table:table-cell office:value-type="float" office:value="5983.004926558714" table:style-name="ce14">
            <text:p><text:s/>5 983<text:s/></text:p>
          </table:table-cell>
          <table:table-cell office:value-type="float" office:value="6057.1095587161371" table:style-name="ce14">
            <text:p><text:s/>6 057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">
            <text:p>Other environmental protection activities</text:p>
          </table:table-cell>
          <table:table-cell office:value-type="float" office:value="3193.9052144345333" table:style-name="ce13">
            <text:p><text:s/>3 194<text:s/></text:p>
          </table:table-cell>
          <table:table-cell office:value-type="float" office:value="3178.5818591720354" table:style-name="ce13">
            <text:p><text:s/>3 179<text:s/></text:p>
          </table:table-cell>
          <table:table-cell office:value-type="float" office:value="3210.7848277629882" table:style-name="ce13">
            <text:p><text:s/>3 211<text:s/></text:p>
          </table:table-cell>
          <table:table-cell office:value-type="float" office:value="3127.665096243692" table:style-name="ce13">
            <text:p><text:s/>3 128<text:s/></text:p>
          </table:table-cell>
          <table:table-cell office:value-type="float" office:value="3177.6017411348498" table:style-name="ce13">
            <text:p><text:s/>3 178<text:s/></text:p>
          </table:table-cell>
          <table:table-cell office:value-type="float" office:value="3178.6656308789115" table:style-name="ce13">
            <text:p><text:s/>3 179<text:s/></text:p>
          </table:table-cell>
          <table:table-cell office:value-type="float" office:value="2168.6724110577743" table:style-name="ce13">
            <text:p><text:s/>2 169<text:s/></text:p>
          </table:table-cell>
          <table:table-cell office:value-type="float" office:value="2194.8584497559564" table:style-name="ce13">
            <text:p><text:s/>2 195<text:s/></text:p>
          </table:table-cell>
          <table:table-cell office:value-type="float" office:value="2450.2145709414408" table:style-name="ce13">
            <text:p><text:s/>2 450<text:s/></text:p>
          </table:table-cell>
          <table:table-cell office:value-type="float" office:value="2663.4823423966536" table:style-name="ce13">
            <text:p><text:s/>2 663<text:s/></text:p>
          </table:table-cell>
          <table:table-cell office:value-type="float" office:value="2632.6193155688616" table:style-name="ce13">
            <text:p><text:s/>2 633<text:s/></text:p>
          </table:table-cell>
          <table:table-cell office:value-type="float" office:value="2707.130012572406" table:style-name="ce13">
            <text:p><text:s/>2 707<text:s/></text:p>
          </table:table-cell>
          <table:table-cell office:value-type="float" office:value="2734.1676167864371" table:style-name="ce14">
            <text:p><text:s/>2 734<text:s/></text:p>
          </table:table-cell>
          <table:table-cell office:value-type="float" office:value="2819.6399163299529" table:style-name="ce14">
            <text:p><text:s/>2 820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">
            <text:p>Management of waters</text:p>
          </table:table-cell>
          <table:table-cell office:value-type="float" office:value="3154.8624128799947" table:style-name="ce13">
            <text:p><text:s/>3 155<text:s/></text:p>
          </table:table-cell>
          <table:table-cell office:value-type="float" office:value="3185.5152689487009" table:style-name="ce13">
            <text:p><text:s/>3 186<text:s/></text:p>
          </table:table-cell>
          <table:table-cell office:value-type="float" office:value="3017.0485805363987" table:style-name="ce13">
            <text:p><text:s/>3 017<text:s/></text:p>
          </table:table-cell>
          <table:table-cell office:value-type="float" office:value="2927.133229407224" table:style-name="ce13">
            <text:p><text:s/>2 927<text:s/></text:p>
          </table:table-cell>
          <table:table-cell office:value-type="float" office:value="2841.7747997679712" table:style-name="ce13">
            <text:p><text:s/>2 842<text:s/></text:p>
          </table:table-cell>
          <table:table-cell office:value-type="float" office:value="2622.6994239578739" table:style-name="ce13">
            <text:p><text:s/>2 623<text:s/></text:p>
          </table:table-cell>
          <table:table-cell office:value-type="float" office:value="2527.1084929959325" table:style-name="ce13">
            <text:p><text:s/>2 527<text:s/></text:p>
          </table:table-cell>
          <table:table-cell office:value-type="float" office:value="2681.3260510330861" table:style-name="ce13">
            <text:p><text:s/>2 681<text:s/></text:p>
          </table:table-cell>
          <table:table-cell office:value-type="float" office:value="2582.3560761713125" table:style-name="ce13">
            <text:p><text:s/>2 582<text:s/></text:p>
          </table:table-cell>
          <table:table-cell office:value-type="float" office:value="2603.3217812262096" table:style-name="ce13">
            <text:p><text:s/>2 603<text:s/></text:p>
          </table:table-cell>
          <table:table-cell office:value-type="float" office:value="2547.9462819164069" table:style-name="ce13">
            <text:p><text:s/>2 548<text:s/></text:p>
          </table:table-cell>
          <table:table-cell office:value-type="float" office:value="2618.4013041843396" table:style-name="ce13">
            <text:p><text:s/>2 618<text:s/></text:p>
          </table:table-cell>
          <table:table-cell office:value-type="float" office:value="2660.1895269045021" table:style-name="ce14">
            <text:p><text:s/>2 660<text:s/></text:p>
          </table:table-cell>
          <table:table-cell office:value-type="float" office:value="2638.7282730333695" table:style-name="ce14">
            <text:p><text:s/>2 639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">
            <text:p>Management of forest resources</text:p>
          </table:table-cell>
          <table:table-cell office:value-type="float" office:value="6755.386918097729" table:style-name="ce13">
            <text:p><text:s/>6 755<text:s/></text:p>
          </table:table-cell>
          <table:table-cell office:value-type="float" office:value="5754.4434366309797" table:style-name="ce13">
            <text:p><text:s/>5 754<text:s/></text:p>
          </table:table-cell>
          <table:table-cell office:value-type="float" office:value="6084.969623142254" table:style-name="ce13">
            <text:p><text:s/>6 085<text:s/></text:p>
          </table:table-cell>
          <table:table-cell office:value-type="float" office:value="6573.3860871252209" table:style-name="ce13">
            <text:p><text:s/>6 573<text:s/></text:p>
          </table:table-cell>
          <table:table-cell office:value-type="float" office:value="6602.7347034202785" table:style-name="ce13">
            <text:p><text:s/>6 603<text:s/></text:p>
          </table:table-cell>
          <table:table-cell office:value-type="float" office:value="7116.7252004118945" table:style-name="ce13">
            <text:p><text:s/>7 117<text:s/></text:p>
          </table:table-cell>
          <table:table-cell office:value-type="float" office:value="6872.9807580748766" table:style-name="ce13">
            <text:p><text:s/>6 873<text:s/></text:p>
          </table:table-cell>
          <table:table-cell office:value-type="float" office:value="7630.3658483607624" table:style-name="ce13">
            <text:p><text:s/>7 630<text:s/></text:p>
          </table:table-cell>
          <table:table-cell office:value-type="float" office:value="7365.3617129524519" table:style-name="ce13">
            <text:p><text:s/>7 365<text:s/></text:p>
          </table:table-cell>
          <table:table-cell office:value-type="float" office:value="7781.2992082781739" table:style-name="ce13">
            <text:p><text:s/>7 781<text:s/></text:p>
          </table:table-cell>
          <table:table-cell office:value-type="float" office:value="7776.6195074000807" table:style-name="ce13">
            <text:p><text:s/>7 777<text:s/></text:p>
          </table:table-cell>
          <table:table-cell office:value-type="float" office:value="7314.7377572063388" table:style-name="ce13">
            <text:p><text:s/>7 315<text:s/></text:p>
          </table:table-cell>
          <table:table-cell office:value-type="float" office:value="6542.1772018467191" table:style-name="ce14">
            <text:p><text:s/>6 542<text:s/></text:p>
          </table:table-cell>
          <table:table-cell office:value-type="float" office:value="7559.0995909575904" table:style-name="ce14">
            <text:p><text:s/>7 559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5">
            <text:p><text:s text:c="3"/>of which: Management of natural forest areas</text:p>
          </table:table-cell>
          <table:table-cell office:value-type="float" office:value="6673.2072106696342" table:style-name="ce13">
            <text:p><text:s/>6 673<text:s/></text:p>
          </table:table-cell>
          <table:table-cell office:value-type="float" office:value="5670.1384521371274" table:style-name="ce13">
            <text:p><text:s/>5 670<text:s/></text:p>
          </table:table-cell>
          <table:table-cell office:value-type="float" office:value="6000.2044911135763" table:style-name="ce13">
            <text:p><text:s/>6 000<text:s/></text:p>
          </table:table-cell>
          <table:table-cell office:value-type="float" office:value="6490.0986644575714" table:style-name="ce13">
            <text:p><text:s/>6 490<text:s/></text:p>
          </table:table-cell>
          <table:table-cell office:value-type="float" office:value="6516.9300361545947" table:style-name="ce13">
            <text:p><text:s/>6 517<text:s/></text:p>
          </table:table-cell>
          <table:table-cell office:value-type="float" office:value="7028.396717006076" table:style-name="ce13">
            <text:p><text:s/>7 028<text:s/></text:p>
          </table:table-cell>
          <table:table-cell office:value-type="float" office:value="6784.2544177544323" table:style-name="ce13">
            <text:p><text:s/>6 784<text:s/></text:p>
          </table:table-cell>
          <table:table-cell office:value-type="float" office:value="7540.9705286481612" table:style-name="ce13">
            <text:p><text:s/>7 541<text:s/></text:p>
          </table:table-cell>
          <table:table-cell office:value-type="float" office:value="7273.3908739627477" table:style-name="ce13">
            <text:p><text:s/>7 273<text:s/></text:p>
          </table:table-cell>
          <table:table-cell office:value-type="float" office:value="7687.9075367673086" table:style-name="ce13">
            <text:p><text:s/>7 688<text:s/></text:p>
          </table:table-cell>
          <table:table-cell office:value-type="float" office:value="7680.4604679219528" table:style-name="ce13">
            <text:p><text:s/>7 680<text:s/></text:p>
          </table:table-cell>
          <table:table-cell office:value-type="float" office:value="7217.1102270482334" table:style-name="ce13">
            <text:p><text:s/>7 217<text:s/></text:p>
          </table:table-cell>
          <table:table-cell office:value-type="float" office:value="6442.7183670822569" table:style-name="ce14">
            <text:p><text:s/>6 443<text:s/></text:p>
          </table:table-cell>
          <table:table-cell office:value-type="float" office:value="7458.5418268626117" table:style-name="ce14">
            <text:p><text:s/>7 459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5">
            <text:p><text:s text:c="3"/>of which: Minimisation of the intake of forest resources</text:p>
          </table:table-cell>
          <table:table-cell office:value-type="float" office:value="82.179707428095043" table:style-name="ce13">
            <text:p><text:s/>82<text:s/></text:p>
          </table:table-cell>
          <table:table-cell office:value-type="float" office:value="84.304984493852388" table:style-name="ce13">
            <text:p><text:s/>84<text:s/></text:p>
          </table:table-cell>
          <table:table-cell office:value-type="float" office:value="84.765132028678053" table:style-name="ce13">
            <text:p><text:s/>85<text:s/></text:p>
          </table:table-cell>
          <table:table-cell office:value-type="float" office:value="83.287422667649395" table:style-name="ce13">
            <text:p><text:s/>83<text:s/></text:p>
          </table:table-cell>
          <table:table-cell office:value-type="float" office:value="85.804667265683946" table:style-name="ce13">
            <text:p><text:s/>86<text:s/></text:p>
          </table:table-cell>
          <table:table-cell office:value-type="float" office:value="88.32848340581819" table:style-name="ce13">
            <text:p><text:s/>88<text:s/></text:p>
          </table:table-cell>
          <table:table-cell office:value-type="float" office:value="88.726340320444464" table:style-name="ce13">
            <text:p><text:s/>89<text:s/></text:p>
          </table:table-cell>
          <table:table-cell office:value-type="float" office:value="89.395319712600809" table:style-name="ce13">
            <text:p><text:s/>89<text:s/></text:p>
          </table:table-cell>
          <table:table-cell office:value-type="float" office:value="91.970838989703836" table:style-name="ce13">
            <text:p><text:s/>92<text:s/></text:p>
          </table:table-cell>
          <table:table-cell office:value-type="float" office:value="93.391671510865095" table:style-name="ce13">
            <text:p><text:s/>93<text:s/></text:p>
          </table:table-cell>
          <table:table-cell office:value-type="float" office:value="96.159039478128278" table:style-name="ce13">
            <text:p><text:s/>96<text:s/></text:p>
          </table:table-cell>
          <table:table-cell office:value-type="float" office:value="97.627530158105841" table:style-name="ce13">
            <text:p><text:s/>98<text:s/></text:p>
          </table:table-cell>
          <table:table-cell office:value-type="float" office:value="99.458834764462466" table:style-name="ce14">
            <text:p><text:s/>99<text:s/></text:p>
          </table:table-cell>
          <table:table-cell office:value-type="float" office:value="100.55776409497877" table:style-name="ce14">
            <text:p><text:s/>101<text:s/>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5">
            <text:p>Management of energy resources</text:p>
          </table:table-cell>
          <table:table-cell office:value-type="float" office:value="70170.466040462357" table:style-name="ce13">
            <text:p><text:s/>70 170<text:s/></text:p>
          </table:table-cell>
          <table:table-cell office:value-type="float" office:value="71351.489753835442" table:style-name="ce13">
            <text:p><text:s/>71 351<text:s/></text:p>
          </table:table-cell>
          <table:table-cell office:value-type="float" office:value="73493.087698456133" table:style-name="ce13">
            <text:p><text:s/>73 493<text:s/></text:p>
          </table:table-cell>
          <table:table-cell office:value-type="float" office:value="74107.185441946815" table:style-name="ce13">
            <text:p><text:s/>74 107<text:s/></text:p>
          </table:table-cell>
          <table:table-cell office:value-type="float" office:value="76924.536908781287" table:style-name="ce13">
            <text:p><text:s/>76 925<text:s/></text:p>
          </table:table-cell>
          <table:table-cell office:value-type="float" office:value="76326.92659932618" table:style-name="ce13">
            <text:p><text:s/>76 327<text:s/></text:p>
          </table:table-cell>
          <table:table-cell office:value-type="float" office:value="73509.029367101539" table:style-name="ce13">
            <text:p><text:s/>73 509<text:s/></text:p>
          </table:table-cell>
          <table:table-cell office:value-type="float" office:value="70615.223311912676" table:style-name="ce13">
            <text:p><text:s/>70 615<text:s/></text:p>
          </table:table-cell>
          <table:table-cell office:value-type="float" office:value="69206.080955948768" table:style-name="ce13">
            <text:p><text:s/>69 206<text:s/></text:p>
          </table:table-cell>
          <table:table-cell office:value-type="float" office:value="69606.081721604205" table:style-name="ce13">
            <text:p><text:s/>69 606<text:s/></text:p>
          </table:table-cell>
          <table:table-cell office:value-type="float" office:value="65655.062638817122" table:style-name="ce13">
            <text:p><text:s/>65 655<text:s/></text:p>
          </table:table-cell>
          <table:table-cell office:value-type="float" office:value="67759.483425034196" table:style-name="ce13">
            <text:p><text:s/>67 759<text:s/></text:p>
          </table:table-cell>
          <table:table-cell office:value-type="float" office:value="67294.282151824678" table:style-name="ce14">
            <text:p><text:s/>67 294<text:s/></text:p>
          </table:table-cell>
          <table:table-cell office:value-type="float" office:value="70381.539483203829" table:style-name="ce14">
            <text:p><text:s/>70 382<text:s/>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3"/>of which: Renewable energy</text:p>
          </table:table-cell>
          <table:table-cell office:value-type="float" office:value="31101.726789394059" table:style-name="ce13">
            <text:p><text:s/>31 102<text:s/></text:p>
          </table:table-cell>
          <table:table-cell office:value-type="float" office:value="33217.021103515661" table:style-name="ce13">
            <text:p><text:s/>33 217<text:s/></text:p>
          </table:table-cell>
          <table:table-cell office:value-type="float" office:value="36114.815858308852" table:style-name="ce13">
            <text:p><text:s/>36 115<text:s/></text:p>
          </table:table-cell>
          <table:table-cell office:value-type="float" office:value="36306.817040842143" table:style-name="ce13">
            <text:p><text:s/>36 307<text:s/></text:p>
          </table:table-cell>
          <table:table-cell office:value-type="float" office:value="40438.392196739129" table:style-name="ce13">
            <text:p><text:s/>40 438<text:s/></text:p>
          </table:table-cell>
          <table:table-cell office:value-type="float" office:value="39426.488630744017" table:style-name="ce13">
            <text:p><text:s/>39 426<text:s/></text:p>
          </table:table-cell>
          <table:table-cell office:value-type="float" office:value="34510.556018882882" table:style-name="ce13">
            <text:p><text:s/>34 511<text:s/></text:p>
          </table:table-cell>
          <table:table-cell office:value-type="float" office:value="33275.37588493395" table:style-name="ce13">
            <text:p><text:s/>33 275<text:s/></text:p>
          </table:table-cell>
          <table:table-cell office:value-type="float" office:value="32976.132011227273" table:style-name="ce13">
            <text:p><text:s/>32 976<text:s/></text:p>
          </table:table-cell>
          <table:table-cell office:value-type="float" office:value="33546.797224310416" table:style-name="ce13">
            <text:p><text:s/>33 547<text:s/></text:p>
          </table:table-cell>
          <table:table-cell office:value-type="float" office:value="31041.266566130234" table:style-name="ce13">
            <text:p><text:s/>31 041<text:s/></text:p>
          </table:table-cell>
          <table:table-cell office:value-type="float" office:value="32788.642837947729" table:style-name="ce13">
            <text:p><text:s/>32 789<text:s/></text:p>
          </table:table-cell>
          <table:table-cell office:value-type="float" office:value="31915.327389180202" table:style-name="ce14">
            <text:p><text:s/>31 915<text:s/></text:p>
          </table:table-cell>
          <table:table-cell office:value-type="float" office:value="35444.530258041625" table:style-name="ce14">
            <text:p><text:s/>35 445<text:s/>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3"/>of which: Heat/energy saving and management</text:p>
          </table:table-cell>
          <table:table-cell office:value-type="float" office:value="37843.157921246551" table:style-name="ce13">
            <text:p><text:s/>37 843<text:s/></text:p>
          </table:table-cell>
          <table:table-cell office:value-type="float" office:value="36882.726774783885" table:style-name="ce13">
            <text:p><text:s/>36 883<text:s/></text:p>
          </table:table-cell>
          <table:table-cell office:value-type="float" office:value="36076.402903812261" table:style-name="ce13">
            <text:p><text:s/>36 076<text:s/></text:p>
          </table:table-cell>
          <table:table-cell office:value-type="float" office:value="36414.69131838168" table:style-name="ce13">
            <text:p><text:s/>36 415<text:s/></text:p>
          </table:table-cell>
          <table:table-cell office:value-type="float" office:value="35003.907277187165" table:style-name="ce13">
            <text:p><text:s/>35 004<text:s/></text:p>
          </table:table-cell>
          <table:table-cell office:value-type="float" office:value="35298.369237912571" table:style-name="ce13">
            <text:p><text:s/>35 298<text:s/></text:p>
          </table:table-cell>
          <table:table-cell office:value-type="float" office:value="37360.630506825313" table:style-name="ce13">
            <text:p><text:s/>37 361<text:s/></text:p>
          </table:table-cell>
          <table:table-cell office:value-type="float" office:value="35695.903730918537" table:style-name="ce13">
            <text:p><text:s/>35 696<text:s/></text:p>
          </table:table-cell>
          <table:table-cell office:value-type="float" office:value="34603.925639200126" table:style-name="ce13">
            <text:p><text:s/>34 604<text:s/></text:p>
          </table:table-cell>
          <table:table-cell office:value-type="float" office:value="34439.244720894247" table:style-name="ce13">
            <text:p><text:s/>34 439<text:s/></text:p>
          </table:table-cell>
          <table:table-cell office:value-type="float" office:value="32916.654807438877" table:style-name="ce13">
            <text:p><text:s/>32 917<text:s/></text:p>
          </table:table-cell>
          <table:table-cell office:value-type="float" office:value="33256.377840833789" table:style-name="ce13">
            <text:p><text:s/>33 256<text:s/></text:p>
          </table:table-cell>
          <table:table-cell office:value-type="float" office:value="33584.021201824246" table:style-name="ce14">
            <text:p><text:s/>33 584<text:s/></text:p>
          </table:table-cell>
          <table:table-cell office:value-type="float" office:value="33041.614711295064" table:style-name="ce14">
            <text:p><text:s/>33 042<text:s/></text:p>
          </table:table-cell>
          <table:table-cell table:style-name="ce7"/>
          <table:table-cell table:number-columns-repeated="16368" table:style-name="ce1"/>
        </table:table-row>
        <table:table-row table:style-name="ro4">
          <table:table-cell office:value-type="string" table:style-name="ce16">
            <text:p><text:s text:c="3"/>of which: Minimisation of the intake of fossil resources for uses</text:p>
            <text:p><text:s text:c="19"/>other than energy production</text:p>
          </table:table-cell>
          <table:table-cell office:value-type="float" office:value="1225.5813298217467" table:style-name="ce13">
            <text:p><text:s/>1 226<text:s/></text:p>
          </table:table-cell>
          <table:table-cell office:value-type="float" office:value="1251.7418755358963" table:style-name="ce13">
            <text:p><text:s/>1 252<text:s/></text:p>
          </table:table-cell>
          <table:table-cell office:value-type="float" office:value="1301.8689363350215" table:style-name="ce13">
            <text:p><text:s/>1 302<text:s/></text:p>
          </table:table-cell>
          <table:table-cell office:value-type="float" office:value="1385.6770827229902" table:style-name="ce13">
            <text:p><text:s/>1 386<text:s/></text:p>
          </table:table-cell>
          <table:table-cell office:value-type="float" office:value="1482.2374348549909" table:style-name="ce13">
            <text:p><text:s/>1 482<text:s/></text:p>
          </table:table-cell>
          <table:table-cell office:value-type="float" office:value="1602.0687306695859" table:style-name="ce13">
            <text:p><text:s/>1 602<text:s/></text:p>
          </table:table-cell>
          <table:table-cell office:value-type="float" office:value="1637.8428413933389" table:style-name="ce13">
            <text:p><text:s/>1 638<text:s/></text:p>
          </table:table-cell>
          <table:table-cell office:value-type="float" office:value="1643.9436960601849" table:style-name="ce13">
            <text:p><text:s/>1 644<text:s/></text:p>
          </table:table-cell>
          <table:table-cell office:value-type="float" office:value="1626.0233055213719" table:style-name="ce13">
            <text:p><text:s/>1 626<text:s/></text:p>
          </table:table-cell>
          <table:table-cell office:value-type="float" office:value="1620.0397763995436" table:style-name="ce13">
            <text:p><text:s/>1 620<text:s/></text:p>
          </table:table-cell>
          <table:table-cell office:value-type="float" office:value="1697.1412652480096" table:style-name="ce13">
            <text:p><text:s/>1 697<text:s/></text:p>
          </table:table-cell>
          <table:table-cell office:value-type="float" office:value="1714.462746252673" table:style-name="ce13">
            <text:p><text:s/>1 714<text:s/></text:p>
          </table:table-cell>
          <table:table-cell office:value-type="float" office:value="1794.9335608202302" table:style-name="ce14">
            <text:p><text:s/>1 795<text:s/></text:p>
          </table:table-cell>
          <table:table-cell office:value-type="float" office:value="1895.3945138671425" table:style-name="ce14">
            <text:p><text:s/>1 895<text:s/>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style-name="ce12">
            <text:p>Management of minerals</text:p>
          </table:table-cell>
          <table:table-cell office:value-type="float" office:value="4203.6386854971515" table:style-name="ce13">
            <text:p><text:s/>4 204<text:s/></text:p>
          </table:table-cell>
          <table:table-cell office:value-type="float" office:value="4384.5738582650256" table:style-name="ce13">
            <text:p><text:s/>4 385<text:s/></text:p>
          </table:table-cell>
          <table:table-cell office:value-type="float" office:value="4688.0493114212586" table:style-name="ce13">
            <text:p><text:s/>4 688<text:s/></text:p>
          </table:table-cell>
          <table:table-cell office:value-type="float" office:value="4624.3013097220082" table:style-name="ce13">
            <text:p><text:s/>4 624<text:s/></text:p>
          </table:table-cell>
          <table:table-cell office:value-type="float" office:value="4794.9673780871854" table:style-name="ce13">
            <text:p><text:s/>4 795<text:s/></text:p>
          </table:table-cell>
          <table:table-cell office:value-type="float" office:value="4923.1697458583067" table:style-name="ce13">
            <text:p><text:s/>4 923<text:s/></text:p>
          </table:table-cell>
          <table:table-cell office:value-type="float" office:value="4968.2563773159309" table:style-name="ce13">
            <text:p><text:s/>4 968<text:s/></text:p>
          </table:table-cell>
          <table:table-cell office:value-type="float" office:value="5119.8118907563294" table:style-name="ce13">
            <text:p><text:s/>5 120<text:s/></text:p>
          </table:table-cell>
          <table:table-cell office:value-type="float" office:value="5209.297025416261" table:style-name="ce13">
            <text:p><text:s/>5 209<text:s/></text:p>
          </table:table-cell>
          <table:table-cell office:value-type="float" office:value="5258.033166836437" table:style-name="ce13">
            <text:p><text:s/>5 258<text:s/></text:p>
          </table:table-cell>
          <table:table-cell office:value-type="float" office:value="5466.1508570024307" table:style-name="ce13">
            <text:p><text:s/>5 466<text:s/></text:p>
          </table:table-cell>
          <table:table-cell office:value-type="float" office:value="5593.0248012807915" table:style-name="ce13">
            <text:p><text:s/>5 593<text:s/></text:p>
          </table:table-cell>
          <table:table-cell office:value-type="float" office:value="5594.9241292688848" table:style-name="ce14">
            <text:p><text:s/>5 595<text:s/></text:p>
          </table:table-cell>
          <table:table-cell office:value-type="float" office:value="5697.9406469514906" table:style-name="ce14">
            <text:p><text:s/>5 698<text:s/>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style-name="ce12">
            <text:p>Resource management R&amp;D</text:p>
          </table:table-cell>
          <table:table-cell office:value-type="float" office:value="3770.8521676443816" table:style-name="ce13">
            <text:p><text:s/>3 771<text:s/></text:p>
          </table:table-cell>
          <table:table-cell office:value-type="float" office:value="3833.851125651458" table:style-name="ce13">
            <text:p><text:s/>3 834<text:s/></text:p>
          </table:table-cell>
          <table:table-cell office:value-type="float" office:value="4524.2452482646449" table:style-name="ce13">
            <text:p><text:s/>4 524<text:s/></text:p>
          </table:table-cell>
          <table:table-cell office:value-type="float" office:value="4545.3183304195472" table:style-name="ce13">
            <text:p><text:s/>4 545<text:s/></text:p>
          </table:table-cell>
          <table:table-cell office:value-type="float" office:value="4405.9880163299058" table:style-name="ce13">
            <text:p><text:s/>4 406<text:s/></text:p>
          </table:table-cell>
          <table:table-cell office:value-type="float" office:value="6407.7380493629262" table:style-name="ce13">
            <text:p><text:s/>6 408<text:s/></text:p>
          </table:table-cell>
          <table:table-cell office:value-type="float" office:value="6452.1340179856907" table:style-name="ce13">
            <text:p><text:s/>6 452<text:s/></text:p>
          </table:table-cell>
          <table:table-cell office:value-type="float" office:value="6324.6471524037324" table:style-name="ce13">
            <text:p><text:s/>6 325<text:s/></text:p>
          </table:table-cell>
          <table:table-cell office:value-type="float" office:value="6445.8212855704323" table:style-name="ce13">
            <text:p><text:s/>6 446<text:s/></text:p>
          </table:table-cell>
          <table:table-cell office:value-type="float" office:value="6719.6952046016713" table:style-name="ce13">
            <text:p><text:s/>6 720<text:s/></text:p>
          </table:table-cell>
          <table:table-cell office:value-type="float" office:value="6802.9911585151913" table:style-name="ce13">
            <text:p><text:s/>6 803<text:s/></text:p>
          </table:table-cell>
          <table:table-cell office:value-type="float" office:value="6883.6905073731032" table:style-name="ce13">
            <text:p><text:s/>6 884<text:s/></text:p>
          </table:table-cell>
          <table:table-cell office:value-type="float" office:value="6861.4597990902885" table:style-name="ce14">
            <text:p><text:s/>6 861<text:s/></text:p>
          </table:table-cell>
          <table:table-cell office:value-type="float" office:value="6960.1840980274783" table:style-name="ce14">
            <text:p><text:s/>6 960<text:s/>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style-name="ce17">
            <text:p>Other natural resource management activities</text:p>
          </table:table-cell>
          <table:table-cell office:value-type="float" office:value="2809.0318615085257" table:style-name="ce18">
            <text:p><text:s/>2 809<text:s/></text:p>
          </table:table-cell>
          <table:table-cell office:value-type="float" office:value="2799.1886591472489" table:style-name="ce18">
            <text:p><text:s/>2 799<text:s/></text:p>
          </table:table-cell>
          <table:table-cell office:value-type="float" office:value="2844.5602078038232" table:style-name="ce18">
            <text:p><text:s/>2 845<text:s/></text:p>
          </table:table-cell>
          <table:table-cell office:value-type="float" office:value="2763.4337985590382" table:style-name="ce18">
            <text:p><text:s/>2 763<text:s/></text:p>
          </table:table-cell>
          <table:table-cell office:value-type="float" office:value="2812.5221475560761" table:style-name="ce18">
            <text:p><text:s/>2 813<text:s/></text:p>
          </table:table-cell>
          <table:table-cell office:value-type="float" office:value="2829.4804819884484" table:style-name="ce18">
            <text:p><text:s/>2 829<text:s/></text:p>
          </table:table-cell>
          <table:table-cell office:value-type="float" office:value="1826.9094710568643" table:style-name="ce18">
            <text:p><text:s/>1 827<text:s/></text:p>
          </table:table-cell>
          <table:table-cell office:value-type="float" office:value="1771.84891772369" table:style-name="ce18">
            <text:p><text:s/>1 772<text:s/></text:p>
          </table:table-cell>
          <table:table-cell office:value-type="float" office:value="1809.2711170971527" table:style-name="ce18">
            <text:p><text:s/>1 809<text:s/></text:p>
          </table:table-cell>
          <table:table-cell office:value-type="float" office:value="1819.311105823137" table:style-name="ce18">
            <text:p><text:s/>1 819<text:s/></text:p>
          </table:table-cell>
          <table:table-cell office:value-type="float" office:value="1892.4806504965982" table:style-name="ce18">
            <text:p><text:s/>1 892<text:s/></text:p>
          </table:table-cell>
          <table:table-cell office:value-type="float" office:value="1913.6229847219354" table:style-name="ce18">
            <text:p><text:s/>1 914<text:s/></text:p>
          </table:table-cell>
          <table:table-cell office:value-type="float" office:value="1924.3952980254885" table:style-name="ce19">
            <text:p><text:s/>1 924<text:s/></text:p>
          </table:table-cell>
          <table:table-cell office:value-type="float" office:value="2084.3950434503954" table:style-name="ce19">
            <text:p><text:s/>2 084<text:s/>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75150.73098532879" table:style-name="ce21">
            <text:p><text:s/>175 151<text:s/></text:p>
          </table:table-cell>
          <table:table-cell office:value-type="float" office:value="176768.88022254396" table:style-name="ce21">
            <text:p><text:s/>176 769<text:s/></text:p>
          </table:table-cell>
          <table:table-cell office:value-type="float" office:value="184608.25467732121" table:style-name="ce21">
            <text:p><text:s/>184 608<text:s/></text:p>
          </table:table-cell>
          <table:table-cell office:value-type="float" office:value="185327.27771040655" table:style-name="ce21">
            <text:p><text:s/>185 327<text:s/></text:p>
          </table:table-cell>
          <table:table-cell office:value-type="float" office:value="188201.51600364182" table:style-name="ce21">
            <text:p><text:s/>188 202<text:s/></text:p>
          </table:table-cell>
          <table:table-cell office:value-type="float" office:value="192790.39895248308" table:style-name="ce21">
            <text:p><text:s/>192 790<text:s/></text:p>
          </table:table-cell>
          <table:table-cell office:value-type="float" office:value="189700.76935426355" table:style-name="ce21">
            <text:p><text:s/>189 701<text:s/></text:p>
          </table:table-cell>
          <table:table-cell office:value-type="float" office:value="187642.42669830169" table:style-name="ce21">
            <text:p><text:s/>187 642<text:s/></text:p>
          </table:table-cell>
          <table:table-cell office:value-type="float" office:value="187990.14181307703" table:style-name="ce21">
            <text:p><text:s/>187 990<text:s/></text:p>
          </table:table-cell>
          <table:table-cell office:value-type="float" office:value="196136.22006346594" table:style-name="ce21">
            <text:p><text:s/>196 136<text:s/></text:p>
          </table:table-cell>
          <table:table-cell office:value-type="float" office:value="194811.7467474445" table:style-name="ce21">
            <text:p><text:s/>194 812<text:s/></text:p>
          </table:table-cell>
          <table:table-cell office:value-type="float" office:value="197729.56413989828" table:style-name="ce21">
            <text:p><text:s/>197 730<text:s/></text:p>
          </table:table-cell>
          <table:table-cell office:value-type="float" office:value="197935.72176897485" table:style-name="ce21">
            <text:p><text:s/>197 936<text:s/></text:p>
          </table:table-cell>
          <table:table-cell office:value-type="float" office:value="204477.2609713992" table:style-name="ce21">
            <text:p><text:s/>204 477<text:s/>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5" table:number-rows-spanned="1" table:style-name="ce30">
            <text:p>Environmental employment in full-time equivalents</text:p>
          </table:table-cell>
          <table:covered-table-cell table:number-columns-repeated="14"/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style-name="ce8">
            <text:p>Protection of ambient air and climate</text:p>
          </table:table-cell>
          <table:table-cell office:value-type="float" office:value="9070.2723944068002" table:style-name="ce9">
            <text:p><text:s/>9 070<text:s/></text:p>
          </table:table-cell>
          <table:table-cell office:value-type="float" office:value="9469.3429412941241" table:style-name="ce9">
            <text:p><text:s/>9 469<text:s/></text:p>
          </table:table-cell>
          <table:table-cell office:value-type="float" office:value="9576.4724911155627" table:style-name="ce9">
            <text:p><text:s/>9 576<text:s/></text:p>
          </table:table-cell>
          <table:table-cell office:value-type="float" office:value="9787.2790223551947" table:style-name="ce9">
            <text:p><text:s/>9 787<text:s/></text:p>
          </table:table-cell>
          <table:table-cell office:value-type="float" office:value="10557.219459169406" table:style-name="ce9">
            <text:p><text:s/>10 557<text:s/></text:p>
          </table:table-cell>
          <table:table-cell office:value-type="float" office:value="11270.87462457404" table:style-name="ce9">
            <text:p><text:s/>11 271<text:s/></text:p>
          </table:table-cell>
          <table:table-cell office:value-type="float" office:value="12412.490590011706" table:style-name="ce9">
            <text:p><text:s/>12 412<text:s/></text:p>
          </table:table-cell>
          <table:table-cell office:value-type="float" office:value="12811.135601458513" table:style-name="ce9">
            <text:p><text:s/>12 811<text:s/></text:p>
          </table:table-cell>
          <table:table-cell office:value-type="float" office:value="13014.581811174194" table:style-name="ce9">
            <text:p><text:s/>13 015<text:s/></text:p>
          </table:table-cell>
          <table:table-cell office:value-type="float" office:value="13796.332956933278" table:style-name="ce9">
            <text:p><text:s/>13 796<text:s/></text:p>
          </table:table-cell>
          <table:table-cell office:value-type="float" office:value="16798.275366806854" table:style-name="ce9">
            <text:p><text:s/>16 798<text:s/></text:p>
          </table:table-cell>
          <table:table-cell office:value-type="float" office:value="17233.472731304148" table:style-name="ce9">
            <text:p><text:s/>17 233<text:s/></text:p>
          </table:table-cell>
          <table:table-cell office:value-type="float" office:value="16982.576476348942" table:style-name="ce10">
            <text:p><text:s/>16 983<text:s/></text:p>
          </table:table-cell>
          <table:table-cell office:value-type="float" office:value="15767.420374624264" table:style-name="ce10">
            <text:p><text:s/>15 767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Wastewater management</text:p>
          </table:table-cell>
          <table:table-cell office:value-type="float" office:value="9465.8719320277287" table:style-name="ce13">
            <text:p><text:s/>9 466<text:s/></text:p>
          </table:table-cell>
          <table:table-cell office:value-type="float" office:value="8806.6083476142994" table:style-name="ce13">
            <text:p><text:s/>8 807<text:s/></text:p>
          </table:table-cell>
          <table:table-cell office:value-type="float" office:value="8591.7890849103715" table:style-name="ce13">
            <text:p><text:s/>8 592<text:s/></text:p>
          </table:table-cell>
          <table:table-cell office:value-type="float" office:value="9073.3478605226373" table:style-name="ce13">
            <text:p><text:s/>9 073<text:s/></text:p>
          </table:table-cell>
          <table:table-cell office:value-type="float" office:value="9113.1192601595776" table:style-name="ce13">
            <text:p><text:s/>9 113<text:s/></text:p>
          </table:table-cell>
          <table:table-cell office:value-type="float" office:value="9054.0888593806922" table:style-name="ce13">
            <text:p><text:s/>9 054<text:s/></text:p>
          </table:table-cell>
          <table:table-cell office:value-type="float" office:value="8301.1791179320226" table:style-name="ce13">
            <text:p><text:s/>8 301<text:s/></text:p>
          </table:table-cell>
          <table:table-cell office:value-type="float" office:value="8575.977270077814" table:style-name="ce13">
            <text:p><text:s/>8 576<text:s/></text:p>
          </table:table-cell>
          <table:table-cell office:value-type="float" office:value="8710.9271199370705" table:style-name="ce13">
            <text:p><text:s/>8 711<text:s/></text:p>
          </table:table-cell>
          <table:table-cell office:value-type="float" office:value="9214.2379232401399" table:style-name="ce13">
            <text:p><text:s/>9 214<text:s/></text:p>
          </table:table-cell>
          <table:table-cell office:value-type="float" office:value="9222.8535712729099" table:style-name="ce13">
            <text:p><text:s/>9 223<text:s/></text:p>
          </table:table-cell>
          <table:table-cell office:value-type="float" office:value="9337.8171481271911" table:style-name="ce13">
            <text:p><text:s/>9 338<text:s/></text:p>
          </table:table-cell>
          <table:table-cell office:value-type="float" office:value="9526.9089420480868" table:style-name="ce14">
            <text:p><text:s/>9 527<text:s/></text:p>
          </table:table-cell>
          <table:table-cell office:value-type="float" office:value="9434.0224653684636" table:style-name="ce14">
            <text:p><text:s/>9 434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Waste management</text:p>
          </table:table-cell>
          <table:table-cell office:value-type="float" office:value="14308.048669012212" table:style-name="ce13">
            <text:p><text:s/>14 308<text:s/></text:p>
          </table:table-cell>
          <table:table-cell office:value-type="float" office:value="14571.801702748842" table:style-name="ce13">
            <text:p><text:s/>14 572<text:s/></text:p>
          </table:table-cell>
          <table:table-cell office:value-type="float" office:value="14721.319496737429" table:style-name="ce13">
            <text:p><text:s/>14 721<text:s/></text:p>
          </table:table-cell>
          <table:table-cell office:value-type="float" office:value="14651.220902340157" table:style-name="ce13">
            <text:p><text:s/>14 651<text:s/></text:p>
          </table:table-cell>
          <table:table-cell office:value-type="float" office:value="15228.480352040193" table:style-name="ce13">
            <text:p><text:s/>15 228<text:s/></text:p>
          </table:table-cell>
          <table:table-cell office:value-type="float" office:value="15506.095072269209" table:style-name="ce13">
            <text:p><text:s/>15 506<text:s/></text:p>
          </table:table-cell>
          <table:table-cell office:value-type="float" office:value="15535.608569075068" table:style-name="ce13">
            <text:p><text:s/>15 536<text:s/></text:p>
          </table:table-cell>
          <table:table-cell office:value-type="float" office:value="15688.095434201359" table:style-name="ce13">
            <text:p><text:s/>15 688<text:s/></text:p>
          </table:table-cell>
          <table:table-cell office:value-type="float" office:value="16165.505849520196" table:style-name="ce13">
            <text:p><text:s/>16 166<text:s/></text:p>
          </table:table-cell>
          <table:table-cell office:value-type="float" office:value="16496.217046663707" table:style-name="ce13">
            <text:p><text:s/>16 496<text:s/></text:p>
          </table:table-cell>
          <table:table-cell office:value-type="float" office:value="17126.08964299726" table:style-name="ce13">
            <text:p><text:s/>17 126<text:s/></text:p>
          </table:table-cell>
          <table:table-cell office:value-type="float" office:value="17623.780369198939" table:style-name="ce13">
            <text:p><text:s/>17 624<text:s/></text:p>
          </table:table-cell>
          <table:table-cell office:value-type="float" office:value="17645.055821244507" table:style-name="ce14">
            <text:p><text:s/>17 645<text:s/></text:p>
          </table:table-cell>
          <table:table-cell office:value-type="float" office:value="17679.03683087746" table:style-name="ce14">
            <text:p><text:s/>17 679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Protection and remediation of soil, groundwater and surface water</text:p>
          </table:table-cell>
          <table:table-cell office:value-type="float" office:value="31568.886774173836" table:style-name="ce13">
            <text:p><text:s/>31 569<text:s/></text:p>
          </table:table-cell>
          <table:table-cell office:value-type="float" office:value="30807.752174476289" table:style-name="ce13">
            <text:p><text:s/>30 808<text:s/></text:p>
          </table:table-cell>
          <table:table-cell office:value-type="float" office:value="34236.56028637819" table:style-name="ce13">
            <text:p><text:s/>34 237<text:s/></text:p>
          </table:table-cell>
          <table:table-cell office:value-type="float" office:value="34344.633130516864" table:style-name="ce13">
            <text:p><text:s/>34 345<text:s/></text:p>
          </table:table-cell>
          <table:table-cell office:value-type="float" office:value="32806.623137029215" table:style-name="ce13">
            <text:p><text:s/>32 807<text:s/></text:p>
          </table:table-cell>
          <table:table-cell office:value-type="float" office:value="32461.475356534465" table:style-name="ce13">
            <text:p><text:s/>32 461<text:s/></text:p>
          </table:table-cell>
          <table:table-cell office:value-type="float" office:value="33199.968806974852" table:style-name="ce13">
            <text:p><text:s/>33 200<text:s/></text:p>
          </table:table-cell>
          <table:table-cell office:value-type="float" office:value="33648.131320084096" table:style-name="ce13">
            <text:p><text:s/>33 648<text:s/></text:p>
          </table:table-cell>
          <table:table-cell office:value-type="float" office:value="34533.397610373708" table:style-name="ce13">
            <text:p><text:s/>34 533<text:s/></text:p>
          </table:table-cell>
          <table:table-cell office:value-type="float" office:value="37813.432320414315" table:style-name="ce13">
            <text:p><text:s/>37 813<text:s/></text:p>
          </table:table-cell>
          <table:table-cell office:value-type="float" office:value="38732.273425791383" table:style-name="ce13">
            <text:p><text:s/>38 732<text:s/></text:p>
          </table:table-cell>
          <table:table-cell office:value-type="float" office:value="39873.036923480649" table:style-name="ce13">
            <text:p><text:s/>39 873<text:s/></text:p>
          </table:table-cell>
          <table:table-cell office:value-type="float" office:value="41719.423097616884" table:style-name="ce14">
            <text:p><text:s/>41 719<text:s/></text:p>
          </table:table-cell>
          <table:table-cell office:value-type="float" office:value="45318.695231747384" table:style-name="ce14">
            <text:p><text:s/>45 319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Noise and vibration abatement; protection against radiation</text:p>
          </table:table-cell>
          <table:table-cell office:value-type="float" office:value="4496.4229968142363" table:style-name="ce13">
            <text:p><text:s/>4 496<text:s/></text:p>
          </table:table-cell>
          <table:table-cell office:value-type="float" office:value="4581.3944820768293" table:style-name="ce13">
            <text:p><text:s/>4 581<text:s/></text:p>
          </table:table-cell>
          <table:table-cell office:value-type="float" office:value="4401.8538691307867" table:style-name="ce13">
            <text:p><text:s/>4 402<text:s/></text:p>
          </table:table-cell>
          <table:table-cell office:value-type="float" office:value="4401.4941789608492" table:style-name="ce13">
            <text:p><text:s/>4 401<text:s/></text:p>
          </table:table-cell>
          <table:table-cell office:value-type="float" office:value="4275.0615109936889" table:style-name="ce13">
            <text:p><text:s/>4 275<text:s/></text:p>
          </table:table-cell>
          <table:table-cell office:value-type="float" office:value="4134.0716780941484" table:style-name="ce13">
            <text:p><text:s/>4 134<text:s/></text:p>
          </table:table-cell>
          <table:table-cell office:value-type="float" office:value="4288.8371303815493" table:style-name="ce13">
            <text:p><text:s/>4 289<text:s/></text:p>
          </table:table-cell>
          <table:table-cell office:value-type="float" office:value="3950.0463639398795" table:style-name="ce13">
            <text:p><text:s/>3 950<text:s/></text:p>
          </table:table-cell>
          <table:table-cell office:value-type="float" office:value="3787.5320410558529" table:style-name="ce13">
            <text:p><text:s/>3 788<text:s/></text:p>
          </table:table-cell>
          <table:table-cell office:value-type="float" office:value="3861.2611026814552" table:style-name="ce13">
            <text:p><text:s/>3 861<text:s/></text:p>
          </table:table-cell>
          <table:table-cell office:value-type="float" office:value="3937.633547150027" table:style-name="ce13">
            <text:p><text:s/>3 938<text:s/></text:p>
          </table:table-cell>
          <table:table-cell office:value-type="float" office:value="4021.5024055521149" table:style-name="ce13">
            <text:p><text:s/>4 022<text:s/></text:p>
          </table:table-cell>
          <table:table-cell office:value-type="float" office:value="4138.8477553801731" table:style-name="ce14">
            <text:p><text:s/>4 139<text:s/></text:p>
          </table:table-cell>
          <table:table-cell office:value-type="float" office:value="4128.9102298265634" table:style-name="ce14">
            <text:p><text:s/>4 129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Protection of biodiversity and landscape</text:p>
          </table:table-cell>
          <table:table-cell office:value-type="float" office:value="3521.4161721059672" table:style-name="ce13">
            <text:p><text:s/>3 521<text:s/></text:p>
          </table:table-cell>
          <table:table-cell office:value-type="float" office:value="4170.1603147655669" table:style-name="ce13">
            <text:p><text:s/>4 170<text:s/></text:p>
          </table:table-cell>
          <table:table-cell office:value-type="float" office:value="4355.2609793651036" table:style-name="ce13">
            <text:p><text:s/>4 355<text:s/></text:p>
          </table:table-cell>
          <table:table-cell office:value-type="float" office:value="3998.9649341549793" table:style-name="ce13">
            <text:p><text:s/>3 999<text:s/></text:p>
          </table:table-cell>
          <table:table-cell office:value-type="float" office:value="3971.5183374335315" table:style-name="ce13">
            <text:p><text:s/>3 972<text:s/></text:p>
          </table:table-cell>
          <table:table-cell office:value-type="float" office:value="4019.6120377627026" table:style-name="ce13">
            <text:p><text:s/>4 020<text:s/></text:p>
          </table:table-cell>
          <table:table-cell office:value-type="float" office:value="3871.4200912009578" table:style-name="ce13">
            <text:p><text:s/>3 871<text:s/></text:p>
          </table:table-cell>
          <table:table-cell office:value-type="float" office:value="3927.5470688929468" table:style-name="ce13">
            <text:p><text:s/>3 928<text:s/></text:p>
          </table:table-cell>
          <table:table-cell office:value-type="float" office:value="4246.3373835798338" table:style-name="ce13">
            <text:p><text:s/>4 246<text:s/></text:p>
          </table:table-cell>
          <table:table-cell office:value-type="float" office:value="4670.8160124911956" table:style-name="ce13">
            <text:p><text:s/>4 671<text:s/></text:p>
          </table:table-cell>
          <table:table-cell office:value-type="float" office:value="5096.1597570146751" table:style-name="ce13">
            <text:p><text:s/>5 096<text:s/></text:p>
          </table:table-cell>
          <table:table-cell office:value-type="float" office:value="5085.7326343991235" table:style-name="ce13">
            <text:p><text:s/>5 086<text:s/></text:p>
          </table:table-cell>
          <table:table-cell office:value-type="float" office:value="5336.1758752317855" table:style-name="ce14">
            <text:p><text:s/>5 336<text:s/></text:p>
          </table:table-cell>
          <table:table-cell office:value-type="float" office:value="4751.6286037750842" table:style-name="ce14">
            <text:p><text:s/>4 752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Environmental protection R&amp;D</text:p>
          </table:table-cell>
          <table:table-cell office:value-type="float" office:value="3448.9718387543689" table:style-name="ce13">
            <text:p><text:s/>3 449<text:s/></text:p>
          </table:table-cell>
          <table:table-cell office:value-type="float" office:value="3451.4715716116684" table:style-name="ce13">
            <text:p><text:s/>3 451<text:s/></text:p>
          </table:table-cell>
          <table:table-cell office:value-type="float" office:value="3756.2813685367028" table:style-name="ce13">
            <text:p><text:s/>3 756<text:s/></text:p>
          </table:table-cell>
          <table:table-cell office:value-type="float" office:value="3803.6362545806319" table:style-name="ce13">
            <text:p><text:s/>3 804<text:s/></text:p>
          </table:table-cell>
          <table:table-cell office:value-type="float" office:value="4027.5005086041006" table:style-name="ce13">
            <text:p><text:s/>4 028<text:s/></text:p>
          </table:table-cell>
          <table:table-cell office:value-type="float" office:value="5517.3625662891727" table:style-name="ce13">
            <text:p><text:s/>5 517<text:s/></text:p>
          </table:table-cell>
          <table:table-cell office:value-type="float" office:value="4623.8727174960695" table:style-name="ce13">
            <text:p><text:s/>4 624<text:s/></text:p>
          </table:table-cell>
          <table:table-cell office:value-type="float" office:value="4304.8956435099253" table:style-name="ce13">
            <text:p><text:s/>4 305<text:s/></text:p>
          </table:table-cell>
          <table:table-cell office:value-type="float" office:value="4293.0336771681777" table:style-name="ce13">
            <text:p><text:s/>4 293<text:s/></text:p>
          </table:table-cell>
          <table:table-cell office:value-type="float" office:value="4543.0266391930945" table:style-name="ce13">
            <text:p><text:s/>4 543<text:s/></text:p>
          </table:table-cell>
          <table:table-cell office:value-type="float" office:value="4809.555896555341" table:style-name="ce13">
            <text:p><text:s/>4 810<text:s/></text:p>
          </table:table-cell>
          <table:table-cell office:value-type="float" office:value="4957.8545489148628" table:style-name="ce13">
            <text:p><text:s/>4 958<text:s/></text:p>
          </table:table-cell>
          <table:table-cell office:value-type="float" office:value="4983.0827299873145" table:style-name="ce14">
            <text:p><text:s/>4 983<text:s/></text:p>
          </table:table-cell>
          <table:table-cell office:value-type="float" office:value="5002.8530843571134" table:style-name="ce14">
            <text:p><text:s/>5 003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Other environmental protection activities</text:p>
          </table:table-cell>
          <table:table-cell office:value-type="float" office:value="2759.4898476263616" table:style-name="ce13">
            <text:p><text:s/>2 759<text:s/></text:p>
          </table:table-cell>
          <table:table-cell office:value-type="float" office:value="2725.7331995700038" table:style-name="ce13">
            <text:p><text:s/>2 726<text:s/></text:p>
          </table:table-cell>
          <table:table-cell office:value-type="float" office:value="2766.617406921373" table:style-name="ce13">
            <text:p><text:s/>2 767<text:s/></text:p>
          </table:table-cell>
          <table:table-cell office:value-type="float" office:value="2674.3386899517827" table:style-name="ce13">
            <text:p><text:s/>2 674<text:s/></text:p>
          </table:table-cell>
          <table:table-cell office:value-type="float" office:value="2656.3163443160474" table:style-name="ce13">
            <text:p><text:s/>2 656<text:s/></text:p>
          </table:table-cell>
          <table:table-cell office:value-type="float" office:value="2696.4026389880432" table:style-name="ce13">
            <text:p><text:s/>2 696<text:s/></text:p>
          </table:table-cell>
          <table:table-cell office:value-type="float" office:value="1787.2497179649949" table:style-name="ce13">
            <text:p><text:s/>1 787<text:s/></text:p>
          </table:table-cell>
          <table:table-cell office:value-type="float" office:value="1788.7575628523077" table:style-name="ce13">
            <text:p><text:s/>1 789<text:s/></text:p>
          </table:table-cell>
          <table:table-cell office:value-type="float" office:value="1996.3494957329492" table:style-name="ce13">
            <text:p><text:s/>1 996<text:s/></text:p>
          </table:table-cell>
          <table:table-cell office:value-type="float" office:value="2018.5594413390095" table:style-name="ce13">
            <text:p><text:s/>2 019<text:s/></text:p>
          </table:table-cell>
          <table:table-cell office:value-type="float" office:value="2174.1968916394935" table:style-name="ce13">
            <text:p><text:s/>2 174<text:s/></text:p>
          </table:table-cell>
          <table:table-cell office:value-type="float" office:value="2240.4239496020396" table:style-name="ce13">
            <text:p><text:s/>2 240<text:s/></text:p>
          </table:table-cell>
          <table:table-cell office:value-type="float" office:value="2279.4167873695042" table:style-name="ce14">
            <text:p><text:s/>2 279<text:s/></text:p>
          </table:table-cell>
          <table:table-cell office:value-type="float" office:value="2278.8291559290979" table:style-name="ce14">
            <text:p><text:s/>2 279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Management of waters</text:p>
          </table:table-cell>
          <table:table-cell office:value-type="float" office:value="2961.5266580054531" table:style-name="ce13">
            <text:p><text:s/>2 962<text:s/></text:p>
          </table:table-cell>
          <table:table-cell office:value-type="float" office:value="2979.5293768691881" table:style-name="ce13">
            <text:p><text:s/>2 980<text:s/></text:p>
          </table:table-cell>
          <table:table-cell office:value-type="float" office:value="2842.5016974471364" table:style-name="ce13">
            <text:p><text:s/>2 843<text:s/></text:p>
          </table:table-cell>
          <table:table-cell office:value-type="float" office:value="2745.9224513834552" table:style-name="ce13">
            <text:p><text:s/>2 746<text:s/></text:p>
          </table:table-cell>
          <table:table-cell office:value-type="float" office:value="2684.66274413464" table:style-name="ce13">
            <text:p><text:s/>2 685<text:s/></text:p>
          </table:table-cell>
          <table:table-cell office:value-type="float" office:value="2563.8656505516296" table:style-name="ce13">
            <text:p><text:s/>2 564<text:s/></text:p>
          </table:table-cell>
          <table:table-cell office:value-type="float" office:value="2346.0283321095967" table:style-name="ce13">
            <text:p><text:s/>2 346<text:s/></text:p>
          </table:table-cell>
          <table:table-cell office:value-type="float" office:value="2488.5311288735434" table:style-name="ce13">
            <text:p><text:s/>2 489<text:s/></text:p>
          </table:table-cell>
          <table:table-cell office:value-type="float" office:value="2430.0423967768666" table:style-name="ce13">
            <text:p><text:s/>2 430<text:s/></text:p>
          </table:table-cell>
          <table:table-cell office:value-type="float" office:value="2442.6768224638681" table:style-name="ce13">
            <text:p><text:s/>2 443<text:s/></text:p>
          </table:table-cell>
          <table:table-cell office:value-type="float" office:value="2359.9680958442186" table:style-name="ce13">
            <text:p><text:s/>2 360<text:s/></text:p>
          </table:table-cell>
          <table:table-cell office:value-type="float" office:value="2500.0884694902102" table:style-name="ce13">
            <text:p><text:s/>2 500<text:s/></text:p>
          </table:table-cell>
          <table:table-cell office:value-type="float" office:value="2525.3493433618064" table:style-name="ce14">
            <text:p><text:s/>2 525<text:s/></text:p>
          </table:table-cell>
          <table:table-cell office:value-type="float" office:value="2497.9797034392282" table:style-name="ce14">
            <text:p><text:s/>2 498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Management of forest resources</text:p>
          </table:table-cell>
          <table:table-cell office:value-type="float" office:value="6376.6924989210665" table:style-name="ce13">
            <text:p><text:s/>6 377<text:s/></text:p>
          </table:table-cell>
          <table:table-cell office:value-type="float" office:value="5387.3414009410253" table:style-name="ce13">
            <text:p><text:s/>5 387<text:s/></text:p>
          </table:table-cell>
          <table:table-cell office:value-type="float" office:value="5710.4224957208871" table:style-name="ce13">
            <text:p><text:s/>5 710<text:s/></text:p>
          </table:table-cell>
          <table:table-cell office:value-type="float" office:value="6148.2348076597909" table:style-name="ce13">
            <text:p><text:s/>6 148<text:s/></text:p>
          </table:table-cell>
          <table:table-cell office:value-type="float" office:value="6238.9994285104513" table:style-name="ce13">
            <text:p><text:s/>6 239<text:s/></text:p>
          </table:table-cell>
          <table:table-cell office:value-type="float" office:value="6775.5931712890051" table:style-name="ce13">
            <text:p><text:s/>6 776<text:s/></text:p>
          </table:table-cell>
          <table:table-cell office:value-type="float" office:value="6299.199246553434" table:style-name="ce13">
            <text:p><text:s/>6 299<text:s/></text:p>
          </table:table-cell>
          <table:table-cell office:value-type="float" office:value="7089.3477340723339" table:style-name="ce13">
            <text:p><text:s/>7 089<text:s/></text:p>
          </table:table-cell>
          <table:table-cell office:value-type="float" office:value="6873.4354776200335" table:style-name="ce13">
            <text:p><text:s/>6 873<text:s/></text:p>
          </table:table-cell>
          <table:table-cell office:value-type="float" office:value="7406.0353669796305" table:style-name="ce13">
            <text:p><text:s/>7 406<text:s/></text:p>
          </table:table-cell>
          <table:table-cell office:value-type="float" office:value="7419.4518473307471" table:style-name="ce13">
            <text:p><text:s/>7 419<text:s/></text:p>
          </table:table-cell>
          <table:table-cell office:value-type="float" office:value="7261.0314012379213" table:style-name="ce13">
            <text:p><text:s/>7 261<text:s/></text:p>
          </table:table-cell>
          <table:table-cell office:value-type="float" office:value="6544.62184876011" table:style-name="ce14">
            <text:p><text:s/>6 545<text:s/></text:p>
          </table:table-cell>
          <table:table-cell office:value-type="float" office:value="8363.3329163110393" table:style-name="ce14">
            <text:p><text:s/>8 363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3"/>of which: Management of natural forest areas</text:p>
          </table:table-cell>
          <table:table-cell office:value-type="float" office:value="6300.135924311041" table:style-name="ce13">
            <text:p><text:s/>6 300<text:s/></text:p>
          </table:table-cell>
          <table:table-cell office:value-type="float" office:value="5309.1105525112698" table:style-name="ce13">
            <text:p><text:s/>5 309<text:s/></text:p>
          </table:table-cell>
          <table:table-cell office:value-type="float" office:value="5631.2560256982961" table:style-name="ce13">
            <text:p><text:s/>5 631<text:s/></text:p>
          </table:table-cell>
          <table:table-cell office:value-type="float" office:value="6069.8678736218017" table:style-name="ce13">
            <text:p><text:s/>6 070<text:s/></text:p>
          </table:table-cell>
          <table:table-cell office:value-type="float" office:value="6158.6690878596" table:style-name="ce13">
            <text:p><text:s/>6 159<text:s/></text:p>
          </table:table-cell>
          <table:table-cell office:value-type="float" office:value="6692.6540500611118" table:style-name="ce13">
            <text:p><text:s/>6 693<text:s/></text:p>
          </table:table-cell>
          <table:table-cell office:value-type="float" office:value="6216.1526519866293" table:style-name="ce13">
            <text:p><text:s/>6 216<text:s/></text:p>
          </table:table-cell>
          <table:table-cell office:value-type="float" office:value="7005.2414263391038" table:style-name="ce13">
            <text:p><text:s/>7 005<text:s/></text:p>
          </table:table-cell>
          <table:table-cell office:value-type="float" office:value="6787.0133241619114" table:style-name="ce13">
            <text:p><text:s/>6 787<text:s/></text:p>
          </table:table-cell>
          <table:table-cell office:value-type="float" office:value="7318.3608713744707" table:style-name="ce13">
            <text:p><text:s/>7 318<text:s/></text:p>
          </table:table-cell>
          <table:table-cell office:value-type="float" office:value="7328.3206730132115" table:style-name="ce13">
            <text:p><text:s/>7 328<text:s/></text:p>
          </table:table-cell>
          <table:table-cell office:value-type="float" office:value="7168.6440776757363" table:style-name="ce13">
            <text:p><text:s/>7 169<text:s/></text:p>
          </table:table-cell>
          <table:table-cell office:value-type="float" office:value="6450.6580441538845" table:style-name="ce14">
            <text:p><text:s/>6 451<text:s/></text:p>
          </table:table-cell>
          <table:table-cell office:value-type="float" office:value="8268.2181517800364" table:style-name="ce14">
            <text:p><text:s/>8 268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3"/>of which: Minimisation of the intake of forest resources</text:p>
          </table:table-cell>
          <table:table-cell office:value-type="float" office:value="76.55657461002599" table:style-name="ce13">
            <text:p><text:s/>77<text:s/></text:p>
          </table:table-cell>
          <table:table-cell office:value-type="float" office:value="78.230848429755767" table:style-name="ce13">
            <text:p><text:s/>78<text:s/></text:p>
          </table:table-cell>
          <table:table-cell office:value-type="float" office:value="79.166470022590758" table:style-name="ce13">
            <text:p><text:s/>79<text:s/></text:p>
          </table:table-cell>
          <table:table-cell office:value-type="float" office:value="78.36693403798958" table:style-name="ce13">
            <text:p><text:s/>78<text:s/></text:p>
          </table:table-cell>
          <table:table-cell office:value-type="float" office:value="80.330340650851085" table:style-name="ce13">
            <text:p><text:s/>80<text:s/></text:p>
          </table:table-cell>
          <table:table-cell office:value-type="float" office:value="82.93912122789321" table:style-name="ce13">
            <text:p><text:s/>83<text:s/></text:p>
          </table:table-cell>
          <table:table-cell office:value-type="float" office:value="83.046594566804544" table:style-name="ce13">
            <text:p><text:s/>83<text:s/></text:p>
          </table:table-cell>
          <table:table-cell office:value-type="float" office:value="84.106307733230253" table:style-name="ce13">
            <text:p><text:s/>84<text:s/></text:p>
          </table:table-cell>
          <table:table-cell office:value-type="float" office:value="86.422153458121613" table:style-name="ce13">
            <text:p><text:s/>86<text:s/></text:p>
          </table:table-cell>
          <table:table-cell office:value-type="float" office:value="87.67449560515989" table:style-name="ce13">
            <text:p><text:s/>88<text:s/></text:p>
          </table:table-cell>
          <table:table-cell office:value-type="float" office:value="91.131174317535852" table:style-name="ce13">
            <text:p><text:s/>91<text:s/></text:p>
          </table:table-cell>
          <table:table-cell office:value-type="float" office:value="92.387323562184591" table:style-name="ce13">
            <text:p><text:s/>92<text:s/></text:p>
          </table:table-cell>
          <table:table-cell office:value-type="float" office:value="93.96380460622575" table:style-name="ce14">
            <text:p><text:s/>94<text:s/></text:p>
          </table:table-cell>
          <table:table-cell office:value-type="float" office:value="95.114764531002194" table:style-name="ce14">
            <text:p><text:s/>95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5">
            <text:p>Management of energy resources</text:p>
          </table:table-cell>
          <table:table-cell office:value-type="float" office:value="65315.140499190362" table:style-name="ce13">
            <text:p><text:s/>65 315<text:s/></text:p>
          </table:table-cell>
          <table:table-cell office:value-type="float" office:value="65938.669335647515" table:style-name="ce13">
            <text:p><text:s/>65 939<text:s/></text:p>
          </table:table-cell>
          <table:table-cell office:value-type="float" office:value="68158.006264050055" table:style-name="ce13">
            <text:p><text:s/>68 158<text:s/></text:p>
          </table:table-cell>
          <table:table-cell office:value-type="float" office:value="68804.569411412376" table:style-name="ce13">
            <text:p><text:s/>68 805<text:s/></text:p>
          </table:table-cell>
          <table:table-cell office:value-type="float" office:value="71975.370744449858" table:style-name="ce13">
            <text:p><text:s/>71 975<text:s/></text:p>
          </table:table-cell>
          <table:table-cell office:value-type="float" office:value="71073.86801893996" table:style-name="ce13">
            <text:p><text:s/>71 074<text:s/></text:p>
          </table:table-cell>
          <table:table-cell office:value-type="float" office:value="68583.653687050566" table:style-name="ce13">
            <text:p><text:s/>68 584<text:s/></text:p>
          </table:table-cell>
          <table:table-cell office:value-type="float" office:value="65533.27029232643" table:style-name="ce13">
            <text:p><text:s/>65 533<text:s/></text:p>
          </table:table-cell>
          <table:table-cell office:value-type="float" office:value="64124.901902518322" table:style-name="ce13">
            <text:p><text:s/>64 125<text:s/></text:p>
          </table:table-cell>
          <table:table-cell office:value-type="float" office:value="64585.119982890967" table:style-name="ce13">
            <text:p><text:s/>64 585<text:s/></text:p>
          </table:table-cell>
          <table:table-cell office:value-type="float" office:value="60860.521200080155" table:style-name="ce13">
            <text:p><text:s/>60 861<text:s/></text:p>
          </table:table-cell>
          <table:table-cell office:value-type="float" office:value="63209.286885003909" table:style-name="ce13">
            <text:p><text:s/>63 209<text:s/></text:p>
          </table:table-cell>
          <table:table-cell office:value-type="float" office:value="63087.809213931971" table:style-name="ce14">
            <text:p><text:s/>63 088<text:s/></text:p>
          </table:table-cell>
          <table:table-cell office:value-type="float" office:value="65138.191655691742" table:style-name="ce14">
            <text:p><text:s/>65 138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3"/>of which: Renewable energy</text:p>
          </table:table-cell>
          <table:table-cell office:value-type="float" office:value="28480.547532922621" table:style-name="ce13">
            <text:p><text:s/>28 481<text:s/></text:p>
          </table:table-cell>
          <table:table-cell office:value-type="float" office:value="30103.62459406933" table:style-name="ce13">
            <text:p><text:s/>30 104<text:s/></text:p>
          </table:table-cell>
          <table:table-cell office:value-type="float" office:value="33053.858412985894" table:style-name="ce13">
            <text:p><text:s/>33 054<text:s/></text:p>
          </table:table-cell>
          <table:table-cell office:value-type="float" office:value="34258.670788087067" table:style-name="ce13">
            <text:p><text:s/>34 259<text:s/></text:p>
          </table:table-cell>
          <table:table-cell office:value-type="float" office:value="37959.058246459215" table:style-name="ce13">
            <text:p><text:s/>37 959<text:s/></text:p>
          </table:table-cell>
          <table:table-cell office:value-type="float" office:value="36738.112422600941" table:style-name="ce13">
            <text:p><text:s/>36 738<text:s/></text:p>
          </table:table-cell>
          <table:table-cell office:value-type="float" office:value="32500.553374629697" table:style-name="ce13">
            <text:p><text:s/>32 501<text:s/></text:p>
          </table:table-cell>
          <table:table-cell office:value-type="float" office:value="31396.065455039505" table:style-name="ce13">
            <text:p><text:s/>31 396<text:s/></text:p>
          </table:table-cell>
          <table:table-cell office:value-type="float" office:value="30873.195611046489" table:style-name="ce13">
            <text:p><text:s/>30 873<text:s/></text:p>
          </table:table-cell>
          <table:table-cell office:value-type="float" office:value="31299.58862146223" table:style-name="ce13">
            <text:p><text:s/>31 300<text:s/></text:p>
          </table:table-cell>
          <table:table-cell office:value-type="float" office:value="28985.324745707916" table:style-name="ce13">
            <text:p><text:s/>28 985<text:s/></text:p>
          </table:table-cell>
          <table:table-cell office:value-type="float" office:value="30788.31373899434" table:style-name="ce13">
            <text:p><text:s/>30 788<text:s/></text:p>
          </table:table-cell>
          <table:table-cell office:value-type="float" office:value="30411.948795292268" table:style-name="ce14">
            <text:p><text:s/>30 412<text:s/></text:p>
          </table:table-cell>
          <table:table-cell office:value-type="float" office:value="33322.703224440083" table:style-name="ce14">
            <text:p><text:s/>33 323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3"/>of which: Heat/energy saving and management</text:p>
          </table:table-cell>
          <table:table-cell office:value-type="float" office:value="35699.568096145704" table:style-name="ce13">
            <text:p><text:s/>35 700<text:s/></text:p>
          </table:table-cell>
          <table:table-cell office:value-type="float" office:value="34686.812097050271" table:style-name="ce13">
            <text:p><text:s/>34 687<text:s/></text:p>
          </table:table-cell>
          <table:table-cell office:value-type="float" office:value="33910.165425558451" table:style-name="ce13">
            <text:p><text:s/>33 910<text:s/></text:p>
          </table:table-cell>
          <table:table-cell office:value-type="float" office:value="33261.891978612482" table:style-name="ce13">
            <text:p><text:s/>33 262<text:s/></text:p>
          </table:table-cell>
          <table:table-cell office:value-type="float" office:value="32646.450025794296" table:style-name="ce13">
            <text:p><text:s/>32 646<text:s/></text:p>
          </table:table-cell>
          <table:table-cell office:value-type="float" office:value="32865.054134855236" table:style-name="ce13">
            <text:p><text:s/>32 865<text:s/></text:p>
          </table:table-cell>
          <table:table-cell office:value-type="float" office:value="34585.157755448323" table:style-name="ce13">
            <text:p><text:s/>34 585<text:s/></text:p>
          </table:table-cell>
          <table:table-cell office:value-type="float" office:value="32622.415713352686" table:style-name="ce13">
            <text:p><text:s/>32 622<text:s/></text:p>
          </table:table-cell>
          <table:table-cell office:value-type="float" office:value="31758.501207391681" table:style-name="ce13">
            <text:p><text:s/>31 759<text:s/></text:p>
          </table:table-cell>
          <table:table-cell office:value-type="float" office:value="31791.563674912868" table:style-name="ce13">
            <text:p><text:s/>31 792<text:s/></text:p>
          </table:table-cell>
          <table:table-cell office:value-type="float" office:value="30295.024761463366" table:style-name="ce13">
            <text:p><text:s/>30 295<text:s/></text:p>
          </table:table-cell>
          <table:table-cell office:value-type="float" office:value="30830.241182054229" table:style-name="ce13">
            <text:p><text:s/>30 830<text:s/></text:p>
          </table:table-cell>
          <table:table-cell office:value-type="float" office:value="30989.107362053517" table:style-name="ce14">
            <text:p><text:s/>30 989<text:s/></text:p>
          </table:table-cell>
          <table:table-cell office:value-type="float" office:value="30049.593639873405" table:style-name="ce14">
            <text:p><text:s/>30 050<text:s/></text:p>
          </table:table-cell>
          <table:table-cell table:style-name="ce11"/>
          <table:table-cell table:number-columns-repeated="16368" table:style-name="ce1"/>
        </table:table-row>
        <table:table-row table:style-name="ro4">
          <table:table-cell office:value-type="string" table:style-name="ce16">
            <text:p><text:s text:c="3"/>of which: Minimisation of the intake of fossil resources for uses</text:p>
            <text:p><text:s text:c="19"/>other than energy production</text:p>
          </table:table-cell>
          <table:table-cell office:value-type="float" office:value="1135.0248701220362" table:style-name="ce13">
            <text:p><text:s/>1 135<text:s/></text:p>
          </table:table-cell>
          <table:table-cell office:value-type="float" office:value="1148.2326445279234" table:style-name="ce13">
            <text:p><text:s/>1 148<text:s/></text:p>
          </table:table-cell>
          <table:table-cell office:value-type="float" office:value="1193.982425505704" table:style-name="ce13">
            <text:p><text:s/>1 194<text:s/></text:p>
          </table:table-cell>
          <table:table-cell office:value-type="float" office:value="1284.0066447128124" table:style-name="ce13">
            <text:p><text:s/>1 284<text:s/></text:p>
          </table:table-cell>
          <table:table-cell office:value-type="float" office:value="1369.8624721963354" table:style-name="ce13">
            <text:p><text:s/>1 370<text:s/></text:p>
          </table:table-cell>
          <table:table-cell office:value-type="float" office:value="1470.7014614837817" table:style-name="ce13">
            <text:p><text:s/>1 471<text:s/></text:p>
          </table:table-cell>
          <table:table-cell office:value-type="float" office:value="1497.9425569725465" table:style-name="ce13">
            <text:p><text:s/>1 498<text:s/></text:p>
          </table:table-cell>
          <table:table-cell office:value-type="float" office:value="1514.7891239342437" table:style-name="ce13">
            <text:p><text:s/>1 515<text:s/></text:p>
          </table:table-cell>
          <table:table-cell office:value-type="float" office:value="1493.2050840801514" table:style-name="ce13">
            <text:p><text:s/>1 493<text:s/></text:p>
          </table:table-cell>
          <table:table-cell office:value-type="float" office:value="1493.967686515869" table:style-name="ce13">
            <text:p><text:s/>1 494<text:s/></text:p>
          </table:table-cell>
          <table:table-cell office:value-type="float" office:value="1580.1716929088755" table:style-name="ce13">
            <text:p><text:s/>1 580<text:s/></text:p>
          </table:table-cell>
          <table:table-cell office:value-type="float" office:value="1590.7319639553393" table:style-name="ce13">
            <text:p><text:s/>1 591<text:s/></text:p>
          </table:table-cell>
          <table:table-cell office:value-type="float" office:value="1686.7530565861912" table:style-name="ce14">
            <text:p><text:s/>1 687<text:s/></text:p>
          </table:table-cell>
          <table:table-cell office:value-type="float" office:value="1765.8947913782506" table:style-name="ce14">
            <text:p><text:s/>1 766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Management of minerals</text:p>
          </table:table-cell>
          <table:table-cell office:value-type="float" office:value="4092.0303938529682" table:style-name="ce13">
            <text:p><text:s/>4 092<text:s/></text:p>
          </table:table-cell>
          <table:table-cell office:value-type="float" office:value="4261.4617222910156" table:style-name="ce13">
            <text:p><text:s/>4 261<text:s/></text:p>
          </table:table-cell>
          <table:table-cell office:value-type="float" office:value="4573.8193865668291" table:style-name="ce13">
            <text:p><text:s/>4 574<text:s/></text:p>
          </table:table-cell>
          <table:table-cell office:value-type="float" office:value="4550.8824748019497" table:style-name="ce13">
            <text:p><text:s/>4 551<text:s/></text:p>
          </table:table-cell>
          <table:table-cell office:value-type="float" office:value="4667.5704900957553" table:style-name="ce13">
            <text:p><text:s/>4 668<text:s/></text:p>
          </table:table-cell>
          <table:table-cell office:value-type="float" office:value="4802.1503294995982" table:style-name="ce13">
            <text:p><text:s/>4 802<text:s/></text:p>
          </table:table-cell>
          <table:table-cell office:value-type="float" office:value="4876.9670745870362" table:style-name="ce13">
            <text:p><text:s/>4 877<text:s/></text:p>
          </table:table-cell>
          <table:table-cell office:value-type="float" office:value="4966.5043812993745" table:style-name="ce13">
            <text:p><text:s/>4 967<text:s/></text:p>
          </table:table-cell>
          <table:table-cell office:value-type="float" office:value="5137.4385531769049" table:style-name="ce13">
            <text:p><text:s/>5 137<text:s/></text:p>
          </table:table-cell>
          <table:table-cell office:value-type="float" office:value="5153.1446933777961" table:style-name="ce13">
            <text:p><text:s/>5 153<text:s/></text:p>
          </table:table-cell>
          <table:table-cell office:value-type="float" office:value="5411.7539884018606" table:style-name="ce13">
            <text:p><text:s/>5 412<text:s/></text:p>
          </table:table-cell>
          <table:table-cell office:value-type="float" office:value="5508.2068673278254" table:style-name="ce13">
            <text:p><text:s/>5 508<text:s/></text:p>
          </table:table-cell>
          <table:table-cell office:value-type="float" office:value="5520.2273304283899" table:style-name="ce14">
            <text:p><text:s/>5 520<text:s/></text:p>
          </table:table-cell>
          <table:table-cell office:value-type="float" office:value="5622.5133392345297" table:style-name="ce14">
            <text:p><text:s/>5 623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Resource management R&amp;D</text:p>
          </table:table-cell>
          <table:table-cell office:value-type="float" office:value="3373.391777566881" table:style-name="ce13">
            <text:p><text:s/>3 373<text:s/></text:p>
          </table:table-cell>
          <table:table-cell office:value-type="float" office:value="3347.9960395253202" table:style-name="ce13">
            <text:p><text:s/>3 348<text:s/></text:p>
          </table:table-cell>
          <table:table-cell office:value-type="float" office:value="3974.0177314766934" table:style-name="ce13">
            <text:p><text:s/>3 974<text:s/></text:p>
          </table:table-cell>
          <table:table-cell office:value-type="float" office:value="3982.1063241866113" table:style-name="ce13">
            <text:p><text:s/>3 982<text:s/></text:p>
          </table:table-cell>
          <table:table-cell office:value-type="float" office:value="3825.8658374775896" table:style-name="ce13">
            <text:p><text:s/>3 826<text:s/></text:p>
          </table:table-cell>
          <table:table-cell office:value-type="float" office:value="5455.0684918682564" table:style-name="ce13">
            <text:p><text:s/>5 455<text:s/></text:p>
          </table:table-cell>
          <table:table-cell office:value-type="float" office:value="5430.8358328960849" table:style-name="ce13">
            <text:p><text:s/>5 431<text:s/></text:p>
          </table:table-cell>
          <table:table-cell office:value-type="float" office:value="5369.0958126932319" table:style-name="ce13">
            <text:p><text:s/>5 369<text:s/></text:p>
          </table:table-cell>
          <table:table-cell office:value-type="float" office:value="5399.6543640947357" table:style-name="ce13">
            <text:p><text:s/>5 400<text:s/></text:p>
          </table:table-cell>
          <table:table-cell office:value-type="float" office:value="5590.6588930068028" table:style-name="ce13">
            <text:p><text:s/>5 591<text:s/></text:p>
          </table:table-cell>
          <table:table-cell office:value-type="float" office:value="5748.8533064563289" table:style-name="ce13">
            <text:p><text:s/>5 749<text:s/></text:p>
          </table:table-cell>
          <table:table-cell office:value-type="float" office:value="5871.9424283382641" table:style-name="ce13">
            <text:p><text:s/>5 872<text:s/></text:p>
          </table:table-cell>
          <table:table-cell office:value-type="float" office:value="5787.1699781810257" table:style-name="ce14">
            <text:p><text:s/>5 787<text:s/></text:p>
          </table:table-cell>
          <table:table-cell office:value-type="float" office:value="5787.6860393255165" table:style-name="ce14">
            <text:p><text:s/>5 788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17">
            <text:p>Other natural resource management activities</text:p>
          </table:table-cell>
          <table:table-cell office:value-type="float" office:value="2378.7545448928963" table:style-name="ce18">
            <text:p><text:s/>2 379<text:s/></text:p>
          </table:table-cell>
          <table:table-cell office:value-type="float" office:value="2358.1116051732524" table:style-name="ce18">
            <text:p><text:s/>2 358<text:s/></text:p>
          </table:table-cell>
          <table:table-cell office:value-type="float" office:value="2410.2827947397141" table:style-name="ce18">
            <text:p><text:s/>2 410<text:s/></text:p>
          </table:table-cell>
          <table:table-cell office:value-type="float" office:value="2323.7146146850846" table:style-name="ce18">
            <text:p><text:s/>2 324<text:s/></text:p>
          </table:table-cell>
          <table:table-cell office:value-type="float" office:value="2310.3429104540946" table:style-name="ce18">
            <text:p><text:s/>2 310<text:s/></text:p>
          </table:table-cell>
          <table:table-cell office:value-type="float" office:value="2377.2323790330333" table:style-name="ce18">
            <text:p><text:s/>2 377<text:s/></text:p>
          </table:table-cell>
          <table:table-cell office:value-type="float" office:value="1475.0388143257369" table:style-name="ce18">
            <text:p><text:s/>1 475<text:s/></text:p>
          </table:table-cell>
          <table:table-cell office:value-type="float" office:value="1466.7835701939273" table:style-name="ce18">
            <text:p><text:s/>1 467<text:s/></text:p>
          </table:table-cell>
          <table:table-cell office:value-type="float" office:value="1416.67746833195" table:style-name="ce18">
            <text:p><text:s/>1 417<text:s/></text:p>
          </table:table-cell>
          <table:table-cell office:value-type="float" office:value="1422.5632308930456" table:style-name="ce18">
            <text:p><text:s/>1 423<text:s/></text:p>
          </table:table-cell>
          <table:table-cell office:value-type="float" office:value="1476.3332894325024" table:style-name="ce18">
            <text:p><text:s/>1 476<text:s/></text:p>
          </table:table-cell>
          <table:table-cell office:value-type="float" office:value="1484.9497254365156" table:style-name="ce18">
            <text:p><text:s/>1 485<text:s/></text:p>
          </table:table-cell>
          <table:table-cell office:value-type="float" office:value="1507.8882650279115" table:style-name="ce19">
            <text:p><text:s/>1 508<text:s/></text:p>
          </table:table-cell>
          <table:table-cell office:value-type="float" office:value="1580.405378307782" table:style-name="ce19">
            <text:p><text:s/>1 580<text:s/>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63136.9169973511" table:style-name="ce24">
            <text:p><text:s/>163 137<text:s/></text:p>
          </table:table-cell>
          <table:table-cell office:value-type="float" office:value="162857.37421460493" table:style-name="ce24">
            <text:p><text:s/>162 857<text:s/></text:p>
          </table:table-cell>
          <table:table-cell office:value-type="float" office:value="170075.20535309688" table:style-name="ce24">
            <text:p><text:s/>170 075<text:s/></text:p>
          </table:table-cell>
          <table:table-cell office:value-type="float" office:value="171290.34505751234" table:style-name="ce24">
            <text:p><text:s/>171 290<text:s/></text:p>
          </table:table-cell>
          <table:table-cell office:value-type="float" office:value="174338.65106486814" table:style-name="ce24">
            <text:p><text:s/>174 339<text:s/></text:p>
          </table:table-cell>
          <table:table-cell office:value-type="float" office:value="177707.7608750739" table:style-name="ce24">
            <text:p><text:s/>177 708<text:s/></text:p>
          </table:table-cell>
          <table:table-cell office:value-type="float" office:value="173032.34972855967" table:style-name="ce24">
            <text:p><text:s/>173 032<text:s/></text:p>
          </table:table-cell>
          <table:table-cell office:value-type="float" office:value="171608.11918447565" table:style-name="ce24">
            <text:p><text:s/>171 608<text:s/></text:p>
          </table:table-cell>
          <table:table-cell office:value-type="float" office:value="172129.81515106079" table:style-name="ce24">
            <text:p><text:s/>172 130<text:s/></text:p>
          </table:table-cell>
          <table:table-cell office:value-type="float" office:value="179014.08243256831" table:style-name="ce24">
            <text:p><text:s/>179 014<text:s/></text:p>
          </table:table-cell>
          <table:table-cell office:value-type="float" office:value="181173.91982677375" table:style-name="ce24">
            <text:p><text:s/>181 174<text:s/></text:p>
          </table:table-cell>
          <table:table-cell office:value-type="float" office:value="186209.12648741371" table:style-name="ce24">
            <text:p><text:s/>186 209<text:s/></text:p>
          </table:table-cell>
          <table:table-cell office:value-type="float" office:value="187584.55346491843" table:style-name="ce24">
            <text:p><text:s/>187 585<text:s/></text:p>
          </table:table-cell>
          <table:table-cell office:value-type="float" office:value="193351.50500881529" table:style-name="ce24">
            <text:p><text:s/>193 352<text:s/></text:p>
          </table:table-cell>
          <table:table-cell table:style-name="ce11"/>
          <table:table-cell table:number-columns-repeated="16368" table:style-name="ce1"/>
        </table:table-row>
        <table:table-row table:style-name="ro5">
          <table:table-cell office:value-type="string" table:number-columns-spanned="15" table:number-rows-spanned="1" table:style-name="ce31">
            <text:p>S: STATISTICS AUSTRIA, Environmental Accounts, Environmental Goods and Services Sector (EGSS), 2021, on behalf of BMK. Compiled on 30 November 2023.</text:p>
          </table:table-cell>
          <table:covered-table-cell table:number-columns-repeated="14"/>
          <table:table-cell table:style-name="ce7"/>
          <table:table-cell table:number-columns-repeated="16368" table:style-name="ce1"/>
        </table:table-row>
        <table:table-row table:number-rows-repeated="1048468" table:style-name="ro6">
          <table:table-cell table:number-columns-repeated="16384"/>
        </table:table-row>
        <table:named-expressions>
          <table:named-range table:name="Print_Titles" table:cell-range-address="Table1.$A$1:Table1.$XFD$2" table:base-cell-address="Table1.$A$1"/>
        </table:named-expressions>
      </table:table>
      <table:named-expressions>
        <table:named-range table:name="_1b3927ab_STF_Dekoration_1_CN1" table:cell-range-address="Table1.$A$107:Table1.$O$107" table:base-cell-address="Table1.$A$1"/>
        <table:named-range table:name="_1b3927ab_STF_Dekoration_1_CN2" table:cell-range-address="Table1.$A$86:Table1.$O$86" table:base-cell-address="Table1.$A$1"/>
        <table:named-range table:name="_1b3927ab_STF_Dekoration_1_CN3" table:cell-range-address="Table1.$A$44:Table1.$O$44" table:base-cell-address="Table1.$A$1"/>
        <table:named-range table:name="_1b3927ab_STF_Dekoration_1_CN4" table:cell-range-address="Table1.$A$23:Table1.$O$23" table:base-cell-address="Table1.$A$1"/>
        <table:named-range table:name="_1b3927ab_STF_Fuss_1_CN1" table:cell-range-address="Table1.$A$108:Table1.$O$108" table:base-cell-address="Table1.$A$1"/>
        <table:named-range table:name="_1b3927ab_STF_Fuss_1_CN2" table:cell-range-address="Table1.$A$108:Table1.$O$108" table:base-cell-address="Table1.$A$1"/>
        <table:named-expression table:name="_1b3927ab_STF_Gesamtsumme_1_CN1" table:expression="of:=[Table1.$A$23:.$O$23]~[Table1.$A$44:.$O$44]~[Table1.$A$65:.$O$65]~[Table1.$A$86:.$O$86]~[Table1.$A$107:.$O$107]" table:base-cell-address="Table1.$A$1"/>
        <table:named-range table:name="_1b3927ab_STF_Koerper_1_CN1" table:cell-range-address="Table1.$B$4:Table1.$O$23" table:base-cell-address="Table1.$A$1"/>
        <table:named-range table:name="_1b3927ab_STF_Koerper_1_CN2" table:cell-range-address="Table1.$B$25:Table1.$O$44" table:base-cell-address="Table1.$A$1"/>
        <table:named-range table:name="_1b3927ab_STF_Koerper_1_CN3" table:cell-range-address="Table1.$B$67:Table1.$O$86" table:base-cell-address="Table1.$A$1"/>
        <table:named-range table:name="_1b3927ab_STF_Koerper_1_CN4" table:cell-range-address="Table1.$B$88:Table1.$O$107" table:base-cell-address="Table1.$A$1"/>
        <table:named-expression table:name="_1b3927ab_STF_Koerper_1_CN5" table:expression="of:=[Table1.$B$4:.$O$23]~[Table1.$B$25:.$O$44]~[Table1.$B$46:.$O$65]~[Table1.$B$67:.$O$86]~[Table1.$B$88:.$O$107]" table:base-cell-address="Table1.$A$1"/>
        <table:named-range table:name="_1b3927ab_STF_Tabellenkopf_1_CN1" table:cell-range-address="Table1.$A$2:Table1.$O$2" table:base-cell-address="Table1.$A$1"/>
        <table:named-range table:name="_1b3927ab_STF_Tabellenkopf_1_CN2" table:cell-range-address="Table1.$A$2:Table1.$O$2" table:base-cell-address="Table1.$A$1"/>
        <table:named-range table:name="_1b3927ab_STF_Titel_1_CN1" table:cell-range-address="Table1.$A$1:Table1.$O$1" table:base-cell-address="Table1.$A$1"/>
        <table:named-range table:name="_1b3927ab_STF_Vorspalte_1_CN1" table:cell-range-address="Table1.$A$4:Table1.$A$23" table:base-cell-address="Table1.$A$1"/>
        <table:named-range table:name="_1b3927ab_STF_Vorspalte_1_CN2" table:cell-range-address="Table1.$A$25:Table1.$A$44" table:base-cell-address="Table1.$A$1"/>
        <table:named-range table:name="_1b3927ab_STF_Vorspalte_1_CN3" table:cell-range-address="Table1.$A$67:Table1.$A$86" table:base-cell-address="Table1.$A$1"/>
        <table:named-range table:name="_1b3927ab_STF_Vorspalte_1_CN4" table:cell-range-address="Table1.$A$88:Table1.$A$107" table:base-cell-address="Table1.$A$1"/>
        <table:named-expression table:name="_1b3927ab_STF_Vorspalte_1_CN5" table:expression="of:=[Table1.$A$4:.$A$23]~[Table1.$A$25:.$A$44]~[Table1.$A$46:.$A$65]~[Table1.$A$67:.$A$86]~[Table1.$A$88:.$A$107]" table:base-cell-address="Table1.$A$1"/>
        <table:named-range table:name="_1b3927ab_STF_Zwischenueberschrift_1_CN4" table:cell-range-address="Table1.$A$24:Table1.$O$24" table:base-cell-address="Table1.$A$1"/>
        <table:named-range table:name="_1b3927ab_STF_Zwischenueberschrift_1_CN5" table:cell-range-address="Table1.$A$87:Table1.$O$87" table:base-cell-address="Table1.$A$1"/>
        <table:named-range table:name="_1b3927ab_STF_Zwischenueberschrift_1_CN6" table:cell-range-address="Table1.$A$66:Table1.$O$66" table:base-cell-address="Table1.$A$1"/>
        <table:named-range table:name="_1b3927ab_STF_Zwischenueberschrift_1_CN7" table:cell-range-address="Table1.$A$24:Table1.$O$24" table:base-cell-address="Table1.$A$1"/>
        <table:named-range table:name="_1b3927ab_STF_Zwischenueberschrift_1_CN8" table:cell-range-address="Table1.$A$3:Table1.$O$3" table:base-cell-address="Table1.$A$1"/>
        <table:named-expression table:name="_1b3927ab_STF_Zwischenueberschrift_1_CN9" table:expression="of:=[Table1.$A$3:.$O$3]~[Table1.$A$24:.$O$24]~[Table1.$A$45:.$O$45]~[Table1.$A$66:.$O$66]~[Table1.$A$87:.$O$87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38%" style:table-centering="both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FRÜHWIRTH Alexandra</dc:creator>
    <meta:creation-date>2023-01-23T10:48:21Z</meta:creation-date>
    <dc:date>2023-11-28T11:55:22Z</dc:date>
    <meta:print-date>2023-05-10T06:18:34Z</meta:print-date>
    <meta:editing-duration>PT0S</meta:editing-duration>
  </office:meta>
</office:document-meta>
</file>