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BEBEBE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BEBEBE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Standard_Tabelle1" style:data-style-name="N0">
      <style:table-cell-properties fo:border-top="thin solid #B0063D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Komma" style:data-style-name="N36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Komma" style:data-style-name="N37">
      <style:table-cell-properties fo:border-top="thin solid #B0063D" fo:border-bottom="thin solid #BEBEB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6">
      <style:table-cell-properties fo:border-top="thin solid #B0063D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Tabelle1" style:data-style-name="N0">
      <style:table-cell-properties fo:border-top="thin solid #BEBEBE" fo:border-bottom="thin solid #BEBEB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fo:border-top="thin solid #BEBEBE" fo:border-bottom="thin solid #BEBEB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Tabelle1" style:data-style-name="N0">
      <style:table-cell-properties fo:border-top="thin solid #BEBEBE" fo:border-bottom="none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Komma" style:data-style-name="N37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Komma" style:data-style-name="N36">
      <style:table-cell-properties fo:border-top="thin solid #BEBEBE" fo:border-bottom="none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Tabelle1" style:data-style-name="N0">
      <style:table-cell-properties fo:border-top="2pt solid #BEBEBE" fo:border-bottom="thin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6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7">
      <style:table-cell-properties fo:border-top="2pt solid #BEBEBE" fo:border-bottom="thin solid #B0063D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Komma" style:data-style-name="N36">
      <style:table-cell-properties fo:border-top="2pt solid #BEBEBE" fo:border-bottom="thin solid #B0063D" fo:border-left="thin solid #BEBEB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Komma" style:data-style-name="N36">
      <style:table-cell-properties fo:border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5" style:family="table-cell" style:parent-style-name="Komma" style:data-style-name="N36">
      <style:table-cell-properties fo:border-top="thin solid #BEBEBE" fo:border-bottom="none" fo:border-left="thin solid #BEBEBE" fo:border-right="thin solid #BEBEB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thin solid #BEBEB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Tabelle1" style:data-style-name="N0">
      <style:table-cell-properties fo:border-top="2pt solid #B0063D" fo:border-bottom="thin solid #BEBEBE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Tabelle1" style:data-style-name="N0">
      <style:table-cell-properties fo:border-top="2pt solid #B0063D" fo:border-bottom="thin solid #BEBEBE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B0063D" fo:border-bottom="thin solid #B0063D" fo:border-left="thin solid #8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0063D" fo:border-bottom="thin solid #B0063D" fo:border-left="thin solid #8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8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4" table:number-columns-repeated="16341" table:default-cell-style-name="ce2"/>
        <table:table-row table:style-name="ro1">
          <table:table-cell office:value-type="string" table:number-columns-spanned="43" table:number-rows-spanned="1" table:style-name="ce26">
            <text:p>Environmental Goods and Services Sector 2008 to 2021 by goods, technologies and services − main domains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2" table:style-name="ce27">
            <text:p>Goods, technologies, services</text:p>
          </table:table-cell>
          <table:table-cell office:value-type="float" office:value="2008" table:number-columns-spanned="3" table:number-rows-spanned="1" table:style-name="ce28">
            <text:p>2008</text:p>
          </table:table-cell>
          <table:covered-table-cell table:number-columns-repeated="2"/>
          <table:table-cell office:value-type="float" office:value="2009" table:number-columns-spanned="3" table:number-rows-spanned="1" table:style-name="ce28">
            <text:p>2009</text:p>
          </table:table-cell>
          <table:covered-table-cell table:number-columns-repeated="2"/>
          <table:table-cell office:value-type="float" office:value="2010" table:number-columns-spanned="3" table:number-rows-spanned="1" table:style-name="ce28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8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2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2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2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2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2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9">
            <text:p>2021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4">
            <text:p>Resource management activities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Environmental protection activities</text:p>
          </table:table-cell>
          <table:table-cell office:value-type="string" table:style-name="ce5">
            <text:p>Resource management activities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30">
            <text:p>Environmental output in million Euro</text:p>
          </table:table-cell>
          <table:covered-table-cell table:number-columns-repeated="33"/>
          <table:table-cell table:number-columns-repeated="6" table:style-name="ce6"/>
          <table:table-cell table:number-columns-repeated="16344" table:style-name="ce2"/>
        </table:table-row>
        <table:table-row table:style-name="ro4">
          <table:table-cell office:value-type="string" table:style-name="ce7">
            <text:p>Environmental services</text:p>
            <text:p>(incl. ancillary activities)</text:p>
          </table:table-cell>
          <table:table-cell office:value-type="float" office:value="12224.086902818857" table:style-name="ce8">
            <text:p><text:s/>12 224<text:s/></text:p>
          </table:table-cell>
          <table:table-cell office:value-type="float" office:value="7211.7040476183392" table:style-name="ce8">
            <text:p><text:s/>7 212<text:s/></text:p>
          </table:table-cell>
          <table:table-cell office:value-type="float" office:value="5012.382855200518" table:style-name="ce8">
            <text:p><text:s/>5 012<text:s/></text:p>
          </table:table-cell>
          <table:table-cell office:value-type="float" office:value="12237.190812899098" table:style-name="ce8">
            <text:p><text:s/>12 237<text:s/></text:p>
          </table:table-cell>
          <table:table-cell office:value-type="float" office:value="7219.3288653211721" table:style-name="ce8">
            <text:p><text:s/>7 219<text:s/></text:p>
          </table:table-cell>
          <table:table-cell office:value-type="float" office:value="5017.861947577926" table:style-name="ce8">
            <text:p><text:s/>5 018<text:s/></text:p>
          </table:table-cell>
          <table:table-cell office:value-type="float" office:value="12910.931578167605" table:style-name="ce8">
            <text:p><text:s/>12 911<text:s/></text:p>
          </table:table-cell>
          <table:table-cell office:value-type="float" office:value="7516.0915071083127" table:style-name="ce8">
            <text:p><text:s/>7 516<text:s/></text:p>
          </table:table-cell>
          <table:table-cell office:value-type="float" office:value="5394.8400710592914" table:style-name="ce9">
            <text:p>5 395<text:s/></text:p>
          </table:table-cell>
          <table:table-cell office:value-type="float" office:value="13252.812366892282" table:style-name="ce8">
            <text:p><text:s/>13 253<text:s/></text:p>
          </table:table-cell>
          <table:table-cell office:value-type="float" office:value="7796.4937995143591" table:style-name="ce8">
            <text:p><text:s/>7 796<text:s/></text:p>
          </table:table-cell>
          <table:table-cell office:value-type="float" office:value="5456.3185673779226" table:style-name="ce9">
            <text:p>5 456<text:s/></text:p>
          </table:table-cell>
          <table:table-cell office:value-type="float" office:value="14151.678362342747" table:style-name="ce8">
            <text:p><text:s/>14 152<text:s/></text:p>
          </table:table-cell>
          <table:table-cell office:value-type="float" office:value="8244.6418017521082" table:style-name="ce8">
            <text:p><text:s/>8 245<text:s/></text:p>
          </table:table-cell>
          <table:table-cell office:value-type="float" office:value="5907.0365605906391" table:style-name="ce9">
            <text:p>5 907<text:s/></text:p>
          </table:table-cell>
          <table:table-cell office:value-type="float" office:value="14590.624650786478" table:style-name="ce8">
            <text:p><text:s/>14 591<text:s/></text:p>
          </table:table-cell>
          <table:table-cell office:value-type="float" office:value="8615.9155180423968" table:style-name="ce8">
            <text:p><text:s/>8 616<text:s/></text:p>
          </table:table-cell>
          <table:table-cell office:value-type="float" office:value="5974.7091327440803" table:style-name="ce9">
            <text:p>5 975<text:s/></text:p>
          </table:table-cell>
          <table:table-cell office:value-type="float" office:value="14436.003099164038" table:style-name="ce8">
            <text:p><text:s/>14 436<text:s/></text:p>
          </table:table-cell>
          <table:table-cell office:value-type="float" office:value="8635.5558322676861" table:style-name="ce8">
            <text:p><text:s/>8 636<text:s/></text:p>
          </table:table-cell>
          <table:table-cell office:value-type="float" office:value="5800.4472668963508" table:style-name="ce8">
            <text:p><text:s/>5 800<text:s/></text:p>
          </table:table-cell>
          <table:table-cell office:value-type="float" office:value="13992.753891132725" table:style-name="ce8">
            <text:p><text:s/>13 993<text:s/></text:p>
          </table:table-cell>
          <table:table-cell office:value-type="float" office:value="8500.0789030064916" table:style-name="ce8">
            <text:p><text:s/>8 500<text:s/></text:p>
          </table:table-cell>
          <table:table-cell office:value-type="float" office:value="5492.6749881262331" table:style-name="ce8">
            <text:p><text:s/>5 493<text:s/></text:p>
          </table:table-cell>
          <table:table-cell office:value-type="float" office:value="14328.405940156506" table:style-name="ce8">
            <text:p><text:s/>14 328<text:s/></text:p>
          </table:table-cell>
          <table:table-cell office:value-type="float" office:value="8744.3566754420863" table:style-name="ce8">
            <text:p><text:s/>8 744<text:s/></text:p>
          </table:table-cell>
          <table:table-cell office:value-type="float" office:value="5584.049264714421" table:style-name="ce8">
            <text:p><text:s/>5 584<text:s/></text:p>
          </table:table-cell>
          <table:table-cell office:value-type="float" office:value="15280.902735176811" table:style-name="ce8">
            <text:p><text:s/>15 281<text:s/></text:p>
          </table:table-cell>
          <table:table-cell office:value-type="float" office:value="9292.7460624703308" table:style-name="ce8">
            <text:p><text:s/>9 293<text:s/></text:p>
          </table:table-cell>
          <table:table-cell office:value-type="float" office:value="5988.1566727064801" table:style-name="ce8">
            <text:p><text:s/>5 988<text:s/></text:p>
          </table:table-cell>
          <table:table-cell office:value-type="float" office:value="16023.843247476761" table:style-name="ce8">
            <text:p><text:s/>16 024<text:s/></text:p>
          </table:table-cell>
          <table:table-cell office:value-type="float" office:value="10018.915580243845" table:style-name="ce8">
            <text:p><text:s/>10 019<text:s/></text:p>
          </table:table-cell>
          <table:table-cell office:value-type="float" office:value="6004.9276672329152" table:style-name="ce8">
            <text:p><text:s/>6 005<text:s/></text:p>
          </table:table-cell>
          <table:table-cell office:value-type="float" office:value="16650.027667252449" table:style-name="ce8">
            <text:p><text:s/>16 650<text:s/></text:p>
          </table:table-cell>
          <table:table-cell office:value-type="float" office:value="10308.109227094355" table:style-name="ce8">
            <text:p><text:s/>10 308<text:s/></text:p>
          </table:table-cell>
          <table:table-cell office:value-type="float" office:value="6341.9184401580915" table:style-name="ce8">
            <text:p><text:s/>6 342<text:s/></text:p>
          </table:table-cell>
          <table:table-cell office:value-type="float" office:value="16480.764960915851" table:style-name="ce8">
            <text:p><text:s/>16 481<text:s/></text:p>
          </table:table-cell>
          <table:table-cell office:value-type="float" office:value="10249.625956403865" table:style-name="ce8">
            <text:p><text:s/>10 250<text:s/></text:p>
          </table:table-cell>
          <table:table-cell office:value-type="float" office:value="6231.1390045119851" table:style-name="ce8">
            <text:p><text:s/>6 231<text:s/></text:p>
          </table:table-cell>
          <table:table-cell office:value-type="float" office:value="19034.574239938807" table:style-name="ce8">
            <text:p><text:s/>19 035<text:s/></text:p>
          </table:table-cell>
          <table:table-cell office:value-type="float" office:value="11394.314953282254" table:style-name="ce8">
            <text:p><text:s/>11 394<text:s/></text:p>
          </table:table-cell>
          <table:table-cell office:value-type="float" office:value="7640.2592866565528" table:style-name="ce10">
            <text:p><text:s/>7 640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Connected goods</text:p>
          </table:table-cell>
          <table:table-cell office:value-type="float" office:value="2731.3430260731507" table:style-name="ce12">
            <text:p><text:s/>2 731<text:s/></text:p>
          </table:table-cell>
          <table:table-cell office:value-type="float" office:value="1000.3683642131133" table:style-name="ce12">
            <text:p><text:s/>1 000<text:s/></text:p>
          </table:table-cell>
          <table:table-cell office:value-type="float" office:value="1730.9746618600373" table:style-name="ce12">
            <text:p><text:s/>1 731<text:s/></text:p>
          </table:table-cell>
          <table:table-cell office:value-type="float" office:value="2585.3751816881231" table:style-name="ce12">
            <text:p><text:s/>2 585<text:s/></text:p>
          </table:table-cell>
          <table:table-cell office:value-type="float" office:value="975.83758770638281" table:style-name="ce12">
            <text:p><text:s/>976<text:s/></text:p>
          </table:table-cell>
          <table:table-cell office:value-type="float" office:value="1609.5375939817402" table:style-name="ce12">
            <text:p><text:s/>1 610<text:s/></text:p>
          </table:table-cell>
          <table:table-cell office:value-type="float" office:value="2783.2236900574107" table:style-name="ce12">
            <text:p><text:s/>2 783<text:s/></text:p>
          </table:table-cell>
          <table:table-cell office:value-type="float" office:value="1001.2787329925827" table:style-name="ce12">
            <text:p><text:s/>1 001<text:s/></text:p>
          </table:table-cell>
          <table:table-cell office:value-type="float" office:value="1781.9449570648283" table:style-name="ce13">
            <text:p>1 782<text:s/></text:p>
          </table:table-cell>
          <table:table-cell office:value-type="float" office:value="2984.4239740348876" table:style-name="ce12">
            <text:p><text:s/>2 984<text:s/></text:p>
          </table:table-cell>
          <table:table-cell office:value-type="float" office:value="1081.9724434635602" table:style-name="ce12">
            <text:p><text:s/>1 082<text:s/></text:p>
          </table:table-cell>
          <table:table-cell office:value-type="float" office:value="1902.4515305713273" table:style-name="ce13">
            <text:p>1 902<text:s/></text:p>
          </table:table-cell>
          <table:table-cell office:value-type="float" office:value="2909.8687780964738" table:style-name="ce12">
            <text:p><text:s/>2 910<text:s/></text:p>
          </table:table-cell>
          <table:table-cell office:value-type="float" office:value="1089.742972239037" table:style-name="ce12">
            <text:p><text:s/>1 090<text:s/></text:p>
          </table:table-cell>
          <table:table-cell office:value-type="float" office:value="1820.1258058574369" table:style-name="ce13">
            <text:p>1 820<text:s/></text:p>
          </table:table-cell>
          <table:table-cell office:value-type="float" office:value="2916.7219341851314" table:style-name="ce12">
            <text:p><text:s/>2 917<text:s/></text:p>
          </table:table-cell>
          <table:table-cell office:value-type="float" office:value="1152.2183841363631" table:style-name="ce12">
            <text:p><text:s/>1 152<text:s/></text:p>
          </table:table-cell>
          <table:table-cell office:value-type="float" office:value="1764.5035500487686" table:style-name="ce13">
            <text:p>1 765<text:s/></text:p>
          </table:table-cell>
          <table:table-cell office:value-type="float" office:value="2835.9640807285878" table:style-name="ce12">
            <text:p><text:s/>2 836<text:s/></text:p>
          </table:table-cell>
          <table:table-cell office:value-type="float" office:value="1133.0307090373726" table:style-name="ce12">
            <text:p><text:s/>1 133<text:s/></text:p>
          </table:table-cell>
          <table:table-cell office:value-type="float" office:value="1702.9333716912154" table:style-name="ce12">
            <text:p><text:s/>1 703<text:s/></text:p>
          </table:table-cell>
          <table:table-cell office:value-type="float" office:value="2922.4209126015903" table:style-name="ce12">
            <text:p><text:s/>2 922<text:s/></text:p>
          </table:table-cell>
          <table:table-cell office:value-type="float" office:value="1231.2125613912629" table:style-name="ce12">
            <text:p><text:s/>1 231<text:s/></text:p>
          </table:table-cell>
          <table:table-cell office:value-type="float" office:value="1691.2083512103272" table:style-name="ce12">
            <text:p><text:s/>1 691<text:s/></text:p>
          </table:table-cell>
          <table:table-cell office:value-type="float" office:value="2932.5543099237575" table:style-name="ce12">
            <text:p><text:s/>2 933<text:s/></text:p>
          </table:table-cell>
          <table:table-cell office:value-type="float" office:value="1274.2712718360037" table:style-name="ce12">
            <text:p><text:s/>1 274<text:s/></text:p>
          </table:table-cell>
          <table:table-cell office:value-type="float" office:value="1658.283038087754" table:style-name="ce12">
            <text:p><text:s/>1 658<text:s/></text:p>
          </table:table-cell>
          <table:table-cell office:value-type="float" office:value="3090.3412014224195" table:style-name="ce12">
            <text:p><text:s/>3 090<text:s/></text:p>
          </table:table-cell>
          <table:table-cell office:value-type="float" office:value="1336.7880172664879" table:style-name="ce12">
            <text:p><text:s/>1 337<text:s/></text:p>
          </table:table-cell>
          <table:table-cell office:value-type="float" office:value="1753.5531841559314" table:style-name="ce12">
            <text:p><text:s/>1 754<text:s/></text:p>
          </table:table-cell>
          <table:table-cell office:value-type="float" office:value="3252.7639148603271" table:style-name="ce12">
            <text:p><text:s/>3 253<text:s/></text:p>
          </table:table-cell>
          <table:table-cell office:value-type="float" office:value="1407.9358942088393" table:style-name="ce12">
            <text:p><text:s/>1 408<text:s/></text:p>
          </table:table-cell>
          <table:table-cell office:value-type="float" office:value="1844.8280206514878" table:style-name="ce12">
            <text:p><text:s/>1 845<text:s/></text:p>
          </table:table-cell>
          <table:table-cell office:value-type="float" office:value="3064.3634309808658" table:style-name="ce12">
            <text:p><text:s/>3 064<text:s/></text:p>
          </table:table-cell>
          <table:table-cell office:value-type="float" office:value="1395.998411684523" table:style-name="ce12">
            <text:p><text:s/>1 396<text:s/></text:p>
          </table:table-cell>
          <table:table-cell office:value-type="float" office:value="1668.3650192963428" table:style-name="ce12">
            <text:p><text:s/>1 668<text:s/></text:p>
          </table:table-cell>
          <table:table-cell office:value-type="float" office:value="2758.4083425896047" table:style-name="ce12">
            <text:p><text:s/>2 758<text:s/></text:p>
          </table:table-cell>
          <table:table-cell office:value-type="float" office:value="1265.1199691704621" table:style-name="ce12">
            <text:p><text:s/>1 265<text:s/></text:p>
          </table:table-cell>
          <table:table-cell office:value-type="float" office:value="1493.2883734191425" table:style-name="ce12">
            <text:p><text:s/>1 493<text:s/></text:p>
          </table:table-cell>
          <table:table-cell office:value-type="float" office:value="3356.5350887229761" table:style-name="ce12">
            <text:p><text:s/>3 357<text:s/></text:p>
          </table:table-cell>
          <table:table-cell office:value-type="float" office:value="1411.8586791334519" table:style-name="ce12">
            <text:p><text:s/>1 412<text:s/></text:p>
          </table:table-cell>
          <table:table-cell office:value-type="float" office:value="1944.6764095895239" table:style-name="ce14">
            <text:p><text:s/>1 945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Adapted goods</text:p>
          </table:table-cell>
          <table:table-cell office:value-type="float" office:value="9586.086474417898" table:style-name="ce12">
            <text:p><text:s/>9 586<text:s/></text:p>
          </table:table-cell>
          <table:table-cell office:value-type="float" office:value="1690.4172738805003" table:style-name="ce12">
            <text:p><text:s/>1 690<text:s/></text:p>
          </table:table-cell>
          <table:table-cell office:value-type="float" office:value="7895.669200537397" table:style-name="ce12">
            <text:p><text:s/>7 896<text:s/></text:p>
          </table:table-cell>
          <table:table-cell office:value-type="float" office:value="9229.4105197029439" table:style-name="ce12">
            <text:p><text:s/>9 229<text:s/></text:p>
          </table:table-cell>
          <table:table-cell office:value-type="float" office:value="1500.5976074316411" table:style-name="ce12">
            <text:p><text:s/>1 501<text:s/></text:p>
          </table:table-cell>
          <table:table-cell office:value-type="float" office:value="7728.8129122713026" table:style-name="ce12">
            <text:p><text:s/>7 729<text:s/></text:p>
          </table:table-cell>
          <table:table-cell office:value-type="float" office:value="9611.9282680582128" table:style-name="ce12">
            <text:p><text:s/>9 612<text:s/></text:p>
          </table:table-cell>
          <table:table-cell office:value-type="float" office:value="1619.3493062510863" table:style-name="ce12">
            <text:p><text:s/>1 619<text:s/></text:p>
          </table:table-cell>
          <table:table-cell office:value-type="float" office:value="7992.5789618071258" table:style-name="ce13">
            <text:p>7 993<text:s/></text:p>
          </table:table-cell>
          <table:table-cell office:value-type="float" office:value="9578.0207823550772" table:style-name="ce12">
            <text:p><text:s/>9 578<text:s/></text:p>
          </table:table-cell>
          <table:table-cell office:value-type="float" office:value="1804.3472727910666" table:style-name="ce12">
            <text:p><text:s/>1 804<text:s/></text:p>
          </table:table-cell>
          <table:table-cell office:value-type="float" office:value="7773.6735095640115" table:style-name="ce13">
            <text:p>7 774<text:s/></text:p>
          </table:table-cell>
          <table:table-cell office:value-type="float" office:value="9970.5415356459325" table:style-name="ce12">
            <text:p><text:s/>9 971<text:s/></text:p>
          </table:table-cell>
          <table:table-cell office:value-type="float" office:value="1890.24137010859" table:style-name="ce12">
            <text:p><text:s/>1 890<text:s/></text:p>
          </table:table-cell>
          <table:table-cell office:value-type="float" office:value="8080.3001655373419" table:style-name="ce13">
            <text:p>8 080<text:s/></text:p>
          </table:table-cell>
          <table:table-cell office:value-type="float" office:value="10326.349560989216" table:style-name="ce12">
            <text:p><text:s/>10 326<text:s/></text:p>
          </table:table-cell>
          <table:table-cell office:value-type="float" office:value="1976.7393076252943" table:style-name="ce12">
            <text:p><text:s/>1 977<text:s/></text:p>
          </table:table-cell>
          <table:table-cell office:value-type="float" office:value="8349.6102533639223" table:style-name="ce13">
            <text:p>8 350<text:s/></text:p>
          </table:table-cell>
          <table:table-cell office:value-type="float" office:value="10012.832531925953" table:style-name="ce12">
            <text:p><text:s/>10 013<text:s/></text:p>
          </table:table-cell>
          <table:table-cell office:value-type="float" office:value="2009.9764602074065" table:style-name="ce12">
            <text:p><text:s/>2 010<text:s/></text:p>
          </table:table-cell>
          <table:table-cell office:value-type="float" office:value="8002.8560717185464" table:style-name="ce12">
            <text:p><text:s/>8 003<text:s/></text:p>
          </table:table-cell>
          <table:table-cell office:value-type="float" office:value="9499.6765579861585" table:style-name="ce12">
            <text:p><text:s/>9 500<text:s/></text:p>
          </table:table-cell>
          <table:table-cell office:value-type="float" office:value="2023.5756447511596" table:style-name="ce12">
            <text:p><text:s/>2 024<text:s/></text:p>
          </table:table-cell>
          <table:table-cell office:value-type="float" office:value="7476.1009132349982" table:style-name="ce12">
            <text:p><text:s/>7 476<text:s/></text:p>
          </table:table-cell>
          <table:table-cell office:value-type="float" office:value="9560.7067075472733" table:style-name="ce12">
            <text:p><text:s/>9 561<text:s/></text:p>
          </table:table-cell>
          <table:table-cell office:value-type="float" office:value="2205.8743520312628" table:style-name="ce12">
            <text:p><text:s/>2 206<text:s/></text:p>
          </table:table-cell>
          <table:table-cell office:value-type="float" office:value="7354.8323555160114" table:style-name="ce12">
            <text:p><text:s/>7 355<text:s/></text:p>
          </table:table-cell>
          <table:table-cell office:value-type="float" office:value="10091.897532869189" table:style-name="ce12">
            <text:p><text:s/>10 092<text:s/></text:p>
          </table:table-cell>
          <table:table-cell office:value-type="float" office:value="2494.3416932197324" table:style-name="ce12">
            <text:p><text:s/>2 494<text:s/></text:p>
          </table:table-cell>
          <table:table-cell office:value-type="float" office:value="7597.5558396494571" table:style-name="ce12">
            <text:p><text:s/>7 598<text:s/></text:p>
          </table:table-cell>
          <table:table-cell office:value-type="float" office:value="10374.822309589599" table:style-name="ce12">
            <text:p><text:s/>10 375<text:s/></text:p>
          </table:table-cell>
          <table:table-cell office:value-type="float" office:value="3459.6800575643742" table:style-name="ce12">
            <text:p><text:s/>3 460<text:s/></text:p>
          </table:table-cell>
          <table:table-cell office:value-type="float" office:value="6915.1422520252245" table:style-name="ce12">
            <text:p><text:s/>6 915<text:s/></text:p>
          </table:table-cell>
          <table:table-cell office:value-type="float" office:value="11721.017657822284" table:style-name="ce12">
            <text:p><text:s/>11 721<text:s/></text:p>
          </table:table-cell>
          <table:table-cell office:value-type="float" office:value="3911.531971635673" table:style-name="ce12">
            <text:p><text:s/>3 912<text:s/></text:p>
          </table:table-cell>
          <table:table-cell office:value-type="float" office:value="7809.4856861866101" table:style-name="ce12">
            <text:p><text:s/>7 809<text:s/></text:p>
          </table:table-cell>
          <table:table-cell office:value-type="float" office:value="11269.427728522262" table:style-name="ce12">
            <text:p><text:s/>11 269<text:s/></text:p>
          </table:table-cell>
          <table:table-cell office:value-type="float" office:value="3659.7769296617016" table:style-name="ce12">
            <text:p><text:s/>3 660<text:s/></text:p>
          </table:table-cell>
          <table:table-cell office:value-type="float" office:value="7609.6507988605599" table:style-name="ce12">
            <text:p><text:s/>7 610<text:s/></text:p>
          </table:table-cell>
          <table:table-cell office:value-type="float" office:value="11253.653060053466" table:style-name="ce12">
            <text:p><text:s/>11 254<text:s/></text:p>
          </table:table-cell>
          <table:table-cell office:value-type="float" office:value="3707.2541490131466" table:style-name="ce12">
            <text:p><text:s/>3 707<text:s/></text:p>
          </table:table-cell>
          <table:table-cell office:value-type="float" office:value="7546.398911040319" table:style-name="ce14">
            <text:p><text:s/>7 546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s</text:p>
          </table:table-cell>
          <table:table-cell office:value-type="float" office:value="1221.832936375454" table:style-name="ce12">
            <text:p><text:s/>1 222<text:s/></text:p>
          </table:table-cell>
          <table:table-cell office:value-type="float" office:value="1074.8285758485986" table:style-name="ce12">
            <text:p><text:s/>1 075<text:s/></text:p>
          </table:table-cell>
          <table:table-cell office:value-type="float" office:value="147.00436052685546" table:style-name="ce12">
            <text:p><text:s/>147<text:s/></text:p>
          </table:table-cell>
          <table:table-cell office:value-type="float" office:value="971.28181640191428" table:style-name="ce12">
            <text:p><text:s/>971<text:s/></text:p>
          </table:table-cell>
          <table:table-cell office:value-type="float" office:value="853.06933038561226" table:style-name="ce12">
            <text:p><text:s/>853<text:s/></text:p>
          </table:table-cell>
          <table:table-cell office:value-type="float" office:value="118.21248601630205" table:style-name="ce12">
            <text:p><text:s/>118<text:s/></text:p>
          </table:table-cell>
          <table:table-cell office:value-type="float" office:value="924.13518860995009" table:style-name="ce12">
            <text:p><text:s/>924<text:s/></text:p>
          </table:table-cell>
          <table:table-cell office:value-type="float" office:value="773.17876603052969" table:style-name="ce12">
            <text:p><text:s/>773<text:s/></text:p>
          </table:table-cell>
          <table:table-cell office:value-type="float" office:value="150.95642257942038" table:style-name="ce13">
            <text:p>151<text:s/></text:p>
          </table:table-cell>
          <table:table-cell office:value-type="float" office:value="1026.6811419767469" table:style-name="ce12">
            <text:p><text:s/>1 027<text:s/></text:p>
          </table:table-cell>
          <table:table-cell office:value-type="float" office:value="843.39492141573271" table:style-name="ce12">
            <text:p><text:s/>843<text:s/></text:p>
          </table:table-cell>
          <table:table-cell office:value-type="float" office:value="183.2862205610142" table:style-name="ce13">
            <text:p>183<text:s/></text:p>
          </table:table-cell>
          <table:table-cell office:value-type="float" office:value="1102.5319708494881" table:style-name="ce12">
            <text:p><text:s/>1 103<text:s/></text:p>
          </table:table-cell>
          <table:table-cell office:value-type="float" office:value="863.21884871484826" table:style-name="ce12">
            <text:p><text:s/>863<text:s/></text:p>
          </table:table-cell>
          <table:table-cell office:value-type="float" office:value="239.31312213463977" table:style-name="ce13">
            <text:p>239<text:s/></text:p>
          </table:table-cell>
          <table:table-cell office:value-type="float" office:value="1140.2179204814649" table:style-name="ce12">
            <text:p><text:s/>1 140<text:s/></text:p>
          </table:table-cell>
          <table:table-cell office:value-type="float" office:value="939.7886819115821" table:style-name="ce12">
            <text:p><text:s/>940<text:s/></text:p>
          </table:table-cell>
          <table:table-cell office:value-type="float" office:value="200.4292385698829" table:style-name="ce13">
            <text:p>200<text:s/></text:p>
          </table:table-cell>
          <table:table-cell office:value-type="float" office:value="1327.7752000698217" table:style-name="ce12">
            <text:p><text:s/>1 328<text:s/></text:p>
          </table:table-cell>
          <table:table-cell office:value-type="float" office:value="1167.2977907880431" table:style-name="ce12">
            <text:p><text:s/>1 167<text:s/></text:p>
          </table:table-cell>
          <table:table-cell office:value-type="float" office:value="160.47740928177862" table:style-name="ce12">
            <text:p><text:s/>160<text:s/></text:p>
          </table:table-cell>
          <table:table-cell office:value-type="float" office:value="1267.1719868850059" table:style-name="ce12">
            <text:p><text:s/>1 267<text:s/></text:p>
          </table:table-cell>
          <table:table-cell office:value-type="float" office:value="1070.4961633638015" table:style-name="ce12">
            <text:p><text:s/>1 070<text:s/></text:p>
          </table:table-cell>
          <table:table-cell office:value-type="float" office:value="196.67582352120428" table:style-name="ce12">
            <text:p><text:s/>197<text:s/></text:p>
          </table:table-cell>
          <table:table-cell office:value-type="float" office:value="1509.1115069481768" table:style-name="ce12">
            <text:p><text:s/>1 509<text:s/></text:p>
          </table:table-cell>
          <table:table-cell office:value-type="float" office:value="1218.329678526623" table:style-name="ce12">
            <text:p><text:s/>1 218<text:s/></text:p>
          </table:table-cell>
          <table:table-cell office:value-type="float" office:value="290.78182842155383" table:style-name="ce12">
            <text:p><text:s/>291<text:s/></text:p>
          </table:table-cell>
          <table:table-cell office:value-type="float" office:value="1587.5917007765197" table:style-name="ce12">
            <text:p><text:s/>1 588<text:s/></text:p>
          </table:table-cell>
          <table:table-cell office:value-type="float" office:value="1260.5073625964308" table:style-name="ce12">
            <text:p><text:s/>1 261<text:s/></text:p>
          </table:table-cell>
          <table:table-cell office:value-type="float" office:value="327.08433818008893" table:style-name="ce12">
            <text:p><text:s/>327<text:s/></text:p>
          </table:table-cell>
          <table:table-cell office:value-type="float" office:value="1764.0714542367273" table:style-name="ce12">
            <text:p><text:s/>1 764<text:s/></text:p>
          </table:table-cell>
          <table:table-cell office:value-type="float" office:value="1371.9386080698659" table:style-name="ce12">
            <text:p><text:s/>1 372<text:s/></text:p>
          </table:table-cell>
          <table:table-cell office:value-type="float" office:value="392.13284616686144" table:style-name="ce12">
            <text:p><text:s/>392<text:s/></text:p>
          </table:table-cell>
          <table:table-cell office:value-type="float" office:value="2132.1685046278308" table:style-name="ce12">
            <text:p><text:s/>2 132<text:s/></text:p>
          </table:table-cell>
          <table:table-cell office:value-type="float" office:value="1753.733053017763" table:style-name="ce12">
            <text:p><text:s/>1 754<text:s/></text:p>
          </table:table-cell>
          <table:table-cell office:value-type="float" office:value="378.43545161006767" table:style-name="ce12">
            <text:p><text:s/>378<text:s/></text:p>
          </table:table-cell>
          <table:table-cell office:value-type="float" office:value="1763.4313846008213" table:style-name="ce12">
            <text:p><text:s/>1 763<text:s/></text:p>
          </table:table-cell>
          <table:table-cell office:value-type="float" office:value="1435.8910002529717" table:style-name="ce12">
            <text:p><text:s/>1 436<text:s/></text:p>
          </table:table-cell>
          <table:table-cell office:value-type="float" office:value="327.54038434784957" table:style-name="ce12">
            <text:p><text:s/>328<text:s/></text:p>
          </table:table-cell>
          <table:table-cell office:value-type="float" office:value="2094.3017166696113" table:style-name="ce12">
            <text:p><text:s/>2 094<text:s/></text:p>
          </table:table-cell>
          <table:table-cell office:value-type="float" office:value="1717.9531651272919" table:style-name="ce12">
            <text:p><text:s/>1 718<text:s/></text:p>
          </table:table-cell>
          <table:table-cell office:value-type="float" office:value="376.3485515423194" table:style-name="ce14">
            <text:p><text:s/>376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ated technologies</text:p>
          </table:table-cell>
          <table:table-cell office:value-type="float" office:value="5426.1992086608661" table:style-name="ce16">
            <text:p><text:s/>5 426<text:s/></text:p>
          </table:table-cell>
          <table:table-cell office:value-type="float" office:value="384.87064187819044" table:style-name="ce16">
            <text:p><text:s/>385<text:s/></text:p>
          </table:table-cell>
          <table:table-cell office:value-type="float" office:value="5041.3285667826758" table:style-name="ce16">
            <text:p><text:s/>5 041<text:s/></text:p>
          </table:table-cell>
          <table:table-cell office:value-type="float" office:value="4743.5661016854456" table:style-name="ce16">
            <text:p><text:s/>4 744<text:s/></text:p>
          </table:table-cell>
          <table:table-cell office:value-type="float" office:value="308.96782425004778" table:style-name="ce16">
            <text:p><text:s/>309<text:s/></text:p>
          </table:table-cell>
          <table:table-cell office:value-type="float" office:value="4434.5982774353979" table:style-name="ce16">
            <text:p><text:s/>4 435<text:s/></text:p>
          </table:table-cell>
          <table:table-cell office:value-type="float" office:value="6175.7537385539199" table:style-name="ce16">
            <text:p><text:s/>6 176<text:s/></text:p>
          </table:table-cell>
          <table:table-cell office:value-type="float" office:value="460.83470782927498" table:style-name="ce16">
            <text:p><text:s/>461<text:s/></text:p>
          </table:table-cell>
          <table:table-cell office:value-type="float" office:value="5714.9190307246445" table:style-name="ce17">
            <text:p>5 715<text:s/></text:p>
          </table:table-cell>
          <table:table-cell office:value-type="float" office:value="6438.5045916394038" table:style-name="ce16">
            <text:p><text:s/>6 439<text:s/></text:p>
          </table:table-cell>
          <table:table-cell office:value-type="float" office:value="650.44790373547642" table:style-name="ce16">
            <text:p><text:s/>650<text:s/></text:p>
          </table:table-cell>
          <table:table-cell office:value-type="float" office:value="5788.056687903927" table:style-name="ce17">
            <text:p>5 788<text:s/></text:p>
          </table:table-cell>
          <table:table-cell office:value-type="float" office:value="7072.9952132181388" table:style-name="ce16">
            <text:p><text:s/>7 073<text:s/></text:p>
          </table:table-cell>
          <table:table-cell office:value-type="float" office:value="643.68356979515909" table:style-name="ce16">
            <text:p><text:s/>644<text:s/></text:p>
          </table:table-cell>
          <table:table-cell office:value-type="float" office:value="6429.3116434229796" table:style-name="ce17">
            <text:p>6 429<text:s/></text:p>
          </table:table-cell>
          <table:table-cell office:value-type="float" office:value="6858.1663035832344" table:style-name="ce16">
            <text:p><text:s/>6 858<text:s/></text:p>
          </table:table-cell>
          <table:table-cell office:value-type="float" office:value="723.54146890571008" table:style-name="ce16">
            <text:p><text:s/>724<text:s/></text:p>
          </table:table-cell>
          <table:table-cell office:value-type="float" office:value="6134.6248346775246" table:style-name="ce17">
            <text:p>6 135<text:s/></text:p>
          </table:table-cell>
          <table:table-cell office:value-type="float" office:value="6829.0176756541578" table:style-name="ce16">
            <text:p><text:s/>6 829<text:s/></text:p>
          </table:table-cell>
          <table:table-cell office:value-type="float" office:value="802.05909767076093" table:style-name="ce16">
            <text:p><text:s/>802<text:s/></text:p>
          </table:table-cell>
          <table:table-cell office:value-type="float" office:value="6026.9585779833969" table:style-name="ce16">
            <text:p><text:s/>6 027<text:s/></text:p>
          </table:table-cell>
          <table:table-cell office:value-type="float" office:value="7433.6161038020591" table:style-name="ce16">
            <text:p><text:s/>7 434<text:s/></text:p>
          </table:table-cell>
          <table:table-cell office:value-type="float" office:value="804.14624891098515" table:style-name="ce16">
            <text:p><text:s/>804<text:s/></text:p>
          </table:table-cell>
          <table:table-cell office:value-type="float" office:value="6629.4698548910737" table:style-name="ce16">
            <text:p><text:s/>6 629<text:s/></text:p>
          </table:table-cell>
          <table:table-cell office:value-type="float" office:value="8222.1561126004526" table:style-name="ce16">
            <text:p><text:s/>8 222<text:s/></text:p>
          </table:table-cell>
          <table:table-cell office:value-type="float" office:value="877.23538737322042" table:style-name="ce16">
            <text:p><text:s/>877<text:s/></text:p>
          </table:table-cell>
          <table:table-cell office:value-type="float" office:value="7344.9207252272327" table:style-name="ce16">
            <text:p><text:s/>7 345<text:s/></text:p>
          </table:table-cell>
          <table:table-cell office:value-type="float" office:value="9116.8131015050476" table:style-name="ce16">
            <text:p><text:s/>9 117<text:s/></text:p>
          </table:table-cell>
          <table:table-cell office:value-type="float" office:value="969.89989988524576" table:style-name="ce16">
            <text:p><text:s/>970<text:s/></text:p>
          </table:table-cell>
          <table:table-cell office:value-type="float" office:value="8146.9132016198018" table:style-name="ce16">
            <text:p><text:s/>8 147<text:s/></text:p>
          </table:table-cell>
          <table:table-cell office:value-type="float" office:value="10026.481230819003" table:style-name="ce16">
            <text:p><text:s/>10 026<text:s/></text:p>
          </table:table-cell>
          <table:table-cell office:value-type="float" office:value="1189.5215127430597" table:style-name="ce16">
            <text:p><text:s/>1 190<text:s/></text:p>
          </table:table-cell>
          <table:table-cell office:value-type="float" office:value="8836.9597180759429" table:style-name="ce16">
            <text:p><text:s/>8 837<text:s/></text:p>
          </table:table-cell>
          <table:table-cell office:value-type="float" office:value="9678.3897148453107" table:style-name="ce16">
            <text:p><text:s/>9 678<text:s/></text:p>
          </table:table-cell>
          <table:table-cell office:value-type="float" office:value="1198.6360959271499" table:style-name="ce16">
            <text:p><text:s/>1 199<text:s/></text:p>
          </table:table-cell>
          <table:table-cell office:value-type="float" office:value="8479.753618918161" table:style-name="ce16">
            <text:p><text:s/>8 480<text:s/></text:p>
          </table:table-cell>
          <table:table-cell office:value-type="float" office:value="9313.9449796987519" table:style-name="ce16">
            <text:p><text:s/>9 314<text:s/></text:p>
          </table:table-cell>
          <table:table-cell office:value-type="float" office:value="1151.4481873805103" table:style-name="ce16">
            <text:p><text:s/>1 151<text:s/></text:p>
          </table:table-cell>
          <table:table-cell office:value-type="float" office:value="8162.4967923182412" table:style-name="ce16">
            <text:p><text:s/>8 162<text:s/></text:p>
          </table:table-cell>
          <table:table-cell office:value-type="float" office:value="10417.379252276209" table:style-name="ce16">
            <text:p><text:s/>10 417<text:s/></text:p>
          </table:table-cell>
          <table:table-cell office:value-type="float" office:value="990.32584830824771" table:style-name="ce16">
            <text:p><text:s/>990<text:s/></text:p>
          </table:table-cell>
          <table:table-cell office:value-type="float" office:value="9427.0534039679605" table:style-name="ce18">
            <text:p><text:s/>9 427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1189.548548346225" table:style-name="ce20">
            <text:p><text:s/>31 190<text:s/></text:p>
          </table:table-cell>
          <table:table-cell office:value-type="float" office:value="11362.188903438744" table:style-name="ce20">
            <text:p><text:s/>11 362<text:s/></text:p>
          </table:table-cell>
          <table:table-cell office:value-type="float" office:value="19827.359644907483" table:style-name="ce20">
            <text:p><text:s/>19 827<text:s/></text:p>
          </table:table-cell>
          <table:table-cell office:value-type="float" office:value="29766.824432377525" table:style-name="ce20">
            <text:p><text:s/>29 767<text:s/></text:p>
          </table:table-cell>
          <table:table-cell office:value-type="float" office:value="10857.801215094856" table:style-name="ce20">
            <text:p><text:s/>10 858<text:s/></text:p>
          </table:table-cell>
          <table:table-cell office:value-type="float" office:value="18909.023217282669" table:style-name="ce20">
            <text:p><text:s/>18 909<text:s/></text:p>
          </table:table-cell>
          <table:table-cell office:value-type="float" office:value="32405.972463447099" table:style-name="ce20">
            <text:p><text:s/>32 406<text:s/></text:p>
          </table:table-cell>
          <table:table-cell office:value-type="float" office:value="11370.733020211786" table:style-name="ce20">
            <text:p><text:s/>11 371<text:s/></text:p>
          </table:table-cell>
          <table:table-cell office:value-type="float" office:value="21035.23944323531" table:style-name="ce21">
            <text:p>21 035<text:s/></text:p>
          </table:table-cell>
          <table:table-cell office:value-type="float" office:value="33280.4428568984" table:style-name="ce20">
            <text:p><text:s/>33 280<text:s/></text:p>
          </table:table-cell>
          <table:table-cell office:value-type="float" office:value="12176.656340920197" table:style-name="ce20">
            <text:p><text:s/>12 177<text:s/></text:p>
          </table:table-cell>
          <table:table-cell office:value-type="float" office:value="21103.786515978201" table:style-name="ce21">
            <text:p>21 104<text:s/></text:p>
          </table:table-cell>
          <table:table-cell office:value-type="float" office:value="35207.615860152771" table:style-name="ce20">
            <text:p><text:s/>35 208<text:s/></text:p>
          </table:table-cell>
          <table:table-cell office:value-type="float" office:value="12731.528562609739" table:style-name="ce20">
            <text:p><text:s/>12 732<text:s/></text:p>
          </table:table-cell>
          <table:table-cell office:value-type="float" office:value="22476.087297543036" table:style-name="ce21">
            <text:p>22 476<text:s/></text:p>
          </table:table-cell>
          <table:table-cell office:value-type="float" office:value="35832.080370025535" table:style-name="ce20">
            <text:p><text:s/>35 832<text:s/></text:p>
          </table:table-cell>
          <table:table-cell office:value-type="float" office:value="13408.203360621348" table:style-name="ce20">
            <text:p><text:s/>13 408<text:s/></text:p>
          </table:table-cell>
          <table:table-cell office:value-type="float" office:value="22423.877009404183" table:style-name="ce21">
            <text:p>22 424<text:s/></text:p>
          </table:table-cell>
          <table:table-cell office:value-type="float" office:value="35441.59258754256" table:style-name="ce20">
            <text:p><text:s/>35 442<text:s/></text:p>
          </table:table-cell>
          <table:table-cell office:value-type="float" office:value="13747.919889971272" table:style-name="ce20">
            <text:p><text:s/>13 748<text:s/></text:p>
          </table:table-cell>
          <table:table-cell office:value-type="float" office:value="21693.672697571288" table:style-name="ce20">
            <text:p><text:s/>21 694<text:s/></text:p>
          </table:table-cell>
          <table:table-cell office:value-type="float" office:value="35115.639452407537" table:style-name="ce20">
            <text:p><text:s/>35 116<text:s/></text:p>
          </table:table-cell>
          <table:table-cell office:value-type="float" office:value="13629.509521423701" table:style-name="ce20">
            <text:p><text:s/>13 630<text:s/></text:p>
          </table:table-cell>
          <table:table-cell office:value-type="float" office:value="21486.129930983836" table:style-name="ce20">
            <text:p><text:s/>21 486<text:s/></text:p>
          </table:table-cell>
          <table:table-cell office:value-type="float" office:value="36552.934577176173" table:style-name="ce20">
            <text:p><text:s/>36 553<text:s/></text:p>
          </table:table-cell>
          <table:table-cell office:value-type="float" office:value="14320.067365209197" table:style-name="ce20">
            <text:p><text:s/>14 320<text:s/></text:p>
          </table:table-cell>
          <table:table-cell office:value-type="float" office:value="22232.867211966975" table:style-name="ce20">
            <text:p><text:s/>22 233<text:s/></text:p>
          </table:table-cell>
          <table:table-cell office:value-type="float" office:value="39167.546271749983" table:style-name="ce20">
            <text:p><text:s/>39 168<text:s/></text:p>
          </table:table-cell>
          <table:table-cell office:value-type="float" office:value="15354.283035438229" table:style-name="ce20">
            <text:p><text:s/>15 354<text:s/></text:p>
          </table:table-cell>
          <table:table-cell office:value-type="float" office:value="23813.263236311755" table:style-name="ce20">
            <text:p><text:s/>23 813<text:s/></text:p>
          </table:table-cell>
          <table:table-cell office:value-type="float" office:value="41441.98215698242" table:style-name="ce20">
            <text:p><text:s/>41 442<text:s/></text:p>
          </table:table-cell>
          <table:table-cell office:value-type="float" office:value="17447.991652829987" table:style-name="ce20">
            <text:p><text:s/>17 448<text:s/></text:p>
          </table:table-cell>
          <table:table-cell office:value-type="float" office:value="23993.990504152433" table:style-name="ce20">
            <text:p><text:s/>23 994<text:s/></text:p>
          </table:table-cell>
          <table:table-cell office:value-type="float" office:value="43245.966975528732" table:style-name="ce20">
            <text:p><text:s/>43 246<text:s/></text:p>
          </table:table-cell>
          <table:table-cell office:value-type="float" office:value="18568.008759359462" table:style-name="ce20">
            <text:p><text:s/>18 568<text:s/></text:p>
          </table:table-cell>
          <table:table-cell office:value-type="float" office:value="24677.958216169274" table:style-name="ce20">
            <text:p><text:s/>24 678<text:s/></text:p>
          </table:table-cell>
          <table:table-cell office:value-type="float" office:value="41585.977396327289" table:style-name="ce20">
            <text:p><text:s/>41 586<text:s/></text:p>
          </table:table-cell>
          <table:table-cell office:value-type="float" office:value="17761.862042869507" table:style-name="ce20">
            <text:p><text:s/>17 762<text:s/></text:p>
          </table:table-cell>
          <table:table-cell office:value-type="float" office:value="23824.115353457779" table:style-name="ce20">
            <text:p><text:s/>23 824<text:s/></text:p>
          </table:table-cell>
          <table:table-cell office:value-type="float" office:value="46156.443357661068" table:style-name="ce20">
            <text:p><text:s/>46 156<text:s/></text:p>
          </table:table-cell>
          <table:table-cell office:value-type="float" office:value="19221.706794864393" table:style-name="ce20">
            <text:p><text:s/>19 222<text:s/></text:p>
          </table:table-cell>
          <table:table-cell office:value-type="float" office:value="26934.736562796676" table:style-name="ce22">
            <text:p><text:s/>26 935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31">
            <text:p>Environmental gross value added in million Euro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Environmental services</text:p>
            <text:p>(incl. ancillary activities)</text:p>
          </table:table-cell>
          <table:table-cell office:value-type="float" office:value="5724.3454711903587" table:style-name="ce8">
            <text:p><text:s/>5 724<text:s/></text:p>
          </table:table-cell>
          <table:table-cell office:value-type="float" office:value="3520.720384516329" table:style-name="ce8">
            <text:p><text:s/>3 521<text:s/></text:p>
          </table:table-cell>
          <table:table-cell office:value-type="float" office:value="2203.6250866740297" table:style-name="ce8">
            <text:p><text:s/>2 204<text:s/></text:p>
          </table:table-cell>
          <table:table-cell office:value-type="float" office:value="5691.3218927248563" table:style-name="ce8">
            <text:p><text:s/>5 691<text:s/></text:p>
          </table:table-cell>
          <table:table-cell office:value-type="float" office:value="3499.4198222210271" table:style-name="ce8">
            <text:p><text:s/>3 499<text:s/></text:p>
          </table:table-cell>
          <table:table-cell office:value-type="float" office:value="2191.9020705038288" table:style-name="ce8">
            <text:p><text:s/>2 192<text:s/></text:p>
          </table:table-cell>
          <table:table-cell office:value-type="float" office:value="5920.1145958742582" table:style-name="ce8">
            <text:p><text:s/>5 920<text:s/></text:p>
          </table:table-cell>
          <table:table-cell office:value-type="float" office:value="3608.6911467087325" table:style-name="ce8">
            <text:p><text:s/>3 609<text:s/></text:p>
          </table:table-cell>
          <table:table-cell office:value-type="float" office:value="2311.4234491655257" table:style-name="ce8">
            <text:p><text:s/>2 311<text:s/></text:p>
          </table:table-cell>
          <table:table-cell office:value-type="float" office:value="6064.1347956526424" table:style-name="ce8">
            <text:p><text:s/>6 064<text:s/></text:p>
          </table:table-cell>
          <table:table-cell office:value-type="float" office:value="3683.5191038727612" table:style-name="ce8">
            <text:p><text:s/>3 684<text:s/></text:p>
          </table:table-cell>
          <table:table-cell office:value-type="float" office:value="2380.6156917798817" table:style-name="ce8">
            <text:p><text:s/>2 381<text:s/></text:p>
          </table:table-cell>
          <table:table-cell office:value-type="float" office:value="6429.9006923244797" table:style-name="ce8">
            <text:p><text:s/>6 430<text:s/></text:p>
          </table:table-cell>
          <table:table-cell office:value-type="float" office:value="3873.0282097397539" table:style-name="ce8">
            <text:p><text:s/>3 873<text:s/></text:p>
          </table:table-cell>
          <table:table-cell office:value-type="float" office:value="2556.8724825847257" table:style-name="ce8">
            <text:p><text:s/>2 557<text:s/></text:p>
          </table:table-cell>
          <table:table-cell office:value-type="float" office:value="6713.2230358900561" table:style-name="ce8">
            <text:p><text:s/>6 713<text:s/></text:p>
          </table:table-cell>
          <table:table-cell office:value-type="float" office:value="4044.2409030851063" table:style-name="ce8">
            <text:p><text:s/>4 044<text:s/></text:p>
          </table:table-cell>
          <table:table-cell office:value-type="float" office:value="2668.9821328049497" table:style-name="ce8">
            <text:p><text:s/>2 669<text:s/></text:p>
          </table:table-cell>
          <table:table-cell office:value-type="float" office:value="6722.1757038568703" table:style-name="ce8">
            <text:p><text:s/>6 722<text:s/></text:p>
          </table:table-cell>
          <table:table-cell office:value-type="float" office:value="4116.2804263490607" table:style-name="ce8">
            <text:p><text:s/>4 116<text:s/></text:p>
          </table:table-cell>
          <table:table-cell office:value-type="float" office:value="2605.8952775078092" table:style-name="ce8">
            <text:p><text:s/>2 606<text:s/></text:p>
          </table:table-cell>
          <table:table-cell office:value-type="float" office:value="6662.1032389086849" table:style-name="ce8">
            <text:p><text:s/>6 662<text:s/></text:p>
          </table:table-cell>
          <table:table-cell office:value-type="float" office:value="4126.5071356344361" table:style-name="ce8">
            <text:p><text:s/>4 127<text:s/></text:p>
          </table:table-cell>
          <table:table-cell office:value-type="float" office:value="2535.5961032742484" table:style-name="ce8">
            <text:p><text:s/>2 536<text:s/></text:p>
          </table:table-cell>
          <table:table-cell office:value-type="float" office:value="6922.5795691508811" table:style-name="ce8">
            <text:p><text:s/>6 923<text:s/></text:p>
          </table:table-cell>
          <table:table-cell office:value-type="float" office:value="4274.11154177554" table:style-name="ce8">
            <text:p><text:s/>4 274<text:s/></text:p>
          </table:table-cell>
          <table:table-cell office:value-type="float" office:value="2648.4680273753411" table:style-name="ce8">
            <text:p><text:s/>2 648<text:s/></text:p>
          </table:table-cell>
          <table:table-cell office:value-type="float" office:value="7264.4823633835695" table:style-name="ce8">
            <text:p><text:s/>7 264<text:s/></text:p>
          </table:table-cell>
          <table:table-cell office:value-type="float" office:value="4482.6971395880328" table:style-name="ce8">
            <text:p><text:s/>4 483<text:s/></text:p>
          </table:table-cell>
          <table:table-cell office:value-type="float" office:value="2781.7852237955371" table:style-name="ce8">
            <text:p><text:s/>2 782<text:s/></text:p>
          </table:table-cell>
          <table:table-cell office:value-type="float" office:value="7571.6656417107697" table:style-name="ce8">
            <text:p><text:s/>7 572<text:s/></text:p>
          </table:table-cell>
          <table:table-cell office:value-type="float" office:value="4817.6343479591042" table:style-name="ce8">
            <text:p><text:s/>4 818<text:s/></text:p>
          </table:table-cell>
          <table:table-cell office:value-type="float" office:value="2754.0312937516651" table:style-name="ce8">
            <text:p><text:s/>2 754<text:s/></text:p>
          </table:table-cell>
          <table:table-cell office:value-type="float" office:value="7863.3709647590822" table:style-name="ce8">
            <text:p><text:s/>7 863<text:s/></text:p>
          </table:table-cell>
          <table:table-cell office:value-type="float" office:value="4942.8048401791566" table:style-name="ce8">
            <text:p><text:s/>4 943<text:s/></text:p>
          </table:table-cell>
          <table:table-cell office:value-type="float" office:value="2920.5661245799261" table:style-name="ce8">
            <text:p><text:s/>2 921<text:s/></text:p>
          </table:table-cell>
          <table:table-cell office:value-type="float" office:value="7829.4254604643511" table:style-name="ce8">
            <text:p><text:s/>7 829<text:s/></text:p>
          </table:table-cell>
          <table:table-cell office:value-type="float" office:value="4919.9594754354093" table:style-name="ce8">
            <text:p><text:s/>4 920<text:s/></text:p>
          </table:table-cell>
          <table:table-cell office:value-type="float" office:value="2909.4659850289418" table:style-name="ce8">
            <text:p><text:s/>2 909<text:s/></text:p>
          </table:table-cell>
          <table:table-cell office:value-type="float" office:value="8577.9260264633194" table:style-name="ce8">
            <text:p><text:s/>8 578<text:s/></text:p>
          </table:table-cell>
          <table:table-cell office:value-type="float" office:value="5174.7465540148087" table:style-name="ce8">
            <text:p><text:s/>5 175<text:s/></text:p>
          </table:table-cell>
          <table:table-cell office:value-type="float" office:value="3403.1794724485103" table:style-name="ce10">
            <text:p><text:s/>3 403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Connected goods</text:p>
          </table:table-cell>
          <table:table-cell office:value-type="float" office:value="953.44841903950942" table:style-name="ce12">
            <text:p><text:s/>953<text:s/></text:p>
          </table:table-cell>
          <table:table-cell office:value-type="float" office:value="352.64167757342557" table:style-name="ce12">
            <text:p><text:s/>353<text:s/></text:p>
          </table:table-cell>
          <table:table-cell office:value-type="float" office:value="600.80674146608385" table:style-name="ce12">
            <text:p><text:s/>601<text:s/></text:p>
          </table:table-cell>
          <table:table-cell office:value-type="float" office:value="879.43517485183406" table:style-name="ce12">
            <text:p><text:s/>879<text:s/></text:p>
          </table:table-cell>
          <table:table-cell office:value-type="float" office:value="341.67925380860964" table:style-name="ce12">
            <text:p><text:s/>342<text:s/></text:p>
          </table:table-cell>
          <table:table-cell office:value-type="float" office:value="537.75592104322436" table:style-name="ce12">
            <text:p><text:s/>538<text:s/></text:p>
          </table:table-cell>
          <table:table-cell office:value-type="float" office:value="865.44304146858497" table:style-name="ce12">
            <text:p><text:s/>865<text:s/></text:p>
          </table:table-cell>
          <table:table-cell office:value-type="float" office:value="335.36746533842381" table:style-name="ce12">
            <text:p><text:s/>335<text:s/></text:p>
          </table:table-cell>
          <table:table-cell office:value-type="float" office:value="530.07557613016115" table:style-name="ce12">
            <text:p><text:s/>530<text:s/></text:p>
          </table:table-cell>
          <table:table-cell office:value-type="float" office:value="910.82833426890943" table:style-name="ce12">
            <text:p><text:s/>911<text:s/></text:p>
          </table:table-cell>
          <table:table-cell office:value-type="float" office:value="358.4937032817117" table:style-name="ce12">
            <text:p><text:s/>358<text:s/></text:p>
          </table:table-cell>
          <table:table-cell office:value-type="float" office:value="552.33463098719767" table:style-name="ce12">
            <text:p><text:s/>552<text:s/></text:p>
          </table:table-cell>
          <table:table-cell office:value-type="float" office:value="848.00339633583951" table:style-name="ce12">
            <text:p><text:s/>848<text:s/></text:p>
          </table:table-cell>
          <table:table-cell office:value-type="float" office:value="359.39222158087563" table:style-name="ce12">
            <text:p><text:s/>359<text:s/></text:p>
          </table:table-cell>
          <table:table-cell office:value-type="float" office:value="488.61117475496388" table:style-name="ce12">
            <text:p><text:s/>489<text:s/></text:p>
          </table:table-cell>
          <table:table-cell office:value-type="float" office:value="814.59230899691261" table:style-name="ce12">
            <text:p><text:s/>815<text:s/></text:p>
          </table:table-cell>
          <table:table-cell office:value-type="float" office:value="365.19816330501453" table:style-name="ce12">
            <text:p><text:s/>365<text:s/></text:p>
          </table:table-cell>
          <table:table-cell office:value-type="float" office:value="449.39414569189813" table:style-name="ce12">
            <text:p><text:s/>449<text:s/></text:p>
          </table:table-cell>
          <table:table-cell office:value-type="float" office:value="841.49094605062794" table:style-name="ce12">
            <text:p><text:s/>841<text:s/></text:p>
          </table:table-cell>
          <table:table-cell office:value-type="float" office:value="392.71241468028677" table:style-name="ce12">
            <text:p><text:s/>393<text:s/></text:p>
          </table:table-cell>
          <table:table-cell office:value-type="float" office:value="448.77853137034117" table:style-name="ce12">
            <text:p><text:s/>449<text:s/></text:p>
          </table:table-cell>
          <table:table-cell office:value-type="float" office:value="890.19420111922079" table:style-name="ce12">
            <text:p><text:s/>890<text:s/></text:p>
          </table:table-cell>
          <table:table-cell office:value-type="float" office:value="421.02759869318862" table:style-name="ce12">
            <text:p><text:s/>421<text:s/></text:p>
          </table:table-cell>
          <table:table-cell office:value-type="float" office:value="469.16660242603217" table:style-name="ce12">
            <text:p><text:s/>469<text:s/></text:p>
          </table:table-cell>
          <table:table-cell office:value-type="float" office:value="961.7616166868504" table:style-name="ce12">
            <text:p><text:s/>962<text:s/></text:p>
          </table:table-cell>
          <table:table-cell office:value-type="float" office:value="440.22644989648478" table:style-name="ce12">
            <text:p><text:s/>440<text:s/></text:p>
          </table:table-cell>
          <table:table-cell office:value-type="float" office:value="521.53516679036557" table:style-name="ce12">
            <text:p><text:s/>522<text:s/></text:p>
          </table:table-cell>
          <table:table-cell office:value-type="float" office:value="974.39627174189422" table:style-name="ce12">
            <text:p><text:s/>974<text:s/></text:p>
          </table:table-cell>
          <table:table-cell office:value-type="float" office:value="455.16071554781877" table:style-name="ce12">
            <text:p><text:s/>455<text:s/></text:p>
          </table:table-cell>
          <table:table-cell office:value-type="float" office:value="519.23555619407546" table:style-name="ce12">
            <text:p><text:s/>519<text:s/></text:p>
          </table:table-cell>
          <table:table-cell office:value-type="float" office:value="970.35065617730459" table:style-name="ce12">
            <text:p><text:s/>970<text:s/></text:p>
          </table:table-cell>
          <table:table-cell office:value-type="float" office:value="451.29231353001751" table:style-name="ce12">
            <text:p><text:s/>451<text:s/></text:p>
          </table:table-cell>
          <table:table-cell office:value-type="float" office:value="519.05834264728708" table:style-name="ce12">
            <text:p><text:s/>519<text:s/></text:p>
          </table:table-cell>
          <table:table-cell office:value-type="float" office:value="901.20156975871976" table:style-name="ce12">
            <text:p><text:s/>901<text:s/></text:p>
          </table:table-cell>
          <table:table-cell office:value-type="float" office:value="452.33304033585631" table:style-name="ce12">
            <text:p><text:s/>452<text:s/></text:p>
          </table:table-cell>
          <table:table-cell office:value-type="float" office:value="448.86852942286345" table:style-name="ce12">
            <text:p><text:s/>449<text:s/></text:p>
          </table:table-cell>
          <table:table-cell office:value-type="float" office:value="872.94813830069359" table:style-name="ce12">
            <text:p><text:s/>873<text:s/></text:p>
          </table:table-cell>
          <table:table-cell office:value-type="float" office:value="428.1863504697597" table:style-name="ce12">
            <text:p><text:s/>428<text:s/></text:p>
          </table:table-cell>
          <table:table-cell office:value-type="float" office:value="444.76178783093388" table:style-name="ce12">
            <text:p><text:s/>445<text:s/></text:p>
          </table:table-cell>
          <table:table-cell office:value-type="float" office:value="989.06185868602824" table:style-name="ce12">
            <text:p><text:s/>989<text:s/></text:p>
          </table:table-cell>
          <table:table-cell office:value-type="float" office:value="470.51387078582457" table:style-name="ce12">
            <text:p><text:s/>471<text:s/></text:p>
          </table:table-cell>
          <table:table-cell office:value-type="float" office:value="518.54798790020368" table:style-name="ce14">
            <text:p><text:s/>51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Adapted goods</text:p>
          </table:table-cell>
          <table:table-cell office:value-type="float" office:value="4103.0178943706942" table:style-name="ce12">
            <text:p><text:s/>4 103<text:s/></text:p>
          </table:table-cell>
          <table:table-cell office:value-type="float" office:value="867.23537828804081" table:style-name="ce12">
            <text:p><text:s/>867<text:s/></text:p>
          </table:table-cell>
          <table:table-cell office:value-type="float" office:value="3235.7825160826537" table:style-name="ce12">
            <text:p><text:s/>3 236<text:s/></text:p>
          </table:table-cell>
          <table:table-cell office:value-type="float" office:value="3830.6712889741202" table:style-name="ce12">
            <text:p><text:s/>3 831<text:s/></text:p>
          </table:table-cell>
          <table:table-cell office:value-type="float" office:value="708.3371994726665" table:style-name="ce12">
            <text:p><text:s/>708<text:s/></text:p>
          </table:table-cell>
          <table:table-cell office:value-type="float" office:value="3122.3340895014539" table:style-name="ce12">
            <text:p><text:s/>3 122<text:s/></text:p>
          </table:table-cell>
          <table:table-cell office:value-type="float" office:value="3624.0772670567389" table:style-name="ce12">
            <text:p><text:s/>3 624<text:s/></text:p>
          </table:table-cell>
          <table:table-cell office:value-type="float" office:value="785.28244275901272" table:style-name="ce12">
            <text:p><text:s/>785<text:s/></text:p>
          </table:table-cell>
          <table:table-cell office:value-type="float" office:value="2838.7948242977263" table:style-name="ce12">
            <text:p><text:s/>2 839<text:s/></text:p>
          </table:table-cell>
          <table:table-cell office:value-type="float" office:value="3420.0940267617998" table:style-name="ce12">
            <text:p><text:s/>3 420<text:s/></text:p>
          </table:table-cell>
          <table:table-cell office:value-type="float" office:value="886.92804676538242" table:style-name="ce12">
            <text:p><text:s/>887<text:s/></text:p>
          </table:table-cell>
          <table:table-cell office:value-type="float" office:value="2533.1659799964173" table:style-name="ce12">
            <text:p><text:s/>2 533<text:s/></text:p>
          </table:table-cell>
          <table:table-cell office:value-type="float" office:value="3625.6394745737121" table:style-name="ce12">
            <text:p><text:s/>3 626<text:s/></text:p>
          </table:table-cell>
          <table:table-cell office:value-type="float" office:value="886.35184424238298" table:style-name="ce12">
            <text:p><text:s/>886<text:s/></text:p>
          </table:table-cell>
          <table:table-cell office:value-type="float" office:value="2739.2876303313292" table:style-name="ce12">
            <text:p><text:s/>2 739<text:s/></text:p>
          </table:table-cell>
          <table:table-cell office:value-type="float" office:value="3778.5122945337312" table:style-name="ce12">
            <text:p><text:s/>3 779<text:s/></text:p>
          </table:table-cell>
          <table:table-cell office:value-type="float" office:value="910.71151167428877" table:style-name="ce12">
            <text:p><text:s/>911<text:s/></text:p>
          </table:table-cell>
          <table:table-cell office:value-type="float" office:value="2867.8007828594423" table:style-name="ce12">
            <text:p><text:s/>2 868<text:s/></text:p>
          </table:table-cell>
          <table:table-cell office:value-type="float" office:value="3722.9373487867642" table:style-name="ce12">
            <text:p><text:s/>3 723<text:s/></text:p>
          </table:table-cell>
          <table:table-cell office:value-type="float" office:value="959.42202373228076" table:style-name="ce12">
            <text:p><text:s/>959<text:s/></text:p>
          </table:table-cell>
          <table:table-cell office:value-type="float" office:value="2763.5153250544836" table:style-name="ce12">
            <text:p><text:s/>2 764<text:s/></text:p>
          </table:table-cell>
          <table:table-cell office:value-type="float" office:value="3448.9762474989202" table:style-name="ce12">
            <text:p><text:s/>3 449<text:s/></text:p>
          </table:table-cell>
          <table:table-cell office:value-type="float" office:value="926.19231509440533" table:style-name="ce12">
            <text:p><text:s/>926<text:s/></text:p>
          </table:table-cell>
          <table:table-cell office:value-type="float" office:value="2522.7839324045149" table:style-name="ce12">
            <text:p><text:s/>2 523<text:s/></text:p>
          </table:table-cell>
          <table:table-cell office:value-type="float" office:value="3661.6095150851675" table:style-name="ce12">
            <text:p><text:s/>3 662<text:s/></text:p>
          </table:table-cell>
          <table:table-cell office:value-type="float" office:value="978.72307919238654" table:style-name="ce12">
            <text:p><text:s/>979<text:s/></text:p>
          </table:table-cell>
          <table:table-cell office:value-type="float" office:value="2682.8864358927808" table:style-name="ce12">
            <text:p><text:s/>2 683<text:s/></text:p>
          </table:table-cell>
          <table:table-cell office:value-type="float" office:value="3938.7932545773479" table:style-name="ce12">
            <text:p><text:s/>3 939<text:s/></text:p>
          </table:table-cell>
          <table:table-cell office:value-type="float" office:value="1153.5483314646308" table:style-name="ce12">
            <text:p><text:s/>1 154<text:s/></text:p>
          </table:table-cell>
          <table:table-cell office:value-type="float" office:value="2785.2449231127171" table:style-name="ce12">
            <text:p><text:s/>2 785<text:s/></text:p>
          </table:table-cell>
          <table:table-cell office:value-type="float" office:value="3845.7922253889483" table:style-name="ce12">
            <text:p><text:s/>3 846<text:s/></text:p>
          </table:table-cell>
          <table:table-cell office:value-type="float" office:value="1374.9377360865221" table:style-name="ce12">
            <text:p><text:s/>1 375<text:s/></text:p>
          </table:table-cell>
          <table:table-cell office:value-type="float" office:value="2470.8544893024259" table:style-name="ce12">
            <text:p><text:s/>2 471<text:s/></text:p>
          </table:table-cell>
          <table:table-cell office:value-type="float" office:value="4216.5730607946625" table:style-name="ce12">
            <text:p><text:s/>4 217<text:s/></text:p>
          </table:table-cell>
          <table:table-cell office:value-type="float" office:value="1376.4783450997834" table:style-name="ce12">
            <text:p><text:s/>1 376<text:s/></text:p>
          </table:table-cell>
          <table:table-cell office:value-type="float" office:value="2840.0947156948796" table:style-name="ce12">
            <text:p><text:s/>2 840<text:s/></text:p>
          </table:table-cell>
          <table:table-cell office:value-type="float" office:value="4265.7384450394165" table:style-name="ce12">
            <text:p><text:s/>4 266<text:s/></text:p>
          </table:table-cell>
          <table:table-cell office:value-type="float" office:value="1361.656136348611" table:style-name="ce12">
            <text:p><text:s/>1 362<text:s/></text:p>
          </table:table-cell>
          <table:table-cell office:value-type="float" office:value="2904.0823086908058" table:style-name="ce12">
            <text:p><text:s/>2 904<text:s/></text:p>
          </table:table-cell>
          <table:table-cell office:value-type="float" office:value="4453.4512067647574" table:style-name="ce12">
            <text:p><text:s/>4 453<text:s/></text:p>
          </table:table-cell>
          <table:table-cell office:value-type="float" office:value="1544.0412606167642" table:style-name="ce12">
            <text:p><text:s/>1 544<text:s/></text:p>
          </table:table-cell>
          <table:table-cell office:value-type="float" office:value="2909.4099461479932" table:style-name="ce14">
            <text:p><text:s/>2 90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s</text:p>
          </table:table-cell>
          <table:table-cell office:value-type="float" office:value="459.48682771247201" table:style-name="ce12">
            <text:p><text:s/>459<text:s/></text:p>
          </table:table-cell>
          <table:table-cell office:value-type="float" office:value="399.73790910355058" table:style-name="ce12">
            <text:p><text:s/>400<text:s/></text:p>
          </table:table-cell>
          <table:table-cell office:value-type="float" office:value="59.748918608921421" table:style-name="ce12">
            <text:p><text:s/>60<text:s/></text:p>
          </table:table-cell>
          <table:table-cell office:value-type="float" office:value="344.27579821765175" table:style-name="ce12">
            <text:p><text:s/>344<text:s/></text:p>
          </table:table-cell>
          <table:table-cell office:value-type="float" office:value="303.33650017296077" table:style-name="ce12">
            <text:p><text:s/>303<text:s/></text:p>
          </table:table-cell>
          <table:table-cell office:value-type="float" office:value="40.939298044690993" table:style-name="ce12">
            <text:p><text:s/>41<text:s/></text:p>
          </table:table-cell>
          <table:table-cell office:value-type="float" office:value="325.38772030819615" table:style-name="ce12">
            <text:p><text:s/>325<text:s/></text:p>
          </table:table-cell>
          <table:table-cell office:value-type="float" office:value="266.63479988848019" table:style-name="ce12">
            <text:p><text:s/>267<text:s/></text:p>
          </table:table-cell>
          <table:table-cell office:value-type="float" office:value="58.752920419715956" table:style-name="ce12">
            <text:p><text:s/>59<text:s/></text:p>
          </table:table-cell>
          <table:table-cell office:value-type="float" office:value="360.24867258998461" table:style-name="ce12">
            <text:p><text:s/>360<text:s/></text:p>
          </table:table-cell>
          <table:table-cell office:value-type="float" office:value="288.47255860583431" table:style-name="ce12">
            <text:p><text:s/>288<text:s/></text:p>
          </table:table-cell>
          <table:table-cell office:value-type="float" office:value="71.7761139841503" table:style-name="ce12">
            <text:p><text:s/>72<text:s/></text:p>
          </table:table-cell>
          <table:table-cell office:value-type="float" office:value="376.46001364279141" table:style-name="ce12">
            <text:p><text:s/>376<text:s/></text:p>
          </table:table-cell>
          <table:table-cell office:value-type="float" office:value="284.04189401114195" table:style-name="ce12">
            <text:p><text:s/>284<text:s/></text:p>
          </table:table-cell>
          <table:table-cell office:value-type="float" office:value="92.418119631649475" table:style-name="ce12">
            <text:p><text:s/>92<text:s/></text:p>
          </table:table-cell>
          <table:table-cell office:value-type="float" office:value="427.74629644937522" table:style-name="ce12">
            <text:p><text:s/>428<text:s/></text:p>
          </table:table-cell>
          <table:table-cell office:value-type="float" office:value="352.60160773238965" table:style-name="ce12">
            <text:p><text:s/>353<text:s/></text:p>
          </table:table-cell>
          <table:table-cell office:value-type="float" office:value="75.14468871698557" table:style-name="ce12">
            <text:p><text:s/>75<text:s/></text:p>
          </table:table-cell>
          <table:table-cell office:value-type="float" office:value="500.73536302790762" table:style-name="ce12">
            <text:p><text:s/>501<text:s/></text:p>
          </table:table-cell>
          <table:table-cell office:value-type="float" office:value="434.86916770458708" table:style-name="ce12">
            <text:p><text:s/>435<text:s/></text:p>
          </table:table-cell>
          <table:table-cell office:value-type="float" office:value="65.866195323320554" table:style-name="ce12">
            <text:p><text:s/>66<text:s/></text:p>
          </table:table-cell>
          <table:table-cell office:value-type="float" office:value="473.64323099933148" table:style-name="ce12">
            <text:p><text:s/>474<text:s/></text:p>
          </table:table-cell>
          <table:table-cell office:value-type="float" office:value="389.42214909846996" table:style-name="ce12">
            <text:p><text:s/>389<text:s/></text:p>
          </table:table-cell>
          <table:table-cell office:value-type="float" office:value="84.221081900861535" table:style-name="ce12">
            <text:p><text:s/>84<text:s/></text:p>
          </table:table-cell>
          <table:table-cell office:value-type="float" office:value="571.54892949832447" table:style-name="ce12">
            <text:p><text:s/>572<text:s/></text:p>
          </table:table-cell>
          <table:table-cell office:value-type="float" office:value="469.46520405165876" table:style-name="ce12">
            <text:p><text:s/>469<text:s/></text:p>
          </table:table-cell>
          <table:table-cell office:value-type="float" office:value="102.08372544666567" table:style-name="ce12">
            <text:p><text:s/>102<text:s/></text:p>
          </table:table-cell>
          <table:table-cell office:value-type="float" office:value="595.8306430391533" table:style-name="ce12">
            <text:p><text:s/>596<text:s/></text:p>
          </table:table-cell>
          <table:table-cell office:value-type="float" office:value="480.02285811615769" table:style-name="ce12">
            <text:p><text:s/>480<text:s/></text:p>
          </table:table-cell>
          <table:table-cell office:value-type="float" office:value="115.80778492299558" table:style-name="ce12">
            <text:p><text:s/>116<text:s/></text:p>
          </table:table-cell>
          <table:table-cell office:value-type="float" office:value="635.70190576692937" table:style-name="ce12">
            <text:p><text:s/>636<text:s/></text:p>
          </table:table-cell>
          <table:table-cell office:value-type="float" office:value="497.88481467179685" table:style-name="ce12">
            <text:p><text:s/>498<text:s/></text:p>
          </table:table-cell>
          <table:table-cell office:value-type="float" office:value="137.81709109513255" table:style-name="ce12">
            <text:p><text:s/>138<text:s/></text:p>
          </table:table-cell>
          <table:table-cell office:value-type="float" office:value="791.71955031057109" table:style-name="ce12">
            <text:p><text:s/>792<text:s/></text:p>
          </table:table-cell>
          <table:table-cell office:value-type="float" office:value="652.1345174567233" table:style-name="ce12">
            <text:p><text:s/>652<text:s/></text:p>
          </table:table-cell>
          <table:table-cell office:value-type="float" office:value="139.58503285384782" table:style-name="ce12">
            <text:p><text:s/>140<text:s/></text:p>
          </table:table-cell>
          <table:table-cell office:value-type="float" office:value="667.75167731984277" table:style-name="ce12">
            <text:p><text:s/>668<text:s/></text:p>
          </table:table-cell>
          <table:table-cell office:value-type="float" office:value="546.93288260787335" table:style-name="ce12">
            <text:p><text:s/>547<text:s/></text:p>
          </table:table-cell>
          <table:table-cell office:value-type="float" office:value="120.81879471196937" table:style-name="ce12">
            <text:p><text:s/>121<text:s/></text:p>
          </table:table-cell>
          <table:table-cell office:value-type="float" office:value="761.91172426459559" table:style-name="ce12">
            <text:p><text:s/>762<text:s/></text:p>
          </table:table-cell>
          <table:table-cell office:value-type="float" office:value="630.20194376981965" table:style-name="ce12">
            <text:p><text:s/>630<text:s/></text:p>
          </table:table-cell>
          <table:table-cell office:value-type="float" office:value="131.70978049477597" table:style-name="ce14">
            <text:p><text:s/>132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ated technologies</text:p>
          </table:table-cell>
          <table:table-cell office:value-type="float" office:value="2133.2600310005027" table:style-name="ce16">
            <text:p><text:s/>2 133<text:s/></text:p>
          </table:table-cell>
          <table:table-cell office:value-type="float" office:value="161.9333953633373" table:style-name="ce16">
            <text:p><text:s/>162<text:s/></text:p>
          </table:table-cell>
          <table:table-cell office:value-type="float" office:value="1971.3266356371655" table:style-name="ce16">
            <text:p><text:s/>1 971<text:s/></text:p>
          </table:table-cell>
          <table:table-cell office:value-type="float" office:value="1954.7217628884559" table:style-name="ce16">
            <text:p><text:s/>1 955<text:s/></text:p>
          </table:table-cell>
          <table:table-cell office:value-type="float" office:value="132.00819839140229" table:style-name="ce16">
            <text:p><text:s/>132<text:s/></text:p>
          </table:table-cell>
          <table:table-cell office:value-type="float" office:value="1822.7135644970535" table:style-name="ce16">
            <text:p><text:s/>1 823<text:s/></text:p>
          </table:table-cell>
          <table:table-cell office:value-type="float" office:value="2624.9336214131263" table:style-name="ce16">
            <text:p><text:s/>2 625<text:s/></text:p>
          </table:table-cell>
          <table:table-cell office:value-type="float" office:value="162.87285048299279" table:style-name="ce16">
            <text:p><text:s/>163<text:s/></text:p>
          </table:table-cell>
          <table:table-cell office:value-type="float" office:value="2462.0607709301335" table:style-name="ce16">
            <text:p><text:s/>2 462<text:s/></text:p>
          </table:table-cell>
          <table:table-cell office:value-type="float" office:value="2629.6438722106468" table:style-name="ce16">
            <text:p><text:s/>2 630<text:s/></text:p>
          </table:table-cell>
          <table:table-cell office:value-type="float" office:value="252.68520414929549" table:style-name="ce16">
            <text:p><text:s/>253<text:s/></text:p>
          </table:table-cell>
          <table:table-cell office:value-type="float" office:value="2376.9586680613511" table:style-name="ce16">
            <text:p><text:s/>2 377<text:s/></text:p>
          </table:table-cell>
          <table:table-cell office:value-type="float" office:value="2751.4373825692833" table:style-name="ce16">
            <text:p><text:s/>2 751<text:s/></text:p>
          </table:table-cell>
          <table:table-cell office:value-type="float" office:value="208.5941749395399" table:style-name="ce16">
            <text:p><text:s/>209<text:s/></text:p>
          </table:table-cell>
          <table:table-cell office:value-type="float" office:value="2542.8432076297436" table:style-name="ce16">
            <text:p><text:s/>2 543<text:s/></text:p>
          </table:table-cell>
          <table:table-cell office:value-type="float" office:value="2776.7140521840474" table:style-name="ce16">
            <text:p><text:s/>2 777<text:s/></text:p>
          </table:table-cell>
          <table:table-cell office:value-type="float" office:value="290.37849800207459" table:style-name="ce16">
            <text:p><text:s/>290<text:s/></text:p>
          </table:table-cell>
          <table:table-cell office:value-type="float" office:value="2486.3355541819728" table:style-name="ce16">
            <text:p><text:s/>2 486<text:s/></text:p>
          </table:table-cell>
          <table:table-cell office:value-type="float" office:value="2692.1073176903724" table:style-name="ce16">
            <text:p><text:s/>2 692<text:s/></text:p>
          </table:table-cell>
          <table:table-cell office:value-type="float" office:value="297.27871488524903" table:style-name="ce16">
            <text:p><text:s/>297<text:s/></text:p>
          </table:table-cell>
          <table:table-cell office:value-type="float" office:value="2394.8286028051234" table:style-name="ce16">
            <text:p><text:s/>2 395<text:s/></text:p>
          </table:table-cell>
          <table:table-cell office:value-type="float" office:value="2983.8351237739162" table:style-name="ce16">
            <text:p><text:s/>2 984<text:s/></text:p>
          </table:table-cell>
          <table:table-cell office:value-type="float" office:value="305.59559849812388" table:style-name="ce16">
            <text:p><text:s/>306<text:s/></text:p>
          </table:table-cell>
          <table:table-cell office:value-type="float" office:value="2678.2395252757924" table:style-name="ce16">
            <text:p><text:s/>2 678<text:s/></text:p>
          </table:table-cell>
          <table:table-cell office:value-type="float" office:value="3250.1326357547482" table:style-name="ce16">
            <text:p><text:s/>3 250<text:s/></text:p>
          </table:table-cell>
          <table:table-cell office:value-type="float" office:value="329.00157046504552" table:style-name="ce16">
            <text:p><text:s/>329<text:s/></text:p>
          </table:table-cell>
          <table:table-cell office:value-type="float" office:value="2921.1310652897027" table:style-name="ce16">
            <text:p><text:s/>2 921<text:s/></text:p>
          </table:table-cell>
          <table:table-cell office:value-type="float" office:value="3356.555386690864" table:style-name="ce16">
            <text:p><text:s/>3 357<text:s/></text:p>
          </table:table-cell>
          <table:table-cell office:value-type="float" office:value="354.71751116522739" table:style-name="ce16">
            <text:p><text:s/>355<text:s/></text:p>
          </table:table-cell>
          <table:table-cell office:value-type="float" office:value="3001.8378755256367" table:style-name="ce16">
            <text:p><text:s/>3 002<text:s/></text:p>
          </table:table-cell>
          <table:table-cell office:value-type="float" office:value="3567.9110759525802" table:style-name="ce16">
            <text:p><text:s/>3 568<text:s/></text:p>
          </table:table-cell>
          <table:table-cell office:value-type="float" office:value="433.13048732841577" table:style-name="ce16">
            <text:p><text:s/>433<text:s/></text:p>
          </table:table-cell>
          <table:table-cell office:value-type="float" office:value="3134.7805886241645" table:style-name="ce16">
            <text:p><text:s/>3 135<text:s/></text:p>
          </table:table-cell>
          <table:table-cell office:value-type="float" office:value="3480.353642748129" table:style-name="ce16">
            <text:p><text:s/>3 480<text:s/></text:p>
          </table:table-cell>
          <table:table-cell office:value-type="float" office:value="413.9514965173322" table:style-name="ce16">
            <text:p><text:s/>414<text:s/></text:p>
          </table:table-cell>
          <table:table-cell office:value-type="float" office:value="3066.4021462307969" table:style-name="ce16">
            <text:p><text:s/>3 066<text:s/></text:p>
          </table:table-cell>
          <table:table-cell office:value-type="float" office:value="3332.8693071765292" table:style-name="ce16">
            <text:p><text:s/>3 333<text:s/></text:p>
          </table:table-cell>
          <table:table-cell office:value-type="float" office:value="395.53627236132456" table:style-name="ce16">
            <text:p><text:s/>396<text:s/></text:p>
          </table:table-cell>
          <table:table-cell office:value-type="float" office:value="2937.3330348152049" table:style-name="ce16">
            <text:p><text:s/>2 937<text:s/></text:p>
          </table:table-cell>
          <table:table-cell office:value-type="float" office:value="3430.4803711260106" table:style-name="ce16">
            <text:p><text:s/>3 430<text:s/></text:p>
          </table:table-cell>
          <table:table-cell office:value-type="float" office:value="280.77605705900515" table:style-name="ce16">
            <text:p><text:s/>281<text:s/></text:p>
          </table:table-cell>
          <table:table-cell office:value-type="float" office:value="3149.7043140670053" table:style-name="ce18">
            <text:p><text:s/>3 150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3373.558643313536" table:style-name="ce20">
            <text:p><text:s/>13 374<text:s/></text:p>
          </table:table-cell>
          <table:table-cell office:value-type="float" office:value="5302.2687448446841" table:style-name="ce20">
            <text:p><text:s/>5 302<text:s/></text:p>
          </table:table-cell>
          <table:table-cell office:value-type="float" office:value="8071.2898984688527" table:style-name="ce20">
            <text:p><text:s/>8 071<text:s/></text:p>
          </table:table-cell>
          <table:table-cell office:value-type="float" office:value="12700.425917656918" table:style-name="ce20">
            <text:p><text:s/>12 700<text:s/></text:p>
          </table:table-cell>
          <table:table-cell office:value-type="float" office:value="4984.7809740666662" table:style-name="ce20">
            <text:p><text:s/>4 985<text:s/></text:p>
          </table:table-cell>
          <table:table-cell office:value-type="float" office:value="7715.6449435902523" table:style-name="ce20">
            <text:p><text:s/>7 716<text:s/></text:p>
          </table:table-cell>
          <table:table-cell office:value-type="float" office:value="13359.956246120904" table:style-name="ce20">
            <text:p><text:s/>13 360<text:s/></text:p>
          </table:table-cell>
          <table:table-cell office:value-type="float" office:value="5158.8487051776428" table:style-name="ce20">
            <text:p><text:s/>5 159<text:s/></text:p>
          </table:table-cell>
          <table:table-cell office:value-type="float" office:value="8201.1075409432615" table:style-name="ce20">
            <text:p><text:s/>8 201<text:s/></text:p>
          </table:table-cell>
          <table:table-cell office:value-type="float" office:value="13384.949701483984" table:style-name="ce20">
            <text:p><text:s/>13 385<text:s/></text:p>
          </table:table-cell>
          <table:table-cell office:value-type="float" office:value="5470.0986166749854" table:style-name="ce20">
            <text:p><text:s/>5 470<text:s/></text:p>
          </table:table-cell>
          <table:table-cell office:value-type="float" office:value="7914.8510848089982" table:style-name="ce20">
            <text:p><text:s/>7 915<text:s/></text:p>
          </table:table-cell>
          <table:table-cell office:value-type="float" office:value="14031.440959446107" table:style-name="ce20">
            <text:p><text:s/>14 031<text:s/></text:p>
          </table:table-cell>
          <table:table-cell office:value-type="float" office:value="5611.4083445136939" table:style-name="ce20">
            <text:p><text:s/>5 611<text:s/></text:p>
          </table:table-cell>
          <table:table-cell office:value-type="float" office:value="8420.0326149324119" table:style-name="ce20">
            <text:p><text:s/>8 420<text:s/></text:p>
          </table:table-cell>
          <table:table-cell office:value-type="float" office:value="14510.787988054122" table:style-name="ce20">
            <text:p><text:s/>14 511<text:s/></text:p>
          </table:table-cell>
          <table:table-cell office:value-type="float" office:value="5963.1306837988732" table:style-name="ce20">
            <text:p><text:s/>5 963<text:s/></text:p>
          </table:table-cell>
          <table:table-cell office:value-type="float" office:value="8547.6573042552482" table:style-name="ce20">
            <text:p><text:s/>8 548<text:s/></text:p>
          </table:table-cell>
          <table:table-cell office:value-type="float" office:value="14479.446679412544" table:style-name="ce20">
            <text:p><text:s/>14 479<text:s/></text:p>
          </table:table-cell>
          <table:table-cell office:value-type="float" office:value="6200.5627473514642" table:style-name="ce20">
            <text:p><text:s/>6 201<text:s/></text:p>
          </table:table-cell>
          <table:table-cell office:value-type="float" office:value="8278.8839320610787" table:style-name="ce20">
            <text:p><text:s/>8 279<text:s/></text:p>
          </table:table-cell>
          <table:table-cell office:value-type="float" office:value="14458.752042300075" table:style-name="ce20">
            <text:p><text:s/>14 459<text:s/></text:p>
          </table:table-cell>
          <table:table-cell office:value-type="float" office:value="6168.7447970186231" table:style-name="ce20">
            <text:p><text:s/>6 169<text:s/></text:p>
          </table:table-cell>
          <table:table-cell office:value-type="float" office:value="8290.0072452814511" table:style-name="ce20">
            <text:p><text:s/>8 290<text:s/></text:p>
          </table:table-cell>
          <table:table-cell office:value-type="float" office:value="15367.63226617597" table:style-name="ce20">
            <text:p><text:s/>15 368<text:s/></text:p>
          </table:table-cell>
          <table:table-cell office:value-type="float" office:value="6491.5278453811161" table:style-name="ce20">
            <text:p><text:s/>6 492<text:s/></text:p>
          </table:table-cell>
          <table:table-cell office:value-type="float" office:value="8876.1044207948544" table:style-name="ce20">
            <text:p><text:s/>8 876<text:s/></text:p>
          </table:table-cell>
          <table:table-cell office:value-type="float" office:value="16130.057919432827" table:style-name="ce20">
            <text:p><text:s/>16 130<text:s/></text:p>
          </table:table-cell>
          <table:table-cell office:value-type="float" office:value="6926.1465558818682" table:style-name="ce20">
            <text:p><text:s/>6 926<text:s/></text:p>
          </table:table-cell>
          <table:table-cell office:value-type="float" office:value="9203.9113635509602" table:style-name="ce20">
            <text:p><text:s/>9 204<text:s/></text:p>
          </table:table-cell>
          <table:table-cell office:value-type="float" office:value="16591.421504996531" table:style-name="ce20">
            <text:p><text:s/>16 591<text:s/></text:p>
          </table:table-cell>
          <table:table-cell office:value-type="float" office:value="7574.8796995758576" table:style-name="ce20">
            <text:p><text:s/>7 575<text:s/></text:p>
          </table:table-cell>
          <table:table-cell office:value-type="float" office:value="9016.5418054206748" table:style-name="ce20">
            <text:p><text:s/>9 017<text:s/></text:p>
          </table:table-cell>
          <table:table-cell office:value-type="float" office:value="17253.218788371167" table:style-name="ce20">
            <text:p><text:s/>17 253<text:s/></text:p>
          </table:table-cell>
          <table:table-cell office:value-type="float" office:value="7837.7022395888507" table:style-name="ce20">
            <text:p><text:s/>7 838<text:s/></text:p>
          </table:table-cell>
          <table:table-cell office:value-type="float" office:value="9415.5165487823142" table:style-name="ce20">
            <text:p><text:s/>9 416<text:s/></text:p>
          </table:table-cell>
          <table:table-cell office:value-type="float" office:value="16968.733028300834" table:style-name="ce20">
            <text:p><text:s/>16 969<text:s/></text:p>
          </table:table-cell>
          <table:table-cell office:value-type="float" office:value="7652.2711172229774" table:style-name="ce20">
            <text:p><text:s/>7 652<text:s/></text:p>
          </table:table-cell>
          <table:table-cell office:value-type="float" office:value="9316.4619110778567" table:style-name="ce20">
            <text:p><text:s/>9 316<text:s/></text:p>
          </table:table-cell>
          <table:table-cell office:value-type="float" office:value="18212.83118730471" table:style-name="ce20">
            <text:p><text:s/>18 213<text:s/></text:p>
          </table:table-cell>
          <table:table-cell office:value-type="float" office:value="8100.2796862462219" table:style-name="ce20">
            <text:p><text:s/>8 100<text:s/></text:p>
          </table:table-cell>
          <table:table-cell office:value-type="float" office:value="10112.551501058488" table:style-name="ce22">
            <text:p><text:s/>10 113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31">
            <text:p>Environmental exports in million Euro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Environmental services</text:p>
            <text:p>(incl. ancillary activities)</text:p>
          </table:table-cell>
          <table:table-cell office:value-type="float" office:value="997.84390859479868" table:style-name="ce8">
            <text:p><text:s/>998<text:s/></text:p>
          </table:table-cell>
          <table:table-cell office:value-type="float" office:value="477.34642570789276" table:style-name="ce8">
            <text:p><text:s/>477<text:s/></text:p>
          </table:table-cell>
          <table:table-cell office:value-type="float" office:value="520.49748288690591" table:style-name="ce8">
            <text:p><text:s/>520<text:s/></text:p>
          </table:table-cell>
          <table:table-cell office:value-type="float" office:value="976.62336661340305" table:style-name="ce8">
            <text:p><text:s/>977<text:s/></text:p>
          </table:table-cell>
          <table:table-cell office:value-type="float" office:value="479.03230542181342" table:style-name="ce8">
            <text:p><text:s/>479<text:s/></text:p>
          </table:table-cell>
          <table:table-cell office:value-type="float" office:value="497.59106119158969" table:style-name="ce8">
            <text:p><text:s/>498<text:s/></text:p>
          </table:table-cell>
          <table:table-cell office:value-type="float" office:value="864.45861513482237" table:style-name="ce8">
            <text:p><text:s/>864<text:s/></text:p>
          </table:table-cell>
          <table:table-cell office:value-type="float" office:value="470.40265942474667" table:style-name="ce8">
            <text:p><text:s/>470<text:s/></text:p>
          </table:table-cell>
          <table:table-cell office:value-type="float" office:value="394.05595571007569" table:style-name="ce8">
            <text:p><text:s/>394<text:s/></text:p>
          </table:table-cell>
          <table:table-cell office:value-type="float" office:value="750.51236757028482" table:style-name="ce8">
            <text:p><text:s/>751<text:s/></text:p>
          </table:table-cell>
          <table:table-cell office:value-type="float" office:value="405.2583218998372" table:style-name="ce8">
            <text:p><text:s/>405<text:s/></text:p>
          </table:table-cell>
          <table:table-cell office:value-type="float" office:value="345.25404567044762" table:style-name="ce8">
            <text:p><text:s/>345<text:s/></text:p>
          </table:table-cell>
          <table:table-cell office:value-type="float" office:value="831.24497187969644" table:style-name="ce8">
            <text:p><text:s/>831<text:s/></text:p>
          </table:table-cell>
          <table:table-cell office:value-type="float" office:value="454.99342567307821" table:style-name="ce8">
            <text:p><text:s/>455<text:s/></text:p>
          </table:table-cell>
          <table:table-cell office:value-type="float" office:value="376.25154620661823" table:style-name="ce8">
            <text:p><text:s/>376<text:s/></text:p>
          </table:table-cell>
          <table:table-cell office:value-type="float" office:value="802.34478062909125" table:style-name="ce8">
            <text:p><text:s/>802<text:s/></text:p>
          </table:table-cell>
          <table:table-cell office:value-type="float" office:value="411.53750406520032" table:style-name="ce8">
            <text:p><text:s/>412<text:s/></text:p>
          </table:table-cell>
          <table:table-cell office:value-type="float" office:value="390.80727656389092" table:style-name="ce8">
            <text:p><text:s/>391<text:s/></text:p>
          </table:table-cell>
          <table:table-cell office:value-type="float" office:value="901.84667056694479" table:style-name="ce8">
            <text:p><text:s/>902<text:s/></text:p>
          </table:table-cell>
          <table:table-cell office:value-type="float" office:value="484.3266386000596" table:style-name="ce8">
            <text:p><text:s/>484<text:s/></text:p>
          </table:table-cell>
          <table:table-cell office:value-type="float" office:value="417.52003196688526" table:style-name="ce8">
            <text:p><text:s/>418<text:s/></text:p>
          </table:table-cell>
          <table:table-cell office:value-type="float" office:value="928.87254394460047" table:style-name="ce8">
            <text:p><text:s/>929<text:s/></text:p>
          </table:table-cell>
          <table:table-cell office:value-type="float" office:value="485.22059188914074" table:style-name="ce8">
            <text:p><text:s/>485<text:s/></text:p>
          </table:table-cell>
          <table:table-cell office:value-type="float" office:value="443.65195205545979" table:style-name="ce8">
            <text:p><text:s/>444<text:s/></text:p>
          </table:table-cell>
          <table:table-cell office:value-type="float" office:value="903.35635036246276" table:style-name="ce8">
            <text:p><text:s/>903<text:s/></text:p>
          </table:table-cell>
          <table:table-cell office:value-type="float" office:value="487.60033121818071" table:style-name="ce8">
            <text:p><text:s/>488<text:s/></text:p>
          </table:table-cell>
          <table:table-cell office:value-type="float" office:value="415.75601914428211" table:style-name="ce8">
            <text:p><text:s/>416<text:s/></text:p>
          </table:table-cell>
          <table:table-cell office:value-type="float" office:value="1067.4525097868593" table:style-name="ce8">
            <text:p><text:s/>1 067<text:s/></text:p>
          </table:table-cell>
          <table:table-cell office:value-type="float" office:value="582.47319552131501" table:style-name="ce8">
            <text:p><text:s/>582<text:s/></text:p>
          </table:table-cell>
          <table:table-cell office:value-type="float" office:value="484.9793142655443" table:style-name="ce8">
            <text:p><text:s/>485<text:s/></text:p>
          </table:table-cell>
          <table:table-cell office:value-type="float" office:value="1096.3330821749346" table:style-name="ce8">
            <text:p><text:s/>1 096<text:s/></text:p>
          </table:table-cell>
          <table:table-cell office:value-type="float" office:value="587.0560667404693" table:style-name="ce8">
            <text:p><text:s/>587<text:s/></text:p>
          </table:table-cell>
          <table:table-cell office:value-type="float" office:value="509.27701543446523" table:style-name="ce8">
            <text:p><text:s/>509<text:s/></text:p>
          </table:table-cell>
          <table:table-cell office:value-type="float" office:value="1117.6269507105576" table:style-name="ce8">
            <text:p><text:s/>1 118<text:s/></text:p>
          </table:table-cell>
          <table:table-cell office:value-type="float" office:value="611.34947973659825" table:style-name="ce8">
            <text:p><text:s/>611<text:s/></text:p>
          </table:table-cell>
          <table:table-cell office:value-type="float" office:value="506.27747097395945" table:style-name="ce8">
            <text:p><text:s/>506<text:s/></text:p>
          </table:table-cell>
          <table:table-cell office:value-type="float" office:value="1104.2459756139319" table:style-name="ce8">
            <text:p><text:s/>1 104<text:s/></text:p>
          </table:table-cell>
          <table:table-cell office:value-type="float" office:value="608.82773566914841" table:style-name="ce8">
            <text:p><text:s/>609<text:s/></text:p>
          </table:table-cell>
          <table:table-cell office:value-type="float" office:value="495.41823994478364" table:style-name="ce8">
            <text:p><text:s/>495<text:s/></text:p>
          </table:table-cell>
          <table:table-cell office:value-type="float" office:value="1258.7230322719413" table:style-name="ce8">
            <text:p><text:s/>1 259<text:s/></text:p>
          </table:table-cell>
          <table:table-cell office:value-type="float" office:value="685.52879545010137" table:style-name="ce8">
            <text:p><text:s/>686<text:s/></text:p>
          </table:table-cell>
          <table:table-cell office:value-type="float" office:value="573.19423682183992" table:style-name="ce10">
            <text:p><text:s/>573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Connected goods</text:p>
          </table:table-cell>
          <table:table-cell office:value-type="float" office:value="925.67667765069632" table:style-name="ce12">
            <text:p><text:s/>926<text:s/></text:p>
          </table:table-cell>
          <table:table-cell office:value-type="float" office:value="365.77547429935038" table:style-name="ce12">
            <text:p><text:s/>366<text:s/></text:p>
          </table:table-cell>
          <table:table-cell office:value-type="float" office:value="559.90120335134588" table:style-name="ce12">
            <text:p><text:s/>560<text:s/></text:p>
          </table:table-cell>
          <table:table-cell office:value-type="float" office:value="851.34718450946787" table:style-name="ce12">
            <text:p><text:s/>851<text:s/></text:p>
          </table:table-cell>
          <table:table-cell office:value-type="float" office:value="310.80038492066569" table:style-name="ce12">
            <text:p><text:s/>311<text:s/></text:p>
          </table:table-cell>
          <table:table-cell office:value-type="float" office:value="540.54679958880217" table:style-name="ce12">
            <text:p><text:s/>541<text:s/></text:p>
          </table:table-cell>
          <table:table-cell office:value-type="float" office:value="1110.4422136575167" table:style-name="ce12">
            <text:p><text:s/>1 110<text:s/></text:p>
          </table:table-cell>
          <table:table-cell office:value-type="float" office:value="332.11551826465364" table:style-name="ce12">
            <text:p><text:s/>332<text:s/></text:p>
          </table:table-cell>
          <table:table-cell office:value-type="float" office:value="778.32669539286314" table:style-name="ce12">
            <text:p><text:s/>778<text:s/></text:p>
          </table:table-cell>
          <table:table-cell office:value-type="float" office:value="1363.0170667704533" table:style-name="ce12">
            <text:p><text:s/>1 363<text:s/></text:p>
          </table:table-cell>
          <table:table-cell office:value-type="float" office:value="389.42656360720662" table:style-name="ce12">
            <text:p><text:s/>389<text:s/></text:p>
          </table:table-cell>
          <table:table-cell office:value-type="float" office:value="973.59050316324658" table:style-name="ce12">
            <text:p><text:s/>974<text:s/></text:p>
          </table:table-cell>
          <table:table-cell office:value-type="float" office:value="1223.7529069168452" table:style-name="ce12">
            <text:p><text:s/>1 224<text:s/></text:p>
          </table:table-cell>
          <table:table-cell office:value-type="float" office:value="370.00538767954271" table:style-name="ce12">
            <text:p><text:s/>370<text:s/></text:p>
          </table:table-cell>
          <table:table-cell office:value-type="float" office:value="853.74751923730253" table:style-name="ce12">
            <text:p><text:s/>854<text:s/></text:p>
          </table:table-cell>
          <table:table-cell office:value-type="float" office:value="1234.1691227035644" table:style-name="ce12">
            <text:p><text:s/>1 234<text:s/></text:p>
          </table:table-cell>
          <table:table-cell office:value-type="float" office:value="406.73128970692295" table:style-name="ce12">
            <text:p><text:s/>407<text:s/></text:p>
          </table:table-cell>
          <table:table-cell office:value-type="float" office:value="827.43783299664153" table:style-name="ce12">
            <text:p><text:s/>827<text:s/></text:p>
          </table:table-cell>
          <table:table-cell office:value-type="float" office:value="1279.9560689992588" table:style-name="ce12">
            <text:p><text:s/>1 280<text:s/></text:p>
          </table:table-cell>
          <table:table-cell office:value-type="float" office:value="444.54965737828837" table:style-name="ce12">
            <text:p><text:s/>445<text:s/></text:p>
          </table:table-cell>
          <table:table-cell office:value-type="float" office:value="835.4064116209704" table:style-name="ce12">
            <text:p><text:s/>835<text:s/></text:p>
          </table:table-cell>
          <table:table-cell office:value-type="float" office:value="1256.0732569678139" table:style-name="ce12">
            <text:p><text:s/>1 256<text:s/></text:p>
          </table:table-cell>
          <table:table-cell office:value-type="float" office:value="442.66158314966617" table:style-name="ce12">
            <text:p><text:s/>443<text:s/></text:p>
          </table:table-cell>
          <table:table-cell office:value-type="float" office:value="813.41167381814773" table:style-name="ce12">
            <text:p><text:s/>813<text:s/></text:p>
          </table:table-cell>
          <table:table-cell office:value-type="float" office:value="1250.2097747419746" table:style-name="ce12">
            <text:p><text:s/>1 250<text:s/></text:p>
          </table:table-cell>
          <table:table-cell office:value-type="float" office:value="470.58758819191559" table:style-name="ce12">
            <text:p><text:s/>471<text:s/></text:p>
          </table:table-cell>
          <table:table-cell office:value-type="float" office:value="779.62218655005904" table:style-name="ce12">
            <text:p><text:s/>780<text:s/></text:p>
          </table:table-cell>
          <table:table-cell office:value-type="float" office:value="1299.8704928815159" table:style-name="ce12">
            <text:p><text:s/>1 300<text:s/></text:p>
          </table:table-cell>
          <table:table-cell office:value-type="float" office:value="486.0774499060488" table:style-name="ce12">
            <text:p><text:s/>486<text:s/></text:p>
          </table:table-cell>
          <table:table-cell office:value-type="float" office:value="813.79304297546707" table:style-name="ce12">
            <text:p><text:s/>814<text:s/></text:p>
          </table:table-cell>
          <table:table-cell office:value-type="float" office:value="1414.3366990380764" table:style-name="ce12">
            <text:p><text:s/>1 414<text:s/></text:p>
          </table:table-cell>
          <table:table-cell office:value-type="float" office:value="571.87684545759055" table:style-name="ce12">
            <text:p><text:s/>572<text:s/></text:p>
          </table:table-cell>
          <table:table-cell office:value-type="float" office:value="842.45985358048586" table:style-name="ce12">
            <text:p><text:s/>842<text:s/></text:p>
          </table:table-cell>
          <table:table-cell office:value-type="float" office:value="1278.375550400362" table:style-name="ce12">
            <text:p><text:s/>1 278<text:s/></text:p>
          </table:table-cell>
          <table:table-cell office:value-type="float" office:value="547.63411169428025" table:style-name="ce12">
            <text:p><text:s/>548<text:s/></text:p>
          </table:table-cell>
          <table:table-cell office:value-type="float" office:value="730.74143870608179" table:style-name="ce12">
            <text:p><text:s/>731<text:s/></text:p>
          </table:table-cell>
          <table:table-cell office:value-type="float" office:value="1294.720069150103" table:style-name="ce12">
            <text:p><text:s/>1 295<text:s/></text:p>
          </table:table-cell>
          <table:table-cell office:value-type="float" office:value="671.7515164510902" table:style-name="ce12">
            <text:p><text:s/>672<text:s/></text:p>
          </table:table-cell>
          <table:table-cell office:value-type="float" office:value="622.96855269901266" table:style-name="ce12">
            <text:p><text:s/>623<text:s/></text:p>
          </table:table-cell>
          <table:table-cell office:value-type="float" office:value="1701.1466324581454" table:style-name="ce12">
            <text:p><text:s/>1 701<text:s/></text:p>
          </table:table-cell>
          <table:table-cell office:value-type="float" office:value="775.19544497956883" table:style-name="ce12">
            <text:p><text:s/>775<text:s/></text:p>
          </table:table-cell>
          <table:table-cell office:value-type="float" office:value="925.95118747857657" table:style-name="ce14">
            <text:p><text:s/>926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Adapted goods</text:p>
          </table:table-cell>
          <table:table-cell office:value-type="float" office:value="1429.2781914446177" table:style-name="ce12">
            <text:p><text:s/>1 429<text:s/></text:p>
          </table:table-cell>
          <table:table-cell office:value-type="float" office:value="473.68778962847813" table:style-name="ce12">
            <text:p><text:s/>474<text:s/></text:p>
          </table:table-cell>
          <table:table-cell office:value-type="float" office:value="955.59040181613955" table:style-name="ce12">
            <text:p><text:s/>956<text:s/></text:p>
          </table:table-cell>
          <table:table-cell office:value-type="float" office:value="1495.0354705960608" table:style-name="ce12">
            <text:p><text:s/>1 495<text:s/></text:p>
          </table:table-cell>
          <table:table-cell office:value-type="float" office:value="386.92879682087801" table:style-name="ce12">
            <text:p><text:s/>387<text:s/></text:p>
          </table:table-cell>
          <table:table-cell office:value-type="float" office:value="1108.1066737751828" table:style-name="ce12">
            <text:p><text:s/>1 108<text:s/></text:p>
          </table:table-cell>
          <table:table-cell office:value-type="float" office:value="1577.402811206545" table:style-name="ce12">
            <text:p><text:s/>1 577<text:s/></text:p>
          </table:table-cell>
          <table:table-cell office:value-type="float" office:value="399.88623452804148" table:style-name="ce12">
            <text:p><text:s/>400<text:s/></text:p>
          </table:table-cell>
          <table:table-cell office:value-type="float" office:value="1177.5165766785035" table:style-name="ce12">
            <text:p><text:s/>1 178<text:s/></text:p>
          </table:table-cell>
          <table:table-cell office:value-type="float" office:value="1581.822830252798" table:style-name="ce12">
            <text:p><text:s/>1 582<text:s/></text:p>
          </table:table-cell>
          <table:table-cell office:value-type="float" office:value="490.73697057240605" table:style-name="ce12">
            <text:p><text:s/>491<text:s/></text:p>
          </table:table-cell>
          <table:table-cell office:value-type="float" office:value="1091.0858596803919" table:style-name="ce12">
            <text:p><text:s/>1 091<text:s/></text:p>
          </table:table-cell>
          <table:table-cell office:value-type="float" office:value="1799.9331121385699" table:style-name="ce12">
            <text:p><text:s/>1 800<text:s/></text:p>
          </table:table-cell>
          <table:table-cell office:value-type="float" office:value="534.56022137206548" table:style-name="ce12">
            <text:p><text:s/>535<text:s/></text:p>
          </table:table-cell>
          <table:table-cell office:value-type="float" office:value="1265.3728907665043" table:style-name="ce12">
            <text:p><text:s/>1 265<text:s/></text:p>
          </table:table-cell>
          <table:table-cell office:value-type="float" office:value="1761.0562300013748" table:style-name="ce12">
            <text:p><text:s/>1 761<text:s/></text:p>
          </table:table-cell>
          <table:table-cell office:value-type="float" office:value="569.96910754315491" table:style-name="ce12">
            <text:p><text:s/>570<text:s/></text:p>
          </table:table-cell>
          <table:table-cell office:value-type="float" office:value="1191.0871224582199" table:style-name="ce12">
            <text:p><text:s/>1 191<text:s/></text:p>
          </table:table-cell>
          <table:table-cell office:value-type="float" office:value="1636.9251178364916" table:style-name="ce12">
            <text:p><text:s/>1 637<text:s/></text:p>
          </table:table-cell>
          <table:table-cell office:value-type="float" office:value="585.35012718295559" table:style-name="ce12">
            <text:p><text:s/>585<text:s/></text:p>
          </table:table-cell>
          <table:table-cell office:value-type="float" office:value="1051.5749906535361" table:style-name="ce12">
            <text:p><text:s/>1 052<text:s/></text:p>
          </table:table-cell>
          <table:table-cell office:value-type="float" office:value="1604.8341980678024" table:style-name="ce12">
            <text:p><text:s/>1 605<text:s/></text:p>
          </table:table-cell>
          <table:table-cell office:value-type="float" office:value="659.45240245451566" table:style-name="ce12">
            <text:p><text:s/>659<text:s/></text:p>
          </table:table-cell>
          <table:table-cell office:value-type="float" office:value="945.38179561328661" table:style-name="ce12">
            <text:p><text:s/>945<text:s/></text:p>
          </table:table-cell>
          <table:table-cell office:value-type="float" office:value="1579.1214219692552" table:style-name="ce12">
            <text:p><text:s/>1 579<text:s/></text:p>
          </table:table-cell>
          <table:table-cell office:value-type="float" office:value="716.59690724825577" table:style-name="ce12">
            <text:p><text:s/>717<text:s/></text:p>
          </table:table-cell>
          <table:table-cell office:value-type="float" office:value="862.52451472099926" table:style-name="ce12">
            <text:p><text:s/>863<text:s/></text:p>
          </table:table-cell>
          <table:table-cell office:value-type="float" office:value="1777.8142935604692" table:style-name="ce12">
            <text:p><text:s/>1 778<text:s/></text:p>
          </table:table-cell>
          <table:table-cell office:value-type="float" office:value="818.0294367173542" table:style-name="ce12">
            <text:p><text:s/>818<text:s/></text:p>
          </table:table-cell>
          <table:table-cell office:value-type="float" office:value="959.78485684311488" table:style-name="ce12">
            <text:p><text:s/>960<text:s/></text:p>
          </table:table-cell>
          <table:table-cell office:value-type="float" office:value="2351.0796077004006" table:style-name="ce12">
            <text:p><text:s/>2 351<text:s/></text:p>
          </table:table-cell>
          <table:table-cell office:value-type="float" office:value="1490.89495459255" table:style-name="ce12">
            <text:p><text:s/>1 491<text:s/></text:p>
          </table:table-cell>
          <table:table-cell office:value-type="float" office:value="860.18465310785041" table:style-name="ce12">
            <text:p><text:s/>860<text:s/></text:p>
          </table:table-cell>
          <table:table-cell office:value-type="float" office:value="3008.4512705307088" table:style-name="ce12">
            <text:p><text:s/>3 008<text:s/></text:p>
          </table:table-cell>
          <table:table-cell office:value-type="float" office:value="1943.8728666684287" table:style-name="ce12">
            <text:p><text:s/>1 944<text:s/></text:p>
          </table:table-cell>
          <table:table-cell office:value-type="float" office:value="1064.5784038622803" table:style-name="ce12">
            <text:p><text:s/>1 065<text:s/></text:p>
          </table:table-cell>
          <table:table-cell office:value-type="float" office:value="2805.6126895482039" table:style-name="ce12">
            <text:p><text:s/>2 806<text:s/></text:p>
          </table:table-cell>
          <table:table-cell office:value-type="float" office:value="1710.379721905872" table:style-name="ce12">
            <text:p><text:s/>1 710<text:s/></text:p>
          </table:table-cell>
          <table:table-cell office:value-type="float" office:value="1095.2329676423319" table:style-name="ce12">
            <text:p><text:s/>1 095<text:s/></text:p>
          </table:table-cell>
          <table:table-cell office:value-type="float" office:value="2571.4458897528934" table:style-name="ce12">
            <text:p><text:s/>2 571<text:s/></text:p>
          </table:table-cell>
          <table:table-cell office:value-type="float" office:value="1618.0492295197762" table:style-name="ce12">
            <text:p><text:s/>1 618<text:s/></text:p>
          </table:table-cell>
          <table:table-cell office:value-type="float" office:value="953.39666023311725" table:style-name="ce14">
            <text:p><text:s/>953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s</text:p>
          </table:table-cell>
          <table:table-cell office:value-type="float" office:value="727.25925404808959" table:style-name="ce12">
            <text:p><text:s/>727<text:s/></text:p>
          </table:table-cell>
          <table:table-cell office:value-type="float" office:value="666.48943349826754" table:style-name="ce12">
            <text:p><text:s/>666<text:s/></text:p>
          </table:table-cell>
          <table:table-cell office:value-type="float" office:value="60.769820549822086" table:style-name="ce12">
            <text:p><text:s/>61<text:s/></text:p>
          </table:table-cell>
          <table:table-cell office:value-type="float" office:value="574.43313718596676" table:style-name="ce12">
            <text:p><text:s/>574<text:s/></text:p>
          </table:table-cell>
          <table:table-cell office:value-type="float" office:value="524.82469416112747" table:style-name="ce12">
            <text:p><text:s/>525<text:s/></text:p>
          </table:table-cell>
          <table:table-cell office:value-type="float" office:value="49.608443024839289" table:style-name="ce12">
            <text:p><text:s/>50<text:s/></text:p>
          </table:table-cell>
          <table:table-cell office:value-type="float" office:value="534.72044120225712" table:style-name="ce12">
            <text:p><text:s/>535<text:s/></text:p>
          </table:table-cell>
          <table:table-cell office:value-type="float" office:value="462.73920863407136" table:style-name="ce12">
            <text:p><text:s/>463<text:s/></text:p>
          </table:table-cell>
          <table:table-cell office:value-type="float" office:value="71.981232568185732" table:style-name="ce12">
            <text:p><text:s/>72<text:s/></text:p>
          </table:table-cell>
          <table:table-cell office:value-type="float" office:value="635.3723749951115" table:style-name="ce12">
            <text:p><text:s/>635<text:s/></text:p>
          </table:table-cell>
          <table:table-cell office:value-type="float" office:value="538.20421746658906" table:style-name="ce12">
            <text:p><text:s/>538<text:s/></text:p>
          </table:table-cell>
          <table:table-cell office:value-type="float" office:value="97.168157528522485" table:style-name="ce12">
            <text:p><text:s/>97<text:s/></text:p>
          </table:table-cell>
          <table:table-cell office:value-type="float" office:value="631.31571438107221" table:style-name="ce12">
            <text:p><text:s/>631<text:s/></text:p>
          </table:table-cell>
          <table:table-cell office:value-type="float" office:value="513.35952050365711" table:style-name="ce12">
            <text:p><text:s/>513<text:s/></text:p>
          </table:table-cell>
          <table:table-cell office:value-type="float" office:value="117.95619387741515" table:style-name="ce12">
            <text:p><text:s/>118<text:s/></text:p>
          </table:table-cell>
          <table:table-cell office:value-type="float" office:value="694.9546816308881" table:style-name="ce12">
            <text:p><text:s/>695<text:s/></text:p>
          </table:table-cell>
          <table:table-cell office:value-type="float" office:value="586.43291451926223" table:style-name="ce12">
            <text:p><text:s/>586<text:s/></text:p>
          </table:table-cell>
          <table:table-cell office:value-type="float" office:value="108.52176711162592" table:style-name="ce12">
            <text:p><text:s/>109<text:s/></text:p>
          </table:table-cell>
          <table:table-cell office:value-type="float" office:value="838.17696458572448" table:style-name="ce12">
            <text:p><text:s/>838<text:s/></text:p>
          </table:table-cell>
          <table:table-cell office:value-type="float" office:value="733.86419594209451" table:style-name="ce12">
            <text:p><text:s/>734<text:s/></text:p>
          </table:table-cell>
          <table:table-cell office:value-type="float" office:value="104.31276864362998" table:style-name="ce12">
            <text:p><text:s/>104<text:s/></text:p>
          </table:table-cell>
          <table:table-cell office:value-type="float" office:value="811.16246407639585" table:style-name="ce12">
            <text:p><text:s/>811<text:s/></text:p>
          </table:table-cell>
          <table:table-cell office:value-type="float" office:value="693.73693299208253" table:style-name="ce12">
            <text:p><text:s/>694<text:s/></text:p>
          </table:table-cell>
          <table:table-cell office:value-type="float" office:value="117.42553108431328" table:style-name="ce12">
            <text:p><text:s/>117<text:s/></text:p>
          </table:table-cell>
          <table:table-cell office:value-type="float" office:value="1009.7893644826772" table:style-name="ce12">
            <text:p><text:s/>1 010<text:s/></text:p>
          </table:table-cell>
          <table:table-cell office:value-type="float" office:value="870.1647158553036" table:style-name="ce12">
            <text:p><text:s/>870<text:s/></text:p>
          </table:table-cell>
          <table:table-cell office:value-type="float" office:value="139.6246486273736" table:style-name="ce12">
            <text:p><text:s/>140<text:s/></text:p>
          </table:table-cell>
          <table:table-cell office:value-type="float" office:value="1009.5019128004715" table:style-name="ce12">
            <text:p><text:s/>1 010<text:s/></text:p>
          </table:table-cell>
          <table:table-cell office:value-type="float" office:value="833.79487681674664" table:style-name="ce12">
            <text:p><text:s/>834<text:s/></text:p>
          </table:table-cell>
          <table:table-cell office:value-type="float" office:value="175.70703598372478" table:style-name="ce12">
            <text:p><text:s/>176<text:s/></text:p>
          </table:table-cell>
          <table:table-cell office:value-type="float" office:value="1134.8821533029854" table:style-name="ce12">
            <text:p><text:s/>1 135<text:s/></text:p>
          </table:table-cell>
          <table:table-cell office:value-type="float" office:value="915.34667851257814" table:style-name="ce12">
            <text:p><text:s/>915<text:s/></text:p>
          </table:table-cell>
          <table:table-cell office:value-type="float" office:value="219.53547479040725" table:style-name="ce12">
            <text:p><text:s/>220<text:s/></text:p>
          </table:table-cell>
          <table:table-cell office:value-type="float" office:value="1520.5068325498999" table:style-name="ce12">
            <text:p><text:s/>1 521<text:s/></text:p>
          </table:table-cell>
          <table:table-cell office:value-type="float" office:value="1314.1643008691585" table:style-name="ce12">
            <text:p><text:s/>1 314<text:s/></text:p>
          </table:table-cell>
          <table:table-cell office:value-type="float" office:value="206.34253168074139" table:style-name="ce12">
            <text:p><text:s/>206<text:s/></text:p>
          </table:table-cell>
          <table:table-cell office:value-type="float" office:value="1173.8627573347837" table:style-name="ce12">
            <text:p><text:s/>1 174<text:s/></text:p>
          </table:table-cell>
          <table:table-cell office:value-type="float" office:value="1015.1477583142478" table:style-name="ce12">
            <text:p><text:s/>1 015<text:s/></text:p>
          </table:table-cell>
          <table:table-cell office:value-type="float" office:value="158.71499902053588" table:style-name="ce12">
            <text:p><text:s/>159<text:s/></text:p>
          </table:table-cell>
          <table:table-cell office:value-type="float" office:value="1426.2934798951021" table:style-name="ce12">
            <text:p><text:s/>1 426<text:s/></text:p>
          </table:table-cell>
          <table:table-cell office:value-type="float" office:value="1226.2444516334181" table:style-name="ce12">
            <text:p><text:s/>1 226<text:s/></text:p>
          </table:table-cell>
          <table:table-cell office:value-type="float" office:value="200.0490282616841" table:style-name="ce14">
            <text:p><text:s/>200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ated technologies</text:p>
          </table:table-cell>
          <table:table-cell office:value-type="float" office:value="3593.0617550763473" table:style-name="ce16">
            <text:p><text:s/>3 593<text:s/></text:p>
          </table:table-cell>
          <table:table-cell office:value-type="float" office:value="321.09252178582852" table:style-name="ce16">
            <text:p><text:s/>321<text:s/></text:p>
          </table:table-cell>
          <table:table-cell office:value-type="float" office:value="3271.9692332905188" table:style-name="ce16">
            <text:p><text:s/>3 272<text:s/></text:p>
          </table:table-cell>
          <table:table-cell office:value-type="float" office:value="3344.1184982670329" table:style-name="ce16">
            <text:p><text:s/>3 344<text:s/></text:p>
          </table:table-cell>
          <table:table-cell office:value-type="float" office:value="245.62408345799429" table:style-name="ce16">
            <text:p><text:s/>246<text:s/></text:p>
          </table:table-cell>
          <table:table-cell office:value-type="float" office:value="3098.4944148090385" table:style-name="ce16">
            <text:p><text:s/>3 098<text:s/></text:p>
          </table:table-cell>
          <table:table-cell office:value-type="float" office:value="4446.8877356183566" table:style-name="ce16">
            <text:p><text:s/>4 447<text:s/></text:p>
          </table:table-cell>
          <table:table-cell office:value-type="float" office:value="384.04280077766731" table:style-name="ce16">
            <text:p><text:s/>384<text:s/></text:p>
          </table:table-cell>
          <table:table-cell office:value-type="float" office:value="4062.8449348406889" table:style-name="ce16">
            <text:p><text:s/>4 063<text:s/></text:p>
          </table:table-cell>
          <table:table-cell office:value-type="float" office:value="4754.8551772333285" table:style-name="ce16">
            <text:p><text:s/>4 755<text:s/></text:p>
          </table:table-cell>
          <table:table-cell office:value-type="float" office:value="559.94027382104821" table:style-name="ce16">
            <text:p><text:s/>560<text:s/></text:p>
          </table:table-cell>
          <table:table-cell office:value-type="float" office:value="4194.9149034122802" table:style-name="ce16">
            <text:p><text:s/>4 195<text:s/></text:p>
          </table:table-cell>
          <table:table-cell office:value-type="float" office:value="5158.8398355401841" table:style-name="ce16">
            <text:p><text:s/>5 159<text:s/></text:p>
          </table:table-cell>
          <table:table-cell office:value-type="float" office:value="558.26063423008827" table:style-name="ce16">
            <text:p><text:s/>558<text:s/></text:p>
          </table:table-cell>
          <table:table-cell office:value-type="float" office:value="4600.5792013100954" table:style-name="ce16">
            <text:p><text:s/>4 601<text:s/></text:p>
          </table:table-cell>
          <table:table-cell office:value-type="float" office:value="5179.2128821200658" table:style-name="ce16">
            <text:p><text:s/>5 179<text:s/></text:p>
          </table:table-cell>
          <table:table-cell office:value-type="float" office:value="616.01672862845328" table:style-name="ce16">
            <text:p><text:s/>616<text:s/></text:p>
          </table:table-cell>
          <table:table-cell office:value-type="float" office:value="4563.1961534916127" table:style-name="ce16">
            <text:p><text:s/>4 563<text:s/></text:p>
          </table:table-cell>
          <table:table-cell office:value-type="float" office:value="5208.8819947750362" table:style-name="ce16">
            <text:p><text:s/>5 209<text:s/></text:p>
          </table:table-cell>
          <table:table-cell office:value-type="float" office:value="644.47625232236123" table:style-name="ce16">
            <text:p><text:s/>644<text:s/></text:p>
          </table:table-cell>
          <table:table-cell office:value-type="float" office:value="4564.4057424526754" table:style-name="ce16">
            <text:p><text:s/>4 564<text:s/></text:p>
          </table:table-cell>
          <table:table-cell office:value-type="float" office:value="5682.2492366919359" table:style-name="ce16">
            <text:p><text:s/>5 682<text:s/></text:p>
          </table:table-cell>
          <table:table-cell office:value-type="float" office:value="663.3916064257412" table:style-name="ce16">
            <text:p><text:s/>663<text:s/></text:p>
          </table:table-cell>
          <table:table-cell office:value-type="float" office:value="5018.857630266195" table:style-name="ce16">
            <text:p><text:s/>5 019<text:s/></text:p>
          </table:table-cell>
          <table:table-cell office:value-type="float" office:value="6411.9601697077105" table:style-name="ce16">
            <text:p><text:s/>6 412<text:s/></text:p>
          </table:table-cell>
          <table:table-cell office:value-type="float" office:value="770.75336472075628" table:style-name="ce16">
            <text:p><text:s/>771<text:s/></text:p>
          </table:table-cell>
          <table:table-cell office:value-type="float" office:value="5641.206804986954" table:style-name="ce16">
            <text:p><text:s/>5 641<text:s/></text:p>
          </table:table-cell>
          <table:table-cell office:value-type="float" office:value="7045.6939474705532" table:style-name="ce16">
            <text:p><text:s/>7 046<text:s/></text:p>
          </table:table-cell>
          <table:table-cell office:value-type="float" office:value="826.09470436208778" table:style-name="ce16">
            <text:p><text:s/>826<text:s/></text:p>
          </table:table-cell>
          <table:table-cell office:value-type="float" office:value="6219.5992431084651" table:style-name="ce16">
            <text:p><text:s/>6 220<text:s/></text:p>
          </table:table-cell>
          <table:table-cell office:value-type="float" office:value="7822.8861677408086" table:style-name="ce16">
            <text:p><text:s/>7 823<text:s/></text:p>
          </table:table-cell>
          <table:table-cell office:value-type="float" office:value="1020.0812528709555" table:style-name="ce16">
            <text:p><text:s/>1 020<text:s/></text:p>
          </table:table-cell>
          <table:table-cell office:value-type="float" office:value="6802.8049148698528" table:style-name="ce16">
            <text:p><text:s/>6 803<text:s/></text:p>
          </table:table-cell>
          <table:table-cell office:value-type="float" office:value="7812.8351878481299" table:style-name="ce16">
            <text:p><text:s/>7 813<text:s/></text:p>
          </table:table-cell>
          <table:table-cell office:value-type="float" office:value="1043.3434508594723" table:style-name="ce16">
            <text:p><text:s/>1 043<text:s/></text:p>
          </table:table-cell>
          <table:table-cell office:value-type="float" office:value="6769.491736988658" table:style-name="ce16">
            <text:p><text:s/>6 769<text:s/></text:p>
          </table:table-cell>
          <table:table-cell office:value-type="float" office:value="7615.8098953398439" table:style-name="ce16">
            <text:p><text:s/>7 616<text:s/></text:p>
          </table:table-cell>
          <table:table-cell office:value-type="float" office:value="963.06332257343126" table:style-name="ce16">
            <text:p><text:s/>963<text:s/></text:p>
          </table:table-cell>
          <table:table-cell office:value-type="float" office:value="6652.746572766413" table:style-name="ce16">
            <text:p><text:s/>6 653<text:s/></text:p>
          </table:table-cell>
          <table:table-cell office:value-type="float" office:value="8269.4437963454675" table:style-name="ce16">
            <text:p><text:s/>8 269<text:s/></text:p>
          </table:table-cell>
          <table:table-cell office:value-type="float" office:value="790.86207204091318" table:style-name="ce16">
            <text:p><text:s/>791<text:s/></text:p>
          </table:table-cell>
          <table:table-cell office:value-type="float" office:value="7478.581724304554" table:style-name="ce18">
            <text:p><text:s/>7 479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7673.11978681455" table:style-name="ce20">
            <text:p><text:s/>7 673<text:s/></text:p>
          </table:table-cell>
          <table:table-cell office:value-type="float" office:value="2304.3916449198173" table:style-name="ce20">
            <text:p><text:s/>2 304<text:s/></text:p>
          </table:table-cell>
          <table:table-cell office:value-type="float" office:value="5368.7281418947323" table:style-name="ce20">
            <text:p><text:s/>5 369<text:s/></text:p>
          </table:table-cell>
          <table:table-cell office:value-type="float" office:value="7241.5576571719303" table:style-name="ce20">
            <text:p><text:s/>7 242<text:s/></text:p>
          </table:table-cell>
          <table:table-cell office:value-type="float" office:value="1947.210264782479" table:style-name="ce20">
            <text:p><text:s/>1 947<text:s/></text:p>
          </table:table-cell>
          <table:table-cell office:value-type="float" office:value="5294.3473923894517" table:style-name="ce20">
            <text:p><text:s/>5 294<text:s/></text:p>
          </table:table-cell>
          <table:table-cell office:value-type="float" office:value="8533.9118168194982" table:style-name="ce20">
            <text:p><text:s/>8 534<text:s/></text:p>
          </table:table-cell>
          <table:table-cell office:value-type="float" office:value="2049.1864216291806" table:style-name="ce20">
            <text:p><text:s/>2 049<text:s/></text:p>
          </table:table-cell>
          <table:table-cell office:value-type="float" office:value="6484.7253951903167" table:style-name="ce20">
            <text:p><text:s/>6 485<text:s/></text:p>
          </table:table-cell>
          <table:table-cell office:value-type="float" office:value="9085.5798168219771" table:style-name="ce20">
            <text:p><text:s/>9 086<text:s/></text:p>
          </table:table-cell>
          <table:table-cell office:value-type="float" office:value="2383.5663473670875" table:style-name="ce20">
            <text:p><text:s/>2 384<text:s/></text:p>
          </table:table-cell>
          <table:table-cell office:value-type="float" office:value="6702.0134694548888" table:style-name="ce20">
            <text:p><text:s/>6 702<text:s/></text:p>
          </table:table-cell>
          <table:table-cell office:value-type="float" office:value="9645.0865408563677" table:style-name="ce20">
            <text:p><text:s/>9 645<text:s/></text:p>
          </table:table-cell>
          <table:table-cell office:value-type="float" office:value="2431.1791894584317" table:style-name="ce20">
            <text:p><text:s/>2 431<text:s/></text:p>
          </table:table-cell>
          <table:table-cell office:value-type="float" office:value="7213.9073513979356" table:style-name="ce20">
            <text:p><text:s/>7 214<text:s/></text:p>
          </table:table-cell>
          <table:table-cell office:value-type="float" office:value="9671.7376970849855" table:style-name="ce20">
            <text:p><text:s/>9 672<text:s/></text:p>
          </table:table-cell>
          <table:table-cell office:value-type="float" office:value="2590.6875444629936" table:style-name="ce20">
            <text:p><text:s/>2 591<text:s/></text:p>
          </table:table-cell>
          <table:table-cell office:value-type="float" office:value="7081.0501526219914" table:style-name="ce20">
            <text:p><text:s/>7 081<text:s/></text:p>
          </table:table-cell>
          <table:table-cell office:value-type="float" office:value="9865.786816763457" table:style-name="ce20">
            <text:p><text:s/>9 866<text:s/></text:p>
          </table:table-cell>
          <table:table-cell office:value-type="float" office:value="2892.5668714257595" table:style-name="ce20">
            <text:p><text:s/>2 893<text:s/></text:p>
          </table:table-cell>
          <table:table-cell office:value-type="float" office:value="6973.2199453376979" table:style-name="ce20">
            <text:p><text:s/>6 973<text:s/></text:p>
          </table:table-cell>
          <table:table-cell office:value-type="float" office:value="10283.19169974855" table:style-name="ce20">
            <text:p><text:s/>10 283<text:s/></text:p>
          </table:table-cell>
          <table:table-cell office:value-type="float" office:value="2944.4631169111462" table:style-name="ce20">
            <text:p><text:s/>2 944<text:s/></text:p>
          </table:table-cell>
          <table:table-cell office:value-type="float" office:value="7338.7285828374024" table:style-name="ce20">
            <text:p><text:s/>7 339<text:s/></text:p>
          </table:table-cell>
          <table:table-cell office:value-type="float" office:value="11154.437081264081" table:style-name="ce20">
            <text:p><text:s/>11 154<text:s/></text:p>
          </table:table-cell>
          <table:table-cell office:value-type="float" office:value="3315.7029072344121" table:style-name="ce20">
            <text:p><text:s/>3 316<text:s/></text:p>
          </table:table-cell>
          <table:table-cell office:value-type="float" office:value="7838.7341740296679" table:style-name="ce20">
            <text:p><text:s/>7 839<text:s/></text:p>
          </table:table-cell>
          <table:table-cell office:value-type="float" office:value="12200.333156499868" table:style-name="ce20">
            <text:p><text:s/>12 200<text:s/></text:p>
          </table:table-cell>
          <table:table-cell office:value-type="float" office:value="3546.4696633235521" table:style-name="ce20">
            <text:p><text:s/>3 546<text:s/></text:p>
          </table:table-cell>
          <table:table-cell office:value-type="float" office:value="8653.8634931763154" table:style-name="ce20">
            <text:p><text:s/>8 654<text:s/></text:p>
          </table:table-cell>
          <table:table-cell office:value-type="float" office:value="13819.517709957207" table:style-name="ce20">
            <text:p><text:s/>13 820<text:s/></text:p>
          </table:table-cell>
          <table:table-cell office:value-type="float" office:value="4585.2557981741438" table:style-name="ce20">
            <text:p><text:s/>4 585<text:s/></text:p>
          </table:table-cell>
          <table:table-cell office:value-type="float" office:value="9234.2619117830618" table:style-name="ce20">
            <text:p><text:s/>9 234<text:s/></text:p>
          </table:table-cell>
          <table:table-cell office:value-type="float" office:value="14737.795792039658" table:style-name="ce20">
            <text:p><text:s/>14 738<text:s/></text:p>
          </table:table-cell>
          <table:table-cell office:value-type="float" office:value="5460.3642098279379" table:style-name="ce20">
            <text:p><text:s/>5 460<text:s/></text:p>
          </table:table-cell>
          <table:table-cell office:value-type="float" office:value="9277.4315822117205" table:style-name="ce20">
            <text:p><text:s/>9 277<text:s/></text:p>
          </table:table-cell>
          <table:table-cell office:value-type="float" office:value="13994.251386986865" table:style-name="ce20">
            <text:p><text:s/>13 994<text:s/></text:p>
          </table:table-cell>
          <table:table-cell office:value-type="float" office:value="4969.1700549137895" table:style-name="ce20">
            <text:p><text:s/>4 969<text:s/></text:p>
          </table:table-cell>
          <table:table-cell office:value-type="float" office:value="9025.0813320730758" table:style-name="ce20">
            <text:p><text:s/>9 025<text:s/></text:p>
          </table:table-cell>
          <table:table-cell office:value-type="float" office:value="15227.052830723551" table:style-name="ce20">
            <text:p><text:s/>15 227<text:s/></text:p>
          </table:table-cell>
          <table:table-cell office:value-type="float" office:value="5095.8799936237783" table:style-name="ce20">
            <text:p><text:s/>5 096<text:s/></text:p>
          </table:table-cell>
          <table:table-cell office:value-type="float" office:value="10131.172837099772" table:style-name="ce22">
            <text:p><text:s/>10 131<text:s/></text:p>
          </table:table-cell>
          <table:table-cell table:number-columns-repeated="16341"/>
        </table:table-row>
        <table:table-row table:style-name="ro2">
          <table:table-cell office:value-type="string" table:number-columns-spanned="34" table:number-rows-spanned="1" table:style-name="ce31">
            <text:p>Environmental employment in persons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Environmental services</text:p>
            <text:p>(incl. ancillary activities)</text:p>
          </table:table-cell>
          <table:table-cell office:value-type="float" office:value="77571.25507817886" table:style-name="ce8">
            <text:p><text:s/>77 571<text:s/></text:p>
          </table:table-cell>
          <table:table-cell office:value-type="float" office:value="47708.91617091668" table:style-name="ce8">
            <text:p><text:s/>47 709<text:s/></text:p>
          </table:table-cell>
          <table:table-cell office:value-type="float" office:value="29862.338907262172" table:style-name="ce8">
            <text:p><text:s/>29 862<text:s/></text:p>
          </table:table-cell>
          <table:table-cell office:value-type="float" office:value="80795.748841076056" table:style-name="ce8">
            <text:p><text:s/>80 796<text:s/></text:p>
          </table:table-cell>
          <table:table-cell office:value-type="float" office:value="49713.882230562871" table:style-name="ce8">
            <text:p><text:s/>49 714<text:s/></text:p>
          </table:table-cell>
          <table:table-cell office:value-type="float" office:value="31081.866610513189" table:style-name="ce8">
            <text:p><text:s/>31 082<text:s/></text:p>
          </table:table-cell>
          <table:table-cell office:value-type="float" office:value="84294.665802393982" table:style-name="ce8">
            <text:p><text:s/>84 295<text:s/></text:p>
          </table:table-cell>
          <table:table-cell office:value-type="float" office:value="50825.137162857885" table:style-name="ce8">
            <text:p><text:s/>50 825<text:s/></text:p>
          </table:table-cell>
          <table:table-cell office:value-type="float" office:value="33469.528639536089" table:style-name="ce9">
            <text:p>33 470<text:s/></text:p>
          </table:table-cell>
          <table:table-cell office:value-type="float" office:value="84540.877495637542" table:style-name="ce8">
            <text:p><text:s/>84 541<text:s/></text:p>
          </table:table-cell>
          <table:table-cell office:value-type="float" office:value="50258.552705449714" table:style-name="ce8">
            <text:p><text:s/>50 259<text:s/></text:p>
          </table:table-cell>
          <table:table-cell office:value-type="float" office:value="34282.324790187828" table:style-name="ce9">
            <text:p>34 282<text:s/></text:p>
          </table:table-cell>
          <table:table-cell office:value-type="float" office:value="88201.970081929263" table:style-name="ce8">
            <text:p><text:s/>88 202<text:s/></text:p>
          </table:table-cell>
          <table:table-cell office:value-type="float" office:value="50789.847442840473" table:style-name="ce8">
            <text:p><text:s/>50 790<text:s/></text:p>
          </table:table-cell>
          <table:table-cell office:value-type="float" office:value="37412.122639088797" table:style-name="ce9">
            <text:p>37 412<text:s/></text:p>
          </table:table-cell>
          <table:table-cell office:value-type="float" office:value="91437.937832484255" table:style-name="ce8">
            <text:p><text:s/>91 438<text:s/></text:p>
          </table:table-cell>
          <table:table-cell office:value-type="float" office:value="52758.80251481061" table:style-name="ce8">
            <text:p><text:s/>52 759<text:s/></text:p>
          </table:table-cell>
          <table:table-cell office:value-type="float" office:value="38679.135317673637" table:style-name="ce9">
            <text:p>38 679<text:s/></text:p>
          </table:table-cell>
          <table:table-cell office:value-type="float" office:value="86252.729537407271" table:style-name="ce8">
            <text:p><text:s/>86 253<text:s/></text:p>
          </table:table-cell>
          <table:table-cell office:value-type="float" office:value="51762.097680014907" table:style-name="ce8">
            <text:p><text:s/>51 762<text:s/></text:p>
          </table:table-cell>
          <table:table-cell office:value-type="float" office:value="34490.631857392364" table:style-name="ce8">
            <text:p><text:s/>34 491<text:s/></text:p>
          </table:table-cell>
          <table:table-cell office:value-type="float" office:value="82854.8192319191" table:style-name="ce8">
            <text:p><text:s/>82 855<text:s/></text:p>
          </table:table-cell>
          <table:table-cell office:value-type="float" office:value="50912.651859232341" table:style-name="ce8">
            <text:p><text:s/>50 913<text:s/></text:p>
          </table:table-cell>
          <table:table-cell office:value-type="float" office:value="31942.167372686763" table:style-name="ce8">
            <text:p><text:s/>31 942<text:s/></text:p>
          </table:table-cell>
          <table:table-cell office:value-type="float" office:value="84817.933015302406" table:style-name="ce8">
            <text:p><text:s/>84 818<text:s/></text:p>
          </table:table-cell>
          <table:table-cell office:value-type="float" office:value="52512.474073187659" table:style-name="ce8">
            <text:p><text:s/>52 512<text:s/></text:p>
          </table:table-cell>
          <table:table-cell office:value-type="float" office:value="32305.458942114739" table:style-name="ce8">
            <text:p><text:s/>32 305<text:s/></text:p>
          </table:table-cell>
          <table:table-cell office:value-type="float" office:value="89017.459760927493" table:style-name="ce8">
            <text:p><text:s/>89 017<text:s/></text:p>
          </table:table-cell>
          <table:table-cell office:value-type="float" office:value="55336.176220234593" table:style-name="ce8">
            <text:p><text:s/>55 336<text:s/></text:p>
          </table:table-cell>
          <table:table-cell office:value-type="float" office:value="33681.283540692901" table:style-name="ce8">
            <text:p><text:s/>33 681<text:s/></text:p>
          </table:table-cell>
          <table:table-cell office:value-type="float" office:value="88522.832883427138" table:style-name="ce8">
            <text:p><text:s/>88 523<text:s/></text:p>
          </table:table-cell>
          <table:table-cell office:value-type="float" office:value="56201.080382463857" table:style-name="ce8">
            <text:p><text:s/>56 201<text:s/></text:p>
          </table:table-cell>
          <table:table-cell office:value-type="float" office:value="32321.752500963277" table:style-name="ce8">
            <text:p><text:s/>32 322<text:s/></text:p>
          </table:table-cell>
          <table:table-cell office:value-type="float" office:value="91154.929775692333" table:style-name="ce8">
            <text:p><text:s/>91 155<text:s/></text:p>
          </table:table-cell>
          <table:table-cell office:value-type="float" office:value="57399.177145259848" table:style-name="ce8">
            <text:p><text:s/>57 399<text:s/></text:p>
          </table:table-cell>
          <table:table-cell office:value-type="float" office:value="33755.752630432486" table:style-name="ce8">
            <text:p><text:s/>33 756<text:s/></text:p>
          </table:table-cell>
          <table:table-cell office:value-type="float" office:value="92009.027226192149" table:style-name="ce8">
            <text:p><text:s/>92 009<text:s/></text:p>
          </table:table-cell>
          <table:table-cell office:value-type="float" office:value="57861.693276942729" table:style-name="ce8">
            <text:p><text:s/>57 862<text:s/></text:p>
          </table:table-cell>
          <table:table-cell office:value-type="float" office:value="34147.33394924942" table:style-name="ce8">
            <text:p><text:s/>34 147<text:s/></text:p>
          </table:table-cell>
          <table:table-cell office:value-type="float" office:value="95958.959448220281" table:style-name="ce8">
            <text:p><text:s/>95 959<text:s/></text:p>
          </table:table-cell>
          <table:table-cell office:value-type="float" office:value="58016.471658092487" table:style-name="ce8">
            <text:p><text:s/>58 016<text:s/></text:p>
          </table:table-cell>
          <table:table-cell office:value-type="float" office:value="37942.487790127794" table:style-name="ce10">
            <text:p><text:s/>37 942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Connected goods</text:p>
          </table:table-cell>
          <table:table-cell office:value-type="float" office:value="12708.195735223686" table:style-name="ce12">
            <text:p><text:s/>12 708<text:s/></text:p>
          </table:table-cell>
          <table:table-cell office:value-type="float" office:value="4850.601165641222" table:style-name="ce12">
            <text:p><text:s/>4 851<text:s/></text:p>
          </table:table-cell>
          <table:table-cell office:value-type="float" office:value="7857.5945695824648" table:style-name="ce12">
            <text:p><text:s/>7 858<text:s/></text:p>
          </table:table-cell>
          <table:table-cell office:value-type="float" office:value="13304.140164747014" table:style-name="ce12">
            <text:p><text:s/>13 304<text:s/></text:p>
          </table:table-cell>
          <table:table-cell office:value-type="float" office:value="5371.2170769348795" table:style-name="ce12">
            <text:p><text:s/>5 371<text:s/></text:p>
          </table:table-cell>
          <table:table-cell office:value-type="float" office:value="7932.9230878121343" table:style-name="ce12">
            <text:p><text:s/>7 933<text:s/></text:p>
          </table:table-cell>
          <table:table-cell office:value-type="float" office:value="12219.847149145424" table:style-name="ce12">
            <text:p><text:s/>12 220<text:s/></text:p>
          </table:table-cell>
          <table:table-cell office:value-type="float" office:value="5053.2778660400872" table:style-name="ce12">
            <text:p><text:s/>5 053<text:s/></text:p>
          </table:table-cell>
          <table:table-cell office:value-type="float" office:value="7166.5692831053366" table:style-name="ce13">
            <text:p>7 167<text:s/></text:p>
          </table:table-cell>
          <table:table-cell office:value-type="float" office:value="12845.592865941064" table:style-name="ce12">
            <text:p><text:s/>12 846<text:s/></text:p>
          </table:table-cell>
          <table:table-cell office:value-type="float" office:value="5047.6264941923655" table:style-name="ce12">
            <text:p><text:s/>5 048<text:s/></text:p>
          </table:table-cell>
          <table:table-cell office:value-type="float" office:value="7797.9663717486992" table:style-name="ce13">
            <text:p>7 798<text:s/></text:p>
          </table:table-cell>
          <table:table-cell office:value-type="float" office:value="11555.806459483381" table:style-name="ce12">
            <text:p><text:s/>11 556<text:s/></text:p>
          </table:table-cell>
          <table:table-cell office:value-type="float" office:value="5132.2720464647446" table:style-name="ce12">
            <text:p><text:s/>5 132<text:s/></text:p>
          </table:table-cell>
          <table:table-cell office:value-type="float" office:value="6423.5344130186359" table:style-name="ce13">
            <text:p>6 424<text:s/></text:p>
          </table:table-cell>
          <table:table-cell office:value-type="float" office:value="11162.748040993845" table:style-name="ce12">
            <text:p><text:s/>11 163<text:s/></text:p>
          </table:table-cell>
          <table:table-cell office:value-type="float" office:value="5097.2697098249391" table:style-name="ce12">
            <text:p><text:s/>5 097<text:s/></text:p>
          </table:table-cell>
          <table:table-cell office:value-type="float" office:value="6065.4783311689062" table:style-name="ce13">
            <text:p>6 065<text:s/></text:p>
          </table:table-cell>
          <table:table-cell office:value-type="float" office:value="11191.920778752283" table:style-name="ce12">
            <text:p><text:s/>11 192<text:s/></text:p>
          </table:table-cell>
          <table:table-cell office:value-type="float" office:value="5249.9986138793493" table:style-name="ce24">
            <text:p><text:s/>5 250<text:s/></text:p>
          </table:table-cell>
          <table:table-cell office:value-type="float" office:value="5941.9221648729335" table:style-name="ce24">
            <text:p><text:s/>5 942<text:s/></text:p>
          </table:table-cell>
          <table:table-cell office:value-type="float" office:value="10970.969801441819" table:style-name="ce12">
            <text:p><text:s/>10 971<text:s/></text:p>
          </table:table-cell>
          <table:table-cell office:value-type="float" office:value="5487.6984299327087" table:style-name="ce12">
            <text:p><text:s/>5 488<text:s/></text:p>
          </table:table-cell>
          <table:table-cell office:value-type="float" office:value="5483.2713715091104" table:style-name="ce12">
            <text:p><text:s/>5 483<text:s/></text:p>
          </table:table-cell>
          <table:table-cell office:value-type="float" office:value="11260.437090371786" table:style-name="ce12">
            <text:p><text:s/>11 260<text:s/></text:p>
          </table:table-cell>
          <table:table-cell office:value-type="float" office:value="5492.6236584943554" table:style-name="ce12">
            <text:p><text:s/>5 493<text:s/></text:p>
          </table:table-cell>
          <table:table-cell office:value-type="float" office:value="5767.81343187743" table:style-name="ce12">
            <text:p><text:s/>5 768<text:s/></text:p>
          </table:table-cell>
          <table:table-cell office:value-type="float" office:value="11599.837985927717" table:style-name="ce12">
            <text:p><text:s/>11 600<text:s/></text:p>
          </table:table-cell>
          <table:table-cell office:value-type="float" office:value="5696.150843452845" table:style-name="ce12">
            <text:p><text:s/>5 696<text:s/></text:p>
          </table:table-cell>
          <table:table-cell office:value-type="float" office:value="5903.6871424748724" table:style-name="ce12">
            <text:p><text:s/>5 904<text:s/></text:p>
          </table:table-cell>
          <table:table-cell office:value-type="float" office:value="11541.077636208101" table:style-name="ce12">
            <text:p><text:s/>11 541<text:s/></text:p>
          </table:table-cell>
          <table:table-cell office:value-type="float" office:value="5683.1174919523473" table:style-name="ce12">
            <text:p><text:s/>5 683<text:s/></text:p>
          </table:table-cell>
          <table:table-cell office:value-type="float" office:value="5857.960144255755" table:style-name="ce12">
            <text:p><text:s/>5 858<text:s/></text:p>
          </table:table-cell>
          <table:table-cell office:value-type="float" office:value="11261.999276487955" table:style-name="ce12">
            <text:p><text:s/>11 262<text:s/></text:p>
          </table:table-cell>
          <table:table-cell office:value-type="float" office:value="5663.8011670751803" table:style-name="ce12">
            <text:p><text:s/>5 664<text:s/></text:p>
          </table:table-cell>
          <table:table-cell office:value-type="float" office:value="5598.198109412775" table:style-name="ce12">
            <text:p><text:s/>5 598<text:s/></text:p>
          </table:table-cell>
          <table:table-cell office:value-type="float" office:value="10848.631462150377" table:style-name="ce12">
            <text:p><text:s/>10 849<text:s/></text:p>
          </table:table-cell>
          <table:table-cell office:value-type="float" office:value="5391.501449155473" table:style-name="ce12">
            <text:p><text:s/>5 392<text:s/></text:p>
          </table:table-cell>
          <table:table-cell office:value-type="float" office:value="5457.1300129949032" table:style-name="ce12">
            <text:p><text:s/>5 457<text:s/></text:p>
          </table:table-cell>
          <table:table-cell office:value-type="float" office:value="10873.82699419349" table:style-name="ce12">
            <text:p><text:s/>10 874<text:s/></text:p>
          </table:table-cell>
          <table:table-cell office:value-type="float" office:value="5342.9986949529666" table:style-name="ce12">
            <text:p><text:s/>5 343<text:s/></text:p>
          </table:table-cell>
          <table:table-cell office:value-type="float" office:value="5530.8282992405238" table:style-name="ce14">
            <text:p><text:s/>5 531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Adapted goods</text:p>
          </table:table-cell>
          <table:table-cell office:value-type="float" office:value="58668.439168087622" table:style-name="ce12">
            <text:p><text:s/>58 668<text:s/></text:p>
          </table:table-cell>
          <table:table-cell office:value-type="float" office:value="25209.987797081667" table:style-name="ce12">
            <text:p><text:s/>25 210<text:s/></text:p>
          </table:table-cell>
          <table:table-cell office:value-type="float" office:value="33458.451371005955" table:style-name="ce12">
            <text:p><text:s/>33 458<text:s/></text:p>
          </table:table-cell>
          <table:table-cell office:value-type="float" office:value="57625.127695707473" table:style-name="ce12">
            <text:p><text:s/>57 625<text:s/></text:p>
          </table:table-cell>
          <table:table-cell office:value-type="float" office:value="24813.690317339326" table:style-name="ce12">
            <text:p><text:s/>24 814<text:s/></text:p>
          </table:table-cell>
          <table:table-cell office:value-type="float" office:value="32811.437378368144" table:style-name="ce12">
            <text:p><text:s/>32 811<text:s/></text:p>
          </table:table-cell>
          <table:table-cell office:value-type="float" office:value="59942.199911179807" table:style-name="ce12">
            <text:p><text:s/>59 942<text:s/></text:p>
          </table:table-cell>
          <table:table-cell office:value-type="float" office:value="28464.186005243289" table:style-name="ce12">
            <text:p><text:s/>28 464<text:s/></text:p>
          </table:table-cell>
          <table:table-cell office:value-type="float" office:value="31478.013905936514" table:style-name="ce13">
            <text:p>31 478<text:s/></text:p>
          </table:table-cell>
          <table:table-cell office:value-type="float" office:value="59911.448794885553" table:style-name="ce12">
            <text:p><text:s/>59 911<text:s/></text:p>
          </table:table-cell>
          <table:table-cell office:value-type="float" office:value="28763.946729757954" table:style-name="ce12">
            <text:p><text:s/>28 764<text:s/></text:p>
          </table:table-cell>
          <table:table-cell office:value-type="float" office:value="31147.502065127603" table:style-name="ce13">
            <text:p>31 148<text:s/></text:p>
          </table:table-cell>
          <table:table-cell office:value-type="float" office:value="58617.62465804955" table:style-name="ce12">
            <text:p><text:s/>58 618<text:s/></text:p>
          </table:table-cell>
          <table:table-cell office:value-type="float" office:value="27779.903480543009" table:style-name="ce12">
            <text:p><text:s/>27 780<text:s/></text:p>
          </table:table-cell>
          <table:table-cell office:value-type="float" office:value="30837.721177506541" table:style-name="ce13">
            <text:p>30 838<text:s/></text:p>
          </table:table-cell>
          <table:table-cell office:value-type="float" office:value="60557.934140776437" table:style-name="ce12">
            <text:p><text:s/>60 558<text:s/></text:p>
          </table:table-cell>
          <table:table-cell office:value-type="float" office:value="28481.075896543429" table:style-name="ce12">
            <text:p><text:s/>28 481<text:s/></text:p>
          </table:table-cell>
          <table:table-cell office:value-type="float" office:value="32076.858244233008" table:style-name="ce13">
            <text:p>32 077<text:s/></text:p>
          </table:table-cell>
          <table:table-cell office:value-type="float" office:value="61646.459867465113" table:style-name="ce12">
            <text:p><text:s/>61 646<text:s/></text:p>
          </table:table-cell>
          <table:table-cell office:value-type="float" office:value="29280.293106575638" table:style-name="ce12">
            <text:p><text:s/>29 280<text:s/></text:p>
          </table:table-cell>
          <table:table-cell office:value-type="float" office:value="32366.166760889475" table:style-name="ce12">
            <text:p><text:s/>32 366<text:s/></text:p>
          </table:table-cell>
          <table:table-cell office:value-type="float" office:value="60817.824158723481" table:style-name="ce12">
            <text:p><text:s/>60 818<text:s/></text:p>
          </table:table-cell>
          <table:table-cell office:value-type="float" office:value="29414.187218094426" table:style-name="ce12">
            <text:p><text:s/>29 414<text:s/></text:p>
          </table:table-cell>
          <table:table-cell office:value-type="float" office:value="31403.636940629058" table:style-name="ce12">
            <text:p><text:s/>31 404<text:s/></text:p>
          </table:table-cell>
          <table:table-cell office:value-type="float" office:value="60096.475049451881" table:style-name="ce12">
            <text:p><text:s/>60 096<text:s/></text:p>
          </table:table-cell>
          <table:table-cell office:value-type="float" office:value="30077.882410974576" table:style-name="ce12">
            <text:p><text:s/>30 078<text:s/></text:p>
          </table:table-cell>
          <table:table-cell office:value-type="float" office:value="30018.592638477301" table:style-name="ce12">
            <text:p><text:s/>30 019<text:s/></text:p>
          </table:table-cell>
          <table:table-cell office:value-type="float" office:value="62770.630796044876" table:style-name="ce12">
            <text:p><text:s/>62 771<text:s/></text:p>
          </table:table-cell>
          <table:table-cell office:value-type="float" office:value="33508.785863123434" table:style-name="ce12">
            <text:p><text:s/>33 509<text:s/></text:p>
          </table:table-cell>
          <table:table-cell office:value-type="float" office:value="29261.844932921445" table:style-name="ce12">
            <text:p><text:s/>29 262<text:s/></text:p>
          </table:table-cell>
          <table:table-cell office:value-type="float" office:value="61201.190380701155" table:style-name="ce12">
            <text:p><text:s/>61 201<text:s/></text:p>
          </table:table-cell>
          <table:table-cell office:value-type="float" office:value="34655.569610717597" table:style-name="ce12">
            <text:p><text:s/>34 656<text:s/></text:p>
          </table:table-cell>
          <table:table-cell office:value-type="float" office:value="26545.620769983558" table:style-name="ce12">
            <text:p><text:s/>26 546<text:s/></text:p>
          </table:table-cell>
          <table:table-cell office:value-type="float" office:value="61661.411625071582" table:style-name="ce12">
            <text:p><text:s/>61 661<text:s/></text:p>
          </table:table-cell>
          <table:table-cell office:value-type="float" office:value="34148.466352669377" table:style-name="ce12">
            <text:p><text:s/>34 148<text:s/></text:p>
          </table:table-cell>
          <table:table-cell office:value-type="float" office:value="27512.945272402205" table:style-name="ce12">
            <text:p><text:s/>27 513<text:s/></text:p>
          </table:table-cell>
          <table:table-cell office:value-type="float" office:value="61925.728981267268" table:style-name="ce12">
            <text:p><text:s/>61 926<text:s/></text:p>
          </table:table-cell>
          <table:table-cell office:value-type="float" office:value="35096.081098791052" table:style-name="ce12">
            <text:p><text:s/>35 096<text:s/></text:p>
          </table:table-cell>
          <table:table-cell office:value-type="float" office:value="26829.647882476216" table:style-name="ce12">
            <text:p><text:s/>26 830<text:s/></text:p>
          </table:table-cell>
          <table:table-cell office:value-type="float" office:value="64163.46326991012" table:style-name="ce12">
            <text:p><text:s/>64 163<text:s/></text:p>
          </table:table-cell>
          <table:table-cell office:value-type="float" office:value="37184.233503633899" table:style-name="ce12">
            <text:p><text:s/>37 184<text:s/></text:p>
          </table:table-cell>
          <table:table-cell office:value-type="float" office:value="26979.229766276221" table:style-name="ce14">
            <text:p><text:s/>26 97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s</text:p>
          </table:table-cell>
          <table:table-cell office:value-type="float" office:value="5521.3365332980111" table:style-name="ce12">
            <text:p><text:s/>5 521<text:s/></text:p>
          </table:table-cell>
          <table:table-cell office:value-type="float" office:value="4855.8056812411778" table:style-name="ce12">
            <text:p><text:s/>4 856<text:s/></text:p>
          </table:table-cell>
          <table:table-cell office:value-type="float" office:value="665.53085205683317" table:style-name="ce12">
            <text:p><text:s/>666<text:s/></text:p>
          </table:table-cell>
          <table:table-cell office:value-type="float" office:value="4482.8804806672115" table:style-name="ce12">
            <text:p><text:s/>4 483<text:s/></text:p>
          </table:table-cell>
          <table:table-cell office:value-type="float" office:value="3762.4929883646346" table:style-name="ce12">
            <text:p><text:s/>3 762<text:s/></text:p>
          </table:table-cell>
          <table:table-cell office:value-type="float" office:value="720.38749230257713" table:style-name="ce12">
            <text:p><text:s/>720<text:s/></text:p>
          </table:table-cell>
          <table:table-cell office:value-type="float" office:value="4278.9096448426917" table:style-name="ce12">
            <text:p><text:s/>4 279<text:s/></text:p>
          </table:table-cell>
          <table:table-cell office:value-type="float" office:value="3543.910407295748" table:style-name="ce12">
            <text:p><text:s/>3 544<text:s/></text:p>
          </table:table-cell>
          <table:table-cell office:value-type="float" office:value="734.99923754694328" table:style-name="ce13">
            <text:p>735<text:s/></text:p>
          </table:table-cell>
          <table:table-cell office:value-type="float" office:value="4300.115706638202" table:style-name="ce12">
            <text:p><text:s/>4 300<text:s/></text:p>
          </table:table-cell>
          <table:table-cell office:value-type="float" office:value="3508.9467476583195" table:style-name="ce12">
            <text:p><text:s/>3 509<text:s/></text:p>
          </table:table-cell>
          <table:table-cell office:value-type="float" office:value="791.16895897988275" table:style-name="ce13">
            <text:p>791<text:s/></text:p>
          </table:table-cell>
          <table:table-cell office:value-type="float" office:value="4621.5104310198058" table:style-name="ce12">
            <text:p><text:s/>4 622<text:s/></text:p>
          </table:table-cell>
          <table:table-cell office:value-type="float" office:value="3656.3263144901457" table:style-name="ce12">
            <text:p><text:s/>3 656<text:s/></text:p>
          </table:table-cell>
          <table:table-cell office:value-type="float" office:value="965.18411652966051" table:style-name="ce13">
            <text:p>965<text:s/></text:p>
          </table:table-cell>
          <table:table-cell office:value-type="float" office:value="4555.666338521386" table:style-name="ce12">
            <text:p><text:s/>4 556<text:s/></text:p>
          </table:table-cell>
          <table:table-cell office:value-type="float" office:value="3620.6471745614576" table:style-name="ce12">
            <text:p><text:s/>3 621<text:s/></text:p>
          </table:table-cell>
          <table:table-cell office:value-type="float" office:value="935.01916395992805" table:style-name="ce13">
            <text:p>935<text:s/></text:p>
          </table:table-cell>
          <table:table-cell office:value-type="float" office:value="4868.938408233319" table:style-name="ce12">
            <text:p><text:s/>4 869<text:s/></text:p>
          </table:table-cell>
          <table:table-cell office:value-type="float" office:value="4105.5384974096651" table:style-name="ce12">
            <text:p><text:s/>4 106<text:s/></text:p>
          </table:table-cell>
          <table:table-cell office:value-type="float" office:value="763.39991082365373" table:style-name="ce12">
            <text:p><text:s/>763<text:s/></text:p>
          </table:table-cell>
          <table:table-cell office:value-type="float" office:value="4852.164026262406" table:style-name="ce12">
            <text:p><text:s/>4 852<text:s/></text:p>
          </table:table-cell>
          <table:table-cell office:value-type="float" office:value="3939.7299445081526" table:style-name="ce12">
            <text:p><text:s/>3 940<text:s/></text:p>
          </table:table-cell>
          <table:table-cell office:value-type="float" office:value="912.43408175425327" table:style-name="ce12">
            <text:p><text:s/>912<text:s/></text:p>
          </table:table-cell>
          <table:table-cell office:value-type="float" office:value="5178.2462682427486" table:style-name="ce12">
            <text:p><text:s/>5 178<text:s/></text:p>
          </table:table-cell>
          <table:table-cell office:value-type="float" office:value="4122.9468822411854" table:style-name="ce12">
            <text:p><text:s/>4 123<text:s/></text:p>
          </table:table-cell>
          <table:table-cell office:value-type="float" office:value="1055.2993860015627" table:style-name="ce12">
            <text:p><text:s/>1 055<text:s/></text:p>
          </table:table-cell>
          <table:table-cell office:value-type="float" office:value="5438.6153144132722" table:style-name="ce12">
            <text:p><text:s/>5 439<text:s/></text:p>
          </table:table-cell>
          <table:table-cell office:value-type="float" office:value="4381.9325476663971" table:style-name="ce12">
            <text:p><text:s/>4 382<text:s/></text:p>
          </table:table-cell>
          <table:table-cell office:value-type="float" office:value="1056.6827667468749" table:style-name="ce12">
            <text:p><text:s/>1 057<text:s/></text:p>
          </table:table-cell>
          <table:table-cell office:value-type="float" office:value="5592.4358782810132" table:style-name="ce12">
            <text:p><text:s/>5 592<text:s/></text:p>
          </table:table-cell>
          <table:table-cell office:value-type="float" office:value="4405.6959456744707" table:style-name="ce12">
            <text:p><text:s/>4 406<text:s/></text:p>
          </table:table-cell>
          <table:table-cell office:value-type="float" office:value="1186.7399326065427" table:style-name="ce12">
            <text:p><text:s/>1 187<text:s/></text:p>
          </table:table-cell>
          <table:table-cell office:value-type="float" office:value="5789.9847527825987" table:style-name="ce12">
            <text:p><text:s/>5 790<text:s/></text:p>
          </table:table-cell>
          <table:table-cell office:value-type="float" office:value="4554.0404909800372" table:style-name="ce12">
            <text:p><text:s/>4 554<text:s/></text:p>
          </table:table-cell>
          <table:table-cell office:value-type="float" office:value="1235.9442618025612" table:style-name="ce12">
            <text:p><text:s/>1 236<text:s/></text:p>
          </table:table-cell>
          <table:table-cell office:value-type="float" office:value="5810.7289792791644" table:style-name="ce12">
            <text:p><text:s/>5 811<text:s/></text:p>
          </table:table-cell>
          <table:table-cell office:value-type="float" office:value="4535.7056884197809" table:style-name="ce12">
            <text:p><text:s/>4 536<text:s/></text:p>
          </table:table-cell>
          <table:table-cell office:value-type="float" office:value="1275.0232908593835" table:style-name="ce12">
            <text:p><text:s/>1 275<text:s/></text:p>
          </table:table-cell>
          <table:table-cell office:value-type="float" office:value="5553.9464391023212" table:style-name="ce12">
            <text:p><text:s/>5 554<text:s/></text:p>
          </table:table-cell>
          <table:table-cell office:value-type="float" office:value="4383.1090800094016" table:style-name="ce12">
            <text:p><text:s/>4 383<text:s/></text:p>
          </table:table-cell>
          <table:table-cell office:value-type="float" office:value="1170.83735909292" table:style-name="ce14">
            <text:p><text:s/>1 171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ated technologies</text:p>
          </table:table-cell>
          <table:table-cell office:value-type="float" office:value="20681.504470540614" table:style-name="ce16">
            <text:p><text:s/>20 682<text:s/></text:p>
          </table:table-cell>
          <table:table-cell office:value-type="float" office:value="1661.182084357886" table:style-name="ce16">
            <text:p><text:s/>1 661<text:s/></text:p>
          </table:table-cell>
          <table:table-cell office:value-type="float" office:value="19020.322386182728" table:style-name="ce16">
            <text:p><text:s/>19 020<text:s/></text:p>
          </table:table-cell>
          <table:table-cell office:value-type="float" office:value="20560.983040346226" table:style-name="ce16">
            <text:p><text:s/>20 561<text:s/></text:p>
          </table:table-cell>
          <table:table-cell office:value-type="float" office:value="1798.5355068633971" table:style-name="ce16">
            <text:p><text:s/>1 799<text:s/></text:p>
          </table:table-cell>
          <table:table-cell office:value-type="float" office:value="18762.447533482828" table:style-name="ce16">
            <text:p><text:s/>18 762<text:s/></text:p>
          </table:table-cell>
          <table:table-cell office:value-type="float" office:value="23872.632169759268" table:style-name="ce16">
            <text:p><text:s/>23 873<text:s/></text:p>
          </table:table-cell>
          <table:table-cell office:value-type="float" office:value="2069.782566259647" table:style-name="ce16">
            <text:p><text:s/>2 070<text:s/></text:p>
          </table:table-cell>
          <table:table-cell office:value-type="float" office:value="21802.849603499621" table:style-name="ce17">
            <text:p>21 803<text:s/></text:p>
          </table:table-cell>
          <table:table-cell office:value-type="float" office:value="23729.242847304202" table:style-name="ce16">
            <text:p><text:s/>23 729<text:s/></text:p>
          </table:table-cell>
          <table:table-cell office:value-type="float" office:value="2207.4468361683307" table:style-name="ce16">
            <text:p><text:s/>2 207<text:s/></text:p>
          </table:table-cell>
          <table:table-cell office:value-type="float" office:value="21521.79601113587" table:style-name="ce17">
            <text:p>21 522<text:s/></text:p>
          </table:table-cell>
          <table:table-cell office:value-type="float" office:value="25204.604373159793" table:style-name="ce16">
            <text:p><text:s/>25 205<text:s/></text:p>
          </table:table-cell>
          <table:table-cell office:value-type="float" office:value="2460.6427653607379" table:style-name="ce16">
            <text:p><text:s/>2 461<text:s/></text:p>
          </table:table-cell>
          <table:table-cell office:value-type="float" office:value="22743.961607799054" table:style-name="ce17">
            <text:p>22 744<text:s/></text:p>
          </table:table-cell>
          <table:table-cell office:value-type="float" office:value="25076.112599707241" table:style-name="ce16">
            <text:p><text:s/>25 076<text:s/></text:p>
          </table:table-cell>
          <table:table-cell office:value-type="float" office:value="2605.8641558370655" table:style-name="ce16">
            <text:p><text:s/>2 606<text:s/></text:p>
          </table:table-cell>
          <table:table-cell office:value-type="float" office:value="22470.248443870176" table:style-name="ce17">
            <text:p>22 470<text:s/></text:p>
          </table:table-cell>
          <table:table-cell office:value-type="float" office:value="25740.720762405588" table:style-name="ce16">
            <text:p><text:s/>25 741<text:s/></text:p>
          </table:table-cell>
          <table:table-cell office:value-type="float" office:value="3146.4229718531515" table:style-name="ce25">
            <text:p><text:s/>3 146<text:s/></text:p>
          </table:table-cell>
          <table:table-cell office:value-type="float" office:value="22594.297790552439" table:style-name="ce25">
            <text:p><text:s/>22 594<text:s/></text:p>
          </table:table-cell>
          <table:table-cell office:value-type="float" office:value="28146.64947995486" table:style-name="ce16">
            <text:p><text:s/>28 147<text:s/></text:p>
          </table:table-cell>
          <table:table-cell office:value-type="float" office:value="3744.9360743437787" table:style-name="ce16">
            <text:p><text:s/>3 745<text:s/></text:p>
          </table:table-cell>
          <table:table-cell office:value-type="float" office:value="24401.713405611081" table:style-name="ce16">
            <text:p><text:s/>24 402<text:s/></text:p>
          </table:table-cell>
          <table:table-cell office:value-type="float" office:value="26637.050389708176" table:style-name="ce16">
            <text:p><text:s/>26 637<text:s/></text:p>
          </table:table-cell>
          <table:table-cell office:value-type="float" office:value="3166.0266150228153" table:style-name="ce16">
            <text:p><text:s/>3 166<text:s/></text:p>
          </table:table-cell>
          <table:table-cell office:value-type="float" office:value="23471.02377468536" table:style-name="ce16">
            <text:p><text:s/>23 471<text:s/></text:p>
          </table:table-cell>
          <table:table-cell office:value-type="float" office:value="27309.676206152519" table:style-name="ce16">
            <text:p><text:s/>27 310<text:s/></text:p>
          </table:table-cell>
          <table:table-cell office:value-type="float" office:value="3425.4324006188031" table:style-name="ce16">
            <text:p><text:s/>3 425<text:s/></text:p>
          </table:table-cell>
          <table:table-cell office:value-type="float" office:value="23884.243805533715" table:style-name="ce16">
            <text:p><text:s/>23 884<text:s/></text:p>
          </table:table-cell>
          <table:table-cell office:value-type="float" office:value="27954.209968827035" table:style-name="ce16">
            <text:p><text:s/>27 954<text:s/></text:p>
          </table:table-cell>
          <table:table-cell office:value-type="float" office:value="3725.0322224883903" table:style-name="ce16">
            <text:p><text:s/>3 725<text:s/></text:p>
          </table:table-cell>
          <table:table-cell office:value-type="float" office:value="24229.177746338646" table:style-name="ce16">
            <text:p><text:s/>24 229<text:s/></text:p>
          </table:table-cell>
          <table:table-cell office:value-type="float" office:value="27861.238709863814" table:style-name="ce16">
            <text:p><text:s/>27 861<text:s/></text:p>
          </table:table-cell>
          <table:table-cell office:value-type="float" office:value="3881.1182041131306" table:style-name="ce16">
            <text:p><text:s/>3 881<text:s/></text:p>
          </table:table-cell>
          <table:table-cell office:value-type="float" office:value="23980.120505750685" table:style-name="ce16">
            <text:p><text:s/>23 980<text:s/></text:p>
          </table:table-cell>
          <table:table-cell office:value-type="float" office:value="27341.605120085907" table:style-name="ce16">
            <text:p><text:s/>27 342<text:s/></text:p>
          </table:table-cell>
          <table:table-cell office:value-type="float" office:value="4173.3121487052686" table:style-name="ce16">
            <text:p><text:s/>4 173<text:s/></text:p>
          </table:table-cell>
          <table:table-cell office:value-type="float" office:value="23168.292971380641" table:style-name="ce16">
            <text:p><text:s/>23 168<text:s/></text:p>
          </table:table-cell>
          <table:table-cell office:value-type="float" office:value="27927.0648199729" table:style-name="ce16">
            <text:p><text:s/>27 927<text:s/></text:p>
          </table:table-cell>
          <table:table-cell office:value-type="float" office:value="4228.5608990862411" table:style-name="ce16">
            <text:p><text:s/>4 229<text:s/></text:p>
          </table:table-cell>
          <table:table-cell office:value-type="float" office:value="23698.503920886658" table:style-name="ce18">
            <text:p><text:s/>23 699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75150.73098532879" table:style-name="ce20">
            <text:p><text:s/>175 151<text:s/></text:p>
          </table:table-cell>
          <table:table-cell office:value-type="float" office:value="84286.492899238641" table:style-name="ce20">
            <text:p><text:s/>84 286<text:s/></text:p>
          </table:table-cell>
          <table:table-cell office:value-type="float" office:value="90864.238086090161" table:style-name="ce20">
            <text:p><text:s/>90 864<text:s/></text:p>
          </table:table-cell>
          <table:table-cell office:value-type="float" office:value="176768.88022254399" table:style-name="ce20">
            <text:p><text:s/>176 769<text:s/></text:p>
          </table:table-cell>
          <table:table-cell office:value-type="float" office:value="85459.818120065116" table:style-name="ce20">
            <text:p><text:s/>85 460<text:s/></text:p>
          </table:table-cell>
          <table:table-cell office:value-type="float" office:value="91309.062102478871" table:style-name="ce20">
            <text:p><text:s/>91 309<text:s/></text:p>
          </table:table-cell>
          <table:table-cell office:value-type="float" office:value="184608.25467732115" table:style-name="ce20">
            <text:p><text:s/>184 608<text:s/></text:p>
          </table:table-cell>
          <table:table-cell office:value-type="float" office:value="89956.294007696648" table:style-name="ce20">
            <text:p><text:s/>89 956<text:s/></text:p>
          </table:table-cell>
          <table:table-cell office:value-type="float" office:value="94651.960669624503" table:style-name="ce21">
            <text:p>94 652<text:s/></text:p>
          </table:table-cell>
          <table:table-cell office:value-type="float" office:value="185327.27771040658" table:style-name="ce20">
            <text:p><text:s/>185 327<text:s/></text:p>
          </table:table-cell>
          <table:table-cell office:value-type="float" office:value="89786.519513226682" table:style-name="ce20">
            <text:p><text:s/>89 787<text:s/></text:p>
          </table:table-cell>
          <table:table-cell office:value-type="float" office:value="95540.758197179879" table:style-name="ce21">
            <text:p>95 541<text:s/></text:p>
          </table:table-cell>
          <table:table-cell office:value-type="float" office:value="188201.51600364179" table:style-name="ce20">
            <text:p><text:s/>188 202<text:s/></text:p>
          </table:table-cell>
          <table:table-cell office:value-type="float" office:value="89818.992049699111" table:style-name="ce20">
            <text:p><text:s/>89 819<text:s/></text:p>
          </table:table-cell>
          <table:table-cell office:value-type="float" office:value="98382.523953942684" table:style-name="ce21">
            <text:p>98 383<text:s/></text:p>
          </table:table-cell>
          <table:table-cell office:value-type="float" office:value="192790.39895248314" table:style-name="ce20">
            <text:p><text:s/>192 790<text:s/></text:p>
          </table:table-cell>
          <table:table-cell office:value-type="float" office:value="92563.659451577492" table:style-name="ce20">
            <text:p><text:s/>92 564<text:s/></text:p>
          </table:table-cell>
          <table:table-cell office:value-type="float" office:value="100226.73950090565" table:style-name="ce21">
            <text:p>100 227<text:s/></text:p>
          </table:table-cell>
          <table:table-cell office:value-type="float" office:value="189700.76935426361" table:style-name="ce20">
            <text:p><text:s/>189 701<text:s/></text:p>
          </table:table-cell>
          <table:table-cell office:value-type="float" office:value="93544.35086973272" table:style-name="ce20">
            <text:p><text:s/>93 544<text:s/></text:p>
          </table:table-cell>
          <table:table-cell office:value-type="float" office:value="96156.418484530877" table:style-name="ce20">
            <text:p><text:s/>96 156<text:s/></text:p>
          </table:table-cell>
          <table:table-cell office:value-type="float" office:value="187642.42669830169" table:style-name="ce20">
            <text:p><text:s/>187 642<text:s/></text:p>
          </table:table-cell>
          <table:table-cell office:value-type="float" office:value="93499.203526111407" table:style-name="ce20">
            <text:p><text:s/>93 499<text:s/></text:p>
          </table:table-cell>
          <table:table-cell office:value-type="float" office:value="94143.223172190264" table:style-name="ce20">
            <text:p><text:s/>94 143<text:s/></text:p>
          </table:table-cell>
          <table:table-cell office:value-type="float" office:value="187990.14181307697" table:style-name="ce20">
            <text:p><text:s/>187 990<text:s/></text:p>
          </table:table-cell>
          <table:table-cell office:value-type="float" office:value="95371.953639920597" table:style-name="ce20">
            <text:p><text:s/>95 372<text:s/></text:p>
          </table:table-cell>
          <table:table-cell office:value-type="float" office:value="92618.188173156377" table:style-name="ce20">
            <text:p><text:s/>92 618<text:s/></text:p>
          </table:table-cell>
          <table:table-cell office:value-type="float" office:value="196136.22006346588" table:style-name="ce20">
            <text:p><text:s/>196 136<text:s/></text:p>
          </table:table-cell>
          <table:table-cell office:value-type="float" office:value="102348.47787509605" table:style-name="ce20">
            <text:p><text:s/>102 348<text:s/></text:p>
          </table:table-cell>
          <table:table-cell office:value-type="float" office:value="93787.742188369812" table:style-name="ce20">
            <text:p><text:s/>93 788<text:s/></text:p>
          </table:table-cell>
          <table:table-cell office:value-type="float" office:value="194811.74674744444" table:style-name="ce20">
            <text:p><text:s/>194 812<text:s/></text:p>
          </table:table-cell>
          <table:table-cell office:value-type="float" office:value="104670.49565329666" table:style-name="ce20">
            <text:p><text:s/>104 670<text:s/></text:p>
          </table:table-cell>
          <table:table-cell office:value-type="float" office:value="90141.251094147796" table:style-name="ce20">
            <text:p><text:s/>90 141<text:s/></text:p>
          </table:table-cell>
          <table:table-cell office:value-type="float" office:value="197729.56413989828" table:style-name="ce20">
            <text:p><text:s/>197 730<text:s/></text:p>
          </table:table-cell>
          <table:table-cell office:value-type="float" office:value="105646.60336009758" table:style-name="ce20">
            <text:p><text:s/>105 647<text:s/></text:p>
          </table:table-cell>
          <table:table-cell office:value-type="float" office:value="92082.96077980072" table:style-name="ce20">
            <text:p><text:s/>92 083<text:s/></text:p>
          </table:table-cell>
          <table:table-cell office:value-type="float" office:value="197935.72176897485" table:style-name="ce20">
            <text:p><text:s/>197 936<text:s/></text:p>
          </table:table-cell>
          <table:table-cell office:value-type="float" office:value="107058.2936620143" table:style-name="ce20">
            <text:p><text:s/>107 058<text:s/></text:p>
          </table:table-cell>
          <table:table-cell office:value-type="float" office:value="90877.428106960564" table:style-name="ce20">
            <text:p><text:s/>90 877<text:s/></text:p>
          </table:table-cell>
          <table:table-cell office:value-type="float" office:value="204477.26097139911" table:style-name="ce20">
            <text:p><text:s/>204 477<text:s/></text:p>
          </table:table-cell>
          <table:table-cell office:value-type="float" office:value="109155.37383577498" table:style-name="ce20">
            <text:p><text:s/>109 155<text:s/></text:p>
          </table:table-cell>
          <table:table-cell office:value-type="float" office:value="95321.887135624129" table:style-name="ce22">
            <text:p><text:s/>95 322<text:s/></text:p>
          </table:table-cell>
          <table:table-cell table:number-columns-repeated="16341"/>
        </table:table-row>
        <table:table-row table:style-name="ro7">
          <table:table-cell office:value-type="string" table:number-columns-spanned="34" table:number-rows-spanned="1" table:style-name="ce31">
            <text:p>Environmental employment in full-time equivalents</text:p>
          </table:table-cell>
          <table:covered-table-cell table:number-columns-repeated="33"/>
          <table:table-cell table:number-columns-repeated="6" table:style-name="ce23"/>
          <table:table-cell table:number-columns-repeated="16344" table:style-name="ce2"/>
        </table:table-row>
        <table:table-row table:style-name="ro4">
          <table:table-cell office:value-type="string" table:style-name="ce7">
            <text:p>Environmental services</text:p>
            <text:p>(incl. ancillary activities)</text:p>
          </table:table-cell>
          <table:table-cell office:value-type="float" office:value="70839.9592171767" table:style-name="ce8">
            <text:p><text:s/>70 840<text:s/></text:p>
          </table:table-cell>
          <table:table-cell office:value-type="float" office:value="43919.291484068905" table:style-name="ce8">
            <text:p><text:s/>43 919<text:s/></text:p>
          </table:table-cell>
          <table:table-cell office:value-type="float" office:value="26920.667733107792" table:style-name="ce8">
            <text:p><text:s/>26 921<text:s/></text:p>
          </table:table-cell>
          <table:table-cell office:value-type="float" office:value="72889.641450222494" table:style-name="ce8">
            <text:p><text:s/>72 890<text:s/></text:p>
          </table:table-cell>
          <table:table-cell office:value-type="float" office:value="45084.793652828244" table:style-name="ce8">
            <text:p><text:s/>45 085<text:s/></text:p>
          </table:table-cell>
          <table:table-cell office:value-type="float" office:value="27804.847797394254" table:style-name="ce8">
            <text:p><text:s/>27 805<text:s/></text:p>
          </table:table-cell>
          <table:table-cell office:value-type="float" office:value="76438.314057979806" table:style-name="ce8">
            <text:p><text:s/>76 438<text:s/></text:p>
          </table:table-cell>
          <table:table-cell office:value-type="float" office:value="46146.348380448973" table:style-name="ce8">
            <text:p><text:s/>46 146<text:s/></text:p>
          </table:table-cell>
          <table:table-cell office:value-type="float" office:value="30291.965677530829" table:style-name="ce8">
            <text:p><text:s/>30 292<text:s/></text:p>
          </table:table-cell>
          <table:table-cell office:value-type="float" office:value="76706.777068377705" table:style-name="ce8">
            <text:p><text:s/>76 707<text:s/></text:p>
          </table:table-cell>
          <table:table-cell office:value-type="float" office:value="45810.735955024764" table:style-name="ce8">
            <text:p><text:s/>45 811<text:s/></text:p>
          </table:table-cell>
          <table:table-cell office:value-type="float" office:value="30896.041113352938" table:style-name="ce8">
            <text:p><text:s/>30 896<text:s/></text:p>
          </table:table-cell>
          <table:table-cell office:value-type="float" office:value="79742.40451446877" table:style-name="ce8">
            <text:p><text:s/>79 742<text:s/></text:p>
          </table:table-cell>
          <table:table-cell office:value-type="float" office:value="46180.300499780154" table:style-name="ce8">
            <text:p><text:s/>46 180<text:s/></text:p>
          </table:table-cell>
          <table:table-cell office:value-type="float" office:value="33562.104014688608" table:style-name="ce8">
            <text:p><text:s/>33 562<text:s/></text:p>
          </table:table-cell>
          <table:table-cell office:value-type="float" office:value="82235.961734067751" table:style-name="ce8">
            <text:p><text:s/>82 236<text:s/></text:p>
          </table:table-cell>
          <table:table-cell office:value-type="float" office:value="47749.926612159485" table:style-name="ce8">
            <text:p><text:s/>47 750<text:s/></text:p>
          </table:table-cell>
          <table:table-cell office:value-type="float" office:value="34486.035121908266" table:style-name="ce8">
            <text:p><text:s/>34 486<text:s/></text:p>
          </table:table-cell>
          <table:table-cell office:value-type="float" office:value="77455.806655344044" table:style-name="ce8">
            <text:p><text:s/>77 456<text:s/></text:p>
          </table:table-cell>
          <table:table-cell office:value-type="float" office:value="46374.760645369126" table:style-name="ce8">
            <text:p><text:s/>46 375<text:s/></text:p>
          </table:table-cell>
          <table:table-cell office:value-type="float" office:value="31081.046009974914" table:style-name="ce8">
            <text:p><text:s/>31 081<text:s/></text:p>
          </table:table-cell>
          <table:table-cell office:value-type="float" office:value="74928.007431839753" table:style-name="ce8">
            <text:p><text:s/>74 928<text:s/></text:p>
          </table:table-cell>
          <table:table-cell office:value-type="float" office:value="45964.496037812023" table:style-name="ce8">
            <text:p><text:s/>45 964<text:s/></text:p>
          </table:table-cell>
          <table:table-cell office:value-type="float" office:value="28963.511394027733" table:style-name="ce8">
            <text:p><text:s/>28 964<text:s/></text:p>
          </table:table-cell>
          <table:table-cell office:value-type="float" office:value="76142.133153675575" table:style-name="ce8">
            <text:p><text:s/>76 142<text:s/></text:p>
          </table:table-cell>
          <table:table-cell office:value-type="float" office:value="47184.619750069251" table:style-name="ce8">
            <text:p><text:s/>47 185<text:s/></text:p>
          </table:table-cell>
          <table:table-cell office:value-type="float" office:value="28957.513403606325" table:style-name="ce8">
            <text:p><text:s/>28 958<text:s/></text:p>
          </table:table-cell>
          <table:table-cell office:value-type="float" office:value="79322.840120173831" table:style-name="ce8">
            <text:p><text:s/>79 323<text:s/></text:p>
          </table:table-cell>
          <table:table-cell office:value-type="float" office:value="48847.830892616155" table:style-name="ce8">
            <text:p><text:s/>48 848<text:s/></text:p>
          </table:table-cell>
          <table:table-cell office:value-type="float" office:value="30475.009227557679" table:style-name="ce8">
            <text:p><text:s/>30 475<text:s/></text:p>
          </table:table-cell>
          <table:table-cell office:value-type="float" office:value="81024.1042644275" table:style-name="ce8">
            <text:p><text:s/>81 024<text:s/></text:p>
          </table:table-cell>
          <table:table-cell office:value-type="float" office:value="51698.057082486011" table:style-name="ce8">
            <text:p><text:s/>51 698<text:s/></text:p>
          </table:table-cell>
          <table:table-cell office:value-type="float" office:value="29326.047181941492" table:style-name="ce8">
            <text:p><text:s/>29 326<text:s/></text:p>
          </table:table-cell>
          <table:table-cell office:value-type="float" office:value="83964.763522665191" table:style-name="ce8">
            <text:p><text:s/>83 965<text:s/></text:p>
          </table:table-cell>
          <table:table-cell office:value-type="float" office:value="53229.182529612917" table:style-name="ce8">
            <text:p><text:s/>53 229<text:s/></text:p>
          </table:table-cell>
          <table:table-cell office:value-type="float" office:value="30735.580993052266" table:style-name="ce8">
            <text:p><text:s/>30 736<text:s/></text:p>
          </table:table-cell>
          <table:table-cell office:value-type="float" office:value="85118.096392723484" table:style-name="ce8">
            <text:p><text:s/>85 118<text:s/></text:p>
          </table:table-cell>
          <table:table-cell office:value-type="float" office:value="54128.611192815275" table:style-name="ce8">
            <text:p><text:s/>54 129<text:s/></text:p>
          </table:table-cell>
          <table:table-cell office:value-type="float" office:value="30989.485199908213" table:style-name="ce8">
            <text:p><text:s/>30 989<text:s/></text:p>
          </table:table-cell>
          <table:table-cell office:value-type="float" office:value="88972.325931830943" table:style-name="ce8">
            <text:p><text:s/>88 972<text:s/></text:p>
          </table:table-cell>
          <table:table-cell office:value-type="float" office:value="54298.537292212757" table:style-name="ce8">
            <text:p><text:s/>54 299<text:s/></text:p>
          </table:table-cell>
          <table:table-cell office:value-type="float" office:value="34673.788639618193" table:style-name="ce10">
            <text:p><text:s/>34 674<text:s/></text:p>
          </table:table-cell>
          <table:table-cell table:number-columns-repeated="16341"/>
        </table:table-row>
        <table:table-row table:style-name="ro2">
          <table:table-cell office:value-type="string" table:style-name="ce11">
            <text:p>Connected goods</text:p>
          </table:table-cell>
          <table:table-cell office:value-type="float" office:value="12678.472090322146" table:style-name="ce12">
            <text:p><text:s/>12 678<text:s/></text:p>
          </table:table-cell>
          <table:table-cell office:value-type="float" office:value="4896.9101932624308" table:style-name="ce12">
            <text:p><text:s/>4 897<text:s/></text:p>
          </table:table-cell>
          <table:table-cell office:value-type="float" office:value="7781.5618970597161" table:style-name="ce12">
            <text:p><text:s/>7 782<text:s/></text:p>
          </table:table-cell>
          <table:table-cell office:value-type="float" office:value="13285.288688751658" table:style-name="ce12">
            <text:p><text:s/>13 285<text:s/></text:p>
          </table:table-cell>
          <table:table-cell office:value-type="float" office:value="5396.0982941069406" table:style-name="ce12">
            <text:p><text:s/>5 396<text:s/></text:p>
          </table:table-cell>
          <table:table-cell office:value-type="float" office:value="7889.1903946447173" table:style-name="ce12">
            <text:p><text:s/>7 889<text:s/></text:p>
          </table:table-cell>
          <table:table-cell office:value-type="float" office:value="12136.425199814679" table:style-name="ce12">
            <text:p><text:s/>12 136<text:s/></text:p>
          </table:table-cell>
          <table:table-cell office:value-type="float" office:value="5023.9965466586054" table:style-name="ce12">
            <text:p><text:s/>5 024<text:s/></text:p>
          </table:table-cell>
          <table:table-cell office:value-type="float" office:value="7112.4286531560738" table:style-name="ce12">
            <text:p><text:s/>7 112<text:s/></text:p>
          </table:table-cell>
          <table:table-cell office:value-type="float" office:value="11944.266005996167" table:style-name="ce12">
            <text:p><text:s/>11 944<text:s/></text:p>
          </table:table-cell>
          <table:table-cell office:value-type="float" office:value="5018.3157082225016" table:style-name="ce12">
            <text:p><text:s/>5 018<text:s/></text:p>
          </table:table-cell>
          <table:table-cell office:value-type="float" office:value="6925.9502977736656" table:style-name="ce12">
            <text:p><text:s/>6 926<text:s/></text:p>
          </table:table-cell>
          <table:table-cell office:value-type="float" office:value="11460.528567866335" table:style-name="ce12">
            <text:p><text:s/>11 461<text:s/></text:p>
          </table:table-cell>
          <table:table-cell office:value-type="float" office:value="5083.0673642078682" table:style-name="ce12">
            <text:p><text:s/>5 083<text:s/></text:p>
          </table:table-cell>
          <table:table-cell office:value-type="float" office:value="6377.4612036584676" table:style-name="ce12">
            <text:p><text:s/>6 377<text:s/></text:p>
          </table:table-cell>
          <table:table-cell office:value-type="float" office:value="11154.4533719762" table:style-name="ce12">
            <text:p><text:s/>11 154<text:s/></text:p>
          </table:table-cell>
          <table:table-cell office:value-type="float" office:value="5087.8492504399137" table:style-name="ce12">
            <text:p><text:s/>5 088<text:s/></text:p>
          </table:table-cell>
          <table:table-cell office:value-type="float" office:value="6066.6041215362866" table:style-name="ce12">
            <text:p><text:s/>6 067<text:s/></text:p>
          </table:table-cell>
          <table:table-cell office:value-type="float" office:value="10591.148577109492" table:style-name="ce12">
            <text:p><text:s/>10 591<text:s/></text:p>
          </table:table-cell>
          <table:table-cell office:value-type="float" office:value="4952.8964169212368" table:style-name="ce12">
            <text:p><text:s/>4 953<text:s/></text:p>
          </table:table-cell>
          <table:table-cell office:value-type="float" office:value="5638.2521601882545" table:style-name="ce12">
            <text:p><text:s/>5 638<text:s/></text:p>
          </table:table-cell>
          <table:table-cell office:value-type="float" office:value="10497.969292107784" table:style-name="ce12">
            <text:p><text:s/>10 498<text:s/></text:p>
          </table:table-cell>
          <table:table-cell office:value-type="float" office:value="5212.7985586345703" table:style-name="ce12">
            <text:p><text:s/>5 213<text:s/></text:p>
          </table:table-cell>
          <table:table-cell office:value-type="float" office:value="5285.1707334732146" table:style-name="ce12">
            <text:p><text:s/>5 285<text:s/></text:p>
          </table:table-cell>
          <table:table-cell office:value-type="float" office:value="10636.381377007427" table:style-name="ce12">
            <text:p><text:s/>10 636<text:s/></text:p>
          </table:table-cell>
          <table:table-cell office:value-type="float" office:value="5217.7504862581973" table:style-name="ce12">
            <text:p><text:s/>5 218<text:s/></text:p>
          </table:table-cell>
          <table:table-cell office:value-type="float" office:value="5418.6308907492285" table:style-name="ce12">
            <text:p><text:s/>5 419<text:s/></text:p>
          </table:table-cell>
          <table:table-cell office:value-type="float" office:value="10811.914641546849" table:style-name="ce12">
            <text:p><text:s/>10 812<text:s/></text:p>
          </table:table-cell>
          <table:table-cell office:value-type="float" office:value="5391.6129451607958" table:style-name="ce12">
            <text:p><text:s/>5 392<text:s/></text:p>
          </table:table-cell>
          <table:table-cell office:value-type="float" office:value="5420.3016963860546" table:style-name="ce12">
            <text:p><text:s/>5 420<text:s/></text:p>
          </table:table-cell>
          <table:table-cell office:value-type="float" office:value="10905.016625030839" table:style-name="ce12">
            <text:p><text:s/>10 905<text:s/></text:p>
          </table:table-cell>
          <table:table-cell office:value-type="float" office:value="5447.9192534004742" table:style-name="ce12">
            <text:p><text:s/>5 448<text:s/></text:p>
          </table:table-cell>
          <table:table-cell office:value-type="float" office:value="5457.0973716303661" table:style-name="ce12">
            <text:p><text:s/>5 457<text:s/></text:p>
          </table:table-cell>
          <table:table-cell office:value-type="float" office:value="10680.805786904941" table:style-name="ce12">
            <text:p><text:s/>10 681<text:s/></text:p>
          </table:table-cell>
          <table:table-cell office:value-type="float" office:value="5475.4186077585082" table:style-name="ce12">
            <text:p><text:s/>5 475<text:s/></text:p>
          </table:table-cell>
          <table:table-cell office:value-type="float" office:value="5205.3871791464335" table:style-name="ce12">
            <text:p><text:s/>5 205<text:s/></text:p>
          </table:table-cell>
          <table:table-cell office:value-type="float" office:value="10231.33920830971" table:style-name="ce12">
            <text:p><text:s/>10 231<text:s/></text:p>
          </table:table-cell>
          <table:table-cell office:value-type="float" office:value="5184.3495551413516" table:style-name="ce12">
            <text:p><text:s/>5 184<text:s/></text:p>
          </table:table-cell>
          <table:table-cell office:value-type="float" office:value="5046.9896531683571" table:style-name="ce12">
            <text:p><text:s/>5 047<text:s/></text:p>
          </table:table-cell>
          <table:table-cell office:value-type="float" office:value="10247.445398346075" table:style-name="ce12">
            <text:p><text:s/>10 247<text:s/></text:p>
          </table:table-cell>
          <table:table-cell office:value-type="float" office:value="5113.8103908192779" table:style-name="ce12">
            <text:p><text:s/>5 114<text:s/></text:p>
          </table:table-cell>
          <table:table-cell office:value-type="float" office:value="5133.6350075267974" table:style-name="ce14">
            <text:p><text:s/>5 134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Adapted goods</text:p>
          </table:table-cell>
          <table:table-cell office:value-type="float" office:value="53931.244315745731" table:style-name="ce12">
            <text:p><text:s/>53 931<text:s/></text:p>
          </table:table-cell>
          <table:table-cell office:value-type="float" office:value="23336.04428263885" table:style-name="ce12">
            <text:p><text:s/>23 336<text:s/></text:p>
          </table:table-cell>
          <table:table-cell office:value-type="float" office:value="30595.200033106885" table:style-name="ce12">
            <text:p><text:s/>30 595<text:s/></text:p>
          </table:table-cell>
          <table:table-cell office:value-type="float" office:value="52585.67330546162" table:style-name="ce12">
            <text:p><text:s/>52 586<text:s/></text:p>
          </table:table-cell>
          <table:table-cell office:value-type="float" office:value="22626.391037881665" table:style-name="ce12">
            <text:p><text:s/>22 626<text:s/></text:p>
          </table:table-cell>
          <table:table-cell office:value-type="float" office:value="29959.282267579954" table:style-name="ce12">
            <text:p><text:s/>29 959<text:s/></text:p>
          </table:table-cell>
          <table:table-cell office:value-type="float" office:value="54471.056537563025" table:style-name="ce12">
            <text:p><text:s/>54 471<text:s/></text:p>
          </table:table-cell>
          <table:table-cell office:value-type="float" office:value="25694.713840941367" table:style-name="ce12">
            <text:p><text:s/>25 695<text:s/></text:p>
          </table:table-cell>
          <table:table-cell office:value-type="float" office:value="28776.342696621658" table:style-name="ce12">
            <text:p><text:s/>28 776<text:s/></text:p>
          </table:table-cell>
          <table:table-cell office:value-type="float" office:value="55736.15315244488" table:style-name="ce12">
            <text:p><text:s/>55 736<text:s/></text:p>
          </table:table-cell>
          <table:table-cell office:value-type="float" office:value="26295.45735160416" table:style-name="ce12">
            <text:p><text:s/>26 295<text:s/></text:p>
          </table:table-cell>
          <table:table-cell office:value-type="float" office:value="29440.695800840724" table:style-name="ce12">
            <text:p><text:s/>29 441<text:s/></text:p>
          </table:table-cell>
          <table:table-cell office:value-type="float" office:value="54639.268096873915" table:style-name="ce12">
            <text:p><text:s/>54 639<text:s/></text:p>
          </table:table-cell>
          <table:table-cell office:value-type="float" office:value="25413.417982448034" table:style-name="ce12">
            <text:p><text:s/>25 413<text:s/></text:p>
          </table:table-cell>
          <table:table-cell office:value-type="float" office:value="29225.850114425877" table:style-name="ce12">
            <text:p><text:s/>29 226<text:s/></text:p>
          </table:table-cell>
          <table:table-cell office:value-type="float" office:value="56130.121266774426" table:style-name="ce12">
            <text:p><text:s/>56 130<text:s/></text:p>
          </table:table-cell>
          <table:table-cell office:value-type="float" office:value="25722.050263573055" table:style-name="ce12">
            <text:p><text:s/>25 722<text:s/></text:p>
          </table:table-cell>
          <table:table-cell office:value-type="float" office:value="30408.071003201374" table:style-name="ce12">
            <text:p><text:s/>30 408<text:s/></text:p>
          </table:table-cell>
          <table:table-cell office:value-type="float" office:value="56510.073074726795" table:style-name="ce12">
            <text:p><text:s/>56 510<text:s/></text:p>
          </table:table-cell>
          <table:table-cell office:value-type="float" office:value="25717.459845547608" table:style-name="ce12">
            <text:p><text:s/>25 717<text:s/></text:p>
          </table:table-cell>
          <table:table-cell office:value-type="float" office:value="30792.613229179184" table:style-name="ce12">
            <text:p><text:s/>30 793<text:s/></text:p>
          </table:table-cell>
          <table:table-cell office:value-type="float" office:value="56543.933887654923" table:style-name="ce12">
            <text:p><text:s/>56 544<text:s/></text:p>
          </table:table-cell>
          <table:table-cell office:value-type="float" office:value="26632.352011746632" table:style-name="ce12">
            <text:p><text:s/>26 632<text:s/></text:p>
          </table:table-cell>
          <table:table-cell office:value-type="float" office:value="29911.58187590829" table:style-name="ce12">
            <text:p><text:s/>29 912<text:s/></text:p>
          </table:table-cell>
          <table:table-cell office:value-type="float" office:value="55934.450850475499" table:style-name="ce12">
            <text:p><text:s/>55 934<text:s/></text:p>
          </table:table-cell>
          <table:table-cell office:value-type="float" office:value="27412.191368976582" table:style-name="ce12">
            <text:p><text:s/>27 412<text:s/></text:p>
          </table:table-cell>
          <table:table-cell office:value-type="float" office:value="28522.259481498917" table:style-name="ce12">
            <text:p><text:s/>28 522<text:s/></text:p>
          </table:table-cell>
          <table:table-cell office:value-type="float" office:value="58889.517085998028" table:style-name="ce12">
            <text:p><text:s/>58 890<text:s/></text:p>
          </table:table-cell>
          <table:table-cell office:value-type="float" office:value="30881.598116182802" table:style-name="ce12">
            <text:p><text:s/>30 882<text:s/></text:p>
          </table:table-cell>
          <table:table-cell office:value-type="float" office:value="28007.918969815226" table:style-name="ce12">
            <text:p><text:s/>28 008<text:s/></text:p>
          </table:table-cell>
          <table:table-cell office:value-type="float" office:value="58503.426476812936" table:style-name="ce12">
            <text:p><text:s/>58 503<text:s/></text:p>
          </table:table-cell>
          <table:table-cell office:value-type="float" office:value="33190.311072530669" table:style-name="ce12">
            <text:p><text:s/>33 190<text:s/></text:p>
          </table:table-cell>
          <table:table-cell office:value-type="float" office:value="25313.115404282271" table:style-name="ce12">
            <text:p><text:s/>25 313<text:s/></text:p>
          </table:table-cell>
          <table:table-cell office:value-type="float" office:value="60436.704805465677" table:style-name="ce12">
            <text:p><text:s/>60 437<text:s/></text:p>
          </table:table-cell>
          <table:table-cell office:value-type="float" office:value="33728.810031507637" table:style-name="ce12">
            <text:p><text:s/>33 729<text:s/></text:p>
          </table:table-cell>
          <table:table-cell office:value-type="float" office:value="26707.894773958044" table:style-name="ce12">
            <text:p><text:s/>26 708<text:s/></text:p>
          </table:table-cell>
          <table:table-cell office:value-type="float" office:value="61101.027196994204" table:style-name="ce12">
            <text:p><text:s/>61 101<text:s/></text:p>
          </table:table-cell>
          <table:table-cell office:value-type="float" office:value="35090.941018897909" table:style-name="ce12">
            <text:p><text:s/>35 091<text:s/></text:p>
          </table:table-cell>
          <table:table-cell office:value-type="float" office:value="26010.086178096295" table:style-name="ce12">
            <text:p><text:s/>26 010<text:s/></text:p>
          </table:table-cell>
          <table:table-cell office:value-type="float" office:value="63176.737899878164" table:style-name="ce12">
            <text:p><text:s/>63 177<text:s/></text:p>
          </table:table-cell>
          <table:table-cell office:value-type="float" office:value="36727.533294074688" table:style-name="ce12">
            <text:p><text:s/>36 728<text:s/></text:p>
          </table:table-cell>
          <table:table-cell office:value-type="float" office:value="26449.204605803479" table:style-name="ce14">
            <text:p><text:s/>26 449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End-of-pipe Technologies</text:p>
          </table:table-cell>
          <table:table-cell office:value-type="float" office:value="5461.1073633492688" table:style-name="ce12">
            <text:p><text:s/>5 461<text:s/></text:p>
          </table:table-cell>
          <table:table-cell office:value-type="float" office:value="4838.0744473818368" table:style-name="ce12">
            <text:p><text:s/>4 838<text:s/></text:p>
          </table:table-cell>
          <table:table-cell office:value-type="float" office:value="623.03291596743247" table:style-name="ce12">
            <text:p><text:s/>623<text:s/></text:p>
          </table:table-cell>
          <table:table-cell office:value-type="float" office:value="4399.9129641165346" table:style-name="ce12">
            <text:p><text:s/>4 400<text:s/></text:p>
          </table:table-cell>
          <table:table-cell office:value-type="float" office:value="3725.2240702592062" table:style-name="ce12">
            <text:p><text:s/>3 725<text:s/></text:p>
          </table:table-cell>
          <table:table-cell office:value-type="float" office:value="674.68889385732859" table:style-name="ce12">
            <text:p><text:s/>675<text:s/></text:p>
          </table:table-cell>
          <table:table-cell office:value-type="float" office:value="4225.9373821703812" table:style-name="ce12">
            <text:p><text:s/>4 226<text:s/></text:p>
          </table:table-cell>
          <table:table-cell office:value-type="float" office:value="3538.6146392420078" table:style-name="ce12">
            <text:p><text:s/>3 539<text:s/></text:p>
          </table:table-cell>
          <table:table-cell office:value-type="float" office:value="687.32274292837337" table:style-name="ce12">
            <text:p><text:s/>687<text:s/></text:p>
          </table:table-cell>
          <table:table-cell office:value-type="float" office:value="4242.2364825869981" table:style-name="ce12">
            <text:p><text:s/>4 242<text:s/></text:p>
          </table:table-cell>
          <table:table-cell office:value-type="float" office:value="3503.6120694099545" table:style-name="ce12">
            <text:p><text:s/>3 504<text:s/></text:p>
          </table:table-cell>
          <table:table-cell office:value-type="float" office:value="738.62441317704327" table:style-name="ce12">
            <text:p><text:s/>739<text:s/></text:p>
          </table:table-cell>
          <table:table-cell office:value-type="float" office:value="4576.7987033372228" table:style-name="ce12">
            <text:p><text:s/>4 577<text:s/></text:p>
          </table:table-cell>
          <table:table-cell office:value-type="float" office:value="3658.8368951754969" table:style-name="ce12">
            <text:p><text:s/>3 659<text:s/></text:p>
          </table:table-cell>
          <table:table-cell office:value-type="float" office:value="917.96180816172625" table:style-name="ce12">
            <text:p><text:s/>918<text:s/></text:p>
          </table:table-cell>
          <table:table-cell office:value-type="float" office:value="4582.1286640760445" table:style-name="ce12">
            <text:p><text:s/>4 582<text:s/></text:p>
          </table:table-cell>
          <table:table-cell office:value-type="float" office:value="3677.0623984299787" table:style-name="ce12">
            <text:p><text:s/>3 677<text:s/></text:p>
          </table:table-cell>
          <table:table-cell office:value-type="float" office:value="905.0662656460662" table:style-name="ce12">
            <text:p><text:s/>905<text:s/></text:p>
          </table:table-cell>
          <table:table-cell office:value-type="float" office:value="4823.4481610756275" table:style-name="ce12">
            <text:p><text:s/>4 823<text:s/></text:p>
          </table:table-cell>
          <table:table-cell office:value-type="float" office:value="4105.6046630460842" table:style-name="ce12">
            <text:p><text:s/>4 106<text:s/></text:p>
          </table:table-cell>
          <table:table-cell office:value-type="float" office:value="717.84349802954296" table:style-name="ce12">
            <text:p><text:s/>718<text:s/></text:p>
          </table:table-cell>
          <table:table-cell office:value-type="float" office:value="4753.0409815002877" table:style-name="ce12">
            <text:p><text:s/>4 753<text:s/></text:p>
          </table:table-cell>
          <table:table-cell office:value-type="float" office:value="3975.1224626241778" table:style-name="ce12">
            <text:p><text:s/>3 975<text:s/></text:p>
          </table:table-cell>
          <table:table-cell office:value-type="float" office:value="777.91851887611006" table:style-name="ce12">
            <text:p><text:s/>778<text:s/></text:p>
          </table:table-cell>
          <table:table-cell office:value-type="float" office:value="5128.0007921197839" table:style-name="ce12">
            <text:p><text:s/>5 128<text:s/></text:p>
          </table:table-cell>
          <table:table-cell office:value-type="float" office:value="4120.9602856808042" table:style-name="ce12">
            <text:p><text:s/>4 121<text:s/></text:p>
          </table:table-cell>
          <table:table-cell office:value-type="float" office:value="1007.0405064389801" table:style-name="ce12">
            <text:p><text:s/>1 007<text:s/></text:p>
          </table:table-cell>
          <table:table-cell office:value-type="float" office:value="5233.0286925635246" table:style-name="ce12">
            <text:p><text:s/>5 233<text:s/></text:p>
          </table:table-cell>
          <table:table-cell office:value-type="float" office:value="4225.6710060557853" table:style-name="ce12">
            <text:p><text:s/>4 226<text:s/></text:p>
          </table:table-cell>
          <table:table-cell office:value-type="float" office:value="1007.3576865077395" table:style-name="ce12">
            <text:p><text:s/>1 007<text:s/></text:p>
          </table:table-cell>
          <table:table-cell office:value-type="float" office:value="5375.916045117533" table:style-name="ce12">
            <text:p><text:s/>5 376<text:s/></text:p>
          </table:table-cell>
          <table:table-cell office:value-type="float" office:value="4235.4125907627167" table:style-name="ce12">
            <text:p><text:s/>4 235<text:s/></text:p>
          </table:table-cell>
          <table:table-cell office:value-type="float" office:value="1140.5034543548161" table:style-name="ce12">
            <text:p><text:s/>1 141<text:s/></text:p>
          </table:table-cell>
          <table:table-cell office:value-type="float" office:value="5594.6955668058035" table:style-name="ce12">
            <text:p><text:s/>5 595<text:s/></text:p>
          </table:table-cell>
          <table:table-cell office:value-type="float" office:value="4405.7824983771598" table:style-name="ce12">
            <text:p><text:s/>4 406<text:s/></text:p>
          </table:table-cell>
          <table:table-cell office:value-type="float" office:value="1188.9130684286433" table:style-name="ce12">
            <text:p><text:s/>1 189<text:s/></text:p>
          </table:table-cell>
          <table:table-cell office:value-type="float" office:value="5705.7891594336288" table:style-name="ce12">
            <text:p><text:s/>5 706<text:s/></text:p>
          </table:table-cell>
          <table:table-cell office:value-type="float" office:value="4452.4702156961948" table:style-name="ce12">
            <text:p><text:s/>4 452<text:s/></text:p>
          </table:table-cell>
          <table:table-cell office:value-type="float" office:value="1253.3189437374344" table:style-name="ce12">
            <text:p><text:s/>1 253<text:s/></text:p>
          </table:table-cell>
          <table:table-cell office:value-type="float" office:value="5403.8527051822011" table:style-name="ce12">
            <text:p><text:s/>5 404<text:s/></text:p>
          </table:table-cell>
          <table:table-cell office:value-type="float" office:value="4256.5514017071919" table:style-name="ce12">
            <text:p><text:s/>4 257<text:s/></text:p>
          </table:table-cell>
          <table:table-cell office:value-type="float" office:value="1147.3013034750095" table:style-name="ce14">
            <text:p><text:s/>1 147<text:s/></text:p>
          </table:table-cell>
          <table:table-cell table:number-columns-repeated="16341"/>
        </table:table-row>
        <table:table-row table:style-name="ro6">
          <table:table-cell office:value-type="string" table:style-name="ce15">
            <text:p>Integrated technologies</text:p>
          </table:table-cell>
          <table:table-cell office:value-type="float" office:value="20226.13401075728" table:style-name="ce16">
            <text:p><text:s/>20 226<text:s/></text:p>
          </table:table-cell>
          <table:table-cell office:value-type="float" office:value="1649.0602175694992" table:style-name="ce16">
            <text:p><text:s/>1 649<text:s/></text:p>
          </table:table-cell>
          <table:table-cell office:value-type="float" office:value="18577.073793187781" table:style-name="ce16">
            <text:p><text:s/>18 577<text:s/></text:p>
          </table:table-cell>
          <table:table-cell office:value-type="float" office:value="19696.857806052638" table:style-name="ce16">
            <text:p><text:s/>19 697<text:s/></text:p>
          </table:table-cell>
          <table:table-cell office:value-type="float" office:value="1751.7576790815631" table:style-name="ce16">
            <text:p><text:s/>1 752<text:s/></text:p>
          </table:table-cell>
          <table:table-cell office:value-type="float" office:value="17945.100126971076" table:style-name="ce16">
            <text:p><text:s/>17 945<text:s/></text:p>
          </table:table-cell>
          <table:table-cell office:value-type="float" office:value="22803.47217556895" table:style-name="ce16">
            <text:p><text:s/>22 803<text:s/></text:p>
          </table:table-cell>
          <table:table-cell office:value-type="float" office:value="2002.481575804574" table:style-name="ce16">
            <text:p><text:s/>2 002<text:s/></text:p>
          </table:table-cell>
          <table:table-cell office:value-type="float" office:value="20800.990599764376" table:style-name="ce16">
            <text:p><text:s/>20 801<text:s/></text:p>
          </table:table-cell>
          <table:table-cell office:value-type="float" office:value="22660.912348106598" table:style-name="ce16">
            <text:p><text:s/>22 661<text:s/></text:p>
          </table:table-cell>
          <table:table-cell office:value-type="float" office:value="2106.7938891217309" table:style-name="ce16">
            <text:p><text:s/>2 107<text:s/></text:p>
          </table:table-cell>
          <table:table-cell office:value-type="float" office:value="20554.118458984867" table:style-name="ce16">
            <text:p><text:s/>20 554<text:s/></text:p>
          </table:table-cell>
          <table:table-cell office:value-type="float" office:value="23919.651182321973" table:style-name="ce16">
            <text:p><text:s/>23 920<text:s/></text:p>
          </table:table-cell>
          <table:table-cell office:value-type="float" office:value="2300.2161681342304" table:style-name="ce16">
            <text:p><text:s/>2 300<text:s/></text:p>
          </table:table-cell>
          <table:table-cell office:value-type="float" office:value="21619.435014187744" table:style-name="ce16">
            <text:p><text:s/>21 619<text:s/></text:p>
          </table:table-cell>
          <table:table-cell office:value-type="float" office:value="23605.095838179557" table:style-name="ce16">
            <text:p><text:s/>23 605<text:s/></text:p>
          </table:table-cell>
          <table:table-cell office:value-type="float" office:value="2423.0943092900829" table:style-name="ce16">
            <text:p><text:s/>2 423<text:s/></text:p>
          </table:table-cell>
          <table:table-cell office:value-type="float" office:value="21182.001528889476" table:style-name="ce16">
            <text:p><text:s/>21 182<text:s/></text:p>
          </table:table-cell>
          <table:table-cell office:value-type="float" office:value="23651.873260303673" table:style-name="ce16">
            <text:p><text:s/>23 652<text:s/></text:p>
          </table:table-cell>
          <table:table-cell office:value-type="float" office:value="2869.905170153123" table:style-name="ce16">
            <text:p><text:s/>2 870<text:s/></text:p>
          </table:table-cell>
          <table:table-cell office:value-type="float" office:value="20781.968090150549" table:style-name="ce16">
            <text:p><text:s/>20 782<text:s/></text:p>
          </table:table-cell>
          <table:table-cell office:value-type="float" office:value="24885.167591373" table:style-name="ce16">
            <text:p><text:s/>24 885<text:s/></text:p>
          </table:table-cell>
          <table:table-cell office:value-type="float" office:value="2909.817194199497" table:style-name="ce16">
            <text:p><text:s/>2 910<text:s/></text:p>
          </table:table-cell>
          <table:table-cell office:value-type="float" office:value="21975.350397173501" table:style-name="ce16">
            <text:p><text:s/>21 975<text:s/></text:p>
          </table:table-cell>
          <table:table-cell office:value-type="float" office:value="24288.848977782516" table:style-name="ce16">
            <text:p><text:s/>24 289<text:s/></text:p>
          </table:table-cell>
          <table:table-cell office:value-type="float" office:value="2812.1430975571352" table:style-name="ce16">
            <text:p><text:s/>2 812<text:s/></text:p>
          </table:table-cell>
          <table:table-cell office:value-type="float" office:value="21476.705880225381" table:style-name="ce16">
            <text:p><text:s/>21 477<text:s/></text:p>
          </table:table-cell>
          <table:table-cell office:value-type="float" office:value="24756.781892286108" table:style-name="ce16">
            <text:p><text:s/>24 757<text:s/></text:p>
          </table:table-cell>
          <table:table-cell office:value-type="float" office:value="3067.1704829406945" table:style-name="ce16">
            <text:p><text:s/>3 067<text:s/></text:p>
          </table:table-cell>
          <table:table-cell office:value-type="float" office:value="21689.611409345413" table:style-name="ce16">
            <text:p><text:s/>21 690<text:s/></text:p>
          </table:table-cell>
          <table:table-cell office:value-type="float" office:value="25365.456415384906" table:style-name="ce16">
            <text:p><text:s/>25 365<text:s/></text:p>
          </table:table-cell>
          <table:table-cell office:value-type="float" office:value="3325.3381000480767" table:style-name="ce16">
            <text:p><text:s/>3 325<text:s/></text:p>
          </table:table-cell>
          <table:table-cell office:value-type="float" office:value="22040.118315336829" table:style-name="ce16">
            <text:p><text:s/>22 040<text:s/></text:p>
          </table:table-cell>
          <table:table-cell office:value-type="float" office:value="25532.156805572144" table:style-name="ce16">
            <text:p><text:s/>25 532<text:s/></text:p>
          </table:table-cell>
          <table:table-cell office:value-type="float" office:value="3534.4270433228876" table:style-name="ce16">
            <text:p><text:s/>3 534<text:s/></text:p>
          </table:table-cell>
          <table:table-cell office:value-type="float" office:value="21997.729762249255" table:style-name="ce16">
            <text:p><text:s/>21 998<text:s/></text:p>
          </table:table-cell>
          <table:table-cell office:value-type="float" office:value="25428.301507457418" table:style-name="ce16">
            <text:p><text:s/>25 428<text:s/></text:p>
          </table:table-cell>
          <table:table-cell office:value-type="float" office:value="3755.1155026764363" table:style-name="ce16">
            <text:p><text:s/>3 755<text:s/></text:p>
          </table:table-cell>
          <table:table-cell office:value-type="float" office:value="21673.186004780982" table:style-name="ce16">
            <text:p><text:s/>21 673<text:s/></text:p>
          </table:table-cell>
          <table:table-cell office:value-type="float" office:value="25551.143073577961" table:style-name="ce16">
            <text:p><text:s/>25 551<text:s/></text:p>
          </table:table-cell>
          <table:table-cell office:value-type="float" office:value="3964.9635976915451" table:style-name="ce16">
            <text:p><text:s/>3 965<text:s/></text:p>
          </table:table-cell>
          <table:table-cell office:value-type="float" office:value="21586.179475886416" table:style-name="ce18">
            <text:p><text:s/>21 586<text:s/></text:p>
          </table:table-cell>
          <table:table-cell table:number-columns-repeated="1634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3136.9169973511" table:style-name="ce20">
            <text:p><text:s/>163 137<text:s/></text:p>
          </table:table-cell>
          <table:table-cell office:value-type="float" office:value="78639.380624921512" table:style-name="ce20">
            <text:p><text:s/>78 639<text:s/></text:p>
          </table:table-cell>
          <table:table-cell office:value-type="float" office:value="84497.536372429604" table:style-name="ce20">
            <text:p><text:s/>84 498<text:s/></text:p>
          </table:table-cell>
          <table:table-cell office:value-type="float" office:value="162857.37421460496" table:style-name="ce20">
            <text:p><text:s/>162 857<text:s/></text:p>
          </table:table-cell>
          <table:table-cell office:value-type="float" office:value="78584.264734157623" table:style-name="ce20">
            <text:p><text:s/>78 584<text:s/></text:p>
          </table:table-cell>
          <table:table-cell office:value-type="float" office:value="84273.10948044734" table:style-name="ce20">
            <text:p><text:s/>84 273<text:s/></text:p>
          </table:table-cell>
          <table:table-cell office:value-type="float" office:value="170075.20535309683" table:style-name="ce20">
            <text:p><text:s/>170 075<text:s/></text:p>
          </table:table-cell>
          <table:table-cell office:value-type="float" office:value="82406.154983095519" table:style-name="ce20">
            <text:p><text:s/>82 406<text:s/></text:p>
          </table:table-cell>
          <table:table-cell office:value-type="float" office:value="87669.050370001307" table:style-name="ce20">
            <text:p><text:s/>87 669<text:s/></text:p>
          </table:table-cell>
          <table:table-cell office:value-type="float" office:value="171290.34505751234" table:style-name="ce20">
            <text:p><text:s/>171 290<text:s/></text:p>
          </table:table-cell>
          <table:table-cell office:value-type="float" office:value="82734.914973383115" table:style-name="ce20">
            <text:p><text:s/>82 735<text:s/></text:p>
          </table:table-cell>
          <table:table-cell office:value-type="float" office:value="88555.430084129242" table:style-name="ce20">
            <text:p><text:s/>88 555<text:s/></text:p>
          </table:table-cell>
          <table:table-cell office:value-type="float" office:value="174338.6510648682" table:style-name="ce20">
            <text:p><text:s/>174 339<text:s/></text:p>
          </table:table-cell>
          <table:table-cell office:value-type="float" office:value="82635.838909745784" table:style-name="ce20">
            <text:p><text:s/>82 636<text:s/></text:p>
          </table:table-cell>
          <table:table-cell office:value-type="float" office:value="91702.812155122403" table:style-name="ce20">
            <text:p><text:s/>91 703<text:s/></text:p>
          </table:table-cell>
          <table:table-cell office:value-type="float" office:value="177707.76087507399" table:style-name="ce20">
            <text:p><text:s/>177 708<text:s/></text:p>
          </table:table-cell>
          <table:table-cell office:value-type="float" office:value="84659.982833892514" table:style-name="ce20">
            <text:p><text:s/>84 660<text:s/></text:p>
          </table:table-cell>
          <table:table-cell office:value-type="float" office:value="93047.778041181475" table:style-name="ce20">
            <text:p><text:s/>93 048<text:s/></text:p>
          </table:table-cell>
          <table:table-cell office:value-type="float" office:value="173032.34972855961" table:style-name="ce20">
            <text:p><text:s/>173 032<text:s/></text:p>
          </table:table-cell>
          <table:table-cell office:value-type="float" office:value="84020.62674103718" table:style-name="ce20">
            <text:p><text:s/>84 021<text:s/></text:p>
          </table:table-cell>
          <table:table-cell office:value-type="float" office:value="89011.722987522444" table:style-name="ce20">
            <text:p><text:s/>89 012<text:s/></text:p>
          </table:table-cell>
          <table:table-cell office:value-type="float" office:value="171608.11918447574" table:style-name="ce20">
            <text:p><text:s/>171 608<text:s/></text:p>
          </table:table-cell>
          <table:table-cell office:value-type="float" office:value="84694.5862650169" table:style-name="ce20">
            <text:p><text:s/>84 695<text:s/></text:p>
          </table:table-cell>
          <table:table-cell office:value-type="float" office:value="86913.532919458856" table:style-name="ce20">
            <text:p><text:s/>86 914<text:s/></text:p>
          </table:table-cell>
          <table:table-cell office:value-type="float" office:value="172129.81515106081" table:style-name="ce20">
            <text:p><text:s/>172 130<text:s/></text:p>
          </table:table-cell>
          <table:table-cell office:value-type="float" office:value="86747.664988541976" table:style-name="ce20">
            <text:p><text:s/>86 748<text:s/></text:p>
          </table:table-cell>
          <table:table-cell office:value-type="float" office:value="85382.150162518839" table:style-name="ce20">
            <text:p><text:s/>85 382<text:s/></text:p>
          </table:table-cell>
          <table:table-cell office:value-type="float" office:value="179014.08243256836" table:style-name="ce20">
            <text:p><text:s/>179 014<text:s/></text:p>
          </table:table-cell>
          <table:table-cell office:value-type="float" office:value="92413.883442956241" table:style-name="ce20">
            <text:p><text:s/>92 414<text:s/></text:p>
          </table:table-cell>
          <table:table-cell office:value-type="float" office:value="86600.198989612109" table:style-name="ce20">
            <text:p><text:s/>86 600<text:s/></text:p>
          </table:table-cell>
          <table:table-cell office:value-type="float" office:value="181173.91982677369" table:style-name="ce20">
            <text:p><text:s/>181 174<text:s/></text:p>
          </table:table-cell>
          <table:table-cell office:value-type="float" office:value="97897.038099227939" table:style-name="ce20">
            <text:p><text:s/>97 897<text:s/></text:p>
          </table:table-cell>
          <table:table-cell office:value-type="float" office:value="83276.88172754577" table:style-name="ce20">
            <text:p><text:s/>83 277<text:s/></text:p>
          </table:table-cell>
          <table:table-cell office:value-type="float" office:value="186209.12648741377" table:style-name="ce20">
            <text:p><text:s/>186 209<text:s/></text:p>
          </table:table-cell>
          <table:table-cell office:value-type="float" office:value="100373.62071057911" table:style-name="ce20">
            <text:p><text:s/>100 374<text:s/></text:p>
          </table:table-cell>
          <table:table-cell office:value-type="float" office:value="85835.505776834645" table:style-name="ce20">
            <text:p><text:s/>85 836<text:s/></text:p>
          </table:table-cell>
          <table:table-cell office:value-type="float" office:value="187584.55346491846" table:style-name="ce20">
            <text:p><text:s/>187 585<text:s/></text:p>
          </table:table-cell>
          <table:table-cell office:value-type="float" office:value="102611.48748522718" table:style-name="ce20">
            <text:p><text:s/>102 611<text:s/></text:p>
          </table:table-cell>
          <table:table-cell office:value-type="float" office:value="84973.065979691281" table:style-name="ce20">
            <text:p><text:s/>84 973<text:s/></text:p>
          </table:table-cell>
          <table:table-cell office:value-type="float" office:value="193351.50500881535" table:style-name="ce20">
            <text:p><text:s/>193 352<text:s/></text:p>
          </table:table-cell>
          <table:table-cell office:value-type="float" office:value="104361.39597650546" table:style-name="ce20">
            <text:p><text:s/>104 361<text:s/></text:p>
          </table:table-cell>
          <table:table-cell office:value-type="float" office:value="88990.109032309891" table:style-name="ce22">
            <text:p><text:s/>88 990<text:s/></text:p>
          </table:table-cell>
          <table:table-cell table:number-columns-repeated="16341"/>
        </table:table-row>
        <table:table-row table:style-name="ro8">
          <table:table-cell office:value-type="string" table:number-columns-spanned="43" table:number-rows-spanned="1" table:style-name="ce32">
            <text:p>S: STATISTICS AUSTRIA, Environmental Accounts, Environmental Goods and Services Sector (EGSS), 2021 on behalf of BMK. Compiled on 30 November 2023.</text:p>
          </table:table-cell>
          <table:covered-table-cell table:number-columns-repeated="42"/>
          <table:table-cell table:number-columns-repeated="16341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_f408d64f_STF_Fuss_1_CN1" table:cell-range-address="Table1.$A$39:Table1.$AE$39" table:base-cell-address="Table1.$A$1"/>
        <table:named-range table:name="_f408d64f_STF_Fuss_1_CN2" table:cell-range-address="Table1.$A$39:Table1.$AE$39" table:base-cell-address="Table1.$A$1"/>
        <table:named-expression table:name="_f408d64f_STF_Gesamtsumme_1_CN1" table:expression="of:=[Table1.$A$38:.$AE$38]~[Table1.$A$31:.$AE$31]~[Table1.$A$24:.$AE$24]~[Table1.$A$17:.$AE$17]~[Table1.$A$10:.$AE$10]" table:base-cell-address="Table1.$A$1"/>
        <table:named-range table:name="_f408d64f_STF_Koerper_1_CN1" table:cell-range-address="Table1.$B$5:Table1.$AE$10" table:base-cell-address="Table1.$A$1"/>
        <table:named-range table:name="_f408d64f_STF_Koerper_1_CN2" table:cell-range-address="Table1.$B$12:Table1.$AE$17" table:base-cell-address="Table1.$A$1"/>
        <table:named-range table:name="_f408d64f_STF_Koerper_1_CN3" table:cell-range-address="Table1.$B$26:Table1.$AE$31" table:base-cell-address="Table1.$A$1"/>
        <table:named-range table:name="_f408d64f_STF_Koerper_1_CN4" table:cell-range-address="Table1.$B$33:Table1.$AE$38" table:base-cell-address="Table1.$A$1"/>
        <table:named-expression table:name="_f408d64f_STF_Koerper_1_CN5" table:expression="of:=[Table1.$B$5:.$AE$10]~[Table1.$B$12:.$AE$17]~[Table1.$B$19:.$AE$24]~[Table1.$B$26:.$AE$31]~[Table1.$B$33:.$AE$38]" table:base-cell-address="Table1.$A$1"/>
        <table:named-range table:name="_f408d64f_STF_Tabellenkopf_1_CN1" table:cell-range-address="Table1.$A$2:Table1.$AE$3" table:base-cell-address="Table1.$A$1"/>
        <table:named-range table:name="_f408d64f_STF_Tabellenkopf_1_CN2" table:cell-range-address="Table1.$A$2:Table1.$AE$3" table:base-cell-address="Table1.$A$1"/>
        <table:named-range table:name="_f408d64f_STF_Titel_1_CN1" table:cell-range-address="Table1.$A$1:Table1.$AE$1" table:base-cell-address="Table1.$A$1"/>
        <table:named-range table:name="_f408d64f_STF_Vorspalte_1_CN1" table:cell-range-address="Table1.$A$5:Table1.$A$10" table:base-cell-address="Table1.$A$1"/>
        <table:named-range table:name="_f408d64f_STF_Vorspalte_1_CN2" table:cell-range-address="Table1.$A$12:Table1.$A$17" table:base-cell-address="Table1.$A$1"/>
        <table:named-range table:name="_f408d64f_STF_Vorspalte_1_CN3" table:cell-range-address="Table1.$A$26:Table1.$A$31" table:base-cell-address="Table1.$A$1"/>
        <table:named-range table:name="_f408d64f_STF_Vorspalte_1_CN4" table:cell-range-address="Table1.$A$33:Table1.$A$38" table:base-cell-address="Table1.$A$1"/>
        <table:named-expression table:name="_f408d64f_STF_Vorspalte_1_CN5" table:expression="of:=[Table1.$A$5:.$A$10]~[Table1.$A$12:.$A$17]~[Table1.$A$19:.$A$24]~[Table1.$A$26:.$A$31]~[Table1.$A$33:.$A$38]" table:base-cell-address="Table1.$A$1"/>
        <table:named-range table:name="_f408d64f_STF_Zwischenueberschrift_1_CN1" table:cell-range-address="Table1.$A$4:Table1.$AE$4" table:base-cell-address="Table1.$A$1"/>
        <table:named-range table:name="_f408d64f_STF_Zwischenueberschrift_1_CN2" table:cell-range-address="Table1.$A$11:Table1.$AE$11" table:base-cell-address="Table1.$A$1"/>
        <table:named-range table:name="_f408d64f_STF_Zwischenueberschrift_1_CN3" table:cell-range-address="Table1.$A$25:Table1.$AE$25" table:base-cell-address="Table1.$A$1"/>
        <table:named-range table:name="_f408d64f_STF_Zwischenueberschrift_1_CN4" table:cell-range-address="Table1.$A$32:Table1.$AE$32" table:base-cell-address="Table1.$A$1"/>
        <table:named-expression table:name="_f408d64f_STF_Zwischenueberschrift_1_CN5" table:expression="of:=[Table1.$A$32:.$AE$32]~[Table1.$A$25:.$AE$25]~[Table1.$A$18:.$AE$18]~[Table1.$A$11:.$AE$11]~[Table1.$A$4:.$AE$4]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>NEUBAUER Milla</dc:creator>
    <meta:creation-date>2023-01-23T10:53:56Z</meta:creation-date>
    <dc:date>2023-11-29T09:46:39Z</dc:date>
    <meta:print-date>2023-05-10T06:16:45Z</meta:print-date>
    <meta:editing-duration>PT0S</meta:editing-duration>
  </office:meta>
</office:document-meta>
</file>