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BEBEBE"/>
    </style:style>
    <style:style style:name="ce7" style:family="table-cell" style:parent-style-name="Default" style:data-style-name="N0">
      <style:table-cell-properties fo:border-top="none" fo:border-bottom="none" fo:border-left="thin solid #BEBEBE" fo:border-right="thin solid #BEBEBE"/>
    </style:style>
    <style:style style:name="ce8" style:family="table-cell" style:parent-style-name="Standard_Tabelle1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Tabelle1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Tabelle1" style:data-style-name="N0">
      <style:table-cell-properties fo:border-top="thin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Tabelle1" style:data-style-name="N0">
      <style:table-cell-properties fo:border-top="2pt solid #BEBEBE" fo:border-bottom="thin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Standard_Tabelle1" style:data-style-name="N0">
      <style:table-cell-properties fo:border-top="2pt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2pt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6">
      <style:table-cell-properties fo:border-top="2pt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Tabelle1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5" table:number-rows-spanned="1" table:style-name="ce22">
            <text:p>Environmental Goods and Services Sector 2008 to 2021 management of energy resources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style-name="ce3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number-columns-repeated="16368" table:style-name="ce7"/>
        </table:table-row>
        <table:table-row table:style-name="ro3">
          <table:table-cell office:value-type="string" table:number-columns-spanned="15" table:number-rows-spanned="1" table:style-name="ce23">
            <text:p>Environmental output in million Euro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8">
            <text:p>Management of energy resources</text:p>
          </table:table-cell>
          <table:table-cell office:value-type="float" office:value="16831.785424404563" table:style-name="ce27">
            <text:p><text:s/>16 832<text:s/></text:p>
          </table:table-cell>
          <table:table-cell office:value-type="float" office:value="16179.691041009401" table:style-name="ce27">
            <text:p><text:s/>16 180<text:s/></text:p>
          </table:table-cell>
          <table:table-cell office:value-type="float" office:value="17769.657137813392" table:style-name="ce27">
            <text:p><text:s/>17 770<text:s/></text:p>
          </table:table-cell>
          <table:table-cell office:value-type="float" office:value="17676.319593835156" table:style-name="ce27">
            <text:p><text:s/>17 676<text:s/></text:p>
          </table:table-cell>
          <table:table-cell office:value-type="float" office:value="18991.371349816978" table:style-name="ce27">
            <text:p><text:s/>18 991<text:s/></text:p>
          </table:table-cell>
          <table:table-cell office:value-type="float" office:value="18677.37849552757" table:style-name="ce27">
            <text:p><text:s/>18 677<text:s/></text:p>
          </table:table-cell>
          <table:table-cell office:value-type="float" office:value="18056.114995450655" table:style-name="ce27">
            <text:p><text:s/>18 056<text:s/></text:p>
          </table:table-cell>
          <table:table-cell office:value-type="float" office:value="17646.587927936904" table:style-name="ce27">
            <text:p><text:s/>17 647<text:s/></text:p>
          </table:table-cell>
          <table:table-cell office:value-type="float" office:value="18288.771998818411" table:style-name="ce27">
            <text:p><text:s/>18 289<text:s/></text:p>
          </table:table-cell>
          <table:table-cell office:value-type="float" office:value="19565.815845396937" table:style-name="ce27">
            <text:p><text:s/>19 566<text:s/></text:p>
          </table:table-cell>
          <table:table-cell office:value-type="float" office:value="19452.185854960822" table:style-name="ce27">
            <text:p><text:s/>19 452<text:s/></text:p>
          </table:table-cell>
          <table:table-cell office:value-type="float" office:value="20222.388856190169" table:style-name="ce27">
            <text:p><text:s/>20 222<text:s/></text:p>
          </table:table-cell>
          <table:table-cell office:value-type="float" office:value="19602.475658476491" table:style-name="ce28">
            <text:p><text:s/>19 602<text:s/></text:p>
          </table:table-cell>
          <table:table-cell office:value-type="float" office:value="21737.124053504031" table:style-name="ce28">
            <text:p><text:s/>21 737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<text:s text:c="3"/>of which: Renewable energy</text:p>
          </table:table-cell>
          <table:table-cell office:value-type="float" office:value="9027.8449716407285" table:style-name="ce10">
            <text:p><text:s/>9 028<text:s/></text:p>
          </table:table-cell>
          <table:table-cell office:value-type="float" office:value="8760.6014773728384" table:style-name="ce10">
            <text:p><text:s/>8 761<text:s/></text:p>
          </table:table-cell>
          <table:table-cell office:value-type="float" office:value="10064.365949369534" table:style-name="ce10">
            <text:p><text:s/>10 064<text:s/></text:p>
          </table:table-cell>
          <table:table-cell office:value-type="float" office:value="9817.8420454742245" table:style-name="ce10">
            <text:p><text:s/>9 818<text:s/></text:p>
          </table:table-cell>
          <table:table-cell office:value-type="float" office:value="11021.151063990837" table:style-name="ce10">
            <text:p><text:s/>11 021<text:s/></text:p>
          </table:table-cell>
          <table:table-cell office:value-type="float" office:value="10249.880495284555" table:style-name="ce10">
            <text:p><text:s/>10 250<text:s/></text:p>
          </table:table-cell>
          <table:table-cell office:value-type="float" office:value="9059.3642654402447" table:style-name="ce10">
            <text:p><text:s/>9 059<text:s/></text:p>
          </table:table-cell>
          <table:table-cell office:value-type="float" office:value="8966.0353827809722" table:style-name="ce10">
            <text:p><text:s/>8 966<text:s/></text:p>
          </table:table-cell>
          <table:table-cell office:value-type="float" office:value="9289.298245146967" table:style-name="ce10">
            <text:p><text:s/>9 289<text:s/></text:p>
          </table:table-cell>
          <table:table-cell office:value-type="float" office:value="10143.442097936175" table:style-name="ce10">
            <text:p><text:s/>10 143<text:s/></text:p>
          </table:table-cell>
          <table:table-cell office:value-type="float" office:value="9883.7681533649666" table:style-name="ce10">
            <text:p><text:s/>9 884<text:s/></text:p>
          </table:table-cell>
          <table:table-cell office:value-type="float" office:value="10511.116066297824" table:style-name="ce10">
            <text:p><text:s/>10 511<text:s/></text:p>
          </table:table-cell>
          <table:table-cell office:value-type="float" office:value="9942.8753367246354" table:style-name="ce11">
            <text:p><text:s/>9 943<text:s/></text:p>
          </table:table-cell>
          <table:table-cell office:value-type="float" office:value="11305.867472628264" table:style-name="ce11">
            <text:p><text:s/>11 306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<text:s text:c="3"/>of which: Heat/energy saving and management</text:p>
          </table:table-cell>
          <table:table-cell office:value-type="float" office:value="7442.296260369586" table:style-name="ce10">
            <text:p><text:s/>7 442<text:s/></text:p>
          </table:table-cell>
          <table:table-cell office:value-type="float" office:value="7108.7013871399322" table:style-name="ce10">
            <text:p><text:s/>7 109<text:s/></text:p>
          </table:table-cell>
          <table:table-cell office:value-type="float" office:value="7328.2448985829406" table:style-name="ce10">
            <text:p><text:s/>7 328<text:s/></text:p>
          </table:table-cell>
          <table:table-cell office:value-type="float" office:value="7416.7406037137252" table:style-name="ce10">
            <text:p><text:s/>7 417<text:s/></text:p>
          </table:table-cell>
          <table:table-cell office:value-type="float" office:value="7520.2529306025153" table:style-name="ce10">
            <text:p><text:s/>7 520<text:s/></text:p>
          </table:table-cell>
          <table:table-cell office:value-type="float" office:value="7951.0881132324312" table:style-name="ce10">
            <text:p><text:s/>7 951<text:s/></text:p>
          </table:table-cell>
          <table:table-cell office:value-type="float" office:value="8499.3083273724915" table:style-name="ce10">
            <text:p><text:s/>8 499<text:s/></text:p>
          </table:table-cell>
          <table:table-cell office:value-type="float" office:value="8201.3954095449426" table:style-name="ce10">
            <text:p><text:s/>8 201<text:s/></text:p>
          </table:table-cell>
          <table:table-cell office:value-type="float" office:value="8506.7633206802566" table:style-name="ce10">
            <text:p><text:s/>8 507<text:s/></text:p>
          </table:table-cell>
          <table:table-cell office:value-type="float" office:value="8872.4584474584335" table:style-name="ce10">
            <text:p><text:s/>8 872<text:s/></text:p>
          </table:table-cell>
          <table:table-cell office:value-type="float" office:value="8954.0801942545204" table:style-name="ce10">
            <text:p><text:s/>8 954<text:s/></text:p>
          </table:table-cell>
          <table:table-cell office:value-type="float" office:value="9042.7606906156943" table:style-name="ce10">
            <text:p><text:s/>9 043<text:s/></text:p>
          </table:table-cell>
          <table:table-cell office:value-type="float" office:value="8917.7671618408949" table:style-name="ce11">
            <text:p><text:s/>8 918<text:s/></text:p>
          </table:table-cell>
          <table:table-cell office:value-type="float" office:value="9617.8120766151515" table:style-name="ce11">
            <text:p><text:s/>9 61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 text:c="3"/>of which: Minimisation of the intake of fossil resources</text:p>
            <text:p><text:s text:c="20"/>for uses other than energy production</text:p>
          </table:table-cell>
          <table:table-cell office:value-type="float" office:value="361.64419239424598" table:style-name="ce13">
            <text:p><text:s/>362<text:s/></text:p>
          </table:table-cell>
          <table:table-cell office:value-type="float" office:value="310.38817649662911" table:style-name="ce13">
            <text:p><text:s/>310<text:s/></text:p>
          </table:table-cell>
          <table:table-cell office:value-type="float" office:value="377.04628986091791" table:style-name="ce13">
            <text:p><text:s/>377<text:s/></text:p>
          </table:table-cell>
          <table:table-cell office:value-type="float" office:value="441.73694464720671" table:style-name="ce13">
            <text:p><text:s/>442<text:s/></text:p>
          </table:table-cell>
          <table:table-cell office:value-type="float" office:value="449.96735522362303" table:style-name="ce13">
            <text:p><text:s/>450<text:s/></text:p>
          </table:table-cell>
          <table:table-cell office:value-type="float" office:value="476.40988701058336" table:style-name="ce13">
            <text:p><text:s/>476<text:s/></text:p>
          </table:table-cell>
          <table:table-cell office:value-type="float" office:value="497.44240263791932" table:style-name="ce13">
            <text:p><text:s/>497<text:s/></text:p>
          </table:table-cell>
          <table:table-cell office:value-type="float" office:value="479.15713561098892" table:style-name="ce13">
            <text:p><text:s/>479<text:s/></text:p>
          </table:table-cell>
          <table:table-cell office:value-type="float" office:value="492.71043299118759" table:style-name="ce13">
            <text:p><text:s/>493<text:s/></text:p>
          </table:table-cell>
          <table:table-cell office:value-type="float" office:value="549.91530000233001" table:style-name="ce13">
            <text:p><text:s/>550<text:s/></text:p>
          </table:table-cell>
          <table:table-cell office:value-type="float" office:value="614.33750734133264" table:style-name="ce13">
            <text:p><text:s/>614<text:s/></text:p>
          </table:table-cell>
          <table:table-cell office:value-type="float" office:value="668.51209927665354" table:style-name="ce13">
            <text:p><text:s/>669<text:s/></text:p>
          </table:table-cell>
          <table:table-cell office:value-type="float" office:value="741.83315991096049" table:style-name="ce14">
            <text:p><text:s/>742<text:s/></text:p>
          </table:table-cell>
          <table:table-cell office:value-type="float" office:value="813.44450426061144" table:style-name="ce14">
            <text:p><text:s/>813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EGSS total</text:p>
          </table:table-cell>
          <table:table-cell office:value-type="float" office:value="31189.548548346236" table:style-name="ce16">
            <text:p><text:s/>31 190<text:s/></text:p>
          </table:table-cell>
          <table:table-cell office:value-type="float" office:value="29766.824432377514" table:style-name="ce16">
            <text:p><text:s/>29 767<text:s/></text:p>
          </table:table-cell>
          <table:table-cell office:value-type="float" office:value="32405.972463447113" table:style-name="ce16">
            <text:p><text:s/>32 406<text:s/></text:p>
          </table:table-cell>
          <table:table-cell office:value-type="float" office:value="33280.442856898386" table:style-name="ce16">
            <text:p><text:s/>33 280<text:s/></text:p>
          </table:table-cell>
          <table:table-cell office:value-type="float" office:value="35207.615860152779" table:style-name="ce16">
            <text:p><text:s/>35 208<text:s/></text:p>
          </table:table-cell>
          <table:table-cell office:value-type="float" office:value="35832.080370025535" table:style-name="ce16">
            <text:p><text:s/>35 832<text:s/></text:p>
          </table:table-cell>
          <table:table-cell office:value-type="float" office:value="35441.592587542575" table:style-name="ce16">
            <text:p><text:s/>35 442<text:s/></text:p>
          </table:table-cell>
          <table:table-cell office:value-type="float" office:value="35115.639452407529" table:style-name="ce16">
            <text:p><text:s/>35 116<text:s/></text:p>
          </table:table-cell>
          <table:table-cell office:value-type="float" office:value="36552.934577176144" table:style-name="ce16">
            <text:p><text:s/>36 553<text:s/></text:p>
          </table:table-cell>
          <table:table-cell office:value-type="float" office:value="39167.546271749976" table:style-name="ce16">
            <text:p><text:s/>39 168<text:s/></text:p>
          </table:table-cell>
          <table:table-cell office:value-type="float" office:value="41441.982156982398" table:style-name="ce16">
            <text:p><text:s/>41 442<text:s/></text:p>
          </table:table-cell>
          <table:table-cell office:value-type="float" office:value="43245.966975528776" table:style-name="ce16">
            <text:p><text:s/>43 246<text:s/></text:p>
          </table:table-cell>
          <table:table-cell office:value-type="float" office:value="41585.977396327296" table:style-name="ce17">
            <text:p><text:s/>41 586<text:s/></text:p>
          </table:table-cell>
          <table:table-cell office:value-type="float" office:value="46156.44335766109" table:style-name="ce17">
            <text:p><text:s/>46 156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4">
            <text:p>Environmental gross value added in million Euro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8">
            <text:p>Management of energy resources</text:p>
          </table:table-cell>
          <table:table-cell office:value-type="float" office:value="6745.413509723764" table:style-name="ce27">
            <text:p><text:s/>6 745<text:s/></text:p>
          </table:table-cell>
          <table:table-cell office:value-type="float" office:value="6505.0426403265865" table:style-name="ce27">
            <text:p><text:s/>6 505<text:s/></text:p>
          </table:table-cell>
          <table:table-cell office:value-type="float" office:value="6817.1558685332457" table:style-name="ce27">
            <text:p><text:s/>6 817<text:s/></text:p>
          </table:table-cell>
          <table:table-cell office:value-type="float" office:value="6419.0249698868056" table:style-name="ce27">
            <text:p><text:s/>6 419<text:s/></text:p>
          </table:table-cell>
          <table:table-cell office:value-type="float" office:value="6946.3291792971595" table:style-name="ce27">
            <text:p><text:s/>6 946<text:s/></text:p>
          </table:table-cell>
          <table:table-cell office:value-type="float" office:value="6904.2773389990907" table:style-name="ce27">
            <text:p><text:s/>6 904<text:s/></text:p>
          </table:table-cell>
          <table:table-cell office:value-type="float" office:value="6679.6775911080131" table:style-name="ce27">
            <text:p><text:s/>6 680<text:s/></text:p>
          </table:table-cell>
          <table:table-cell office:value-type="float" office:value="6618.2254311910965" table:style-name="ce27">
            <text:p><text:s/>6 618<text:s/></text:p>
          </table:table-cell>
          <table:table-cell office:value-type="float" office:value="7102.0605816752186" table:style-name="ce27">
            <text:p><text:s/>7 102<text:s/></text:p>
          </table:table-cell>
          <table:table-cell office:value-type="float" office:value="7322.3915386163799" table:style-name="ce27">
            <text:p><text:s/>7 322<text:s/></text:p>
          </table:table-cell>
          <table:table-cell office:value-type="float" office:value="7044.2100782600919" table:style-name="ce27">
            <text:p><text:s/>7 044<text:s/></text:p>
          </table:table-cell>
          <table:table-cell office:value-type="float" office:value="7467.45721958167" table:style-name="ce27">
            <text:p><text:s/>7 467<text:s/></text:p>
          </table:table-cell>
          <table:table-cell office:value-type="float" office:value="7502.8987822919698" table:style-name="ce28">
            <text:p><text:s/>7 503<text:s/></text:p>
          </table:table-cell>
          <table:table-cell office:value-type="float" office:value="7927.3887605435038" table:style-name="ce28">
            <text:p><text:s/>7 927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<text:s text:c="3"/>of which: Renewable energy</text:p>
          </table:table-cell>
          <table:table-cell office:value-type="float" office:value="3709.0921836465932" table:style-name="ce10">
            <text:p><text:s/>3 709<text:s/></text:p>
          </table:table-cell>
          <table:table-cell office:value-type="float" office:value="3624.0988574388211" table:style-name="ce10">
            <text:p><text:s/>3 624<text:s/></text:p>
          </table:table-cell>
          <table:table-cell office:value-type="float" office:value="4010.2700344504642" table:style-name="ce10">
            <text:p><text:s/>4 010<text:s/></text:p>
          </table:table-cell>
          <table:table-cell office:value-type="float" office:value="3473.0210359796552" table:style-name="ce10">
            <text:p><text:s/>3 473<text:s/></text:p>
          </table:table-cell>
          <table:table-cell office:value-type="float" office:value="4039.2942102077723" table:style-name="ce10">
            <text:p><text:s/>4 039<text:s/></text:p>
          </table:table-cell>
          <table:table-cell office:value-type="float" office:value="3812.430059883895" table:style-name="ce10">
            <text:p><text:s/>3 812<text:s/></text:p>
          </table:table-cell>
          <table:table-cell office:value-type="float" office:value="3404.1922099372064" table:style-name="ce10">
            <text:p><text:s/>3 404<text:s/></text:p>
          </table:table-cell>
          <table:table-cell office:value-type="float" office:value="3397.8195687613443" table:style-name="ce10">
            <text:p><text:s/>3 398<text:s/></text:p>
          </table:table-cell>
          <table:table-cell office:value-type="float" office:value="3664.5674528329591" table:style-name="ce10">
            <text:p><text:s/>3 665<text:s/></text:p>
          </table:table-cell>
          <table:table-cell office:value-type="float" office:value="3891.6211121243491" table:style-name="ce10">
            <text:p><text:s/>3 892<text:s/></text:p>
          </table:table-cell>
          <table:table-cell office:value-type="float" office:value="3525.7887431063896" table:style-name="ce10">
            <text:p><text:s/>3 526<text:s/></text:p>
          </table:table-cell>
          <table:table-cell office:value-type="float" office:value="3944.6426288309558" table:style-name="ce10">
            <text:p><text:s/>3 945<text:s/></text:p>
          </table:table-cell>
          <table:table-cell office:value-type="float" office:value="4005.8534751716761" table:style-name="ce11">
            <text:p><text:s/>4 006<text:s/></text:p>
          </table:table-cell>
          <table:table-cell office:value-type="float" office:value="4252.1899132828648" table:style-name="ce11">
            <text:p><text:s/>4 25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<text:s text:c="3"/>of which: Heat/energy saving and management</text:p>
          </table:table-cell>
          <table:table-cell office:value-type="float" office:value="2902.4036516890756" table:style-name="ce10">
            <text:p><text:s/>2 902<text:s/></text:p>
          </table:table-cell>
          <table:table-cell office:value-type="float" office:value="2763.9611960256311" table:style-name="ce10">
            <text:p><text:s/>2 764<text:s/></text:p>
          </table:table-cell>
          <table:table-cell office:value-type="float" office:value="2673.1109003108045" table:style-name="ce10">
            <text:p><text:s/>2 673<text:s/></text:p>
          </table:table-cell>
          <table:table-cell office:value-type="float" office:value="2787.7005389240562" table:style-name="ce10">
            <text:p><text:s/>2 788<text:s/></text:p>
          </table:table-cell>
          <table:table-cell office:value-type="float" office:value="2743.150782997599" table:style-name="ce10">
            <text:p><text:s/>2 743<text:s/></text:p>
          </table:table-cell>
          <table:table-cell office:value-type="float" office:value="2920.2908487587106" table:style-name="ce10">
            <text:p><text:s/>2 920<text:s/></text:p>
          </table:table-cell>
          <table:table-cell office:value-type="float" office:value="3092.8207383826762" table:style-name="ce10">
            <text:p><text:s/>3 093<text:s/></text:p>
          </table:table-cell>
          <table:table-cell office:value-type="float" office:value="3037.577223229327" table:style-name="ce10">
            <text:p><text:s/>3 038<text:s/></text:p>
          </table:table-cell>
          <table:table-cell office:value-type="float" office:value="3242.2807617386652" table:style-name="ce10">
            <text:p><text:s/>3 242<text:s/></text:p>
          </table:table-cell>
          <table:table-cell office:value-type="float" office:value="3222.8623115628529" table:style-name="ce10">
            <text:p><text:s/>3 223<text:s/></text:p>
          </table:table-cell>
          <table:table-cell office:value-type="float" office:value="3280.7883548521331" table:style-name="ce10">
            <text:p><text:s/>3 281<text:s/></text:p>
          </table:table-cell>
          <table:table-cell office:value-type="float" office:value="3273.0827560648822" table:style-name="ce10">
            <text:p><text:s/>3 273<text:s/></text:p>
          </table:table-cell>
          <table:table-cell office:value-type="float" office:value="3224.6314823249427" table:style-name="ce11">
            <text:p><text:s/>3 225<text:s/></text:p>
          </table:table-cell>
          <table:table-cell office:value-type="float" office:value="3390.2007779826099" table:style-name="ce11">
            <text:p><text:s/>3 39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 text:c="3"/>of which: Minimisation of the intake of fossil resources</text:p>
            <text:p><text:s text:c="20"/>for uses other than energy production</text:p>
          </table:table-cell>
          <table:table-cell office:value-type="float" office:value="133.91767438809563" table:style-name="ce13">
            <text:p><text:s/>134<text:s/></text:p>
          </table:table-cell>
          <table:table-cell office:value-type="float" office:value="116.98258686213397" table:style-name="ce13">
            <text:p><text:s/>117<text:s/></text:p>
          </table:table-cell>
          <table:table-cell office:value-type="float" office:value="133.77493377197661" table:style-name="ce13">
            <text:p><text:s/>134<text:s/></text:p>
          </table:table-cell>
          <table:table-cell office:value-type="float" office:value="158.30339498309445" table:style-name="ce13">
            <text:p><text:s/>158<text:s/></text:p>
          </table:table-cell>
          <table:table-cell office:value-type="float" office:value="163.88418609178842" table:style-name="ce13">
            <text:p><text:s/>164<text:s/></text:p>
          </table:table-cell>
          <table:table-cell office:value-type="float" office:value="171.55643035648527" table:style-name="ce13">
            <text:p><text:s/>172<text:s/></text:p>
          </table:table-cell>
          <table:table-cell office:value-type="float" office:value="182.66464278813075" table:style-name="ce13">
            <text:p><text:s/>183<text:s/></text:p>
          </table:table-cell>
          <table:table-cell office:value-type="float" office:value="182.8286392004247" table:style-name="ce13">
            <text:p><text:s/>183<text:s/></text:p>
          </table:table-cell>
          <table:table-cell office:value-type="float" office:value="195.212367103594" table:style-name="ce13">
            <text:p><text:s/>195<text:s/></text:p>
          </table:table-cell>
          <table:table-cell office:value-type="float" office:value="207.90811492917791" table:style-name="ce13">
            <text:p><text:s/>208<text:s/></text:p>
          </table:table-cell>
          <table:table-cell office:value-type="float" office:value="237.63298030156909" table:style-name="ce13">
            <text:p><text:s/>238<text:s/></text:p>
          </table:table-cell>
          <table:table-cell office:value-type="float" office:value="249.73183468583153" table:style-name="ce13">
            <text:p><text:s/>250<text:s/></text:p>
          </table:table-cell>
          <table:table-cell office:value-type="float" office:value="272.41382479535099" table:style-name="ce14">
            <text:p><text:s/>272<text:s/></text:p>
          </table:table-cell>
          <table:table-cell office:value-type="float" office:value="284.99806927802933" table:style-name="ce14">
            <text:p><text:s/>285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EGSS total</text:p>
          </table:table-cell>
          <table:table-cell office:value-type="float" office:value="13373.558643313536" table:style-name="ce16">
            <text:p><text:s/>13 374<text:s/></text:p>
          </table:table-cell>
          <table:table-cell office:value-type="float" office:value="12700.425917656914" table:style-name="ce16">
            <text:p><text:s/>12 700<text:s/></text:p>
          </table:table-cell>
          <table:table-cell office:value-type="float" office:value="13359.956246120903" table:style-name="ce16">
            <text:p><text:s/>13 360<text:s/></text:p>
          </table:table-cell>
          <table:table-cell office:value-type="float" office:value="13384.949701483982" table:style-name="ce16">
            <text:p><text:s/>13 385<text:s/></text:p>
          </table:table-cell>
          <table:table-cell office:value-type="float" office:value="14031.44095944611" table:style-name="ce16">
            <text:p><text:s/>14 031<text:s/></text:p>
          </table:table-cell>
          <table:table-cell office:value-type="float" office:value="14510.787988054113" table:style-name="ce16">
            <text:p><text:s/>14 511<text:s/></text:p>
          </table:table-cell>
          <table:table-cell office:value-type="float" office:value="14479.446679412547" table:style-name="ce16">
            <text:p><text:s/>14 479<text:s/></text:p>
          </table:table-cell>
          <table:table-cell office:value-type="float" office:value="14458.752042300079" table:style-name="ce16">
            <text:p><text:s/>14 459<text:s/></text:p>
          </table:table-cell>
          <table:table-cell office:value-type="float" office:value="15367.63226617597" table:style-name="ce16">
            <text:p><text:s/>15 368<text:s/></text:p>
          </table:table-cell>
          <table:table-cell office:value-type="float" office:value="16130.057919432835" table:style-name="ce16">
            <text:p><text:s/>16 130<text:s/></text:p>
          </table:table-cell>
          <table:table-cell office:value-type="float" office:value="16591.421504996535" table:style-name="ce16">
            <text:p><text:s/>16 591<text:s/></text:p>
          </table:table-cell>
          <table:table-cell office:value-type="float" office:value="17253.218788371167" table:style-name="ce16">
            <text:p><text:s/>17 253<text:s/></text:p>
          </table:table-cell>
          <table:table-cell office:value-type="float" office:value="16968.733028300827" table:style-name="ce17">
            <text:p><text:s/>16 969<text:s/></text:p>
          </table:table-cell>
          <table:table-cell office:value-type="float" office:value="18212.831187304713" table:style-name="ce17">
            <text:p><text:s/>18 213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4">
            <text:p>Environmental exports in million Euro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8">
            <text:p>Management of energy resources</text:p>
          </table:table-cell>
          <table:table-cell office:value-type="float" office:value="4947.0585721183379" table:style-name="ce27">
            <text:p><text:s/>4 947<text:s/></text:p>
          </table:table-cell>
          <table:table-cell office:value-type="float" office:value="4923.794625449882" table:style-name="ce27">
            <text:p><text:s/>4 924<text:s/></text:p>
          </table:table-cell>
          <table:table-cell office:value-type="float" office:value="5989.8341062141835" table:style-name="ce27">
            <text:p><text:s/>5 990<text:s/></text:p>
          </table:table-cell>
          <table:table-cell office:value-type="float" office:value="6185.7458965809637" table:style-name="ce27">
            <text:p><text:s/>6 186<text:s/></text:p>
          </table:table-cell>
          <table:table-cell office:value-type="float" office:value="6690.6002963897045" table:style-name="ce27">
            <text:p><text:s/>6 691<text:s/></text:p>
          </table:table-cell>
          <table:table-cell office:value-type="float" office:value="6567.0912117680591" table:style-name="ce27">
            <text:p><text:s/>6 567<text:s/></text:p>
          </table:table-cell>
          <table:table-cell office:value-type="float" office:value="6408.2439426697283" table:style-name="ce27">
            <text:p><text:s/>6 408<text:s/></text:p>
          </table:table-cell>
          <table:table-cell office:value-type="float" office:value="6744.0574581076517" table:style-name="ce27">
            <text:p><text:s/>6 744<text:s/></text:p>
          </table:table-cell>
          <table:table-cell office:value-type="float" office:value="7146.1875156137903" table:style-name="ce27">
            <text:p><text:s/>7 146<text:s/></text:p>
          </table:table-cell>
          <table:table-cell office:value-type="float" office:value="7889.4998930904731" table:style-name="ce27">
            <text:p><text:s/>7 889<text:s/></text:p>
          </table:table-cell>
          <table:table-cell office:value-type="float" office:value="8382.2681963125578" table:style-name="ce27">
            <text:p><text:s/>8 382<text:s/></text:p>
          </table:table-cell>
          <table:table-cell office:value-type="float" office:value="8405.5632186833045" table:style-name="ce27">
            <text:p><text:s/>8 406<text:s/></text:p>
          </table:table-cell>
          <table:table-cell office:value-type="float" office:value="8149.3901768098694" table:style-name="ce28">
            <text:p><text:s/>8 149<text:s/></text:p>
          </table:table-cell>
          <table:table-cell office:value-type="float" office:value="9120.4532126328722" table:style-name="ce28">
            <text:p><text:s/>9 12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<text:s text:c="3"/>of which: Renewable energy</text:p>
          </table:table-cell>
          <table:table-cell office:value-type="float" office:value="3044.8477495950847" table:style-name="ce10">
            <text:p><text:s/>3 045<text:s/></text:p>
          </table:table-cell>
          <table:table-cell office:value-type="float" office:value="3239.0119543020451" table:style-name="ce10">
            <text:p><text:s/>3 239<text:s/></text:p>
          </table:table-cell>
          <table:table-cell office:value-type="float" office:value="3922.7830800512975" table:style-name="ce10">
            <text:p><text:s/>3 923<text:s/></text:p>
          </table:table-cell>
          <table:table-cell office:value-type="float" office:value="3862.4743957392448" table:style-name="ce10">
            <text:p><text:s/>3 862<text:s/></text:p>
          </table:table-cell>
          <table:table-cell office:value-type="float" office:value="4263.3215711028133" table:style-name="ce10">
            <text:p><text:s/>4 263<text:s/></text:p>
          </table:table-cell>
          <table:table-cell office:value-type="float" office:value="3872.3210386183491" table:style-name="ce10">
            <text:p><text:s/>3 872<text:s/></text:p>
          </table:table-cell>
          <table:table-cell office:value-type="float" office:value="3599.3474188163359" table:style-name="ce10">
            <text:p><text:s/>3 599<text:s/></text:p>
          </table:table-cell>
          <table:table-cell office:value-type="float" office:value="3801.1775693750619" table:style-name="ce10">
            <text:p><text:s/>3 801<text:s/></text:p>
          </table:table-cell>
          <table:table-cell office:value-type="float" office:value="3819.5471404290706" table:style-name="ce10">
            <text:p><text:s/>3 820<text:s/></text:p>
          </table:table-cell>
          <table:table-cell office:value-type="float" office:value="4162.9702914990548" table:style-name="ce10">
            <text:p><text:s/>4 163<text:s/></text:p>
          </table:table-cell>
          <table:table-cell office:value-type="float" office:value="4336.954106288209" table:style-name="ce10">
            <text:p><text:s/>4 337<text:s/></text:p>
          </table:table-cell>
          <table:table-cell office:value-type="float" office:value="4343.9086123479383" table:style-name="ce10">
            <text:p><text:s/>4 344<text:s/></text:p>
          </table:table-cell>
          <table:table-cell office:value-type="float" office:value="4118.45737289115" table:style-name="ce11">
            <text:p><text:s/>4 118<text:s/></text:p>
          </table:table-cell>
          <table:table-cell office:value-type="float" office:value="4458.5217674048563" table:style-name="ce11">
            <text:p><text:s/>4 459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<text:s text:c="3"/>of which: Heat/energy saving and management</text:p>
          </table:table-cell>
          <table:table-cell office:value-type="float" office:value="1761.3512213701456" table:style-name="ce10">
            <text:p><text:s/>1 761<text:s/></text:p>
          </table:table-cell>
          <table:table-cell office:value-type="float" office:value="1588.7911007787006" table:style-name="ce10">
            <text:p><text:s/>1 589<text:s/></text:p>
          </table:table-cell>
          <table:table-cell office:value-type="float" office:value="1931.6743578206638" table:style-name="ce10">
            <text:p><text:s/>1 932<text:s/></text:p>
          </table:table-cell>
          <table:table-cell office:value-type="float" office:value="2132.1814993338157" table:style-name="ce10">
            <text:p><text:s/>2 132<text:s/></text:p>
          </table:table-cell>
          <table:table-cell office:value-type="float" office:value="2241.9289816414885" table:style-name="ce10">
            <text:p><text:s/>2 242<text:s/></text:p>
          </table:table-cell>
          <table:table-cell office:value-type="float" office:value="2493.6256693336868" table:style-name="ce10">
            <text:p><text:s/>2 494<text:s/></text:p>
          </table:table-cell>
          <table:table-cell office:value-type="float" office:value="2592.5694032294978" table:style-name="ce10">
            <text:p><text:s/>2 593<text:s/></text:p>
          </table:table-cell>
          <table:table-cell office:value-type="float" office:value="2740.6769208009878" table:style-name="ce10">
            <text:p><text:s/>2 741<text:s/></text:p>
          </table:table-cell>
          <table:table-cell office:value-type="float" office:value="3116.6127797993076" table:style-name="ce10">
            <text:p><text:s/>3 117<text:s/></text:p>
          </table:table-cell>
          <table:table-cell office:value-type="float" office:value="3476.059215756959" table:style-name="ce10">
            <text:p><text:s/>3 476<text:s/></text:p>
          </table:table-cell>
          <table:table-cell office:value-type="float" office:value="3753.549293260739" table:style-name="ce10">
            <text:p><text:s/>3 754<text:s/></text:p>
          </table:table-cell>
          <table:table-cell office:value-type="float" office:value="3715.3043077328612" table:style-name="ce10">
            <text:p><text:s/>3 715<text:s/></text:p>
          </table:table-cell>
          <table:table-cell office:value-type="float" office:value="3612.3202675725388" table:style-name="ce11">
            <text:p><text:s/>3 612<text:s/></text:p>
          </table:table-cell>
          <table:table-cell office:value-type="float" office:value="4215.653372447633" table:style-name="ce11">
            <text:p><text:s/>4 21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 text:c="3"/>of which: Minimisation of the intake of fossil resources</text:p>
            <text:p><text:s text:c="20"/>for uses other than energy production</text:p>
          </table:table-cell>
          <table:table-cell office:value-type="float" office:value="140.85960115310831" table:style-name="ce13">
            <text:p><text:s/>141<text:s/></text:p>
          </table:table-cell>
          <table:table-cell office:value-type="float" office:value="95.991570369137179" table:style-name="ce13">
            <text:p><text:s/>96<text:s/></text:p>
          </table:table-cell>
          <table:table-cell office:value-type="float" office:value="135.3766683422231" table:style-name="ce13">
            <text:p><text:s/>135<text:s/></text:p>
          </table:table-cell>
          <table:table-cell office:value-type="float" office:value="191.09000150790288" table:style-name="ce13">
            <text:p><text:s/>191<text:s/></text:p>
          </table:table-cell>
          <table:table-cell office:value-type="float" office:value="185.34974364540221" table:style-name="ce13">
            <text:p><text:s/>185<text:s/></text:p>
          </table:table-cell>
          <table:table-cell office:value-type="float" office:value="201.14450381602279" table:style-name="ce13">
            <text:p><text:s/>201<text:s/></text:p>
          </table:table-cell>
          <table:table-cell office:value-type="float" office:value="216.32712062389402" table:style-name="ce13">
            <text:p><text:s/>216<text:s/></text:p>
          </table:table-cell>
          <table:table-cell office:value-type="float" office:value="202.20296793160239" table:style-name="ce13">
            <text:p><text:s/>202<text:s/></text:p>
          </table:table-cell>
          <table:table-cell office:value-type="float" office:value="210.02759538541221" table:style-name="ce13">
            <text:p><text:s/>210<text:s/></text:p>
          </table:table-cell>
          <table:table-cell office:value-type="float" office:value="250.4703858344588" table:style-name="ce13">
            <text:p><text:s/>250<text:s/></text:p>
          </table:table-cell>
          <table:table-cell office:value-type="float" office:value="291.76479676360873" table:style-name="ce13">
            <text:p><text:s/>292<text:s/></text:p>
          </table:table-cell>
          <table:table-cell office:value-type="float" office:value="346.35029860250546" table:style-name="ce13">
            <text:p><text:s/>346<text:s/></text:p>
          </table:table-cell>
          <table:table-cell office:value-type="float" office:value="418.61253634618055" table:style-name="ce14">
            <text:p><text:s/>419<text:s/></text:p>
          </table:table-cell>
          <table:table-cell office:value-type="float" office:value="446.27807278038148" table:style-name="ce14">
            <text:p><text:s/>446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EGSS total</text:p>
          </table:table-cell>
          <table:table-cell office:value-type="float" office:value="7673.1197868145518" table:style-name="ce16">
            <text:p><text:s/>7 673<text:s/></text:p>
          </table:table-cell>
          <table:table-cell office:value-type="float" office:value="7241.5576571719312" table:style-name="ce16">
            <text:p><text:s/>7 242<text:s/></text:p>
          </table:table-cell>
          <table:table-cell office:value-type="float" office:value="8533.9118168195" table:style-name="ce16">
            <text:p><text:s/>8 534<text:s/></text:p>
          </table:table-cell>
          <table:table-cell office:value-type="float" office:value="9085.5798168219662" table:style-name="ce16">
            <text:p><text:s/>9 086<text:s/></text:p>
          </table:table-cell>
          <table:table-cell office:value-type="float" office:value="9645.0865408563714" table:style-name="ce16">
            <text:p><text:s/>9 645<text:s/></text:p>
          </table:table-cell>
          <table:table-cell office:value-type="float" office:value="9671.7376970849837" table:style-name="ce16">
            <text:p><text:s/>9 672<text:s/></text:p>
          </table:table-cell>
          <table:table-cell office:value-type="float" office:value="9865.7868167634551" table:style-name="ce16">
            <text:p><text:s/>9 866<text:s/></text:p>
          </table:table-cell>
          <table:table-cell office:value-type="float" office:value="10283.191699748548" table:style-name="ce16">
            <text:p><text:s/>10 283<text:s/></text:p>
          </table:table-cell>
          <table:table-cell office:value-type="float" office:value="11154.437081264081" table:style-name="ce16">
            <text:p><text:s/>11 154<text:s/></text:p>
          </table:table-cell>
          <table:table-cell office:value-type="float" office:value="12200.333156499863" table:style-name="ce16">
            <text:p><text:s/>12 200<text:s/></text:p>
          </table:table-cell>
          <table:table-cell office:value-type="float" office:value="13819.517709957203" table:style-name="ce16">
            <text:p><text:s/>13 820<text:s/></text:p>
          </table:table-cell>
          <table:table-cell office:value-type="float" office:value="14737.795792039653" table:style-name="ce16">
            <text:p><text:s/>14 738<text:s/></text:p>
          </table:table-cell>
          <table:table-cell office:value-type="float" office:value="13994.251386986858" table:style-name="ce17">
            <text:p><text:s/>13 994<text:s/></text:p>
          </table:table-cell>
          <table:table-cell office:value-type="float" office:value="15227.052830723551" table:style-name="ce17">
            <text:p><text:s/>15 227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5">
            <text:p>Environmental employment in person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8">
            <text:p>Management of energy resources</text:p>
          </table:table-cell>
          <table:table-cell office:value-type="float" office:value="70170.466040462357" table:style-name="ce27">
            <text:p><text:s/>70 170<text:s/></text:p>
          </table:table-cell>
          <table:table-cell office:value-type="float" office:value="71351.489753835442" table:style-name="ce27">
            <text:p><text:s/>71 351<text:s/></text:p>
          </table:table-cell>
          <table:table-cell office:value-type="float" office:value="73493.087698456133" table:style-name="ce27">
            <text:p><text:s/>73 493<text:s/></text:p>
          </table:table-cell>
          <table:table-cell office:value-type="float" office:value="74107.185441946815" table:style-name="ce27">
            <text:p><text:s/>74 107<text:s/></text:p>
          </table:table-cell>
          <table:table-cell office:value-type="float" office:value="76924.536908781287" table:style-name="ce27">
            <text:p><text:s/>76 925<text:s/></text:p>
          </table:table-cell>
          <table:table-cell office:value-type="float" office:value="76326.92659932618" table:style-name="ce27">
            <text:p><text:s/>76 327<text:s/></text:p>
          </table:table-cell>
          <table:table-cell office:value-type="float" office:value="73509.029367101539" table:style-name="ce27">
            <text:p><text:s/>73 509<text:s/></text:p>
          </table:table-cell>
          <table:table-cell office:value-type="float" office:value="70615.223311912676" table:style-name="ce27">
            <text:p><text:s/>70 615<text:s/></text:p>
          </table:table-cell>
          <table:table-cell office:value-type="float" office:value="69206.080955948768" table:style-name="ce27">
            <text:p><text:s/>69 206<text:s/></text:p>
          </table:table-cell>
          <table:table-cell office:value-type="float" office:value="69606.081721604205" table:style-name="ce27">
            <text:p><text:s/>69 606<text:s/></text:p>
          </table:table-cell>
          <table:table-cell office:value-type="float" office:value="65655.062638817122" table:style-name="ce27">
            <text:p><text:s/>65 655<text:s/></text:p>
          </table:table-cell>
          <table:table-cell office:value-type="float" office:value="67759.483425034196" table:style-name="ce27">
            <text:p><text:s/>67 759<text:s/></text:p>
          </table:table-cell>
          <table:table-cell office:value-type="float" office:value="67294.282151824678" table:style-name="ce28">
            <text:p><text:s/>67 294<text:s/></text:p>
          </table:table-cell>
          <table:table-cell office:value-type="float" office:value="70381.539483203829" table:style-name="ce28">
            <text:p><text:s/>70 382<text:s/></text:p>
          </table:table-cell>
          <table:table-cell table:style-name="ce1"/>
          <table:table-cell table:style-name="ce18"/>
          <table:table-cell table:number-columns-repeated="16367"/>
        </table:table-row>
        <table:table-row table:style-name="ro3">
          <table:table-cell office:value-type="string" table:style-name="ce9">
            <text:p><text:s text:c="3"/>of which: Renewable energy</text:p>
          </table:table-cell>
          <table:table-cell office:value-type="float" office:value="31101.726789394059" table:style-name="ce10">
            <text:p><text:s/>31 102<text:s/></text:p>
          </table:table-cell>
          <table:table-cell office:value-type="float" office:value="33217.021103515661" table:style-name="ce10">
            <text:p><text:s/>33 217<text:s/></text:p>
          </table:table-cell>
          <table:table-cell office:value-type="float" office:value="36114.815858308852" table:style-name="ce10">
            <text:p><text:s/>36 115<text:s/></text:p>
          </table:table-cell>
          <table:table-cell office:value-type="float" office:value="36306.817040842143" table:style-name="ce10">
            <text:p><text:s/>36 307<text:s/></text:p>
          </table:table-cell>
          <table:table-cell office:value-type="float" office:value="40438.392196739129" table:style-name="ce10">
            <text:p><text:s/>40 438<text:s/></text:p>
          </table:table-cell>
          <table:table-cell office:value-type="float" office:value="39426.488630744017" table:style-name="ce10">
            <text:p><text:s/>39 426<text:s/></text:p>
          </table:table-cell>
          <table:table-cell office:value-type="float" office:value="34510.556018882882" table:style-name="ce10">
            <text:p><text:s/>34 511<text:s/></text:p>
          </table:table-cell>
          <table:table-cell office:value-type="float" office:value="33275.37588493395" table:style-name="ce10">
            <text:p><text:s/>33 275<text:s/></text:p>
          </table:table-cell>
          <table:table-cell office:value-type="float" office:value="32976.132011227273" table:style-name="ce10">
            <text:p><text:s/>32 976<text:s/></text:p>
          </table:table-cell>
          <table:table-cell office:value-type="float" office:value="33546.797224310416" table:style-name="ce10">
            <text:p><text:s/>33 547<text:s/></text:p>
          </table:table-cell>
          <table:table-cell office:value-type="float" office:value="31041.266566130234" table:style-name="ce10">
            <text:p><text:s/>31 041<text:s/></text:p>
          </table:table-cell>
          <table:table-cell office:value-type="float" office:value="32788.642837947729" table:style-name="ce10">
            <text:p><text:s/>32 789<text:s/></text:p>
          </table:table-cell>
          <table:table-cell office:value-type="float" office:value="31915.327389180202" table:style-name="ce11">
            <text:p><text:s/>31 915<text:s/></text:p>
          </table:table-cell>
          <table:table-cell office:value-type="float" office:value="35444.530258041625" table:style-name="ce11">
            <text:p><text:s/>35 445<text:s/></text:p>
          </table:table-cell>
          <table:table-cell table:style-name="ce1"/>
          <table:table-cell table:style-name="ce18"/>
          <table:table-cell table:number-columns-repeated="16367"/>
        </table:table-row>
        <table:table-row table:style-name="ro4">
          <table:table-cell office:value-type="string" table:style-name="ce9">
            <text:p><text:s text:c="3"/>of which: Heat/energy saving and management</text:p>
          </table:table-cell>
          <table:table-cell office:value-type="float" office:value="37843.157921246551" table:style-name="ce10">
            <text:p><text:s/>37 843<text:s/></text:p>
          </table:table-cell>
          <table:table-cell office:value-type="float" office:value="36882.726774783885" table:style-name="ce10">
            <text:p><text:s/>36 883<text:s/></text:p>
          </table:table-cell>
          <table:table-cell office:value-type="float" office:value="36076.402903812261" table:style-name="ce10">
            <text:p><text:s/>36 076<text:s/></text:p>
          </table:table-cell>
          <table:table-cell office:value-type="float" office:value="36414.69131838168" table:style-name="ce10">
            <text:p><text:s/>36 415<text:s/></text:p>
          </table:table-cell>
          <table:table-cell office:value-type="float" office:value="35003.907277187165" table:style-name="ce10">
            <text:p><text:s/>35 004<text:s/></text:p>
          </table:table-cell>
          <table:table-cell office:value-type="float" office:value="35298.369237912571" table:style-name="ce10">
            <text:p><text:s/>35 298<text:s/></text:p>
          </table:table-cell>
          <table:table-cell office:value-type="float" office:value="37360.630506825313" table:style-name="ce10">
            <text:p><text:s/>37 361<text:s/></text:p>
          </table:table-cell>
          <table:table-cell office:value-type="float" office:value="35695.903730918537" table:style-name="ce10">
            <text:p><text:s/>35 696<text:s/></text:p>
          </table:table-cell>
          <table:table-cell office:value-type="float" office:value="34603.925639200126" table:style-name="ce10">
            <text:p><text:s/>34 604<text:s/></text:p>
          </table:table-cell>
          <table:table-cell office:value-type="float" office:value="34439.244720894247" table:style-name="ce10">
            <text:p><text:s/>34 439<text:s/></text:p>
          </table:table-cell>
          <table:table-cell office:value-type="float" office:value="32916.654807438877" table:style-name="ce10">
            <text:p><text:s/>32 917<text:s/></text:p>
          </table:table-cell>
          <table:table-cell office:value-type="float" office:value="33256.377840833789" table:style-name="ce10">
            <text:p><text:s/>33 256<text:s/></text:p>
          </table:table-cell>
          <table:table-cell office:value-type="float" office:value="33584.021201824246" table:style-name="ce11">
            <text:p><text:s/>33 584<text:s/></text:p>
          </table:table-cell>
          <table:table-cell office:value-type="float" office:value="33041.614711295064" table:style-name="ce11">
            <text:p><text:s/>33 042<text:s/></text:p>
          </table:table-cell>
          <table:table-cell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2">
            <text:p><text:s text:c="3"/>of which: Minimisation of the intake of fossil resources</text:p>
            <text:p><text:s text:c="20"/>for uses other than energy production</text:p>
          </table:table-cell>
          <table:table-cell office:value-type="float" office:value="1225.5813298217467" table:style-name="ce13">
            <text:p><text:s/>1 226<text:s/></text:p>
          </table:table-cell>
          <table:table-cell office:value-type="float" office:value="1251.7418755358963" table:style-name="ce13">
            <text:p><text:s/>1 252<text:s/></text:p>
          </table:table-cell>
          <table:table-cell office:value-type="float" office:value="1301.8689363350215" table:style-name="ce13">
            <text:p><text:s/>1 302<text:s/></text:p>
          </table:table-cell>
          <table:table-cell office:value-type="float" office:value="1385.6770827229902" table:style-name="ce13">
            <text:p><text:s/>1 386<text:s/></text:p>
          </table:table-cell>
          <table:table-cell office:value-type="float" office:value="1482.2374348549909" table:style-name="ce13">
            <text:p><text:s/>1 482<text:s/></text:p>
          </table:table-cell>
          <table:table-cell office:value-type="float" office:value="1602.0687306695859" table:style-name="ce13">
            <text:p><text:s/>1 602<text:s/></text:p>
          </table:table-cell>
          <table:table-cell office:value-type="float" office:value="1637.8428413933389" table:style-name="ce13">
            <text:p><text:s/>1 638<text:s/></text:p>
          </table:table-cell>
          <table:table-cell office:value-type="float" office:value="1643.9436960601849" table:style-name="ce13">
            <text:p><text:s/>1 644<text:s/></text:p>
          </table:table-cell>
          <table:table-cell office:value-type="float" office:value="1626.0233055213719" table:style-name="ce13">
            <text:p><text:s/>1 626<text:s/></text:p>
          </table:table-cell>
          <table:table-cell office:value-type="float" office:value="1620.0397763995436" table:style-name="ce13">
            <text:p><text:s/>1 620<text:s/></text:p>
          </table:table-cell>
          <table:table-cell office:value-type="float" office:value="1697.1412652480096" table:style-name="ce13">
            <text:p><text:s/>1 697<text:s/></text:p>
          </table:table-cell>
          <table:table-cell office:value-type="float" office:value="1714.462746252673" table:style-name="ce13">
            <text:p><text:s/>1 714<text:s/></text:p>
          </table:table-cell>
          <table:table-cell office:value-type="float" office:value="1794.9335608202302" table:style-name="ce14">
            <text:p><text:s/>1 795<text:s/></text:p>
          </table:table-cell>
          <table:table-cell office:value-type="float" office:value="1895.3945138671425" table:style-name="ce14">
            <text:p><text:s/>1 895<text:s/></text:p>
          </table:table-cell>
          <table:table-cell table:style-name="ce1"/>
          <table:table-cell table:style-name="ce18"/>
          <table:table-cell table:number-columns-repeated="16367"/>
        </table:table-row>
        <table:table-row table:style-name="ro3">
          <table:table-cell office:value-type="string" table:style-name="ce15">
            <text:p>EGSS total</text:p>
          </table:table-cell>
          <table:table-cell office:value-type="float" office:value="175150.73098532885" table:style-name="ce16">
            <text:p><text:s/>175 151<text:s/></text:p>
          </table:table-cell>
          <table:table-cell office:value-type="float" office:value="176768.8802225439" table:style-name="ce16">
            <text:p><text:s/>176 769<text:s/></text:p>
          </table:table-cell>
          <table:table-cell office:value-type="float" office:value="184608.25467732106" table:style-name="ce16">
            <text:p><text:s/>184 608<text:s/></text:p>
          </table:table-cell>
          <table:table-cell office:value-type="float" office:value="185327.27771040669" table:style-name="ce16">
            <text:p><text:s/>185 327<text:s/></text:p>
          </table:table-cell>
          <table:table-cell office:value-type="float" office:value="188201.51600364179" table:style-name="ce16">
            <text:p><text:s/>188 202<text:s/></text:p>
          </table:table-cell>
          <table:table-cell office:value-type="float" office:value="192790.39895248314" table:style-name="ce16">
            <text:p><text:s/>192 790<text:s/></text:p>
          </table:table-cell>
          <table:table-cell office:value-type="float" office:value="189700.7693542635" table:style-name="ce16">
            <text:p><text:s/>189 701<text:s/></text:p>
          </table:table-cell>
          <table:table-cell office:value-type="float" office:value="187642.42669830137" table:style-name="ce16">
            <text:p><text:s/>187 642<text:s/></text:p>
          </table:table-cell>
          <table:table-cell office:value-type="float" office:value="187990.14181307695" table:style-name="ce16">
            <text:p><text:s/>187 990<text:s/></text:p>
          </table:table-cell>
          <table:table-cell office:value-type="float" office:value="196136.22006346594" table:style-name="ce16">
            <text:p><text:s/>196 136<text:s/></text:p>
          </table:table-cell>
          <table:table-cell office:value-type="float" office:value="194811.74674744433" table:style-name="ce16">
            <text:p><text:s/>194 812<text:s/></text:p>
          </table:table-cell>
          <table:table-cell office:value-type="float" office:value="197729.56413989823" table:style-name="ce16">
            <text:p><text:s/>197 730<text:s/></text:p>
          </table:table-cell>
          <table:table-cell office:value-type="float" office:value="197935.72176897479" table:style-name="ce17">
            <text:p><text:s/>197 936<text:s/></text:p>
          </table:table-cell>
          <table:table-cell office:value-type="float" office:value="204477.26097139908" table:style-name="ce17">
            <text:p><text:s/>204 477<text:s/></text:p>
          </table:table-cell>
          <table:table-cell table:style-name="ce1"/>
          <table:table-cell table:style-name="ce18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25">
            <text:p>Environmental employment in full-time equivalent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8">
            <text:p>Management of energy resources</text:p>
          </table:table-cell>
          <table:table-cell office:value-type="float" office:value="65315.140499190362" table:style-name="ce27">
            <text:p><text:s/>65 315<text:s/></text:p>
          </table:table-cell>
          <table:table-cell office:value-type="float" office:value="65938.669335647515" table:style-name="ce27">
            <text:p><text:s/>65 939<text:s/></text:p>
          </table:table-cell>
          <table:table-cell office:value-type="float" office:value="68158.006264050055" table:style-name="ce27">
            <text:p><text:s/>68 158<text:s/></text:p>
          </table:table-cell>
          <table:table-cell office:value-type="float" office:value="68804.569411412376" table:style-name="ce27">
            <text:p><text:s/>68 805<text:s/></text:p>
          </table:table-cell>
          <table:table-cell office:value-type="float" office:value="71975.370744449858" table:style-name="ce27">
            <text:p><text:s/>71 975<text:s/></text:p>
          </table:table-cell>
          <table:table-cell office:value-type="float" office:value="71073.86801893996" table:style-name="ce27">
            <text:p><text:s/>71 074<text:s/></text:p>
          </table:table-cell>
          <table:table-cell office:value-type="float" office:value="68583.653687050566" table:style-name="ce27">
            <text:p><text:s/>68 584<text:s/></text:p>
          </table:table-cell>
          <table:table-cell office:value-type="float" office:value="65533.27029232643" table:style-name="ce27">
            <text:p><text:s/>65 533<text:s/></text:p>
          </table:table-cell>
          <table:table-cell office:value-type="float" office:value="64124.901902518322" table:style-name="ce27">
            <text:p><text:s/>64 125<text:s/></text:p>
          </table:table-cell>
          <table:table-cell office:value-type="float" office:value="64585.119982890967" table:style-name="ce27">
            <text:p><text:s/>64 585<text:s/></text:p>
          </table:table-cell>
          <table:table-cell office:value-type="float" office:value="60860.521200080155" table:style-name="ce27">
            <text:p><text:s/>60 861<text:s/></text:p>
          </table:table-cell>
          <table:table-cell office:value-type="float" office:value="63209.286885003909" table:style-name="ce27">
            <text:p><text:s/>63 209<text:s/></text:p>
          </table:table-cell>
          <table:table-cell office:value-type="float" office:value="63087.809213931971" table:style-name="ce28">
            <text:p><text:s/>63 088<text:s/></text:p>
          </table:table-cell>
          <table:table-cell office:value-type="float" office:value="65138.191655691742" table:style-name="ce28">
            <text:p><text:s/>65 138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<text:s text:c="3"/>of which: Renewable energy</text:p>
          </table:table-cell>
          <table:table-cell office:value-type="float" office:value="28480.547532922621" table:style-name="ce10">
            <text:p><text:s/>28 481<text:s/></text:p>
          </table:table-cell>
          <table:table-cell office:value-type="float" office:value="30103.62459406933" table:style-name="ce10">
            <text:p><text:s/>30 104<text:s/></text:p>
          </table:table-cell>
          <table:table-cell office:value-type="float" office:value="33053.858412985894" table:style-name="ce10">
            <text:p><text:s/>33 054<text:s/></text:p>
          </table:table-cell>
          <table:table-cell office:value-type="float" office:value="34258.670788087067" table:style-name="ce10">
            <text:p><text:s/>34 259<text:s/></text:p>
          </table:table-cell>
          <table:table-cell office:value-type="float" office:value="37959.058246459215" table:style-name="ce10">
            <text:p><text:s/>37 959<text:s/></text:p>
          </table:table-cell>
          <table:table-cell office:value-type="float" office:value="36738.112422600941" table:style-name="ce10">
            <text:p><text:s/>36 738<text:s/></text:p>
          </table:table-cell>
          <table:table-cell office:value-type="float" office:value="32500.553374629697" table:style-name="ce10">
            <text:p><text:s/>32 501<text:s/></text:p>
          </table:table-cell>
          <table:table-cell office:value-type="float" office:value="31396.065455039505" table:style-name="ce10">
            <text:p><text:s/>31 396<text:s/></text:p>
          </table:table-cell>
          <table:table-cell office:value-type="float" office:value="30873.195611046489" table:style-name="ce10">
            <text:p><text:s/>30 873<text:s/></text:p>
          </table:table-cell>
          <table:table-cell office:value-type="float" office:value="31299.58862146223" table:style-name="ce10">
            <text:p><text:s/>31 300<text:s/></text:p>
          </table:table-cell>
          <table:table-cell office:value-type="float" office:value="28985.324745707916" table:style-name="ce10">
            <text:p><text:s/>28 985<text:s/></text:p>
          </table:table-cell>
          <table:table-cell office:value-type="float" office:value="30788.31373899434" table:style-name="ce10">
            <text:p><text:s/>30 788<text:s/></text:p>
          </table:table-cell>
          <table:table-cell office:value-type="float" office:value="30411.948795292268" table:style-name="ce11">
            <text:p><text:s/>30 412<text:s/></text:p>
          </table:table-cell>
          <table:table-cell office:value-type="float" office:value="33322.703224440083" table:style-name="ce11">
            <text:p><text:s/>33 32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">
            <text:p><text:s text:c="3"/>of which: Heat/energy saving and management</text:p>
          </table:table-cell>
          <table:table-cell office:value-type="float" office:value="35699.568096145704" table:style-name="ce10">
            <text:p><text:s/>35 700<text:s/></text:p>
          </table:table-cell>
          <table:table-cell office:value-type="float" office:value="34686.812097050271" table:style-name="ce10">
            <text:p><text:s/>34 687<text:s/></text:p>
          </table:table-cell>
          <table:table-cell office:value-type="float" office:value="33910.165425558451" table:style-name="ce10">
            <text:p><text:s/>33 910<text:s/></text:p>
          </table:table-cell>
          <table:table-cell office:value-type="float" office:value="33261.891978612482" table:style-name="ce10">
            <text:p><text:s/>33 262<text:s/></text:p>
          </table:table-cell>
          <table:table-cell office:value-type="float" office:value="32646.450025794296" table:style-name="ce10">
            <text:p><text:s/>32 646<text:s/></text:p>
          </table:table-cell>
          <table:table-cell office:value-type="float" office:value="32865.054134855236" table:style-name="ce10">
            <text:p><text:s/>32 865<text:s/></text:p>
          </table:table-cell>
          <table:table-cell office:value-type="float" office:value="34585.157755448323" table:style-name="ce10">
            <text:p><text:s/>34 585<text:s/></text:p>
          </table:table-cell>
          <table:table-cell office:value-type="float" office:value="32622.415713352686" table:style-name="ce10">
            <text:p><text:s/>32 622<text:s/></text:p>
          </table:table-cell>
          <table:table-cell office:value-type="float" office:value="31758.501207391681" table:style-name="ce10">
            <text:p><text:s/>31 759<text:s/></text:p>
          </table:table-cell>
          <table:table-cell office:value-type="float" office:value="31791.563674912868" table:style-name="ce10">
            <text:p><text:s/>31 792<text:s/></text:p>
          </table:table-cell>
          <table:table-cell office:value-type="float" office:value="30295.024761463366" table:style-name="ce10">
            <text:p><text:s/>30 295<text:s/></text:p>
          </table:table-cell>
          <table:table-cell office:value-type="float" office:value="30830.241182054229" table:style-name="ce10">
            <text:p><text:s/>30 830<text:s/></text:p>
          </table:table-cell>
          <table:table-cell office:value-type="float" office:value="30989.107362053517" table:style-name="ce11">
            <text:p><text:s/>30 989<text:s/></text:p>
          </table:table-cell>
          <table:table-cell office:value-type="float" office:value="30049.593639873405" table:style-name="ce11">
            <text:p><text:s/>30 05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 text:c="3"/>of which: Minimisation of the intake of fossil resources</text:p>
            <text:p><text:s text:c="20"/>for uses other than energy production</text:p>
          </table:table-cell>
          <table:table-cell office:value-type="float" office:value="1135.0248701220362" table:style-name="ce13">
            <text:p><text:s/>1 135<text:s/></text:p>
          </table:table-cell>
          <table:table-cell office:value-type="float" office:value="1148.2326445279234" table:style-name="ce13">
            <text:p><text:s/>1 148<text:s/></text:p>
          </table:table-cell>
          <table:table-cell office:value-type="float" office:value="1193.982425505704" table:style-name="ce13">
            <text:p><text:s/>1 194<text:s/></text:p>
          </table:table-cell>
          <table:table-cell office:value-type="float" office:value="1284.0066447128124" table:style-name="ce13">
            <text:p><text:s/>1 284<text:s/></text:p>
          </table:table-cell>
          <table:table-cell office:value-type="float" office:value="1369.8624721963354" table:style-name="ce13">
            <text:p><text:s/>1 370<text:s/></text:p>
          </table:table-cell>
          <table:table-cell office:value-type="float" office:value="1470.7014614837817" table:style-name="ce13">
            <text:p><text:s/>1 471<text:s/></text:p>
          </table:table-cell>
          <table:table-cell office:value-type="float" office:value="1497.9425569725465" table:style-name="ce13">
            <text:p><text:s/>1 498<text:s/></text:p>
          </table:table-cell>
          <table:table-cell office:value-type="float" office:value="1514.7891239342437" table:style-name="ce13">
            <text:p><text:s/>1 515<text:s/></text:p>
          </table:table-cell>
          <table:table-cell office:value-type="float" office:value="1493.2050840801514" table:style-name="ce13">
            <text:p><text:s/>1 493<text:s/></text:p>
          </table:table-cell>
          <table:table-cell office:value-type="float" office:value="1493.967686515869" table:style-name="ce13">
            <text:p><text:s/>1 494<text:s/></text:p>
          </table:table-cell>
          <table:table-cell office:value-type="float" office:value="1580.1716929088755" table:style-name="ce13">
            <text:p><text:s/>1 580<text:s/></text:p>
          </table:table-cell>
          <table:table-cell office:value-type="float" office:value="1590.7319639553393" table:style-name="ce13">
            <text:p><text:s/>1 591<text:s/></text:p>
          </table:table-cell>
          <table:table-cell office:value-type="float" office:value="1686.7530565861912" table:style-name="ce14">
            <text:p><text:s/>1 687<text:s/></text:p>
          </table:table-cell>
          <table:table-cell office:value-type="float" office:value="1765.8947913782506" table:style-name="ce14">
            <text:p><text:s/>1 766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EGSS total</text:p>
          </table:table-cell>
          <table:table-cell office:value-type="float" office:value="163136.91699735116" table:style-name="ce20">
            <text:p><text:s/>163 137<text:s/></text:p>
          </table:table-cell>
          <table:table-cell office:value-type="float" office:value="162857.37421460502" table:style-name="ce20">
            <text:p><text:s/>162 857<text:s/></text:p>
          </table:table-cell>
          <table:table-cell office:value-type="float" office:value="170075.2053530968" table:style-name="ce20">
            <text:p><text:s/>170 075<text:s/></text:p>
          </table:table-cell>
          <table:table-cell office:value-type="float" office:value="171290.34505751231" table:style-name="ce20">
            <text:p><text:s/>171 290<text:s/></text:p>
          </table:table-cell>
          <table:table-cell office:value-type="float" office:value="174338.65106486838" table:style-name="ce20">
            <text:p><text:s/>174 339<text:s/></text:p>
          </table:table-cell>
          <table:table-cell office:value-type="float" office:value="177707.76087507373" table:style-name="ce20">
            <text:p><text:s/>177 708<text:s/></text:p>
          </table:table-cell>
          <table:table-cell office:value-type="float" office:value="173032.34972855961" table:style-name="ce20">
            <text:p><text:s/>173 032<text:s/></text:p>
          </table:table-cell>
          <table:table-cell office:value-type="float" office:value="171608.11918447574" table:style-name="ce20">
            <text:p><text:s/>171 608<text:s/></text:p>
          </table:table-cell>
          <table:table-cell office:value-type="float" office:value="172129.8151510607" table:style-name="ce20">
            <text:p><text:s/>172 130<text:s/></text:p>
          </table:table-cell>
          <table:table-cell office:value-type="float" office:value="179014.08243256854" table:style-name="ce20">
            <text:p><text:s/>179 014<text:s/></text:p>
          </table:table-cell>
          <table:table-cell office:value-type="float" office:value="181173.91982677369" table:style-name="ce20">
            <text:p><text:s/>181 174<text:s/></text:p>
          </table:table-cell>
          <table:table-cell office:value-type="float" office:value="186209.12648741377" table:style-name="ce20">
            <text:p><text:s/>186 209<text:s/></text:p>
          </table:table-cell>
          <table:table-cell office:value-type="float" office:value="187584.55346491851" table:style-name="ce21">
            <text:p><text:s/>187 585<text:s/></text:p>
          </table:table-cell>
          <table:table-cell office:value-type="float" office:value="193351.50500881541" table:style-name="ce21">
            <text:p><text:s/>193 352<text:s/>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6">
            <text:p>S: STATISTICS AUSTRIA, Environmental Accounts, Environmental Goods and Services Sector (EGSS), 2021, on behalf of BMK. Compiled on 30 November 2023.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range table:name="_1b3927ab_STF_Dekoration_1_CN1" table:cell-range-address="Table1.$A$4" table:base-cell-address="Table1.$A$1"/>
        <table:named-range table:name="_1b3927ab_STF_Dekoration_1_CN2" table:cell-range-address="Table1.$A$10" table:base-cell-address="Table1.$A$1"/>
        <table:named-range table:name="_1b3927ab_STF_Dekoration_1_CN3" table:cell-range-address="Table1.$A$22" table:base-cell-address="Table1.$A$1"/>
        <table:named-range table:name="_1b3927ab_STF_Dekoration_1_CN4" table:cell-range-address="Table1.$A$28" table:base-cell-address="Table1.$A$1"/>
        <table:named-range table:name="_1b3927ab_STF_Dekoration_1_CN5" table:cell-range-address="Table1.$A$8:Table1.$O$8" table:base-cell-address="Table1.$A$1"/>
        <table:named-range table:name="_1b3927ab_STF_Dekoration_1_CN6" table:cell-range-address="Table1.$A$26:Table1.$O$26" table:base-cell-address="Table1.$A$1"/>
        <table:named-range table:name="_1b3927ab_STF_Dekoration_1_CN7" table:cell-range-address="Table1.$A$32:Table1.$O$32" table:base-cell-address="Table1.$A$1"/>
        <table:named-range table:name="_1b3927ab_STF_Fuss_1_CN1" table:cell-range-address="Table1.$A$33:Table1.$O$33" table:base-cell-address="Table1.$A$1"/>
        <table:named-range table:name="_1b3927ab_STF_Fuss_1_CN2" table:cell-range-address="Table1.$A$33:Table1.$O$33" table:base-cell-address="Table1.$A$1"/>
        <table:named-expression table:name="_1b3927ab_STF_Gesamtsumme_1_CN1" table:expression="of:=[Table1.$A$8:.$O$8]~[Table1.$A$14:.$O$14]~[Table1.$A$20:.$O$20]~[Table1.$A$26:.$O$26]~[Table1.$A$32:.$O$32]" table:base-cell-address="Table1.$A$1"/>
        <table:named-range table:name="_1b3927ab_STF_Koerper_1_CN1" table:cell-range-address="Table1.$B$4:Table1.$O$8" table:base-cell-address="Table1.$A$1"/>
        <table:named-range table:name="_1b3927ab_STF_Koerper_1_CN2" table:cell-range-address="Table1.$B$10:Table1.$O$14" table:base-cell-address="Table1.$A$1"/>
        <table:named-range table:name="_1b3927ab_STF_Koerper_1_CN3" table:cell-range-address="Table1.$B$22:Table1.$O$26" table:base-cell-address="Table1.$A$1"/>
        <table:named-range table:name="_1b3927ab_STF_Koerper_1_CN4" table:cell-range-address="Table1.$B$28:Table1.$O$32" table:base-cell-address="Table1.$A$1"/>
        <table:named-expression table:name="_1b3927ab_STF_Koerper_1_CN5" table:expression="of:=[Table1.$B$4:.$O$8]~[Table1.$B$10:.$O$14]~[Table1.$B$16:.$O$20]~[Table1.$B$22:.$O$26]~[Table1.$B$28:.$O$32]" table:base-cell-address="Table1.$A$1"/>
        <table:named-range table:name="_1b3927ab_STF_Tabellenkopf_1_CN1" table:cell-range-address="Table1.$A$2:Table1.$O$2" table:base-cell-address="Table1.$A$1"/>
        <table:named-range table:name="_1b3927ab_STF_Tabellenkopf_1_CN2" table:cell-range-address="Table1.$A$2:Table1.$O$2" table:base-cell-address="Table1.$A$1"/>
        <table:named-range table:name="_1b3927ab_STF_Titel_1_CN5" table:cell-range-address="Table1.$P$1" table:base-cell-address="Table1.$A$1"/>
        <table:named-range table:name="_1b3927ab_STF_Titel_1_CN6" table:cell-range-address="Table1.$A$1:Table1.$O$1" table:base-cell-address="Table1.$A$1"/>
        <table:named-range table:name="_1b3927ab_STF_Vorspalte_1_CN1" table:cell-range-address="Table1.$A$4:Table1.$A$8" table:base-cell-address="Table1.$A$1"/>
        <table:named-range table:name="_1b3927ab_STF_Vorspalte_1_CN2" table:cell-range-address="Table1.$A$10:Table1.$A$14" table:base-cell-address="Table1.$A$1"/>
        <table:named-range table:name="_1b3927ab_STF_Vorspalte_1_CN3" table:cell-range-address="Table1.$A$22:Table1.$A$26" table:base-cell-address="Table1.$A$1"/>
        <table:named-range table:name="_1b3927ab_STF_Vorspalte_1_CN4" table:cell-range-address="Table1.$A$28:Table1.$A$32" table:base-cell-address="Table1.$A$1"/>
        <table:named-expression table:name="_1b3927ab_STF_Vorspalte_1_CN5" table:expression="of:=[Table1.$A$4:.$A$8]~[Table1.$A$10:.$A$14]~[Table1.$A$16:.$A$20]~[Table1.$A$22:.$A$26]~[Table1.$A$28:.$A$32]" table:base-cell-address="Table1.$A$1"/>
        <table:named-range table:name="_1b3927ab_STF_Zwischenueberschrift_1_CN1" table:cell-range-address="Table1.$A$3:Table1.$O$3" table:base-cell-address="Table1.$A$1"/>
        <table:named-range table:name="_1b3927ab_STF_Zwischenueberschrift_1_CN2" table:cell-range-address="Table1.$A$9:Table1.$O$9" table:base-cell-address="Table1.$A$1"/>
        <table:named-range table:name="_1b3927ab_STF_Zwischenueberschrift_1_CN3" table:cell-range-address="Table1.$A$21:Table1.$O$21" table:base-cell-address="Table1.$A$1"/>
        <table:named-range table:name="_1b3927ab_STF_Zwischenueberschrift_1_CN4" table:cell-range-address="Table1.$A$27:Table1.$O$27" table:base-cell-address="Table1.$A$1"/>
        <table:named-expression table:name="_1b3927ab_STF_Zwischenueberschrift_1_CN5" table:expression="of:=[Table1.$A$3:.$O$3]~[Table1.$A$9:.$O$9]~[Table1.$A$15:.$O$15]~[Table1.$A$21:.$O$21]~[Table1.$A$27:.$O$27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7"/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47:51Z</meta:creation-date>
    <dc:date>2023-11-29T12:56:34Z</dc:date>
    <meta:editing-duration>PT0S</meta:editing-duration>
  </office:meta>
</office:document-meta>
</file>