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8">
      <style:table-cell-properties fo:border-top="2pt solid #B0063D" fo:border-bottom="2pt solid #B0063D" fo:border-left="none" fo:border-right="thin solid #C0C0C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8">
      <style:table-cell-properties fo:border-top="2pt solid #B0063D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fo:border-top="2pt solid #B0063D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9">
      <style:table-cell-properties fo:border-top="2pt solid #B0063D" fo:border-bottom="2pt solid #B0063D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EBEBE" fo:border-bottom="thin solid #BEBEBE" fo:border-left="none" fo:border-right="thin solid #BEBEBE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Komma" style:data-style-name="N38">
      <style:table-cell-properties fo:border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Komma" style:data-style-name="N38">
      <style:table-cell-properties fo:border-top="thin solid #BEBEBE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Tabellenteil_32_in_32_EURO" style:data-style-name="N4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Komma" style:data-style-name="N36">
      <style:table-cell-properties fo:border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6">
      <style:table-cell-properties fo:border-top="thin solid #BEBEBE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7">
      <style:table-cell-properties fo:border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7">
      <style:table-cell-properties fo:border-top="thin solid #BEBEBE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BEBEBE" fo:border-bottom="none" fo:border-left="none" fo:border-right="thin solid #BEBEBE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Komma" style:data-style-name="N38">
      <style:table-cell-properties fo:border-top="thin solid #BEBEBE" fo:border-bottom="non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Komma" style:data-style-name="N38">
      <style:table-cell-properties fo:border-top="thin solid #BEBEBE" fo:border-bottom="non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B0063D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Komma" style:data-style-name="N38">
      <style:table-cell-properties fo:border-top="none" fo:border-bottom="thin solid #B0063D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Komma" style:data-style-name="N36">
      <style:table-cell-properties fo:border-top="none" fo:border-bottom="thin solid #B0063D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Komma" style:data-style-name="N36">
      <style:table-cell-properties fo:border-top="none" fo:border-bottom="thin solid #B0063D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B0063D" fo:border-bottom="thin solid #BEBEBE" fo:border-left="none" fo:border-right="thin solid #BEBEBE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Komma" style:data-style-name="N38">
      <style:table-cell-properties fo:border-top="thin solid #B0063D" fo:border-bottom="thin solid #BEBEB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Komma" style:data-style-name="N38">
      <style:table-cell-properties fo:border-top="thin solid #B0063D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Tabelle1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B0063D" fo:border-bottom="thin solid #BEBEB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1.7475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6" table:number-rows-spanned="1" table:style-name="ce25">
            <text:p>Environmental Goods and Services Sector 2008 to 2021 with estimation of public transport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Unit</text:p>
          </table:table-cell>
          <table:table-cell office:value-type="float" office:value="2008" table:style-name="ce4">
            <text:p>2008<text:s/></text:p>
          </table:table-cell>
          <table:table-cell office:value-type="float" office:value="2009" table:style-name="ce4">
            <text:p>2009<text:s/></text:p>
          </table:table-cell>
          <table:table-cell office:value-type="float" office:value="2010" table:style-name="ce4">
            <text:p>2010<text:s/></text:p>
          </table:table-cell>
          <table:table-cell office:value-type="float" office:value="2011" table:style-name="ce4">
            <text:p>2011<text:s/></text:p>
          </table:table-cell>
          <table:table-cell office:value-type="float" office:value="2012" table:style-name="ce4">
            <text:p>2012<text:s/></text:p>
          </table:table-cell>
          <table:table-cell office:value-type="float" office:value="2013" table:style-name="ce4">
            <text:p>2013<text:s/></text:p>
          </table:table-cell>
          <table:table-cell office:value-type="float" office:value="2014" table:style-name="ce4">
            <text:p>2014<text:s/></text:p>
          </table:table-cell>
          <table:table-cell office:value-type="float" office:value="2015" table:style-name="ce4">
            <text:p>2015<text:s/></text:p>
          </table:table-cell>
          <table:table-cell office:value-type="float" office:value="2016" table:style-name="ce5">
            <text:p>2016<text:s/></text:p>
          </table:table-cell>
          <table:table-cell office:value-type="float" office:value="2017" table:style-name="ce5">
            <text:p>2017<text:s/></text:p>
          </table:table-cell>
          <table:table-cell office:value-type="float" office:value="2018" table:style-name="ce4">
            <text:p>2018<text:s/></text:p>
          </table:table-cell>
          <table:table-cell office:value-type="float" office:value="2019" table:style-name="ce5">
            <text:p>2019<text:s/></text:p>
          </table:table-cell>
          <table:table-cell office:value-type="float" office:value="2020" table:style-name="ce5">
            <text:p>2020<text:s/></text:p>
          </table:table-cell>
          <table:table-cell office:value-type="float" office:value="2021" table:style-name="ce5">
            <text:p>2021<text:s/>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26">
            <text:p>Environmental Goods and Services Sector 2008 consistent with EUROSTAT methodology<text:span text:style-name="T1">1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style-name="ce6">
            <text:p>Environmental output</text:p>
          </table:table-cell>
          <table:table-cell office:value-type="string" table:style-name="ce7">
            <text:p>Million Euro</text:p>
          </table:table-cell>
          <table:table-cell office:value-type="float" office:value="31189.548548346229" table:style-name="ce7">
            <text:p><text:s/>31 190<text:s/></text:p>
          </table:table-cell>
          <table:table-cell office:value-type="float" office:value="29766.824432377525" table:style-name="ce7">
            <text:p><text:s/>29 767<text:s/></text:p>
          </table:table-cell>
          <table:table-cell office:value-type="float" office:value="32405.972463447106" table:style-name="ce7">
            <text:p><text:s/>32 406<text:s/></text:p>
          </table:table-cell>
          <table:table-cell office:value-type="float" office:value="33280.442856898408" table:style-name="ce7">
            <text:p><text:s/>33 280<text:s/></text:p>
          </table:table-cell>
          <table:table-cell office:value-type="float" office:value="35207.615860152764" table:style-name="ce7">
            <text:p><text:s/>35 208<text:s/></text:p>
          </table:table-cell>
          <table:table-cell office:value-type="float" office:value="35832.080370025506" table:style-name="ce7">
            <text:p><text:s/>35 832<text:s/></text:p>
          </table:table-cell>
          <table:table-cell office:value-type="float" office:value="35441.592587542567" table:style-name="ce7">
            <text:p><text:s/>35 442<text:s/></text:p>
          </table:table-cell>
          <table:table-cell office:value-type="float" office:value="35115.639452407508" table:style-name="ce7">
            <text:p><text:s/>35 116<text:s/></text:p>
          </table:table-cell>
          <table:table-cell office:value-type="float" office:value="36552.934577176136" table:style-name="ce7">
            <text:p><text:s/>36 553<text:s/></text:p>
          </table:table-cell>
          <table:table-cell office:value-type="float" office:value="39167.546271749969" table:style-name="ce7">
            <text:p><text:s/>39 168<text:s/></text:p>
          </table:table-cell>
          <table:table-cell office:value-type="float" office:value="41441.982156982427" table:style-name="ce7">
            <text:p><text:s/>41 442<text:s/></text:p>
          </table:table-cell>
          <table:table-cell office:value-type="float" office:value="43245.966975528754" table:style-name="ce7">
            <text:p><text:s/>43 246<text:s/></text:p>
          </table:table-cell>
          <table:table-cell office:value-type="float" office:value="41585.97739632726" table:style-name="ce8">
            <text:p><text:s/>41 586<text:s/></text:p>
          </table:table-cell>
          <table:table-cell office:value-type="float" office:value="46156.443357661061" table:style-name="ce8">
            <text:p><text:s/>46 156<text:s/></text:p>
          </table:table-cell>
          <table:table-cell table:style-name="ce9"/>
          <table:table-cell table:number-columns-repeated="16367"/>
        </table:table-row>
        <table:table-row table:style-name="ro3">
          <table:table-cell office:value-type="string" table:style-name="ce6">
            <text:p>Share of production value on GDP (nom.)</text:p>
          </table:table-cell>
          <table:table-cell office:value-type="string" table:style-name="ce7">
            <text:p>In percent</text:p>
          </table:table-cell>
          <table:table-cell office:value-type="float" office:value="5.6603241435523834" table:style-name="ce10">
            <text:p><text:s/>5,7<text:s/></text:p>
          </table:table-cell>
          <table:table-cell office:value-type="float" office:value="5.6600683623574071" table:style-name="ce10">
            <text:p><text:s/>5,7<text:s/></text:p>
          </table:table-cell>
          <table:table-cell office:value-type="float" office:value="5.8912184664922966" table:style-name="ce10">
            <text:p><text:s/>5,9<text:s/></text:p>
          </table:table-cell>
          <table:table-cell office:value-type="float" office:value="5.661939389612404" table:style-name="ce10">
            <text:p><text:s/>5,7<text:s/></text:p>
          </table:table-cell>
          <table:table-cell office:value-type="float" office:value="5.8046445989590323" table:style-name="ce10">
            <text:p><text:s/>5,8<text:s/></text:p>
          </table:table-cell>
          <table:table-cell office:value-type="float" office:value="5.8151773919967011" table:style-name="ce10">
            <text:p><text:s/>5,8<text:s/></text:p>
          </table:table-cell>
          <table:table-cell office:value-type="float" office:value="5.6931096682500772" table:style-name="ce10">
            <text:p><text:s/>5,7<text:s/></text:p>
          </table:table-cell>
          <table:table-cell office:value-type="float" office:value="5.5231031566380349" table:style-name="ce10">
            <text:p><text:s/>5,5<text:s/></text:p>
          </table:table-cell>
          <table:table-cell office:value-type="float" office:value="5.6472035589289806" table:style-name="ce10">
            <text:p><text:s/>5,6<text:s/></text:p>
          </table:table-cell>
          <table:table-cell office:value-type="float" office:value="5.7647106350784041" table:style-name="ce10">
            <text:p><text:s/>5,8<text:s/></text:p>
          </table:table-cell>
          <table:table-cell office:value-type="float" office:value="5.7823385405911534" table:style-name="ce10">
            <text:p><text:s/>5,8<text:s/></text:p>
          </table:table-cell>
          <table:table-cell office:value-type="float" office:value="5.8560497847658688" table:style-name="ce10">
            <text:p><text:s/>5,9<text:s/></text:p>
          </table:table-cell>
          <table:table-cell office:value-type="float" office:value="5.9294905026305837" table:style-name="ce11">
            <text:p><text:s/>5,9<text:s/></text:p>
          </table:table-cell>
          <table:table-cell office:value-type="float" office:value="5.974197136653304" table:style-name="ce11">
            <text:p><text:s/>6,0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Total environmental gross value added (GVA)</text:p>
          </table:table-cell>
          <table:table-cell office:value-type="string" table:style-name="ce7">
            <text:p>Million Euro</text:p>
          </table:table-cell>
          <table:table-cell office:value-type="float" office:value="13373.55864331353" table:style-name="ce10">
            <text:p><text:s/>13 373,6<text:s/></text:p>
          </table:table-cell>
          <table:table-cell office:value-type="float" office:value="12700.425917656916" table:style-name="ce10">
            <text:p><text:s/>12 700,4<text:s/></text:p>
          </table:table-cell>
          <table:table-cell office:value-type="float" office:value="13359.95624612091" table:style-name="ce10">
            <text:p><text:s/>13 360,0<text:s/></text:p>
          </table:table-cell>
          <table:table-cell office:value-type="float" office:value="13384.94970148398" table:style-name="ce10">
            <text:p><text:s/>13 384,9<text:s/></text:p>
          </table:table-cell>
          <table:table-cell office:value-type="float" office:value="14237.567579819051" table:style-name="ce10">
            <text:p><text:s/>14 237,6<text:s/></text:p>
          </table:table-cell>
          <table:table-cell office:value-type="float" office:value="14510.787988054137" table:style-name="ce10">
            <text:p><text:s/>14 510,8<text:s/></text:p>
          </table:table-cell>
          <table:table-cell office:value-type="float" office:value="14479.446679412546" table:style-name="ce12">
            <text:p>14 479<text:s/></text:p>
          </table:table-cell>
          <table:table-cell office:value-type="float" office:value="14458.752042300073" table:style-name="ce12">
            <text:p>14 459<text:s/></text:p>
          </table:table-cell>
          <table:table-cell office:value-type="float" office:value="15367.632266175966" table:style-name="ce12">
            <text:p>15 368<text:s/></text:p>
          </table:table-cell>
          <table:table-cell office:value-type="float" office:value="16130.057919432827" table:style-name="ce12">
            <text:p>16 130<text:s/></text:p>
          </table:table-cell>
          <table:table-cell office:value-type="float" office:value="16591.421504996553" table:style-name="ce12">
            <text:p>16 591<text:s/></text:p>
          </table:table-cell>
          <table:table-cell office:value-type="float" office:value="17253.21878837117" table:style-name="ce12">
            <text:p>17 253<text:s/></text:p>
          </table:table-cell>
          <table:table-cell office:value-type="float" office:value="16968.733028300838" table:style-name="ce13">
            <text:p>16 969<text:s/></text:p>
          </table:table-cell>
          <table:table-cell office:value-type="float" office:value="18212.831187304706" table:style-name="ce13">
            <text:p>18 213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Share of environmental GVA on GDP (nom.)</text:p>
          </table:table-cell>
          <table:table-cell office:value-type="string" table:style-name="ce7">
            <text:p>In percent</text:p>
          </table:table-cell>
          <table:table-cell office:value-type="float" office:value="4.5525163894002354" table:style-name="ce10">
            <text:p><text:s/>4,6<text:s/></text:p>
          </table:table-cell>
          <table:table-cell office:value-type="float" office:value="4.4091964830570731" table:style-name="ce10">
            <text:p><text:s/>4,4<text:s/></text:p>
          </table:table-cell>
          <table:table-cell office:value-type="float" office:value="4.5150759576557862" table:style-name="ce10">
            <text:p><text:s/>4,5<text:s/></text:p>
          </table:table-cell>
          <table:table-cell office:value-type="float" office:value="4.3159339014686413" table:style-name="ce10">
            <text:p><text:s/>4,3<text:s/></text:p>
          </table:table-cell>
          <table:table-cell office:value-type="float" office:value="4.4680475563760744" table:style-name="ce10">
            <text:p><text:s/>4,5<text:s/></text:p>
          </table:table-cell>
          <table:table-cell office:value-type="float" office:value="4.4798799136470961" table:style-name="ce10">
            <text:p><text:s/>4,5<text:s/></text:p>
          </table:table-cell>
          <table:table-cell office:value-type="float" office:value="4.3462753066635171" table:style-name="ce10">
            <text:p><text:s/>4,3<text:s/></text:p>
          </table:table-cell>
          <table:table-cell office:value-type="float" office:value="4.1998389755168546" table:style-name="ce10">
            <text:p><text:s/>4,2<text:s/></text:p>
          </table:table-cell>
          <table:table-cell office:value-type="float" office:value="4.2973401786805567" table:style-name="ce10">
            <text:p><text:s/>4,3<text:s/></text:p>
          </table:table-cell>
          <table:table-cell office:value-type="float" office:value="4.3670064290423101" table:style-name="ce10">
            <text:p><text:s/>4,4<text:s/></text:p>
          </table:table-cell>
          <table:table-cell office:value-type="float" office:value="4.3063942022047561" table:style-name="ce10">
            <text:p><text:s/>4,3<text:s/></text:p>
          </table:table-cell>
          <table:table-cell office:value-type="float" office:value="4.3440442401471335" table:style-name="ce10">
            <text:p><text:s/>4,3<text:s/></text:p>
          </table:table-cell>
          <table:table-cell office:value-type="float" office:value="4.4550394743608264" table:style-name="ce11">
            <text:p><text:s/>4,5<text:s/></text:p>
          </table:table-cell>
          <table:table-cell office:value-type="float" office:value="4.4943165203023936" table:style-name="ce11">
            <text:p><text:s/>4,5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Environmental exports</text:p>
          </table:table-cell>
          <table:table-cell office:value-type="string" table:style-name="ce7">
            <text:p>Million Euro</text:p>
          </table:table-cell>
          <table:table-cell office:value-type="float" office:value="7673.1197868145482" table:style-name="ce10">
            <text:p><text:s/>7 673,1<text:s/></text:p>
          </table:table-cell>
          <table:table-cell office:value-type="float" office:value="7241.5576571719348" table:style-name="ce10">
            <text:p><text:s/>7 241,6<text:s/></text:p>
          </table:table-cell>
          <table:table-cell office:value-type="float" office:value="8533.9118168195073" table:style-name="ce10">
            <text:p><text:s/>8 533,9<text:s/></text:p>
          </table:table-cell>
          <table:table-cell office:value-type="float" office:value="9085.5798168219662" table:style-name="ce10">
            <text:p><text:s/>9 085,6<text:s/></text:p>
          </table:table-cell>
          <table:table-cell office:value-type="float" office:value="9645.0865408563732" table:style-name="ce10">
            <text:p><text:s/>9 645,1<text:s/></text:p>
          </table:table-cell>
          <table:table-cell office:value-type="float" office:value="9671.7376970849855" table:style-name="ce10">
            <text:p><text:s/>9 671,7<text:s/></text:p>
          </table:table-cell>
          <table:table-cell office:value-type="float" office:value="9865.7868167634624" table:style-name="ce12">
            <text:p>9 866<text:s/></text:p>
          </table:table-cell>
          <table:table-cell office:value-type="float" office:value="10283.191699748568" table:style-name="ce12">
            <text:p>10 283<text:s/></text:p>
          </table:table-cell>
          <table:table-cell office:value-type="float" office:value="11154.437081264086" table:style-name="ce12">
            <text:p>11 154<text:s/></text:p>
          </table:table-cell>
          <table:table-cell office:value-type="float" office:value="12200.333156499866" table:style-name="ce12">
            <text:p>12 200<text:s/></text:p>
          </table:table-cell>
          <table:table-cell office:value-type="float" office:value="13819.517709957196" table:style-name="ce12">
            <text:p>13 820<text:s/></text:p>
          </table:table-cell>
          <table:table-cell office:value-type="float" office:value="14737.795792039664" table:style-name="ce12">
            <text:p>14 738<text:s/></text:p>
          </table:table-cell>
          <table:table-cell office:value-type="float" office:value="13994.251386986864" table:style-name="ce13">
            <text:p>13 994<text:s/></text:p>
          </table:table-cell>
          <table:table-cell office:value-type="float" office:value="15227.052830723544" table:style-name="ce13">
            <text:p>15 227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Share of environmental exports on total exports (nom.)</text:p>
          </table:table-cell>
          <table:table-cell office:value-type="string" table:style-name="ce7">
            <text:p>In percent</text:p>
          </table:table-cell>
          <table:table-cell office:value-type="float" office:value="4.9053058603934208" table:style-name="ce10">
            <text:p><text:s/>4,9<text:s/></text:p>
          </table:table-cell>
          <table:table-cell office:value-type="float" office:value="5.5611333188231784" table:style-name="ce10">
            <text:p><text:s/>5,6<text:s/></text:p>
          </table:table-cell>
          <table:table-cell office:value-type="float" office:value="5.626149151071318" table:style-name="ce10">
            <text:p><text:s/>5,6<text:s/></text:p>
          </table:table-cell>
          <table:table-cell office:value-type="float" office:value="5.4303768607324043" table:style-name="ce10">
            <text:p><text:s/>5,4<text:s/></text:p>
          </table:table-cell>
          <table:table-cell office:value-type="float" office:value="5.6079736243618035" table:style-name="ce10">
            <text:p><text:s/>5,6<text:s/></text:p>
          </table:table-cell>
          <table:table-cell office:value-type="float" office:value="5.5873120308887527" table:style-name="ce10">
            <text:p><text:s/>5,6<text:s/></text:p>
          </table:table-cell>
          <table:table-cell office:value-type="float" office:value="5.5470862081498069" table:style-name="ce10">
            <text:p><text:s/>5,5<text:s/></text:p>
          </table:table-cell>
          <table:table-cell office:value-type="float" office:value="5.6263232937635417" table:style-name="ce10">
            <text:p><text:s/>5,6<text:s/></text:p>
          </table:table-cell>
          <table:table-cell office:value-type="float" office:value="5.9519090724713317" table:style-name="ce10">
            <text:p><text:s/>6,0<text:s/></text:p>
          </table:table-cell>
          <table:table-cell office:value-type="float" office:value="6.1110319931337251" table:style-name="ce10">
            <text:p><text:s/>6,1<text:s/></text:p>
          </table:table-cell>
          <table:table-cell office:value-type="float" office:value="6.4673409923723879" table:style-name="ce10">
            <text:p><text:s/>6,5<text:s/></text:p>
          </table:table-cell>
          <table:table-cell office:value-type="float" office:value="6.6551166680242284" table:style-name="ce10">
            <text:p><text:s/>6,7<text:s/></text:p>
          </table:table-cell>
          <table:table-cell office:value-type="float" office:value="7.122441490294416" table:style-name="ce11">
            <text:p><text:s/>7,1<text:s/></text:p>
          </table:table-cell>
          <table:table-cell office:value-type="float" office:value="6.715644716734384" table:style-name="ce11">
            <text:p><text:s/>6,7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Total environmental employees</text:p>
          </table:table-cell>
          <table:table-cell office:value-type="string" table:style-name="ce7">
            <text:p>Persons</text:p>
          </table:table-cell>
          <table:table-cell office:value-type="float" office:value="175150.73098532879" table:style-name="ce12">
            <text:p>175 151<text:s/></text:p>
          </table:table-cell>
          <table:table-cell office:value-type="float" office:value="176768.8802225439" table:style-name="ce12">
            <text:p>176 769<text:s/></text:p>
          </table:table-cell>
          <table:table-cell office:value-type="float" office:value="184608.25467732103" table:style-name="ce12">
            <text:p>184 608<text:s/></text:p>
          </table:table-cell>
          <table:table-cell office:value-type="float" office:value="185327.27771040649" table:style-name="ce12">
            <text:p>185 327<text:s/></text:p>
          </table:table-cell>
          <table:table-cell office:value-type="float" office:value="188201.51600364177" table:style-name="ce12">
            <text:p>188 202<text:s/></text:p>
          </table:table-cell>
          <table:table-cell office:value-type="float" office:value="192790.39895248323" table:style-name="ce12">
            <text:p>192 790<text:s/></text:p>
          </table:table-cell>
          <table:table-cell office:value-type="float" office:value="189700.7693542635" table:style-name="ce12">
            <text:p>189 701<text:s/></text:p>
          </table:table-cell>
          <table:table-cell office:value-type="float" office:value="187642.42669830174" table:style-name="ce12">
            <text:p>187 642<text:s/></text:p>
          </table:table-cell>
          <table:table-cell office:value-type="float" office:value="187990.14181307695" table:style-name="ce12">
            <text:p>187 990<text:s/></text:p>
          </table:table-cell>
          <table:table-cell office:value-type="float" office:value="196136.22006346588" table:style-name="ce12">
            <text:p>196 136<text:s/></text:p>
          </table:table-cell>
          <table:table-cell office:value-type="float" office:value="194811.74674744433" table:style-name="ce12">
            <text:p>194 812<text:s/></text:p>
          </table:table-cell>
          <table:table-cell office:value-type="float" office:value="197729.56413989826" table:style-name="ce12">
            <text:p>197 730<text:s/></text:p>
          </table:table-cell>
          <table:table-cell office:value-type="float" office:value="197935.72176897491" table:style-name="ce13">
            <text:p>197 936<text:s/></text:p>
          </table:table-cell>
          <table:table-cell office:value-type="float" office:value="204477.26097139905" table:style-name="ce13">
            <text:p>204 477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Share of environmental employees on total employment</text:p>
          </table:table-cell>
          <table:table-cell office:value-type="string" table:style-name="ce7">
            <text:p>In percent</text:p>
          </table:table-cell>
          <table:table-cell office:value-type="float" office:value="4.2833229884808999" table:style-name="ce10">
            <text:p><text:s/>4,3<text:s/></text:p>
          </table:table-cell>
          <table:table-cell office:value-type="float" office:value="4.3458894667024603" table:style-name="ce10">
            <text:p><text:s/>4,3<text:s/></text:p>
          </table:table-cell>
          <table:table-cell office:value-type="float" office:value="4.5046026068263165" table:style-name="ce10">
            <text:p><text:s/>4,5<text:s/></text:p>
          </table:table-cell>
          <table:table-cell office:value-type="float" office:value="4.4528964124838266" table:style-name="ce10">
            <text:p><text:s/>4,5<text:s/></text:p>
          </table:table-cell>
          <table:table-cell office:value-type="float" office:value="4.4754868242596491" table:style-name="ce10">
            <text:p><text:s/>4,5<text:s/></text:p>
          </table:table-cell>
          <table:table-cell office:value-type="float" office:value="4.5687462042322551" table:style-name="ce10">
            <text:p><text:s/>4,6<text:s/></text:p>
          </table:table-cell>
          <table:table-cell office:value-type="float" office:value="4.4531731923878857" table:style-name="ce10">
            <text:p><text:s/>4,5<text:s/></text:p>
          </table:table-cell>
          <table:table-cell office:value-type="float" office:value="4.378505435453155" table:style-name="ce10">
            <text:p><text:s/>4,4<text:s/></text:p>
          </table:table-cell>
          <table:table-cell office:value-type="float" office:value="4.3302470676718805" table:style-name="ce10">
            <text:p><text:s/>4,3<text:s/></text:p>
          </table:table-cell>
          <table:table-cell office:value-type="float" office:value="4.4449530445697256" table:style-name="ce10">
            <text:p><text:s/>4,4<text:s/></text:p>
          </table:table-cell>
          <table:table-cell office:value-type="float" office:value="4.3416035763796312" table:style-name="ce10">
            <text:p><text:s/>4,3<text:s/></text:p>
          </table:table-cell>
          <table:table-cell office:value-type="float" office:value="4.3599930263749673" table:style-name="ce10">
            <text:p><text:s/>4,4<text:s/></text:p>
          </table:table-cell>
          <table:table-cell office:value-type="float" office:value="4.4349370934911603" table:style-name="ce11">
            <text:p><text:s/>4,4<text:s/></text:p>
          </table:table-cell>
          <table:table-cell office:value-type="float" office:value="4.4908680500239297" table:style-name="ce11">
            <text:p><text:s/>4,5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4">
            <text:p>Total environmental employees</text:p>
          </table:table-cell>
          <table:table-cell office:value-type="string" table:style-name="ce15">
            <text:p>Full-time equivalents</text:p>
          </table:table-cell>
          <table:table-cell office:value-type="float" office:value="163136.91699735113" table:style-name="ce15">
            <text:p><text:s/>163 137<text:s/></text:p>
          </table:table-cell>
          <table:table-cell office:value-type="float" office:value="162857.37421460499" table:style-name="ce15">
            <text:p><text:s/>162 857<text:s/></text:p>
          </table:table-cell>
          <table:table-cell office:value-type="float" office:value="170075.20535309683" table:style-name="ce15">
            <text:p><text:s/>170 075<text:s/></text:p>
          </table:table-cell>
          <table:table-cell office:value-type="float" office:value="171290.34505751237" table:style-name="ce15">
            <text:p><text:s/>171 290<text:s/></text:p>
          </table:table-cell>
          <table:table-cell office:value-type="float" office:value="174338.6510648682" table:style-name="ce15">
            <text:p><text:s/>174 339<text:s/></text:p>
          </table:table-cell>
          <table:table-cell office:value-type="float" office:value="177707.76087507399" table:style-name="ce15">
            <text:p><text:s/>177 708<text:s/></text:p>
          </table:table-cell>
          <table:table-cell office:value-type="float" office:value="173032.34972855964" table:style-name="ce15">
            <text:p><text:s/>173 032<text:s/></text:p>
          </table:table-cell>
          <table:table-cell office:value-type="float" office:value="171608.11918447571" table:style-name="ce15">
            <text:p><text:s/>171 608<text:s/></text:p>
          </table:table-cell>
          <table:table-cell office:value-type="float" office:value="172129.81515106093" table:style-name="ce15">
            <text:p><text:s/>172 130<text:s/></text:p>
          </table:table-cell>
          <table:table-cell office:value-type="float" office:value="179014.08243256831" table:style-name="ce15">
            <text:p><text:s/>179 014<text:s/></text:p>
          </table:table-cell>
          <table:table-cell office:value-type="float" office:value="181173.91982677378" table:style-name="ce15">
            <text:p><text:s/>181 174<text:s/></text:p>
          </table:table-cell>
          <table:table-cell office:value-type="float" office:value="186209.12648741374" table:style-name="ce15">
            <text:p><text:s/>186 209<text:s/></text:p>
          </table:table-cell>
          <table:table-cell office:value-type="float" office:value="187584.55346491846" table:style-name="ce16">
            <text:p><text:s/>187 585<text:s/></text:p>
          </table:table-cell>
          <table:table-cell office:value-type="float" office:value="193351.50500881541" table:style-name="ce16">
            <text:p><text:s/>193 352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7">
            <text:p>Share of environmental employees on total full-time equivalents</text:p>
          </table:table-cell>
          <table:table-cell office:value-type="string" table:style-name="ce18">
            <text:p>In percent</text:p>
          </table:table-cell>
          <table:table-cell office:value-type="float" office:value="4.5160526534140599" table:style-name="ce19">
            <text:p><text:s/>4,5<text:s/></text:p>
          </table:table-cell>
          <table:table-cell office:value-type="float" office:value="4.5718008289891294" table:style-name="ce19">
            <text:p><text:s/>4,6<text:s/></text:p>
          </table:table-cell>
          <table:table-cell office:value-type="float" office:value="4.745636189952732" table:style-name="ce19">
            <text:p><text:s/>4,7<text:s/></text:p>
          </table:table-cell>
          <table:table-cell office:value-type="float" office:value="4.713122923808732" table:style-name="ce19">
            <text:p><text:s/>4,7<text:s/></text:p>
          </table:table-cell>
          <table:table-cell office:value-type="float" office:value="4.7672385366976284" table:style-name="ce19">
            <text:p><text:s/>4,8<text:s/></text:p>
          </table:table-cell>
          <table:table-cell office:value-type="float" office:value="4.845120767553369" table:style-name="ce19">
            <text:p><text:s/>4,8<text:s/></text:p>
          </table:table-cell>
          <table:table-cell office:value-type="float" office:value="4.7168915120058994" table:style-name="ce19">
            <text:p><text:s/>4,7<text:s/></text:p>
          </table:table-cell>
          <table:table-cell office:value-type="float" office:value="4.6478770460806329" table:style-name="ce19">
            <text:p><text:s/>4,6<text:s/></text:p>
          </table:table-cell>
          <table:table-cell office:value-type="float" office:value="4.6058592076652163" table:style-name="ce20">
            <text:p><text:s/>4,6<text:s/></text:p>
          </table:table-cell>
          <table:table-cell office:value-type="float" office:value="4.6979433016709464" table:style-name="ce20">
            <text:p><text:s/>4,7<text:s/></text:p>
          </table:table-cell>
          <table:table-cell office:value-type="float" office:value="4.6427408389382645" table:style-name="ce20">
            <text:p><text:s/>4,6<text:s/></text:p>
          </table:table-cell>
          <table:table-cell office:value-type="float" office:value="4.7023119046121176" table:style-name="ce20">
            <text:p><text:s/>4,7<text:s/></text:p>
          </table:table-cell>
          <table:table-cell office:value-type="float" office:value="4.8009898234894557" table:style-name="ce20">
            <text:p><text:s/>4,8<text:s/></text:p>
          </table:table-cell>
          <table:table-cell office:value-type="float" office:value="4.8952286508823262" table:style-name="ce20">
            <text:p><text:s/>4,9<text:s/>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27">
            <text:p>Environmental employees with estimation of public transport<text:span text:style-name="T1">2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style-name="ce21">
            <text:p>Public transport</text:p>
          </table:table-cell>
          <table:table-cell office:value-type="string" table:style-name="ce22">
            <text:p>Persons</text:p>
          </table:table-cell>
          <table:table-cell office:value-type="float" office:value="29592" table:style-name="ce22">
            <text:p><text:s/>29 592<text:s/></text:p>
          </table:table-cell>
          <table:table-cell office:value-type="float" office:value="29805" table:style-name="ce22">
            <text:p><text:s/>29 805<text:s/></text:p>
          </table:table-cell>
          <table:table-cell office:value-type="float" office:value="29886" table:style-name="ce22">
            <text:p><text:s/>29 886<text:s/></text:p>
          </table:table-cell>
          <table:table-cell office:value-type="float" office:value="30218" table:style-name="ce22">
            <text:p><text:s/>30 218<text:s/></text:p>
          </table:table-cell>
          <table:table-cell office:value-type="float" office:value="30539" table:style-name="ce22">
            <text:p><text:s/>30 539<text:s/></text:p>
          </table:table-cell>
          <table:table-cell office:value-type="float" office:value="28044" table:style-name="ce22">
            <text:p><text:s/>28 044<text:s/></text:p>
          </table:table-cell>
          <table:table-cell office:value-type="float" office:value="24573" table:style-name="ce22">
            <text:p><text:s/>24 573<text:s/></text:p>
          </table:table-cell>
          <table:table-cell office:value-type="float" office:value="25535" table:style-name="ce22">
            <text:p><text:s/>25 535<text:s/></text:p>
          </table:table-cell>
          <table:table-cell office:value-type="float" office:value="28764" table:style-name="ce22">
            <text:p><text:s/>28 764<text:s/></text:p>
          </table:table-cell>
          <table:table-cell office:value-type="float" office:value="28241" table:style-name="ce22">
            <text:p><text:s/>28 241<text:s/></text:p>
          </table:table-cell>
          <table:table-cell office:value-type="float" office:value="24704" table:style-name="ce22">
            <text:p><text:s/>24 704<text:s/></text:p>
          </table:table-cell>
          <table:table-cell office:value-type="float" office:value="30196" table:style-name="ce22">
            <text:p><text:s/>30 196<text:s/></text:p>
          </table:table-cell>
          <table:table-cell office:value-type="float" office:value="30285" table:style-name="ce23">
            <text:p><text:s/>30 285<text:s/></text:p>
          </table:table-cell>
          <table:table-cell office:value-type="float" office:value="30544" table:style-name="ce23">
            <text:p><text:s/>30 544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4">
            <text:p>Environmental employees, public transport included</text:p>
          </table:table-cell>
          <table:table-cell office:value-type="string" table:style-name="ce15">
            <text:p>Persons</text:p>
          </table:table-cell>
          <table:table-cell office:value-type="float" office:value="204742.73098532879" table:style-name="ce15">
            <text:p><text:s/>204 743<text:s/></text:p>
          </table:table-cell>
          <table:table-cell office:value-type="float" office:value="206573.8802225439" table:style-name="ce15">
            <text:p><text:s/>206 574<text:s/></text:p>
          </table:table-cell>
          <table:table-cell office:value-type="float" office:value="214494.25467732103" table:style-name="ce15">
            <text:p><text:s/>214 494<text:s/></text:p>
          </table:table-cell>
          <table:table-cell office:value-type="float" office:value="215545.27771040649" table:style-name="ce15">
            <text:p><text:s/>215 545<text:s/></text:p>
          </table:table-cell>
          <table:table-cell office:value-type="float" office:value="218740.51600364177" table:style-name="ce15">
            <text:p><text:s/>218 741<text:s/></text:p>
          </table:table-cell>
          <table:table-cell office:value-type="float" office:value="220834.39895248323" table:style-name="ce15">
            <text:p><text:s/>220 834<text:s/></text:p>
          </table:table-cell>
          <table:table-cell office:value-type="float" office:value="214273.7693542635" table:style-name="ce15">
            <text:p><text:s/>214 274<text:s/></text:p>
          </table:table-cell>
          <table:table-cell office:value-type="float" office:value="213177.42669830174" table:style-name="ce15">
            <text:p><text:s/>213 177<text:s/></text:p>
          </table:table-cell>
          <table:table-cell office:value-type="float" office:value="216754.14181307695" table:style-name="ce15">
            <text:p><text:s/>216 754<text:s/></text:p>
          </table:table-cell>
          <table:table-cell office:value-type="float" office:value="224377.22006346588" table:style-name="ce15">
            <text:p><text:s/>224 377<text:s/></text:p>
          </table:table-cell>
          <table:table-cell office:value-type="float" office:value="219515.74674744433" table:style-name="ce15">
            <text:p><text:s/>219 516<text:s/></text:p>
          </table:table-cell>
          <table:table-cell office:value-type="float" office:value="227925.56413989826" table:style-name="ce15">
            <text:p><text:s/>227 926<text:s/></text:p>
          </table:table-cell>
          <table:table-cell office:value-type="float" office:value="228220.72176897491" table:style-name="ce16">
            <text:p><text:s/>228 221<text:s/></text:p>
          </table:table-cell>
          <table:table-cell office:value-type="float" office:value="235021.26097139905" table:style-name="ce16">
            <text:p><text:s/>235 021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28">
            <text:p>S: STATISTICS AUSTRIA, Environmental Accounts, Environmental Goods and Services Sector (EGSS), 2021, on behalf of BMK. Compiled on 18 December 2023.<text:s/></text:p>
            <text:p>1) The EUROSTAT definition of EGSS comprises goods, technologies and services, but excludes public transport. − 2) Public transport includes interurban passenger rail transport, freight rail transport and the relevant shares of other passenger land transport.<text:s/>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repeated="11" table:style-name="ce1"/>
          <table:table-cell table:number-columns-repeated="5" table:style-name="ce24"/>
          <table:table-cell table:number-columns-repeated="16368"/>
        </table:table-row>
        <table:table-row table:number-rows-repeated="1048558" table:style-name="ro5">
          <table:table-cell table:number-columns-repeated="16384"/>
        </table:table-row>
      </table:table>
      <table:named-expressions>
        <table:named-range table:name="_1b3927ab_STF_Fuss_1_CN10" table:cell-range-address="Table1.$A$17:Table1.$L$17" table:base-cell-address="Table1.$A$1"/>
        <table:named-range table:name="_1b3927ab_STF_Fuss_1_CN11" table:cell-range-address="Table1.$A$17:Table1.$L$17" table:base-cell-address="Table1.$A$1"/>
        <table:named-range table:name="_1b3927ab_STF_Fuss_1_CN12" table:cell-range-address="Table1.$A$17:Table1.$L$17" table:base-cell-address="Table1.$A$1"/>
        <table:named-range table:name="_1b3927ab_STF_Fuss_1_CN9" table:cell-range-address="Table1.$A$17:Table1.$L$17" table:base-cell-address="Table1.$A$1"/>
        <table:named-range table:name="_1b3927ab_STF_Koerper_1_CN15" table:cell-range-address="Table1.$C$15:Table1.$L$16" table:base-cell-address="Table1.$A$1"/>
        <table:named-range table:name="_1b3927ab_STF_Koerper_1_CN16" table:cell-range-address="Table1.$C$4:Table1.$L$13" table:base-cell-address="Table1.$A$1"/>
        <table:named-range table:name="_1b3927ab_STF_Koerper_1_CN17" table:cell-range-address="Table1.$C$15:Table1.$L$16" table:base-cell-address="Table1.$A$1"/>
        <table:named-range table:name="_1b3927ab_STF_Koerper_1_CN18" table:cell-range-address="Table1.$C$4:Table1.$L$13" table:base-cell-address="Table1.$A$1"/>
        <table:named-range table:name="_1b3927ab_STF_Koerper_1_CN19" table:cell-range-address="Table1.$C$15:Table1.$L$16" table:base-cell-address="Table1.$A$1"/>
        <table:named-range table:name="_1b3927ab_STF_Koerper_1_CN20" table:cell-range-address="Table1.$C$4:Table1.$L$13" table:base-cell-address="Table1.$A$1"/>
        <table:named-expression table:name="_1b3927ab_STF_Koerper_1_CN21" table:expression="of:=[Table1.$C$4:.$L$13]~[Table1.$C$15:.$L$16]" table:base-cell-address="Table1.$A$1"/>
        <table:named-range table:name="_1b3927ab_STF_Tabellenkopf_1_CN1" table:cell-range-address="Table1.$A$2:Table1.$L$2" table:base-cell-address="Table1.$A$1"/>
        <table:named-range table:name="_1b3927ab_STF_Tabellenkopf_1_CN2" table:cell-range-address="Table1.$A$2:Table1.$L$2" table:base-cell-address="Table1.$A$1"/>
        <table:named-range table:name="_1b3927ab_STF_Titel_1_CN6" table:cell-range-address="Table1.$A$1:Table1.$L$1" table:base-cell-address="Table1.$A$1"/>
        <table:named-range table:name="_1b3927ab_STF_Titel_1_CN7" table:cell-range-address="Table1.$A$1:Table1.$L$1" table:base-cell-address="Table1.$A$1"/>
        <table:named-range table:name="_1b3927ab_STF_Titel_1_CN8" table:cell-range-address="Table1.$A$1:Table1.$L$1" table:base-cell-address="Table1.$A$1"/>
        <table:named-range table:name="_1b3927ab_STF_Titel_1_CN9" table:cell-range-address="Table1.$A$1:Table1.$L$1" table:base-cell-address="Table1.$A$1"/>
        <table:named-range table:name="_1b3927ab_STF_Vorspalte_1_CN32" table:cell-range-address="Table1.$A$15:Table1.$A$16" table:base-cell-address="Table1.$A$1"/>
        <table:named-range table:name="_1b3927ab_STF_Vorspalte_1_CN33" table:cell-range-address="Table1.$B$15:Table1.$B$16" table:base-cell-address="Table1.$A$1"/>
        <table:named-range table:name="_1b3927ab_STF_Vorspalte_1_CN34" table:cell-range-address="Table1.$A$15:Table1.$A$16" table:base-cell-address="Table1.$A$1"/>
        <table:named-range table:name="_1b3927ab_STF_Vorspalte_1_CN35" table:cell-range-address="Table1.$A$15:Table1.$B$16" table:base-cell-address="Table1.$A$1"/>
        <table:named-range table:name="_1b3927ab_STF_Vorspalte_1_CN36" table:cell-range-address="Table1.$A$15:Table1.$A$16" table:base-cell-address="Table1.$A$1"/>
        <table:named-range table:name="_1b3927ab_STF_Vorspalte_1_CN37" table:cell-range-address="Table1.$B$15:Table1.$B$16" table:base-cell-address="Table1.$A$1"/>
        <table:named-range table:name="_1b3927ab_STF_Vorspalte_1_CN38" table:cell-range-address="Table1.$A$15:Table1.$A$16" table:base-cell-address="Table1.$A$1"/>
        <table:named-expression table:name="_1b3927ab_STF_Vorspalte_1_CN39" table:expression="of:=[Table1.$A$4:.$B$13]~[Table1.$A$15:.$B$16]" table:base-cell-address="Table1.$A$1"/>
        <table:named-range table:name="_1b3927ab_STF_Zwischenueberschrift_1_CN15" table:cell-range-address="Table1.$A$14:Table1.$L$14" table:base-cell-address="Table1.$A$1"/>
        <table:named-range table:name="_1b3927ab_STF_Zwischenueberschrift_1_CN16" table:cell-range-address="Table1.$A$3:Table1.$L$3" table:base-cell-address="Table1.$A$1"/>
        <table:named-range table:name="_1b3927ab_STF_Zwischenueberschrift_1_CN17" table:cell-range-address="Table1.$A$14:Table1.$L$14" table:base-cell-address="Table1.$A$1"/>
        <table:named-range table:name="_1b3927ab_STF_Zwischenueberschrift_1_CN18" table:cell-range-address="Table1.$A$3:Table1.$L$3" table:base-cell-address="Table1.$A$1"/>
        <table:named-range table:name="_1b3927ab_STF_Zwischenueberschrift_1_CN19" table:cell-range-address="Table1.$A$14:Table1.$L$14" table:base-cell-address="Table1.$A$1"/>
        <table:named-range table:name="_1b3927ab_STF_Zwischenueberschrift_1_CN20" table:cell-range-address="Table1.$A$3:Table1.$L$3" table:base-cell-address="Table1.$A$1"/>
        <table:named-expression table:name="_1b3927ab_STF_Zwischenueberschrift_1_CN21" table:expression="of:=[Table1.$A$3:.$L$3]~[Table1.$A$14:.$L$14]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zimal_32_2" style:display-name="Dezimal 2" style:family="table-cell" style:data-style-name="N40"/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Tabelle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nteil_32_in_32_EURO" style:display-name="Standard_Tabellenteil in EUR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NEUBAUER Milla</meta:initial-creator>
    <dc:creator>FRÜHWIRTH Alexandra</dc:creator>
    <meta:creation-date>2023-01-23T10:47:27Z</meta:creation-date>
    <dc:date>2023-12-18T09:38:08Z</dc:date>
    <meta:editing-duration>PT0S</meta:editing-duration>
  </office:meta>
</office:document-meta>
</file>