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text-properties fo:font-size="12pt" style:font-size-asian="12pt" style:font-size-complex="12pt"/>
    </style:style>
    <style:style style:name="ce3" style:family="table-cell" style:parent-style-name="Default" style:data-style-name="N0">
      <style:table-cell-properties style:vertical-align="to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automatic" fo:background-color="transparent" style:repeat-content="false"/>
      <style:paragraph-properties fo:text-align="start" fo:margin-left="0cm"/>
      <style:text-properties fo:font-size="10pt" style:font-size-asian="10pt" style:font-size-complex="10pt"/>
    </style:style>
    <style:style style:name="ce5" style:family="table-cell" style:parent-style-name="Default" style:data-style-name="N0">
      <style:table-cell-properties style:vertical-align="automatic"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6" style:family="table-cell" style:parent-style-name="Default" style:data-style-name="N0">
      <style:table-cell-properties style:vertical-align="top" fo:wrap-option="wrap" fo:background-color="transparent" style:repeat-content="false"/>
      <style:paragraph-properties fo:text-align="start" fo:margin-left="0cm"/>
      <style:text-properties fo:font-size="10pt" style:font-size-asian="10pt" style:font-size-complex="10pt"/>
    </style:style>
    <style:style style:name="ce7"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10pt" style:font-size-asian="10pt" style:font-size-complex="10pt"/>
    </style:style>
    <style:style style:name="ce8" style:family="table-cell" style:parent-style-name="Default" style:data-style-name="N0">
      <style:text-properties fo:font-size="12pt" style:font-size-asian="12pt" style:font-size-complex="12pt"/>
    </style:style>
    <style:style style:name="ce9" style:family="table-cell" style:parent-style-name="Default" style:data-style-name="N0">
      <style:table-cell-properties fo:border-top="thin solid #BEBEBE" fo:border-bottom="2pt solid #B0063D" fo:border-left="thin solid #BEBEBE" fo:border-right="thin solid #BEBEBE" style:vertical-align="middle" fo:wrap-option="wrap" style:repeat-content="false"/>
      <style:paragraph-properties fo:text-align="center"/>
      <style:text-properties fo:font-size="10pt" style:font-size-asian="10pt" style:font-size-complex="10pt"/>
    </style:style>
    <style:style style:name="ce10" style:family="table-cell" style:parent-style-name="Default" style:data-style-name="N0">
      <style:table-cell-properties fo:border-top="thin solid #BEBEBE" fo:border-bottom="2pt solid #B0063D" fo:border-left="thin solid #BEBEBE" fo:border-right="none" style:vertical-align="middle" fo:wrap-option="wrap" style:repeat-content="false"/>
      <style:paragraph-properties fo:text-align="center"/>
      <style:text-properties fo:font-size="10pt" style:font-size-asian="10pt" style:font-size-complex="10pt"/>
    </style:style>
    <style:style style:name="ce11" style:family="table-cell" style:parent-style-name="Default" style:data-style-name="N0">
      <style:table-cell-properties fo:border-top="2pt solid #B0063D" fo:border-bottom="thin solid #BEBEBE" fo:border-left="none" fo:border-right="thin solid #BEBEBE" style:vertical-align="middle" style:repeat-content="false"/>
      <style:paragraph-properties fo:text-align="start" fo:margin-left="0cm"/>
      <style:text-properties fo:font-size="10pt" style:font-size-asian="10pt" style:font-size-complex="10pt"/>
    </style:style>
    <style:style style:name="ce12" style:family="table-cell" style:parent-style-name="Default" style:data-style-name="N0">
      <style:table-cell-properties fo:border-top="2pt solid #B0063D" fo:border-bottom="thin solid #BEBEBE" fo:border-left="thin solid #BEBEBE" fo:border-right="thin solid #BEBEBE" style:vertical-align="middle" fo:background-color="transparent" style:repeat-content="false"/>
      <style:paragraph-properties fo:text-align="start" fo:margin-left="0cm"/>
      <style:text-properties fo:font-size="10pt" style:font-size-asian="10pt" style:font-size-complex="10pt"/>
    </style:style>
    <style:style style:name="ce13" style:family="table-cell" style:parent-style-name="Default" style:data-style-name="N3">
      <style:table-cell-properties fo:border-top="2pt solid #B0063D" fo:border-bottom="thin solid #BEBEBE" fo:border-left="thin solid #BEBEBE" fo:border-right="thin solid #BEBEBE" style:vertical-align="middle" fo:background-color="transparent" style:repeat-content="false"/>
      <style:paragraph-properties fo:text-align="end" fo:margin-right="0cm"/>
      <style:text-properties fo:font-size="10pt" style:font-size-asian="10pt" style:font-size-complex="10pt"/>
    </style:style>
    <style:style style:name="ce14" style:family="table-cell" style:parent-style-name="Default" style:data-style-name="N3">
      <style:table-cell-properties fo:border-top="2pt solid #B0063D" fo:border-bottom="thin solid #BEBEBE" fo:border-left="thin solid #BEBEBE" fo:border-right="none" style:vertical-align="middle" fo:background-color="transparent" style:repeat-content="false"/>
      <style:paragraph-properties fo:text-align="end" fo:margin-right="0cm"/>
      <style:text-properties fo:font-size="10pt" style:font-size-asian="10pt" style:font-size-complex="10pt"/>
    </style:style>
    <style:style style:name="ce15" style:family="table-cell" style:parent-style-name="Default" style:data-style-name="N1">
      <style:table-cell-properties fo:border-top="thin solid #BEBEBE" fo:border-bottom="thin solid #BEBEBE" fo:border-left="none" fo:border-right="thin solid #BEBEBE" style:vertical-align="middle" style:repeat-content="false"/>
      <style:paragraph-properties fo:text-align="start" fo:margin-left="0cm"/>
      <style:text-properties fo:font-size="10pt" style:font-size-asian="10pt" style:font-size-complex="10pt"/>
    </style:style>
    <style:style style:name="ce16" style:family="table-cell" style:parent-style-name="Default" style:data-style-name="N0">
      <style:table-cell-properties fo:border="thin solid #BEBEBE" style:vertical-align="middle" fo:background-color="transparent" style:repeat-content="false"/>
      <style:paragraph-properties fo:text-align="start" fo:margin-left="0cm"/>
      <style:text-properties fo:font-size="10pt" style:font-size-asian="10pt" style:font-size-complex="10pt"/>
    </style:style>
    <style:style style:name="ce17" style:family="table-cell" style:parent-style-name="Default" style:data-style-name="N3">
      <style:table-cell-properties fo:border="thin solid #BEBEBE" style:vertical-align="middle" fo:background-color="transparent" style:repeat-content="false"/>
      <style:paragraph-properties fo:text-align="end" fo:margin-right="0cm"/>
      <style:text-properties fo:font-size="10pt" style:font-size-asian="10pt" style:font-size-complex="10pt"/>
    </style:style>
    <style:style style:name="ce18" style:family="table-cell" style:parent-style-name="Default" style:data-style-name="N3">
      <style:table-cell-properties fo:border="thin solid #BEBEBE" style:vertical-align="middle" fo:background-color="transparent"/>
      <style:text-properties fo:font-size="10pt" style:font-size-asian="10pt" style:font-size-complex="10pt"/>
    </style:style>
    <style:style style:name="ce19" style:family="table-cell" style:parent-style-name="Default" style:data-style-name="N3">
      <style:table-cell-properties fo:border-top="thin solid #BEBEBE" fo:border-bottom="thin solid #BEBEBE" fo:border-left="thin solid #BEBEBE" fo:border-right="none" style:vertical-align="middle" fo:background-color="transparent"/>
      <style:text-properties fo:font-size="10pt" style:font-size-asian="10pt" style:font-size-complex="10pt"/>
    </style:style>
    <style:style style:name="ce20" style:family="table-cell" style:parent-style-name="Default" style:data-style-name="N3">
      <style:table-cell-properties fo:border-top="thin solid #BEBEBE" fo:border-bottom="thin solid #BEBEBE" fo:border-left="thin solid #BEBEBE" fo:border-right="none" style:vertical-align="middle" fo:background-color="transparent" style:repeat-content="false"/>
      <style:paragraph-properties fo:text-align="end" fo:margin-right="0cm"/>
      <style:text-properties fo:font-size="10pt" style:font-size-asian="10pt" style:font-size-complex="10pt"/>
    </style:style>
    <style:style style:name="ce21" style:family="table-cell" style:parent-style-name="Default" style:data-style-name="N0">
      <style:table-cell-properties fo:border="thin solid #BEBEBE" style:vertical-align="middle" fo:wrap-option="wrap" fo:background-color="transparent" style:repeat-content="false"/>
      <style:paragraph-properties fo:text-align="start" fo:margin-left="0cm"/>
      <style:text-properties fo:font-size="10pt" style:font-size-asian="10pt" style:font-size-complex="10pt"/>
    </style:style>
    <style:style style:name="ce22" style:family="table-cell" style:parent-style-name="Default" style:data-style-name="N3">
      <style:table-cell-properties fo:border-top="thin solid #BEBEBE" fo:border-bottom="none" fo:border-left="thin solid #BEBEBE" fo:border-right="thin solid #BEBEBE" style:vertical-align="middle" fo:background-color="transparent" style:repeat-content="false"/>
      <style:paragraph-properties fo:text-align="end" fo:margin-right="0cm"/>
      <style:text-properties fo:font-size="10pt" style:font-size-asian="10pt" style:font-size-complex="10pt"/>
    </style:style>
    <style:style style:name="ce23" style:family="table-cell" style:parent-style-name="Default" style:data-style-name="N3">
      <style:table-cell-properties fo:border-top="thin solid #BEBEBE" fo:border-bottom="none" fo:border-left="thin solid #BEBEBE" fo:border-right="none" style:vertical-align="middle" fo:background-color="transparent" style:repeat-content="false"/>
      <style:paragraph-properties fo:text-align="end" fo:margin-right="0cm"/>
      <style:text-properties fo:font-size="10pt" style:font-size-asian="10pt" style:font-size-complex="10pt"/>
    </style:style>
    <style:style style:name="ce24" style:family="table-cell" style:parent-style-name="Default" style:data-style-name="N0">
      <style:table-cell-properties style:vertical-align="top"/>
    </style:style>
    <style:style style:name="ce25" style:family="table-cell" style:parent-style-name="Default" style:data-style-name="N0">
      <style:table-cell-properties fo:border-top="none" fo:border-bottom="2pt solid #B0063D" fo:border-left="none" fo:border-right="none" style:vertical-align="to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26" style:family="table-cell" style:parent-style-name="Default" style:data-style-name="N0">
      <style:table-cell-properties fo:border-top="2pt solid #B0063D" fo:border-bottom="2pt solid #B0063D" fo:border-left="none" fo:border-right="thin solid #BEBEBE" style:vertical-align="middle" fo:wrap-option="wrap" fo:background-color="transparent" style:repeat-content="false"/>
      <style:paragraph-properties fo:text-align="start" fo:margin-left="0cm"/>
      <style:text-properties fo:font-size="10pt" style:font-size-asian="10pt" style:font-size-complex="10pt"/>
    </style:style>
    <style:style style:name="ce27" style:family="table-cell" style:parent-style-name="Default" style:data-style-name="N0">
      <style:table-cell-properties fo:border-top="2pt solid #B0063D" fo:border-bottom="2pt solid #B0063D" fo:border-left="thin solid #BEBEBE" fo:border-right="thin solid #BEBEBE" style:vertical-align="middle" fo:wrap-option="wrap" fo:background-color="transparent" style:repeat-content="false"/>
      <style:paragraph-properties fo:text-align="center"/>
      <style:text-properties fo:font-size="10pt" style:font-size-asian="10pt" style:font-size-complex="10pt"/>
    </style:style>
    <style:style style:name="ce28" style:family="table-cell" style:parent-style-name="Default" style:data-style-name="N0">
      <style:table-cell-properties fo:border-top="2pt solid #B0063D" fo:border-bottom="thin solid #BEBEBE" fo:border-left="thin solid #BEBEBE" fo:border-right="thin solid #BEBEBE" style:vertical-align="middle" fo:background-color="transparent" style:repeat-content="false"/>
      <style:paragraph-properties fo:text-align="center"/>
      <style:text-properties fo:font-size="10pt" style:font-size-asian="10pt" style:font-size-complex="10pt"/>
    </style:style>
    <style:style style:name="ce29" style:family="table-cell" style:parent-style-name="Default" style:data-style-name="N0">
      <style:table-cell-properties fo:border-top="2pt solid #B0063D" fo:border-bottom="thin solid #BEBEBE" fo:border-left="thin solid #BEBEBE" fo:border-right="none" style:vertical-align="middle" fo:background-color="transparent" style:repeat-content="false"/>
      <style:paragraph-properties fo:text-align="center"/>
      <style:text-properties fo:font-size="10pt" style:font-size-asian="10pt" style:font-size-complex="10pt"/>
    </style:style>
    <style:style style:name="ce30" style:family="table-cell" style:parent-style-name="Default" style:data-style-name="N0">
      <style:table-cell-properties fo:border-top="thin solid #BEBEBE" fo:border-bottom="2pt solid #B0063D" fo:border-left="thin solid #BEBEBE" fo:border-right="thin solid #BEBEBE" style:vertical-align="middle" fo:wrap-option="wrap" fo:background-color="transparent" style:repeat-content="false"/>
      <style:paragraph-properties fo:text-align="center"/>
      <style:text-properties fo:font-size="10pt" style:font-size-asian="10pt" style:font-size-complex="10pt"/>
    </style:style>
    <style:style style:name="ce31" style:family="table-cell" style:parent-style-name="Default" style:data-style-name="N0">
      <style:table-cell-properties fo:border="thin solid #BEBEBE" style:vertical-align="middle" fo:background-color="transparent" style:repeat-content="false"/>
      <style:paragraph-properties fo:text-align="center"/>
      <style:text-properties fo:font-size="10pt" style:font-size-asian="10pt" style:font-size-complex="10pt"/>
    </style:style>
    <style:style style:name="ce32" style:family="table-cell" style:parent-style-name="Default" style:data-style-name="N0">
      <style:table-cell-properties fo:border-top="thin solid #BEBEBE" fo:border-bottom="thin solid #BEBEBE" fo:border-left="thin solid #BEBEBE" fo:border-right="none" style:vertical-align="middle" fo:background-color="transparent" style:repeat-content="false"/>
      <style:paragraph-properties fo:text-align="center"/>
      <style:text-properties fo:font-size="10pt" style:font-size-asian="10pt" style:font-size-complex="10pt"/>
    </style:style>
    <style:style style:name="ce33" style:family="table-cell" style:parent-style-name="Default" style:data-style-name="N1">
      <style:table-cell-properties fo:border-top="thin solid #BEBEBE" fo:border-bottom="thin solid #BEBEBE" fo:border-left="none" fo:border-right="thin solid #BEBEBE" style:vertical-align="middle" fo:background-color="transparent" style:repeat-content="false"/>
      <style:paragraph-properties fo:text-align="start" fo:margin-left="0cm"/>
      <style:text-properties fo:font-size="10pt" style:font-size-asian="10pt" style:font-size-complex="10pt"/>
    </style:style>
    <style:style style:name="ce34" style:family="table-cell" style:parent-style-name="Default" style:data-style-name="N3">
      <style:table-cell-properties fo:border-top="thin solid #BEBEBE" fo:border-bottom="2pt solid #B0063D" fo:border-left="none" fo:border-right="thin solid #BEBEBE" style:vertical-align="middle" fo:background-color="transparent" style:repeat-content="false"/>
      <style:paragraph-properties fo:text-align="start" fo:margin-left="0cm"/>
      <style:text-properties fo:font-size="10pt" style:font-size-asian="10pt" style:font-size-complex="10pt"/>
    </style:style>
    <style:style style:name="ce35" style:family="table-cell" style:parent-style-name="Default" style:data-style-name="N1">
      <style:table-cell-properties fo:border-top="2pt solid #B0063D" fo:border-bottom="thin solid #B0063D" fo:border-left="none" fo:border-right="none" style:vertical-align="top" fo:background-color="transparent" style:repeat-content="false"/>
      <style:paragraph-properties fo:text-align="start" fo:margin-left="0cm"/>
      <style:text-properties fo:font-size="9pt" style:font-size-asian="9pt" style:font-size-complex="9pt"/>
    </style:style>
    <style:style style:name="ce36" style:family="table-cell" style:parent-style-name="Default" style:data-style-name="N0">
      <style:table-cell-properties fo:border-top="thin solid #B0063D" fo:border-bottom="2pt solid #B0063D" fo:border-left="none" fo:border-right="none" style:vertical-align="to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37" style:family="table-cell" style:parent-style-name="Default" style:data-style-name="N1">
      <style:table-cell-properties fo:border-top="2pt solid #B0063D" fo:border-bottom="thin solid #B0063D" fo:border-left="none" fo:border-right="none" style:vertical-align="middle" fo:background-color="transparent" style:repeat-content="false"/>
      <style:paragraph-properties fo:text-align="start" fo:margin-left="0cm"/>
      <style:text-properties fo:font-size="9pt" style:font-size-asian="9pt" style:font-size-complex="9pt"/>
    </style:style>
    <style:style style:name="ce38" style:family="table-cell" style:parent-style-name="Default" style:data-style-name="N0">
      <style:table-cell-properties fo:border-top="2pt solid #C00000" fo:border-bottom="2pt solid #C00000" fo:border-left="thin solid #BEBEBE" fo:border-right="thin solid #BEBEBE" style:vertical-align="middle" fo:wrap-option="wrap" fo:background-color="transparent" style:repeat-content="false"/>
      <style:paragraph-properties fo:text-align="center"/>
      <style:text-properties fo:font-size="10pt" style:font-size-asian="10pt" style:font-size-complex="10pt"/>
    </style:style>
    <style:style style:name="ce39" style:family="table-cell" style:parent-style-name="Default" style:data-style-name="N0">
      <style:table-cell-properties fo:border-top="thin solid #B0063D" fo:border-bottom="none" fo:border-left="none" fo:border-right="none" style:vertical-align="to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o1" style:family="table-column">
      <style:table-column-properties fo:break-before="auto" style:column-width="2.11666666666667cm"/>
    </style:style>
    <style:style style:name="co2" style:family="table-column">
      <style:table-column-properties fo:break-before="auto" style:column-width="2.16958333333333cm"/>
    </style:style>
    <style:style style:name="co3" style:family="table-column">
      <style:table-column-properties fo:break-before="auto" style:column-width="11.8004166666667cm"/>
    </style:style>
    <style:style style:name="co4" style:family="table-column">
      <style:table-column-properties fo:break-before="auto" style:column-width="3.33375cm"/>
    </style:style>
    <style:style style:name="co5" style:family="table-column">
      <style:table-column-properties fo:break-before="auto" style:column-width="3.70416666666667cm"/>
    </style:style>
    <style:style style:name="co6" style:family="table-column">
      <style:table-column-properties fo:break-before="auto" style:column-width="3.46604166666667cm"/>
    </style:style>
    <style:style style:name="ro1" style:family="table-row">
      <style:table-row-properties style:row-height="24.9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32.25pt" style:use-optimal-row-height="false" fo:break-before="auto"/>
    </style:style>
    <style:style style:name="ro4" style:family="table-row">
      <style:table-row-properties style:row-height="30.75pt" style:use-optimal-row-height="false" fo:break-before="auto"/>
    </style:style>
    <style:style style:name="ro5" style:family="table-row">
      <style:table-row-properties style:row-height="22.5pt" style:use-optimal-row-height="false" fo:break-before="auto"/>
    </style:style>
    <style:style style:name="ro6" style:family="table-row">
      <style:table-row-properties style:row-height="20.25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81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1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number-columns-repeated="16384" table:default-cell-style-name="ce1"/>
        <table:table-row table:style-name="ro1">
          <table:table-cell office:value-type="string" table:number-columns-spanned="14" table:number-rows-spanned="1" table:style-name="ce3">
            <text:p>Environmental Goods and Services Sector (EGSS)</text:p>
          </table:table-cell>
          <table:covered-table-cell table:number-columns-repeated="13"/>
          <table:table-cell table:number-columns-repeated="16370" table:style-name="ce2"/>
        </table:table-row>
        <table:table-row table:style-name="ro2">
          <table:table-cell office:value-type="string" table:number-columns-spanned="14" table:number-rows-spanned="1" table:style-name="ce4">
            <text:p>Output, employment, gross value added and exports at regional level for the years 2018 to 2021.</text:p>
          </table:table-cell>
          <table:covered-table-cell table:number-columns-repeated="13"/>
          <table:table-cell table:number-columns-repeated="16370"/>
        </table:table-row>
        <table:table-row table:style-name="ro2">
          <table:table-cell office:value-type="string" table:number-columns-spanned="14" table:number-rows-spanned="1" table:style-name="ce5">
            <text:p>Explanatory notes:</text:p>
          </table:table-cell>
          <table:covered-table-cell table:number-columns-repeated="13"/>
          <table:table-cell table:number-columns-repeated="16370"/>
        </table:table-row>
        <table:table-row table:style-name="ro3">
          <table:table-cell office:value-type="string" table:number-columns-spanned="14" table:number-rows-spanned="1" table:style-name="ce6">
            <text:p>The compilation of the accounts on the Environmental Goods and Services Sector (EGSS) follows the rules, definitions and boundaries of the National Accounts. In addition, the figures of the basic statistics that are used to compile the EGSS were adjusted to the figures of the National Accounts using models.</text:p>
          </table:table-cell>
          <table:covered-table-cell table:number-columns-repeated="13"/>
          <table:table-cell table:number-columns-repeated="16370"/>
        </table:table-row>
        <table:table-row table:style-name="ro4">
          <table:table-cell office:value-type="string" table:number-columns-spanned="14" table:number-rows-spanned="1" table:style-name="ce6">
            <text:p>Consequently, the results are largely compatible with the National Accounts. However, it should be noted that the regional breakdown of the ÖNACE 37-39 is based on the Structural Business Statistics and thus is not compatible with the National Accounts.</text:p>
            <text:p/>
            <text:p/>
          </table:table-cell>
          <table:covered-table-cell table:number-columns-repeated="13"/>
          <table:table-cell table:number-columns-repeated="16370"/>
        </table:table-row>
        <table:table-row table:style-name="ro5">
          <table:table-cell office:value-type="string" table:number-columns-spanned="14" table:number-rows-spanned="1" table:style-name="ce6">
            <text:p>In accordance with Eurostat's recommendation, the activities “Protection of biodiversity and landscapes” and “Management of wild flora and fauna”are summed up and presented together.</text:p>
          </table:table-cell>
          <table:covered-table-cell table:number-columns-repeated="13"/>
          <table:table-cell table:number-columns-repeated="16370"/>
        </table:table-row>
        <table:table-row table:style-name="ro6">
          <table:table-cell office:value-type="string" table:number-columns-spanned="14" table:number-rows-spanned="1" table:style-name="ce7">
            <text:p/>
            <text:p>In the case of exports, it has to be pointed out that these are exports from the federal territory and not exports from the federal state. Intra-Austrian flows of goods are not treated as exports.</text:p>
          </table:table-cell>
          <table:covered-table-cell table:number-columns-repeated="13"/>
          <table:table-cell table:number-columns-repeated="16370"/>
        </table:table-row>
        <table:table-row table:style-name="ro4">
          <table:table-cell office:value-type="string" table:number-columns-spanned="14" table:number-rows-spanned="1" table:style-name="ce7">
            <text:p>It should be noted that the sums of the results of the nine federal provinces may differ slightly from the most recent results published at the national level. This is because the time series have been subject to revisions at the national level, while for resource reasons it has not yet been possible to revise the calculations at the level of federal provinces.</text:p>
          </table:table-cell>
          <table:covered-table-cell table:number-columns-repeated="13"/>
          <table:table-cell table:number-columns-repeated="16370"/>
        </table:table-row>
        <table:table-row table:number-rows-repeated="1048568" table:style-name="ro2">
          <table:table-cell table:number-columns-repeated="16384"/>
        </table:table-row>
      </table:table>
      <table:table table:name="Output" table:style-name="ta2">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3" table:default-cell-style-name="ce1"/>
        <table:table-column table:style-name="co1" table:number-columns-repeated="16357" table:default-cell-style-name="ce1"/>
        <table:table-row table:style-name="ro1">
          <table:table-cell office:value-type="string" table:number-columns-spanned="27" table:number-rows-spanned="1" table:style-name="ce25">
            <text:p>Environmental Goods and Services Sector Vienna – Output 2021 – in euro</text:p>
          </table:table-cell>
          <table:covered-table-cell table:number-columns-repeated="26"/>
          <table:table-cell table:number-columns-repeated="16357" table:style-name="ce8"/>
        </table:table-row>
        <table:table-row table:style-name="ro7">
          <table:table-cell office:value-type="string" table:number-columns-spanned="1" table:number-rows-spanned="3" table:style-name="ce26">
            <text:p>NACE section</text:p>
          </table:table-cell>
          <table:table-cell office:value-type="string" table:number-columns-spanned="1" table:number-rows-spanned="3" table:style-name="ce27">
            <text:p>Name</text:p>
          </table:table-cell>
          <table:table-cell office:value-type="string" table:number-columns-spanned="1" table:number-rows-spanned="3" table:style-name="ce27">
            <text:p>Total environmental output</text:p>
            <text:p/>
          </table:table-cell>
          <table:table-cell office:value-type="string" table:number-columns-spanned="5" table:number-rows-spanned="1" table:style-name="ce28">
            <text:p>Goods – technologies – services</text:p>
          </table:table-cell>
          <table:covered-table-cell table:number-columns-repeated="4"/>
          <table:table-cell office:value-type="string" table:number-columns-spanned="19" table:number-rows-spanned="1" table:style-name="ce29">
            <text:p>Environmental domains</text:p>
          </table:table-cell>
          <table:covered-table-cell table:number-columns-repeated="18"/>
          <table:table-cell table:number-columns-repeated="16357"/>
        </table:table-row>
        <table:table-row table:style-name="ro7">
          <table:covered-table-cell/>
          <table:covered-table-cell/>
          <table:covered-table-cell/>
          <table:table-cell office:value-type="string" table:number-columns-spanned="1" table:number-rows-spanned="2" table:style-name="ce30">
            <text:p>Environmental services</text:p>
          </table:table-cell>
          <table:table-cell office:value-type="string" table:number-columns-spanned="2" table:number-rows-spanned="1" table:style-name="ce31">
            <text:p>Environmental goods</text:p>
          </table:table-cell>
          <table:covered-table-cell/>
          <table:table-cell office:value-type="string" table:number-columns-spanned="2" table:number-rows-spanned="1" table:style-name="ce31">
            <text:p>Environmental technologies</text:p>
          </table:table-cell>
          <table:covered-table-cell/>
          <table:table-cell office:value-type="string" table:number-columns-spanned="7" table:number-rows-spanned="1" table:style-name="ce31">
            <text:p>Environmental protection activities</text:p>
          </table:table-cell>
          <table:covered-table-cell table:number-columns-repeated="6"/>
          <table:table-cell office:value-type="string" table:number-columns-spanned="12" table:number-rows-spanned="1" table:style-name="ce32">
            <text:p>Resource management activities</text:p>
          </table:table-cell>
          <table:covered-table-cell table:number-columns-repeated="11"/>
          <table:table-cell table:number-columns-repeated="16357"/>
        </table:table-row>
        <table:table-row table:style-name="ro8">
          <table:covered-table-cell/>
          <table:covered-table-cell/>
          <table:covered-table-cell/>
          <table:covered-table-cell/>
          <table:table-cell office:value-type="string" table:style-name="ce9">
            <text:p>Connected goods</text:p>
          </table:table-cell>
          <table:table-cell office:value-type="string" table:style-name="ce9">
            <text:p>Environment-friendly goods</text:p>
          </table:table-cell>
          <table:table-cell office:value-type="string" table:style-name="ce9">
            <text:p>End-of-pipe technologies</text:p>
          </table:table-cell>
          <table:table-cell office:value-type="string" table:style-name="ce9">
            <text:p>Integrated technologies</text:p>
          </table:table-cell>
          <table:table-cell office:value-type="string" table:style-name="ce9">
            <text:p>Protection of ambient air and climate</text:p>
          </table:table-cell>
          <table:table-cell office:value-type="string" table:style-name="ce9">
            <text:p>Wastewater management, protection and remediation of soil, groundwater and surface water</text:p>
          </table:table-cell>
          <table:table-cell office:value-type="string" table:style-name="ce9">
            <text:p>Waste management</text:p>
          </table:table-cell>
          <table:table-cell office:value-type="string" table:style-name="ce9">
            <text:p>Noise and vibration abatement;</text:p>
            <text:p>protection against radiation</text:p>
          </table:table-cell>
          <table:table-cell office:value-type="string" table:style-name="ce9">
            <text:p>Protection of biodiversity and landscapes</text:p>
          </table:table-cell>
          <table:table-cell office:value-type="string" table:style-name="ce9">
            <text:p>Environmental research and development</text:p>
          </table:table-cell>
          <table:table-cell office:value-type="string" table:style-name="ce9">
            <text:p>Other environmental protection activities</text:p>
          </table:table-cell>
          <table:table-cell office:value-type="string" table:style-name="ce9">
            <text:p>Management of water</text:p>
          </table:table-cell>
          <table:table-cell office:value-type="string" table:style-name="ce9">
            <text:p>Management of forest resources</text:p>
          </table:table-cell>
          <table:table-cell office:value-type="string" table:style-name="ce9">
            <text:p><text:s text:c="2"/>thereof: Management of forest areas</text:p>
          </table:table-cell>
          <table:table-cell office:value-type="string" table:style-name="ce9">
            <text:p><text:s text:c="3"/>thereof: Minimisation of the intake of forest resources</text:p>
          </table:table-cell>
          <table:table-cell office:value-type="string" table:style-name="ce9">
            <text:p>Management of wild flora and fauna</text:p>
          </table:table-cell>
          <table:table-cell office:value-type="string" table:style-name="ce9">
            <text:p>Management of energy resources</text:p>
          </table:table-cell>
          <table:table-cell office:value-type="string" table:style-name="ce9">
            <text:p><text:s text:c="3"/>thereof: Production of energy from renewable sources<text:s text:c="2"/></text:p>
          </table:table-cell>
          <table:table-cell office:value-type="string" table:style-name="ce9">
            <text:p><text:s text:c="3"/>thereof: Heat/Energy saving and management</text:p>
          </table:table-cell>
          <table:table-cell office:value-type="string" table:style-name="ce9">
            <text:p><text:s text:c="3"/>thereof: Minimisation of the intake of fossil</text:p>
            <text:p>resources as raw material</text:p>
          </table:table-cell>
          <table:table-cell office:value-type="string" table:style-name="ce9">
            <text:p>Management of minerals</text:p>
          </table:table-cell>
          <table:table-cell office:value-type="string" table:style-name="ce9">
            <text:p>Research and development</text:p>
          </table:table-cell>
          <table:table-cell office:value-type="string" table:style-name="ce10">
            <text:p>Other resource</text:p>
            <text:p>management activities</text:p>
          </table:table-cell>
          <table:table-cell table:number-columns-repeated="16357"/>
        </table:table-row>
        <table:table-row table:style-name="ro7">
          <table:table-cell office:value-type="string" table:style-name="ce11">
            <text:p>A</text:p>
          </table:table-cell>
          <table:table-cell office:value-type="string" table:style-name="ce12">
            <text:p>Agriculture, forestry and fishing</text:p>
          </table:table-cell>
          <table:table-cell office:value-type="float" office:value="7847116.0716382312" table:style-name="ce13">
            <text:p>7 847 116</text:p>
          </table:table-cell>
          <table:table-cell office:value-type="float" office:value="490021.5792374778" table:style-name="ce13">
            <text:p>490 022</text:p>
          </table:table-cell>
          <table:table-cell office:value-type="float" office:value="0" table:style-name="ce13">
            <text:p>0</text:p>
          </table:table-cell>
          <table:table-cell office:value-type="float" office:value="7357094.4924007533" table:style-name="ce13">
            <text:p>7 357 094</text:p>
          </table:table-cell>
          <table:table-cell office:value-type="float" office:value="0" table:style-name="ce13">
            <text:p>0</text:p>
          </table:table-cell>
          <table:table-cell office:value-type="float" office:value="0" table:style-name="ce13">
            <text:p>0</text:p>
          </table:table-cell>
          <table:table-cell office:value-type="float" office:value="74631.570399682445" table:style-name="ce13">
            <text:p>74 632</text:p>
          </table:table-cell>
          <table:table-cell office:value-type="float" office:value="5379700.8942611115" table:style-name="ce13">
            <text:p>5 379 701</text:p>
          </table:table-cell>
          <table:table-cell office:value-type="float" office:value="0" table:style-name="ce13">
            <text:p>0</text:p>
          </table:table-cell>
          <table:table-cell office:value-type="float" office:value="0" table:style-name="ce13">
            <text:p>0</text:p>
          </table:table-cell>
          <table:table-cell office:value-type="float" office:value="191413.6036225197" table:style-name="ce13">
            <text:p>191 414</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978724.46941446571" table:style-name="ce13">
            <text:p>978 724</text:p>
          </table:table-cell>
          <table:table-cell office:value-type="float" office:value="978724.46941446571" table:style-name="ce13">
            <text:p>978 724</text:p>
          </table:table-cell>
          <table:table-cell office:value-type="float" office:value="0" table:style-name="ce13">
            <text:p>0</text:p>
          </table:table-cell>
          <table:table-cell office:value-type="float" office:value="0" table:style-name="ce13">
            <text:p>0</text:p>
          </table:table-cell>
          <table:table-cell office:value-type="float" office:value="1222645.5339404519" table:style-name="ce13">
            <text:p>1 222 646</text:p>
          </table:table-cell>
          <table:table-cell office:value-type="float" office:value="1222645.5339404519" table:style-name="ce13">
            <text:p>1 222 646</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4">
            <text:p>0</text:p>
          </table:table-cell>
          <table:table-cell table:number-columns-repeated="16357"/>
        </table:table-row>
        <table:table-row table:style-name="ro7">
          <table:table-cell office:value-type="string" table:style-name="ce15">
            <text:p>C</text:p>
          </table:table-cell>
          <table:table-cell office:value-type="string" table:style-name="ce16">
            <text:p>Manufacturing</text:p>
          </table:table-cell>
          <table:table-cell office:value-type="float" office:value="1273265269.0158215" table:style-name="ce17">
            <text:p>1 273 265 269</text:p>
          </table:table-cell>
          <table:table-cell office:value-type="float" office:value="8714401.894264698" table:style-name="ce18">
            <text:p>8 714 402</text:p>
          </table:table-cell>
          <table:table-cell office:value-type="float" office:value="398621781.9428975" table:style-name="ce18">
            <text:p>398 621 782</text:p>
          </table:table-cell>
          <table:table-cell office:value-type="float" office:value="123251634.16491629" table:style-name="ce18">
            <text:p>123 251 634</text:p>
          </table:table-cell>
          <table:table-cell office:value-type="float" office:value="84382612.030765459" table:style-name="ce18">
            <text:p>84 382 612</text:p>
          </table:table-cell>
          <table:table-cell office:value-type="float" office:value="658294838.98297739" table:style-name="ce18">
            <text:p>658 294 839</text:p>
          </table:table-cell>
          <table:table-cell office:value-type="float" office:value="83939685.550637111" table:style-name="ce18">
            <text:p>83 939 686</text:p>
          </table:table-cell>
          <table:table-cell office:value-type="float" office:value="69667189.040935516" table:style-name="ce18">
            <text:p>69 667 189</text:p>
          </table:table-cell>
          <table:table-cell office:value-type="float" office:value="44647.480043500138" table:style-name="ce18">
            <text:p>44 647</text:p>
          </table:table-cell>
          <table:table-cell office:value-type="float" office:value="5415642.0044340026" table:style-name="ce18">
            <text:p>5 415 642</text:p>
          </table:table-cell>
          <table:table-cell office:value-type="float" office:value="67762.068153013315" table:style-name="ce18">
            <text:p>67 762</text:p>
          </table:table-cell>
          <table:table-cell office:value-type="float" office:value="0" table:style-name="ce18">
            <text:p>0</text:p>
          </table:table-cell>
          <table:table-cell office:value-type="float" office:value="19776113.932670198" table:style-name="ce18">
            <text:p>19 776 114</text:p>
          </table:table-cell>
          <table:table-cell office:value-type="float" office:value="6044244.6827552924" table:style-name="ce18">
            <text:p>6 044 24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088309984.2561927" table:style-name="ce18">
            <text:p>1 088 309 984</text:p>
          </table:table-cell>
          <table:table-cell office:value-type="float" office:value="592714387.20176494" table:style-name="ce18">
            <text:p>592 714 387</text:p>
          </table:table-cell>
          <table:table-cell office:value-type="float" office:value="495592753.53268856" table:style-name="ce18">
            <text:p>495 592 754</text:p>
          </table:table-cell>
          <table:table-cell office:value-type="float" office:value="2843.5217393116909" table:style-name="ce18">
            <text:p>2 844</text:p>
          </table:table-cell>
          <table:table-cell office:value-type="float" office:value="0" table:style-name="ce18">
            <text:p>0</text:p>
          </table:table-cell>
          <table:table-cell office:value-type="float" office:value="0" table:style-name="ce18">
            <text:p>0</text:p>
          </table:table-cell>
          <table:table-cell office:value-type="float" office:value="0" table:style-name="ce19">
            <text:p>0</text:p>
          </table:table-cell>
          <table:table-cell table:number-columns-repeated="16357"/>
        </table:table-row>
        <table:table-row table:style-name="ro7">
          <table:table-cell office:value-type="string" table:style-name="ce15">
            <text:p>D</text:p>
          </table:table-cell>
          <table:table-cell office:value-type="string" table:style-name="ce16">
            <text:p>Electricity, gas, steam and air conditioning supply</text:p>
          </table:table-cell>
          <table:table-cell office:value-type="float" office:value="142701457.39905149" table:style-name="ce17">
            <text:p>142 701 457</text:p>
          </table:table-cell>
          <table:table-cell office:value-type="float" office:value="0" table:style-name="ce17">
            <text:p>0</text:p>
          </table:table-cell>
          <table:table-cell office:value-type="float" office:value="0" table:style-name="ce17">
            <text:p>0</text:p>
          </table:table-cell>
          <table:table-cell office:value-type="float" office:value="142701457.39905149" table:style-name="ce17">
            <text:p>142 701 457</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42701457.39905149" table:style-name="ce17">
            <text:p>142 701 457</text:p>
          </table:table-cell>
          <table:table-cell office:value-type="float" office:value="75343642.964106709" table:style-name="ce17">
            <text:p>75 343 643</text:p>
          </table:table-cell>
          <table:table-cell office:value-type="float" office:value="67357814.434944794" table:style-name="ce17">
            <text:p>67 357 814</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20">
            <text:p>0</text:p>
          </table:table-cell>
          <table:table-cell table:number-columns-repeated="16357"/>
        </table:table-row>
        <table:table-row table:style-name="ro9">
          <table:table-cell office:value-type="string" table:style-name="ce15">
            <text:p>E</text:p>
          </table:table-cell>
          <table:table-cell office:value-type="string" table:style-name="ce21">
            <text:p>Water supply; sewerage, waste management and remediation activities</text:p>
          </table:table-cell>
          <table:table-cell office:value-type="float" office:value="1555435160.358813" table:style-name="ce17">
            <text:p>1 555 435 160</text:p>
          </table:table-cell>
          <table:table-cell office:value-type="float" office:value="1555435160.358813" table:style-name="ce17">
            <text:p>1 555 435 16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504126728.40423161" table:style-name="ce17">
            <text:p>504 126 728</text:p>
          </table:table-cell>
          <table:table-cell office:value-type="float" office:value="757240833.18053198" table:style-name="ce17">
            <text:p>757 240 83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5580447.3467484042" table:style-name="ce17">
            <text:p>5 580 447</text:p>
          </table:table-cell>
          <table:table-cell office:value-type="float" office:value="0" table:style-name="ce17">
            <text:p>0</text:p>
          </table:table-cell>
          <table:table-cell office:value-type="float" office:value="5580447.3467484042" table:style-name="ce17">
            <text:p>5 580 447</text:p>
          </table:table-cell>
          <table:table-cell office:value-type="float" office:value="0" table:style-name="ce17">
            <text:p>0</text:p>
          </table:table-cell>
          <table:table-cell office:value-type="float" office:value="56357941.138137646" table:style-name="ce17">
            <text:p>56 357 941</text:p>
          </table:table-cell>
          <table:table-cell office:value-type="float" office:value="0" table:style-name="ce17">
            <text:p>0</text:p>
          </table:table-cell>
          <table:table-cell office:value-type="float" office:value="0" table:style-name="ce17">
            <text:p>0</text:p>
          </table:table-cell>
          <table:table-cell office:value-type="float" office:value="56357941.138137646" table:style-name="ce17">
            <text:p>56 357 941</text:p>
          </table:table-cell>
          <table:table-cell office:value-type="float" office:value="232129210.2891635" table:style-name="ce17">
            <text:p>232 129 210</text:p>
          </table:table-cell>
          <table:table-cell office:value-type="float" office:value="0" table:style-name="ce17">
            <text:p>0</text:p>
          </table:table-cell>
          <table:table-cell office:value-type="float" office:value="0" table:style-name="ce20">
            <text:p>0</text:p>
          </table:table-cell>
          <table:table-cell table:number-columns-repeated="16357"/>
        </table:table-row>
        <table:table-row table:style-name="ro7">
          <table:table-cell office:value-type="string" table:style-name="ce15">
            <text:p>F</text:p>
          </table:table-cell>
          <table:table-cell office:value-type="string" table:style-name="ce16">
            <text:p>Construction</text:p>
          </table:table-cell>
          <table:table-cell office:value-type="float" office:value="1180141741.2989807" table:style-name="ce17">
            <text:p>1 180 141 741</text:p>
          </table:table-cell>
          <table:table-cell office:value-type="float" office:value="838478380.96299994" table:style-name="ce17">
            <text:p>838 478 381</text:p>
          </table:table-cell>
          <table:table-cell office:value-type="float" office:value="50374646.121942542" table:style-name="ce17">
            <text:p>50 374 646</text:p>
          </table:table-cell>
          <table:table-cell office:value-type="float" office:value="170098087.6482442" table:style-name="ce17">
            <text:p>170 098 088</text:p>
          </table:table-cell>
          <table:table-cell office:value-type="float" office:value="38919426.990981601" table:style-name="ce17">
            <text:p>38 919 427</text:p>
          </table:table-cell>
          <table:table-cell office:value-type="float" office:value="82271199.574812353" table:style-name="ce17">
            <text:p>82 271 200</text:p>
          </table:table-cell>
          <table:table-cell office:value-type="float" office:value="0" table:style-name="ce17">
            <text:p>0</text:p>
          </table:table-cell>
          <table:table-cell office:value-type="float" office:value="116694766.9021824" table:style-name="ce17">
            <text:p>116 694 767</text:p>
          </table:table-cell>
          <table:table-cell office:value-type="float" office:value="0" table:style-name="ce17">
            <text:p>0</text:p>
          </table:table-cell>
          <table:table-cell office:value-type="float" office:value="31689135.058791514" table:style-name="ce17">
            <text:p>31 689 135</text:p>
          </table:table-cell>
          <table:table-cell office:value-type="float" office:value="5862932.5769901732" table:style-name="ce17">
            <text:p>5 862 933</text:p>
          </table:table-cell>
          <table:table-cell office:value-type="float" office:value="0" table:style-name="ce17">
            <text:p>0</text:p>
          </table:table-cell>
          <table:table-cell office:value-type="float" office:value="0" table:style-name="ce17">
            <text:p>0</text:p>
          </table:table-cell>
          <table:table-cell office:value-type="float" office:value="43640257.068848647" table:style-name="ce17">
            <text:p>43 640 257</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982060273.68170357" table:style-name="ce17">
            <text:p>982 060 274</text:p>
          </table:table-cell>
          <table:table-cell office:value-type="float" office:value="357986653.81670845" table:style-name="ce17">
            <text:p>357 986 654</text:p>
          </table:table-cell>
          <table:table-cell office:value-type="float" office:value="624073619.864995" table:style-name="ce17">
            <text:p>624 073 620</text:p>
          </table:table-cell>
          <table:table-cell office:value-type="float" office:value="0" table:style-name="ce17">
            <text:p>0</text:p>
          </table:table-cell>
          <table:table-cell office:value-type="float" office:value="194376.01046451749" table:style-name="ce17">
            <text:p>194 376</text:p>
          </table:table-cell>
          <table:table-cell office:value-type="float" office:value="0" table:style-name="ce17">
            <text:p>0</text:p>
          </table:table-cell>
          <table:table-cell office:value-type="float" office:value="0" table:style-name="ce20">
            <text:p>0</text:p>
          </table:table-cell>
          <table:table-cell table:number-columns-repeated="16357"/>
        </table:table-row>
        <table:table-row table:style-name="ro9">
          <table:table-cell office:value-type="string" table:style-name="ce15">
            <text:p>G</text:p>
          </table:table-cell>
          <table:table-cell office:value-type="string" table:style-name="ce21">
            <text:p>Wholesale and retail trade; repair of motor vehicles and motorcycles</text:p>
          </table:table-cell>
          <table:table-cell office:value-type="float" office:value="4547649.066920233" table:style-name="ce17">
            <text:p>4 547 649</text:p>
          </table:table-cell>
          <table:table-cell office:value-type="float" office:value="4547649.066920233" table:style-name="ce17">
            <text:p>4 547 649</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547649.066920233" table:style-name="ce17">
            <text:p>4 547 649</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20">
            <text:p>0</text:p>
          </table:table-cell>
          <table:table-cell table:number-columns-repeated="16357"/>
        </table:table-row>
        <table:table-row table:style-name="ro7">
          <table:table-cell office:value-type="string" table:style-name="ce15">
            <text:p>I</text:p>
          </table:table-cell>
          <table:table-cell office:value-type="string" table:style-name="ce16">
            <text:p>Accommodation and food service activities</text:p>
          </table:table-cell>
          <table:table-cell office:value-type="float" office:value="36263563.729868397" table:style-name="ce17">
            <text:p>36 263 564</text:p>
          </table:table-cell>
          <table:table-cell office:value-type="float" office:value="36263563.729868397" table:style-name="ce17">
            <text:p>36 263 564</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8131781.864934199" table:style-name="ce17">
            <text:p>18 131 782</text:p>
          </table:table-cell>
          <table:table-cell office:value-type="float" office:value="9065890.9324670993" table:style-name="ce17">
            <text:p>9 065 89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9065890.9324670993" table:style-name="ce17">
            <text:p>9 065 891</text:p>
          </table:table-cell>
          <table:table-cell office:value-type="float" office:value="0" table:style-name="ce17">
            <text:p>0</text:p>
          </table:table-cell>
          <table:table-cell office:value-type="float" office:value="9065890.9324670993" table:style-name="ce17">
            <text:p>9 065 89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20">
            <text:p>0</text:p>
          </table:table-cell>
          <table:table-cell table:number-columns-repeated="16357"/>
        </table:table-row>
        <table:table-row table:style-name="ro9">
          <table:table-cell office:value-type="string" table:style-name="ce15">
            <text:p>J, K, M</text:p>
          </table:table-cell>
          <table:table-cell office:value-type="string" table:style-name="ce21">
            <text:p>Information and communication; financial and insurance activities; professional, scientific and technical activities</text:p>
          </table:table-cell>
          <table:table-cell office:value-type="float" office:value="1371973772.4817836" table:style-name="ce17">
            <text:p>1 371 973 772</text:p>
          </table:table-cell>
          <table:table-cell office:value-type="float" office:value="1360764174.4390321" table:style-name="ce18">
            <text:p>1 360 764 174</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1209598.042751564" table:style-name="ce18">
            <text:p>11 209 598</text:p>
          </table:table-cell>
          <table:table-cell office:value-type="float" office:value="24636855.723238468" table:style-name="ce18">
            <text:p>24 636 856</text:p>
          </table:table-cell>
          <table:table-cell office:value-type="float" office:value="172976243.69372725" table:style-name="ce18">
            <text:p>172 976 244</text:p>
          </table:table-cell>
          <table:table-cell office:value-type="float" office:value="84593419.757110134" table:style-name="ce18">
            <text:p>84 593 420</text:p>
          </table:table-cell>
          <table:table-cell office:value-type="float" office:value="23129404.674481768" table:style-name="ce18">
            <text:p>23 129 405</text:p>
          </table:table-cell>
          <table:table-cell office:value-type="float" office:value="14306659.615452444" table:style-name="ce18">
            <text:p>14 306 660</text:p>
          </table:table-cell>
          <table:table-cell office:value-type="float" office:value="108252741.52055132" table:style-name="ce18">
            <text:p>108 252 742</text:p>
          </table:table-cell>
          <table:table-cell office:value-type="float" office:value="152986153.9857941" table:style-name="ce18">
            <text:p>152 986 154</text:p>
          </table:table-cell>
          <table:table-cell office:value-type="float" office:value="14306659.615452444" table:style-name="ce18">
            <text:p>14 306 66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482637390.91434008" table:style-name="ce18">
            <text:p>482 637 391</text:p>
          </table:table-cell>
          <table:table-cell office:value-type="float" office:value="109840283.06407288" table:style-name="ce18">
            <text:p>109 840 283</text:p>
          </table:table-cell>
          <table:table-cell office:value-type="float" office:value="372797107.85026723" table:style-name="ce18">
            <text:p>372 797 108</text:p>
          </table:table-cell>
          <table:table-cell office:value-type="float" office:value="0" table:style-name="ce18">
            <text:p>0</text:p>
          </table:table-cell>
          <table:table-cell office:value-type="float" office:value="6950243.9207335636" table:style-name="ce18">
            <text:p>6 950 244</text:p>
          </table:table-cell>
          <table:table-cell office:value-type="float" office:value="147088557.77519605" table:style-name="ce18">
            <text:p>147 088 558</text:p>
          </table:table-cell>
          <table:table-cell office:value-type="float" office:value="140109441.28570613" table:style-name="ce19">
            <text:p>140 109 441</text:p>
          </table:table-cell>
          <table:table-cell table:number-columns-repeated="16357"/>
        </table:table-row>
        <table:table-row table:style-name="ro7">
          <table:table-cell office:value-type="string" table:style-name="ce15">
            <text:p>N, P</text:p>
          </table:table-cell>
          <table:table-cell office:value-type="string" table:style-name="ce16">
            <text:p>Administrative and support service activities; education</text:p>
          </table:table-cell>
          <table:table-cell office:value-type="float" office:value="280581233.53683567" table:style-name="ce17">
            <text:p>280 581 234</text:p>
          </table:table-cell>
          <table:table-cell office:value-type="float" office:value="280581233.53683567" table:style-name="ce17">
            <text:p>280 581 234</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54685042.656093501" table:style-name="ce17">
            <text:p>54 685 043</text:p>
          </table:table-cell>
          <table:table-cell office:value-type="float" office:value="0" table:style-name="ce17">
            <text:p>0</text:p>
          </table:table-cell>
          <table:table-cell office:value-type="float" office:value="67891190.353827789" table:style-name="ce17">
            <text:p>67 891 190</text:p>
          </table:table-cell>
          <table:table-cell office:value-type="float" office:value="0" table:style-name="ce17">
            <text:p>0</text:p>
          </table:table-cell>
          <table:table-cell office:value-type="float" office:value="6905906.5507627949" table:style-name="ce17">
            <text:p>6 905 907</text:p>
          </table:table-cell>
          <table:table-cell office:value-type="float" office:value="74910498.263869479" table:style-name="ce17">
            <text:p>74 910 498</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278097.4484126633" table:style-name="ce17">
            <text:p>1 278 097</text:p>
          </table:table-cell>
          <table:table-cell office:value-type="float" office:value="0" table:style-name="ce17">
            <text:p>0</text:p>
          </table:table-cell>
          <table:table-cell office:value-type="float" office:value="1278097.4484126633" table:style-name="ce17">
            <text:p>1 278 097</text:p>
          </table:table-cell>
          <table:table-cell office:value-type="float" office:value="0" table:style-name="ce17">
            <text:p>0</text:p>
          </table:table-cell>
          <table:table-cell office:value-type="float" office:value="0" table:style-name="ce17">
            <text:p>0</text:p>
          </table:table-cell>
          <table:table-cell office:value-type="float" office:value="74910498.263869479" table:style-name="ce17">
            <text:p>74 910 498</text:p>
          </table:table-cell>
          <table:table-cell office:value-type="float" office:value="0" table:style-name="ce20">
            <text:p>0</text:p>
          </table:table-cell>
          <table:table-cell table:number-columns-repeated="16357"/>
        </table:table-row>
        <table:table-row table:style-name="ro7">
          <table:table-cell office:value-type="string" table:style-name="ce15">
            <text:p>S</text:p>
          </table:table-cell>
          <table:table-cell office:value-type="string" table:style-name="ce16">
            <text:p>Other service activities</text:p>
          </table:table-cell>
          <table:table-cell office:value-type="float" office:value="38705777.589708865" table:style-name="ce17">
            <text:p>38 705 778</text:p>
          </table:table-cell>
          <table:table-cell office:value-type="float" office:value="38705777.589708865" table:style-name="ce17">
            <text:p>38 705 778</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739056.77800346049" table:style-name="ce17">
            <text:p>739 057</text:p>
          </table:table-cell>
          <table:table-cell office:value-type="float" office:value="0" table:style-name="ce17">
            <text:p>0</text:p>
          </table:table-cell>
          <table:table-cell office:value-type="float" office:value="0" table:style-name="ce17">
            <text:p>0</text:p>
          </table:table-cell>
          <table:table-cell office:value-type="float" office:value="28604097.005942971" table:style-name="ce17">
            <text:p>28 604 097</text:p>
          </table:table-cell>
          <table:table-cell office:value-type="float" office:value="1775221.8084706236" table:style-name="ce17">
            <text:p>1 775 222</text:p>
          </table:table-cell>
          <table:table-cell office:value-type="float" office:value="813333.84111938602" table:style-name="ce17">
            <text:p>813 334</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185512.5065824119" table:style-name="ce17">
            <text:p>4 185 513</text:p>
          </table:table-cell>
          <table:table-cell office:value-type="float" office:value="2343441.3413074547" table:style-name="ce17">
            <text:p>2 343 441</text:p>
          </table:table-cell>
          <table:table-cell office:value-type="float" office:value="1842071.165274957" table:style-name="ce17">
            <text:p>1 842 071</text:p>
          </table:table-cell>
          <table:table-cell office:value-type="float" office:value="0" table:style-name="ce17">
            <text:p>0</text:p>
          </table:table-cell>
          <table:table-cell office:value-type="float" office:value="0" table:style-name="ce17">
            <text:p>0</text:p>
          </table:table-cell>
          <table:table-cell office:value-type="float" office:value="1775221.8084706236" table:style-name="ce17">
            <text:p>1 775 222</text:p>
          </table:table-cell>
          <table:table-cell office:value-type="float" office:value="813333.84111938602" table:style-name="ce20">
            <text:p>813 334</text:p>
          </table:table-cell>
          <table:table-cell table:number-columns-repeated="16357"/>
        </table:table-row>
        <table:table-row table:style-name="ro7">
          <table:table-cell office:value-type="string" table:number-columns-spanned="2" table:number-rows-spanned="1" table:style-name="ce33">
            <text:p>General government</text:p>
          </table:table-cell>
          <table:covered-table-cell/>
          <table:table-cell office:value-type="float" office:value="445577918.60937577" table:style-name="ce17">
            <text:p>445 577 919</text:p>
          </table:table-cell>
          <table:table-cell office:value-type="float" office:value="445577918.60937577" table:style-name="ce18">
            <text:p>445 577 919</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44470222.43078524" table:style-name="ce18">
            <text:p>144 470 222</text:p>
          </table:table-cell>
          <table:table-cell office:value-type="float" office:value="2701167.9333646074" table:style-name="ce18">
            <text:p>2 701 168</text:p>
          </table:table-cell>
          <table:table-cell office:value-type="float" office:value="16179991.253721572" table:style-name="ce18">
            <text:p>16 179 991</text:p>
          </table:table-cell>
          <table:table-cell office:value-type="float" office:value="151.77715750287851" table:style-name="ce18">
            <text:p>152</text:p>
          </table:table-cell>
          <table:table-cell office:value-type="float" office:value="31570343.05672897" table:style-name="ce18">
            <text:p>31 570 343</text:p>
          </table:table-cell>
          <table:table-cell office:value-type="float" office:value="66984362.785557918" table:style-name="ce18">
            <text:p>66 984 363</text:p>
          </table:table-cell>
          <table:table-cell office:value-type="float" office:value="23780317.80883095" table:style-name="ce18">
            <text:p>23 780 318</text:p>
          </table:table-cell>
          <table:table-cell office:value-type="float" office:value="787994.52144323953" table:style-name="ce18">
            <text:p>787 995</text:p>
          </table:table-cell>
          <table:table-cell office:value-type="float" office:value="100577977.16073444" table:style-name="ce18">
            <text:p>100 577 977</text:p>
          </table:table-cell>
          <table:table-cell office:value-type="float" office:value="100577977.16073444" table:style-name="ce18">
            <text:p>100 577 977</text:p>
          </table:table-cell>
          <table:table-cell office:value-type="float" office:value="0" table:style-name="ce18">
            <text:p>0</text:p>
          </table:table-cell>
          <table:table-cell office:value-type="float" office:value="0" table:style-name="ce18">
            <text:p>0</text:p>
          </table:table-cell>
          <table:table-cell office:value-type="float" office:value="1053116.2917354978" table:style-name="ce18">
            <text:p>1 053 116</text:p>
          </table:table-cell>
          <table:table-cell office:value-type="float" office:value="1053116.2917354978" table:style-name="ce18">
            <text:p>1 053 116</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7472273.589315876" table:style-name="ce18">
            <text:p>57 472 274</text:p>
          </table:table-cell>
          <table:table-cell office:value-type="float" office:value="0" table:style-name="ce19">
            <text:p>0</text:p>
          </table:table-cell>
          <table:table-cell table:number-columns-repeated="16357"/>
        </table:table-row>
        <table:table-row table:style-name="ro10">
          <table:table-cell office:value-type="string" table:number-columns-spanned="2" table:number-rows-spanned="1" table:style-name="ce34">
            <text:p>TOTAL</text:p>
          </table:table-cell>
          <table:covered-table-cell/>
          <table:table-cell office:value-type="float" office:value="6337040659.1587982" table:style-name="ce22">
            <text:p>6 337 040 659</text:p>
          </table:table-cell>
          <table:table-cell office:value-type="float" office:value="4569558281.7670565" table:style-name="ce22">
            <text:p>4 569 558 282</text:p>
          </table:table-cell>
          <table:table-cell office:value-type="float" office:value="448996428.06484002" table:style-name="ce22">
            <text:p>448 996 428</text:p>
          </table:table-cell>
          <table:table-cell office:value-type="float" office:value="443408273.70461273" table:style-name="ce22">
            <text:p>443 408 274</text:p>
          </table:table-cell>
          <table:table-cell office:value-type="float" office:value="123302039.02174705" table:style-name="ce22">
            <text:p>123 302 039</text:p>
          </table:table-cell>
          <table:table-cell office:value-type="float" office:value="751775636.60054135" table:style-name="ce22">
            <text:p>751 775 637</text:p>
          </table:table-cell>
          <table:table-cell office:value-type="float" office:value="312354086.99807423" table:style-name="ce22">
            <text:p>312 354 087</text:p>
          </table:table-cell>
          <table:table-cell office:value-type="float" office:value="890416635.51164007" table:style-name="ce22">
            <text:p>890 416 636</text:p>
          </table:table-cell>
          <table:table-cell office:value-type="float" office:value="935015972.95770216" table:style-name="ce22">
            <text:p>935 015 973</text:p>
          </table:table-cell>
          <table:table-cell office:value-type="float" office:value="60234333.514864787" table:style-name="ce22">
            <text:p>60 234 334</text:p>
          </table:table-cell>
          <table:table-cell office:value-type="float" office:value="87509114.477652892" table:style-name="ce22">
            <text:p>87 509 114</text:p>
          </table:table-cell>
          <table:table-cell office:value-type="float" office:value="251922824.37844935" table:style-name="ce22">
            <text:p>251 922 824</text:p>
          </table:table-cell>
          <table:table-cell office:value-type="float" office:value="197355919.56841463" table:style-name="ce22">
            <text:p>197 355 920</text:p>
          </table:table-cell>
          <table:table-cell office:value-type="float" office:value="64779155.888499625" table:style-name="ce22">
            <text:p>64 779 156</text:p>
          </table:table-cell>
          <table:table-cell office:value-type="float" office:value="107137148.97689731" table:style-name="ce22">
            <text:p>107 137 149</text:p>
          </table:table-cell>
          <table:table-cell office:value-type="float" office:value="101556701.63014892" table:style-name="ce22">
            <text:p>101 556 702</text:p>
          </table:table-cell>
          <table:table-cell office:value-type="float" office:value="5580447.3467484042" table:style-name="ce22">
            <text:p>5 580 447</text:p>
          </table:table-cell>
          <table:table-cell office:value-type="float" office:value="0" table:style-name="ce22">
            <text:p>0</text:p>
          </table:table-cell>
          <table:table-cell office:value-type="float" office:value="2768872310.1025634" table:style-name="ce22">
            <text:p>2 768 872 310</text:p>
          </table:table-cell>
          <table:table-cell office:value-type="float" office:value="1140504170.2136362" table:style-name="ce22">
            <text:p>1 140 504 170</text:p>
          </table:table-cell>
          <table:table-cell office:value-type="float" office:value="1572007355.2290499" table:style-name="ce22">
            <text:p>1 572 007 355</text:p>
          </table:table-cell>
          <table:table-cell office:value-type="float" office:value="56360784.659876958" table:style-name="ce22">
            <text:p>56 360 785</text:p>
          </table:table-cell>
          <table:table-cell office:value-type="float" office:value="239273830.22036159" table:style-name="ce22">
            <text:p>239 273 830</text:p>
          </table:table-cell>
          <table:table-cell office:value-type="float" office:value="281246551.43685204" table:style-name="ce22">
            <text:p>281 246 551</text:p>
          </table:table-cell>
          <table:table-cell office:value-type="float" office:value="140922775.12682551" table:style-name="ce23">
            <text:p>140 922 775</text:p>
          </table:table-cell>
          <table:table-cell table:number-columns-repeated="16357"/>
        </table:table-row>
        <table:table-row table:style-name="ro1">
          <table:table-cell office:value-type="string" table:number-columns-spanned="27" table:number-rows-spanned="1" table:style-name="ce35">
            <text:p>S: STATISTICS AUSTRIA, Regionalisation of environmental goods and services sector, on behalf of federal provinces and the ministry of climate protection, environment, energy, mobility, innovation and technology. Compiled on 16 January 2024.</text:p>
          </table:table-cell>
          <table:covered-table-cell table:number-columns-repeated="26"/>
          <table:table-cell table:number-columns-repeated="16357" table:style-name="ce24"/>
        </table:table-row>
        <table:table-row table:style-name="ro1">
          <table:table-cell office:value-type="string" table:number-columns-spanned="27" table:number-rows-spanned="1" table:style-name="ce36">
            <text:p>Environmental Goods and Services Sector Vienna – Output 2020 – in euro</text:p>
          </table:table-cell>
          <table:covered-table-cell table:number-columns-repeated="26"/>
          <table:table-cell table:number-columns-repeated="16357" table:style-name="ce8"/>
        </table:table-row>
        <table:table-row table:style-name="ro7">
          <table:table-cell office:value-type="string" table:number-columns-spanned="1" table:number-rows-spanned="3" table:style-name="ce26">
            <text:p>NACE section</text:p>
          </table:table-cell>
          <table:table-cell office:value-type="string" table:number-columns-spanned="1" table:number-rows-spanned="3" table:style-name="ce27">
            <text:p>Name</text:p>
          </table:table-cell>
          <table:table-cell office:value-type="string" table:number-columns-spanned="1" table:number-rows-spanned="3" table:style-name="ce27">
            <text:p>Total environmental output</text:p>
            <text:p/>
          </table:table-cell>
          <table:table-cell office:value-type="string" table:number-columns-spanned="5" table:number-rows-spanned="1" table:style-name="ce28">
            <text:p>Goods – technologies – services</text:p>
          </table:table-cell>
          <table:covered-table-cell table:number-columns-repeated="4"/>
          <table:table-cell office:value-type="string" table:number-columns-spanned="19" table:number-rows-spanned="1" table:style-name="ce29">
            <text:p>Environmental domains</text:p>
          </table:table-cell>
          <table:covered-table-cell table:number-columns-repeated="18"/>
          <table:table-cell table:number-columns-repeated="16357"/>
        </table:table-row>
        <table:table-row table:style-name="ro7">
          <table:covered-table-cell/>
          <table:covered-table-cell/>
          <table:covered-table-cell/>
          <table:table-cell office:value-type="string" table:number-columns-spanned="1" table:number-rows-spanned="2" table:style-name="ce30">
            <text:p>Environmental services</text:p>
          </table:table-cell>
          <table:table-cell office:value-type="string" table:number-columns-spanned="2" table:number-rows-spanned="1" table:style-name="ce31">
            <text:p>Environmental goods</text:p>
          </table:table-cell>
          <table:covered-table-cell/>
          <table:table-cell office:value-type="string" table:number-columns-spanned="2" table:number-rows-spanned="1" table:style-name="ce31">
            <text:p>Environmental technologies</text:p>
          </table:table-cell>
          <table:covered-table-cell/>
          <table:table-cell office:value-type="string" table:number-columns-spanned="7" table:number-rows-spanned="1" table:style-name="ce31">
            <text:p>Environmental protection activities</text:p>
          </table:table-cell>
          <table:covered-table-cell table:number-columns-repeated="6"/>
          <table:table-cell office:value-type="string" table:number-columns-spanned="12" table:number-rows-spanned="1" table:style-name="ce32">
            <text:p>Resource management activities</text:p>
          </table:table-cell>
          <table:covered-table-cell table:number-columns-repeated="11"/>
          <table:table-cell table:number-columns-repeated="16357"/>
        </table:table-row>
        <table:table-row table:style-name="ro8">
          <table:covered-table-cell/>
          <table:covered-table-cell/>
          <table:covered-table-cell/>
          <table:covered-table-cell/>
          <table:table-cell office:value-type="string" table:style-name="ce9">
            <text:p>Connected goods</text:p>
          </table:table-cell>
          <table:table-cell office:value-type="string" table:style-name="ce9">
            <text:p>Environment-friendly goods</text:p>
          </table:table-cell>
          <table:table-cell office:value-type="string" table:style-name="ce9">
            <text:p>End-of-pipe technologies</text:p>
          </table:table-cell>
          <table:table-cell office:value-type="string" table:style-name="ce9">
            <text:p>Integrated technologies</text:p>
          </table:table-cell>
          <table:table-cell office:value-type="string" table:style-name="ce9">
            <text:p>Protection of ambient air and climate</text:p>
          </table:table-cell>
          <table:table-cell office:value-type="string" table:style-name="ce9">
            <text:p>Wastewater management, protection and remediation of soil, groundwater and surface water</text:p>
          </table:table-cell>
          <table:table-cell office:value-type="string" table:style-name="ce9">
            <text:p>Waste management</text:p>
          </table:table-cell>
          <table:table-cell office:value-type="string" table:style-name="ce9">
            <text:p>Noise and vibration abatement;</text:p>
            <text:p>protection against radiation</text:p>
          </table:table-cell>
          <table:table-cell office:value-type="string" table:style-name="ce9">
            <text:p>Protection of biodiversity and landscapes</text:p>
          </table:table-cell>
          <table:table-cell office:value-type="string" table:style-name="ce9">
            <text:p>Environmental research and development</text:p>
          </table:table-cell>
          <table:table-cell office:value-type="string" table:style-name="ce9">
            <text:p>Other environmental protection activities</text:p>
          </table:table-cell>
          <table:table-cell office:value-type="string" table:style-name="ce9">
            <text:p>Management of water</text:p>
          </table:table-cell>
          <table:table-cell office:value-type="string" table:style-name="ce9">
            <text:p>Management of forest resources</text:p>
          </table:table-cell>
          <table:table-cell office:value-type="string" table:style-name="ce9">
            <text:p><text:s text:c="2"/>thereof: Management of forest areas</text:p>
          </table:table-cell>
          <table:table-cell office:value-type="string" table:style-name="ce9">
            <text:p><text:s text:c="3"/>thereof: Minimisation of the intake of forest resources</text:p>
          </table:table-cell>
          <table:table-cell office:value-type="string" table:style-name="ce9">
            <text:p>Management of wild flora and fauna</text:p>
          </table:table-cell>
          <table:table-cell office:value-type="string" table:style-name="ce9">
            <text:p>Management of energy resources</text:p>
          </table:table-cell>
          <table:table-cell office:value-type="string" table:style-name="ce9">
            <text:p><text:s text:c="3"/>thereof: Production of energy from renewable sources<text:s text:c="2"/></text:p>
          </table:table-cell>
          <table:table-cell office:value-type="string" table:style-name="ce9">
            <text:p><text:s text:c="3"/>thereof: Heat/Energy saving and management</text:p>
          </table:table-cell>
          <table:table-cell office:value-type="string" table:style-name="ce9">
            <text:p><text:s text:c="3"/>thereof: Minimisation of the intake of fossil</text:p>
            <text:p>resources as raw material</text:p>
          </table:table-cell>
          <table:table-cell office:value-type="string" table:style-name="ce9">
            <text:p>Management of minerals</text:p>
          </table:table-cell>
          <table:table-cell office:value-type="string" table:style-name="ce9">
            <text:p>Research and development</text:p>
          </table:table-cell>
          <table:table-cell office:value-type="string" table:style-name="ce10">
            <text:p>Other resource</text:p>
            <text:p>management activities</text:p>
          </table:table-cell>
          <table:table-cell table:number-columns-repeated="16357"/>
        </table:table-row>
        <table:table-row table:style-name="ro7">
          <table:table-cell office:value-type="string" table:style-name="ce11">
            <text:p>A</text:p>
          </table:table-cell>
          <table:table-cell office:value-type="string" table:style-name="ce12">
            <text:p>Agriculture, forestry and fishing</text:p>
          </table:table-cell>
          <table:table-cell office:value-type="float" office:value="6100185.8512648242" table:style-name="ce13">
            <text:p>6 100 186</text:p>
          </table:table-cell>
          <table:table-cell office:value-type="float" office:value="495655.59940271085" table:style-name="ce13">
            <text:p>495 656</text:p>
          </table:table-cell>
          <table:table-cell office:value-type="float" office:value="0" table:style-name="ce13">
            <text:p>0</text:p>
          </table:table-cell>
          <table:table-cell office:value-type="float" office:value="5604530.2518621134" table:style-name="ce13">
            <text:p>5 604 530</text:p>
          </table:table-cell>
          <table:table-cell office:value-type="float" office:value="0" table:style-name="ce13">
            <text:p>0</text:p>
          </table:table-cell>
          <table:table-cell office:value-type="float" office:value="0" table:style-name="ce13">
            <text:p>0</text:p>
          </table:table-cell>
          <table:table-cell office:value-type="float" office:value="75606.103452955678" table:style-name="ce13">
            <text:p>75 606</text:p>
          </table:table-cell>
          <table:table-cell office:value-type="float" office:value="3986179.982315239" table:style-name="ce13">
            <text:p>3 986 180</text:p>
          </table:table-cell>
          <table:table-cell office:value-type="float" office:value="0" table:style-name="ce13">
            <text:p>0</text:p>
          </table:table-cell>
          <table:table-cell office:value-type="float" office:value="0" table:style-name="ce13">
            <text:p>0</text:p>
          </table:table-cell>
          <table:table-cell office:value-type="float" office:value="193913.06708787751" table:style-name="ce13">
            <text:p>193 91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965166.00741588208" table:style-name="ce13">
            <text:p>965 166</text:p>
          </table:table-cell>
          <table:table-cell office:value-type="float" office:value="965166.00741588208" table:style-name="ce13">
            <text:p>965 166</text:p>
          </table:table-cell>
          <table:table-cell office:value-type="float" office:value="0" table:style-name="ce13">
            <text:p>0</text:p>
          </table:table-cell>
          <table:table-cell office:value-type="float" office:value="0" table:style-name="ce13">
            <text:p>0</text:p>
          </table:table-cell>
          <table:table-cell office:value-type="float" office:value="879320.6909928699" table:style-name="ce13">
            <text:p>879 321</text:p>
          </table:table-cell>
          <table:table-cell office:value-type="float" office:value="879320.6909928699" table:style-name="ce13">
            <text:p>879 32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4">
            <text:p>0</text:p>
          </table:table-cell>
          <table:table-cell table:number-columns-repeated="16357"/>
        </table:table-row>
        <table:table-row table:style-name="ro7">
          <table:table-cell office:value-type="string" table:style-name="ce15">
            <text:p>C</text:p>
          </table:table-cell>
          <table:table-cell office:value-type="string" table:style-name="ce16">
            <text:p>Manufacturing</text:p>
          </table:table-cell>
          <table:table-cell office:value-type="float" office:value="1093676171.7864687" table:style-name="ce17">
            <text:p>1 093 676 172</text:p>
          </table:table-cell>
          <table:table-cell office:value-type="float" office:value="5094818.4804769922" table:style-name="ce18">
            <text:p>5 094 818</text:p>
          </table:table-cell>
          <table:table-cell office:value-type="float" office:value="243971774.50815117" table:style-name="ce18">
            <text:p>243 971 775</text:p>
          </table:table-cell>
          <table:table-cell office:value-type="float" office:value="78909717.120893002" table:style-name="ce18">
            <text:p>78 909 717</text:p>
          </table:table-cell>
          <table:table-cell office:value-type="float" office:value="72735523.183803797" table:style-name="ce18">
            <text:p>72 735 523</text:p>
          </table:table-cell>
          <table:table-cell office:value-type="float" office:value="692964338.4931438" table:style-name="ce18">
            <text:p>692 964 338</text:p>
          </table:table-cell>
          <table:table-cell office:value-type="float" office:value="66413330.056491613" table:style-name="ce18">
            <text:p>66 413 330</text:p>
          </table:table-cell>
          <table:table-cell office:value-type="float" office:value="63386591.065257616" table:style-name="ce18">
            <text:p>63 386 591</text:p>
          </table:table-cell>
          <table:table-cell office:value-type="float" office:value="46256.186474562281" table:style-name="ce18">
            <text:p>46 256</text:p>
          </table:table-cell>
          <table:table-cell office:value-type="float" office:value="11691319.305327345" table:style-name="ce18">
            <text:p>11 691 319</text:p>
          </table:table-cell>
          <table:table-cell office:value-type="float" office:value="0" table:style-name="ce18">
            <text:p>0</text:p>
          </table:table-cell>
          <table:table-cell office:value-type="float" office:value="0" table:style-name="ce18">
            <text:p>0</text:p>
          </table:table-cell>
          <table:table-cell office:value-type="float" office:value="10434889.269920925" table:style-name="ce18">
            <text:p>10 434 889</text:p>
          </table:table-cell>
          <table:table-cell office:value-type="float" office:value="1630159.5203790269" table:style-name="ce18">
            <text:p>1 630 16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940073626.38261783" table:style-name="ce18">
            <text:p>940 073 626</text:p>
          </table:table-cell>
          <table:table-cell office:value-type="float" office:value="719609332.63722575" table:style-name="ce18">
            <text:p>719 609 333</text:p>
          </table:table-cell>
          <table:table-cell office:value-type="float" office:value="220460016.26963243" table:style-name="ce18">
            <text:p>220 460 016</text:p>
          </table:table-cell>
          <table:table-cell office:value-type="float" office:value="4277.4757595732472" table:style-name="ce18">
            <text:p>4 277</text:p>
          </table:table-cell>
          <table:table-cell office:value-type="float" office:value="0" table:style-name="ce18">
            <text:p>0</text:p>
          </table:table-cell>
          <table:table-cell office:value-type="float" office:value="0" table:style-name="ce18">
            <text:p>0</text:p>
          </table:table-cell>
          <table:table-cell office:value-type="float" office:value="0" table:style-name="ce19">
            <text:p>0</text:p>
          </table:table-cell>
          <table:table-cell table:number-columns-repeated="16357"/>
        </table:table-row>
        <table:table-row table:style-name="ro7">
          <table:table-cell office:value-type="string" table:style-name="ce15">
            <text:p>D</text:p>
          </table:table-cell>
          <table:table-cell office:value-type="string" table:style-name="ce16">
            <text:p>Electricity, gas, steam and air conditioning supply</text:p>
          </table:table-cell>
          <table:table-cell office:value-type="float" office:value="173221736.42081505" table:style-name="ce17">
            <text:p>173 221 736</text:p>
          </table:table-cell>
          <table:table-cell office:value-type="float" office:value="0" table:style-name="ce17">
            <text:p>0</text:p>
          </table:table-cell>
          <table:table-cell office:value-type="float" office:value="0" table:style-name="ce17">
            <text:p>0</text:p>
          </table:table-cell>
          <table:table-cell office:value-type="float" office:value="173221736.42081505" table:style-name="ce17">
            <text:p>173 221 736</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73221736.42081508" table:style-name="ce17">
            <text:p>173 221 736</text:p>
          </table:table-cell>
          <table:table-cell office:value-type="float" office:value="83509451.947537109" table:style-name="ce17">
            <text:p>83 509 452</text:p>
          </table:table-cell>
          <table:table-cell office:value-type="float" office:value="89712284.473277971" table:style-name="ce17">
            <text:p>89 712 284</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20">
            <text:p>0</text:p>
          </table:table-cell>
          <table:table-cell table:number-columns-repeated="16357"/>
        </table:table-row>
        <table:table-row table:style-name="ro9">
          <table:table-cell office:value-type="string" table:style-name="ce15">
            <text:p>E</text:p>
          </table:table-cell>
          <table:table-cell office:value-type="string" table:style-name="ce21">
            <text:p>Water supply; sewerage, waste management and remediation activities</text:p>
          </table:table-cell>
          <table:table-cell office:value-type="float" office:value="1538203436.4867599" table:style-name="ce17">
            <text:p>1 538 203 436</text:p>
          </table:table-cell>
          <table:table-cell office:value-type="float" office:value="1538203436.4867599" table:style-name="ce17">
            <text:p>1 538 203 436</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522110157.45165932" table:style-name="ce17">
            <text:p>522 110 157</text:p>
          </table:table-cell>
          <table:table-cell office:value-type="float" office:value="731875915.59136188" table:style-name="ce17">
            <text:p>731 875 916</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5393521.89204669" table:style-name="ce17">
            <text:p>5 393 522</text:p>
          </table:table-cell>
          <table:table-cell office:value-type="float" office:value="0" table:style-name="ce17">
            <text:p>0</text:p>
          </table:table-cell>
          <table:table-cell office:value-type="float" office:value="5393521.89204669" table:style-name="ce17">
            <text:p>5 393 522</text:p>
          </table:table-cell>
          <table:table-cell office:value-type="float" office:value="0" table:style-name="ce17">
            <text:p>0</text:p>
          </table:table-cell>
          <table:table-cell office:value-type="float" office:value="54470147.361275442" table:style-name="ce17">
            <text:p>54 470 147</text:p>
          </table:table-cell>
          <table:table-cell office:value-type="float" office:value="0" table:style-name="ce17">
            <text:p>0</text:p>
          </table:table-cell>
          <table:table-cell office:value-type="float" office:value="0" table:style-name="ce17">
            <text:p>0</text:p>
          </table:table-cell>
          <table:table-cell office:value-type="float" office:value="54470147.361275442" table:style-name="ce17">
            <text:p>54 470 147</text:p>
          </table:table-cell>
          <table:table-cell office:value-type="float" office:value="224353694.19041657" table:style-name="ce17">
            <text:p>224 353 694</text:p>
          </table:table-cell>
          <table:table-cell office:value-type="float" office:value="0" table:style-name="ce17">
            <text:p>0</text:p>
          </table:table-cell>
          <table:table-cell office:value-type="float" office:value="0" table:style-name="ce20">
            <text:p>0</text:p>
          </table:table-cell>
          <table:table-cell table:number-columns-repeated="16357"/>
        </table:table-row>
        <table:table-row table:style-name="ro7">
          <table:table-cell office:value-type="string" table:style-name="ce15">
            <text:p>F</text:p>
          </table:table-cell>
          <table:table-cell office:value-type="string" table:style-name="ce16">
            <text:p>Construction</text:p>
          </table:table-cell>
          <table:table-cell office:value-type="float" office:value="1018820564.5563831" table:style-name="ce17">
            <text:p>1 018 820 565</text:p>
          </table:table-cell>
          <table:table-cell office:value-type="float" office:value="656546468.7120713" table:style-name="ce17">
            <text:p>656 546 469</text:p>
          </table:table-cell>
          <table:table-cell office:value-type="float" office:value="51172765.023206316" table:style-name="ce17">
            <text:p>51 172 765</text:p>
          </table:table-cell>
          <table:table-cell office:value-type="float" office:value="205588943.36736575" table:style-name="ce17">
            <text:p>205 588 943</text:p>
          </table:table-cell>
          <table:table-cell office:value-type="float" office:value="36885244.39974314" table:style-name="ce17">
            <text:p>36 885 244</text:p>
          </table:table-cell>
          <table:table-cell office:value-type="float" office:value="68627143.053996503" table:style-name="ce17">
            <text:p>68 627 143</text:p>
          </table:table-cell>
          <table:table-cell office:value-type="float" office:value="0" table:style-name="ce17">
            <text:p>0</text:p>
          </table:table-cell>
          <table:table-cell office:value-type="float" office:value="110196105.75202075" table:style-name="ce17">
            <text:p>110 196 106</text:p>
          </table:table-cell>
          <table:table-cell office:value-type="float" office:value="0" table:style-name="ce17">
            <text:p>0</text:p>
          </table:table-cell>
          <table:table-cell office:value-type="float" office:value="27576972.457114495" table:style-name="ce17">
            <text:p>27 576 972</text:p>
          </table:table-cell>
          <table:table-cell office:value-type="float" office:value="5361003.4574296894" table:style-name="ce17">
            <text:p>5 361 003</text:p>
          </table:table-cell>
          <table:table-cell office:value-type="float" office:value="0" table:style-name="ce17">
            <text:p>0</text:p>
          </table:table-cell>
          <table:table-cell office:value-type="float" office:value="0" table:style-name="ce17">
            <text:p>0</text:p>
          </table:table-cell>
          <table:table-cell office:value-type="float" office:value="41464468.789772391" table:style-name="ce17">
            <text:p>41 464 469</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834222014.10004568" table:style-name="ce17">
            <text:p>834 222 014</text:p>
          </table:table-cell>
          <table:table-cell office:value-type="float" office:value="209311405.03036362" table:style-name="ce17">
            <text:p>209 311 405</text:p>
          </table:table-cell>
          <table:table-cell office:value-type="float" office:value="624910609.06968212" table:style-name="ce17">
            <text:p>624 910 609</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20">
            <text:p>0</text:p>
          </table:table-cell>
          <table:table-cell table:number-columns-repeated="16357"/>
        </table:table-row>
        <table:table-row table:style-name="ro9">
          <table:table-cell office:value-type="string" table:style-name="ce15">
            <text:p>G</text:p>
          </table:table-cell>
          <table:table-cell office:value-type="string" table:style-name="ce21">
            <text:p>Wholesale and retail trade; repair of motor vehicles and motorcycles</text:p>
          </table:table-cell>
          <table:table-cell office:value-type="float" office:value="4504416.7327149147" table:style-name="ce17">
            <text:p>4 504 417</text:p>
          </table:table-cell>
          <table:table-cell office:value-type="float" office:value="4504416.7327149147" table:style-name="ce17">
            <text:p>4 504 417</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504416.7327149147" table:style-name="ce17">
            <text:p>4 504 417</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20">
            <text:p>0</text:p>
          </table:table-cell>
          <table:table-cell table:number-columns-repeated="16357"/>
        </table:table-row>
        <table:table-row table:style-name="ro7">
          <table:table-cell office:value-type="string" table:style-name="ce15">
            <text:p>I</text:p>
          </table:table-cell>
          <table:table-cell office:value-type="string" table:style-name="ce16">
            <text:p>Accommodation and food service activities</text:p>
          </table:table-cell>
          <table:table-cell office:value-type="float" office:value="45165222.515058413" table:style-name="ce17">
            <text:p>45 165 223</text:p>
          </table:table-cell>
          <table:table-cell office:value-type="float" office:value="45165222.515058413" table:style-name="ce17">
            <text:p>45 165 22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2582611.257529207" table:style-name="ce17">
            <text:p>22 582 611</text:p>
          </table:table-cell>
          <table:table-cell office:value-type="float" office:value="11291305.628764603" table:style-name="ce17">
            <text:p>11 291 306</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1291305.628764603" table:style-name="ce17">
            <text:p>11 291 306</text:p>
          </table:table-cell>
          <table:table-cell office:value-type="float" office:value="0" table:style-name="ce17">
            <text:p>0</text:p>
          </table:table-cell>
          <table:table-cell office:value-type="float" office:value="11291305.628764603" table:style-name="ce17">
            <text:p>11 291 306</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20">
            <text:p>0</text:p>
          </table:table-cell>
          <table:table-cell table:number-columns-repeated="16357"/>
        </table:table-row>
        <table:table-row table:style-name="ro9">
          <table:table-cell office:value-type="string" table:style-name="ce15">
            <text:p>J, K, M</text:p>
          </table:table-cell>
          <table:table-cell office:value-type="string" table:style-name="ce21">
            <text:p>Information and communication; financial and insurance activities; professional, scientific and technical activities</text:p>
          </table:table-cell>
          <table:table-cell office:value-type="float" office:value="1313241942.9682233" table:style-name="ce17">
            <text:p>1 313 241 943</text:p>
          </table:table-cell>
          <table:table-cell office:value-type="float" office:value="1310392047.3022552" table:style-name="ce18">
            <text:p>1 310 392 047</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849895.6659681415" table:style-name="ce18">
            <text:p>2 849 896</text:p>
          </table:table-cell>
          <table:table-cell office:value-type="float" office:value="29281582.823752984" table:style-name="ce18">
            <text:p>29 281 583</text:p>
          </table:table-cell>
          <table:table-cell office:value-type="float" office:value="151465763.66481021" table:style-name="ce18">
            <text:p>151 465 764</text:p>
          </table:table-cell>
          <table:table-cell office:value-type="float" office:value="94877341.460931867" table:style-name="ce18">
            <text:p>94 877 341</text:p>
          </table:table-cell>
          <table:table-cell office:value-type="float" office:value="18614350.494503077" table:style-name="ce18">
            <text:p>18 614 350</text:p>
          </table:table-cell>
          <table:table-cell office:value-type="float" office:value="11443014.06165098" table:style-name="ce18">
            <text:p>11 443 014</text:p>
          </table:table-cell>
          <table:table-cell office:value-type="float" office:value="152950637.63689268" table:style-name="ce18">
            <text:p>152 950 638</text:p>
          </table:table-cell>
          <table:table-cell office:value-type="float" office:value="128642631.95503712" table:style-name="ce18">
            <text:p>128 642 632</text:p>
          </table:table-cell>
          <table:table-cell office:value-type="float" office:value="11443014.06165098" table:style-name="ce18">
            <text:p>11 443 014</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96270806.13470167" table:style-name="ce18">
            <text:p>396 270 806</text:p>
          </table:table-cell>
          <table:table-cell office:value-type="float" office:value="98180442.442161515" table:style-name="ce18">
            <text:p>98 180 442</text:p>
          </table:table-cell>
          <table:table-cell office:value-type="float" office:value="298090363.69254017" table:style-name="ce18">
            <text:p>298 090 364</text:p>
          </table:table-cell>
          <table:table-cell office:value-type="float" office:value="0" table:style-name="ce18">
            <text:p>0</text:p>
          </table:table-cell>
          <table:table-cell office:value-type="float" office:value="4711231.2334564785" table:style-name="ce18">
            <text:p>4 711 231</text:p>
          </table:table-cell>
          <table:table-cell office:value-type="float" office:value="191472985.87204367" table:style-name="ce18">
            <text:p>191 472 986</text:p>
          </table:table-cell>
          <table:table-cell office:value-type="float" office:value="122068583.5687916" table:style-name="ce19">
            <text:p>122 068 584</text:p>
          </table:table-cell>
          <table:table-cell table:number-columns-repeated="16357"/>
        </table:table-row>
        <table:table-row table:style-name="ro7">
          <table:table-cell office:value-type="string" table:style-name="ce15">
            <text:p>N, P</text:p>
          </table:table-cell>
          <table:table-cell office:value-type="string" table:style-name="ce16">
            <text:p>Administrative and support service activities; education</text:p>
          </table:table-cell>
          <table:table-cell office:value-type="float" office:value="386572231.18007356" table:style-name="ce17">
            <text:p>386 572 231</text:p>
          </table:table-cell>
          <table:table-cell office:value-type="float" office:value="386572231.18007356" table:style-name="ce17">
            <text:p>386 572 23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54995270.591281749" table:style-name="ce17">
            <text:p>54 995 271</text:p>
          </table:table-cell>
          <table:table-cell office:value-type="float" office:value="0" table:style-name="ce17">
            <text:p>0</text:p>
          </table:table-cell>
          <table:table-cell office:value-type="float" office:value="61377721.36925929" table:style-name="ce17">
            <text:p>61 377 721</text:p>
          </table:table-cell>
          <table:table-cell office:value-type="float" office:value="0" table:style-name="ce17">
            <text:p>0</text:p>
          </table:table-cell>
          <table:table-cell office:value-type="float" office:value="6231813.0273259142" table:style-name="ce17">
            <text:p>6 231 813</text:p>
          </table:table-cell>
          <table:table-cell office:value-type="float" office:value="131441738.4942697" table:style-name="ce17">
            <text:p>131 441 738</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083949.2036672179" table:style-name="ce17">
            <text:p>1 083 949</text:p>
          </table:table-cell>
          <table:table-cell office:value-type="float" office:value="0" table:style-name="ce17">
            <text:p>0</text:p>
          </table:table-cell>
          <table:table-cell office:value-type="float" office:value="1083949.2036672179" table:style-name="ce17">
            <text:p>1 083 949</text:p>
          </table:table-cell>
          <table:table-cell office:value-type="float" office:value="0" table:style-name="ce17">
            <text:p>0</text:p>
          </table:table-cell>
          <table:table-cell office:value-type="float" office:value="0" table:style-name="ce17">
            <text:p>0</text:p>
          </table:table-cell>
          <table:table-cell office:value-type="float" office:value="131441738.4942697" table:style-name="ce17">
            <text:p>131 441 738</text:p>
          </table:table-cell>
          <table:table-cell office:value-type="float" office:value="0" table:style-name="ce20">
            <text:p>0</text:p>
          </table:table-cell>
          <table:table-cell table:number-columns-repeated="16357"/>
        </table:table-row>
        <table:table-row table:style-name="ro7">
          <table:table-cell office:value-type="string" table:style-name="ce15">
            <text:p>S</text:p>
          </table:table-cell>
          <table:table-cell office:value-type="string" table:style-name="ce16">
            <text:p>Other service activities</text:p>
          </table:table-cell>
          <table:table-cell office:value-type="float" office:value="38472173.217099234" table:style-name="ce17">
            <text:p>38 472 173</text:p>
          </table:table-cell>
          <table:table-cell office:value-type="float" office:value="38472173.217099234" table:style-name="ce17">
            <text:p>38 472 17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740059.97848978266" table:style-name="ce17">
            <text:p>740 060</text:p>
          </table:table-cell>
          <table:table-cell office:value-type="float" office:value="0" table:style-name="ce17">
            <text:p>0</text:p>
          </table:table-cell>
          <table:table-cell office:value-type="float" office:value="0" table:style-name="ce17">
            <text:p>0</text:p>
          </table:table-cell>
          <table:table-cell office:value-type="float" office:value="28652146.579446334" table:style-name="ce17">
            <text:p>28 652 147</text:p>
          </table:table-cell>
          <table:table-cell office:value-type="float" office:value="1586859.3769540533" table:style-name="ce17">
            <text:p>1 586 859</text:p>
          </table:table-cell>
          <table:table-cell office:value-type="float" office:value="804103.63047447545" table:style-name="ce17">
            <text:p>804 104</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298040.644306045" table:style-name="ce17">
            <text:p>4 298 041</text:p>
          </table:table-cell>
          <table:table-cell office:value-type="float" office:value="2593767.9053800553" table:style-name="ce17">
            <text:p>2 593 768</text:p>
          </table:table-cell>
          <table:table-cell office:value-type="float" office:value="1704272.73892599" table:style-name="ce17">
            <text:p>1 704 273</text:p>
          </table:table-cell>
          <table:table-cell office:value-type="float" office:value="0" table:style-name="ce17">
            <text:p>0</text:p>
          </table:table-cell>
          <table:table-cell office:value-type="float" office:value="0" table:style-name="ce17">
            <text:p>0</text:p>
          </table:table-cell>
          <table:table-cell office:value-type="float" office:value="1586859.3769540533" table:style-name="ce17">
            <text:p>1 586 859</text:p>
          </table:table-cell>
          <table:table-cell office:value-type="float" office:value="804103.63047447545" table:style-name="ce20">
            <text:p>804 104</text:p>
          </table:table-cell>
          <table:table-cell table:number-columns-repeated="16357"/>
        </table:table-row>
        <table:table-row table:style-name="ro7">
          <table:table-cell office:value-type="string" table:number-columns-spanned="2" table:number-rows-spanned="1" table:style-name="ce33">
            <text:p>General government</text:p>
          </table:table-cell>
          <table:covered-table-cell/>
          <table:table-cell office:value-type="float" office:value="396697624.92622918" table:style-name="ce17">
            <text:p>396 697 625</text:p>
          </table:table-cell>
          <table:table-cell office:value-type="float" office:value="396697624.92622918" table:style-name="ce18">
            <text:p>396 697 62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64499623.46956328" table:style-name="ce18">
            <text:p>164 499 623</text:p>
          </table:table-cell>
          <table:table-cell office:value-type="float" office:value="4572493.6542098904" table:style-name="ce18">
            <text:p>4 572 494</text:p>
          </table:table-cell>
          <table:table-cell office:value-type="float" office:value="21521427.728776757" table:style-name="ce18">
            <text:p>21 521 428</text:p>
          </table:table-cell>
          <table:table-cell office:value-type="float" office:value="0" table:style-name="ce18">
            <text:p>0</text:p>
          </table:table-cell>
          <table:table-cell office:value-type="float" office:value="32282692.518766981" table:style-name="ce18">
            <text:p>32 282 693</text:p>
          </table:table-cell>
          <table:table-cell office:value-type="float" office:value="63350292.363257363" table:style-name="ce18">
            <text:p>63 350 292</text:p>
          </table:table-cell>
          <table:table-cell office:value-type="float" office:value="28544311.761563487" table:style-name="ce18">
            <text:p>28 544 312</text:p>
          </table:table-cell>
          <table:table-cell office:value-type="float" office:value="4189.1307553657198" table:style-name="ce18">
            <text:p>4 189</text:p>
          </table:table-cell>
          <table:table-cell office:value-type="float" office:value="27499279.669561375" table:style-name="ce18">
            <text:p>27 499 280</text:p>
          </table:table-cell>
          <table:table-cell office:value-type="float" office:value="27499279.669561375" table:style-name="ce18">
            <text:p>27 499 280</text:p>
          </table:table-cell>
          <table:table-cell office:value-type="float" office:value="0" table:style-name="ce18">
            <text:p>0</text:p>
          </table:table-cell>
          <table:table-cell office:value-type="float" office:value="0" table:style-name="ce18">
            <text:p>0</text:p>
          </table:table-cell>
          <table:table-cell office:value-type="float" office:value="1087260.3810004059" table:style-name="ce18">
            <text:p>1 087 260</text:p>
          </table:table-cell>
          <table:table-cell office:value-type="float" office:value="1087260.3810004059" table:style-name="ce18">
            <text:p>1 087 26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3336054.248774275" table:style-name="ce18">
            <text:p>53 336 054</text:p>
          </table:table-cell>
          <table:table-cell office:value-type="float" office:value="0" table:style-name="ce19">
            <text:p>0</text:p>
          </table:table-cell>
          <table:table-cell table:number-columns-repeated="16357"/>
        </table:table-row>
        <table:table-row table:style-name="ro10">
          <table:table-cell office:value-type="string" table:number-columns-spanned="2" table:number-rows-spanned="1" table:style-name="ce34">
            <text:p>TOTAL</text:p>
          </table:table-cell>
          <table:covered-table-cell/>
          <table:table-cell office:value-type="float" office:value="6014675706.6410904" table:style-name="ce22">
            <text:p>6 014 675 707</text:p>
          </table:table-cell>
          <table:table-cell office:value-type="float" office:value="4382144095.1521416" table:style-name="ce22">
            <text:p>4 382 144 095</text:p>
          </table:table-cell>
          <table:table-cell office:value-type="float" office:value="295144539.53135747" table:style-name="ce22">
            <text:p>295 144 540</text:p>
          </table:table-cell>
          <table:table-cell office:value-type="float" office:value="463324927.16093588" table:style-name="ce22">
            <text:p>463 324 927</text:p>
          </table:table-cell>
          <table:table-cell office:value-type="float" office:value="109620767.58354694" table:style-name="ce22">
            <text:p>109 620 768</text:p>
          </table:table-cell>
          <table:table-cell office:value-type="float" office:value="764441377.21310854" table:style-name="ce22">
            <text:p>764 441 377</text:p>
          </table:table-cell>
          <table:table-cell office:value-type="float" office:value="319769829.7772575" table:style-name="ce22">
            <text:p>319 769 830</text:p>
          </table:table-cell>
          <table:table-cell office:value-type="float" office:value="879039962.80629194" table:style-name="ce22">
            <text:p>879 039 963</text:p>
          </table:table-cell>
          <table:table-cell office:value-type="float" office:value="920989967.96556902" table:style-name="ce22">
            <text:p>920 989 968</text:p>
          </table:table-cell>
          <table:table-cell office:value-type="float" office:value="57882642.256944925" table:style-name="ce22">
            <text:p>57 882 642</text:p>
          </table:table-cell>
          <table:table-cell office:value-type="float" office:value="84164582.711707771" table:style-name="ce22">
            <text:p>84 164 583</text:p>
          </table:table-cell>
          <table:table-cell office:value-type="float" office:value="349329527.87137383" table:style-name="ce22">
            <text:p>349 329 528</text:p>
          </table:table-cell>
          <table:table-cell office:value-type="float" office:value="168425936.61699599" table:style-name="ce22">
            <text:p>168 425 937</text:p>
          </table:table-cell>
          <table:table-cell office:value-type="float" office:value="54541831.502557769" table:style-name="ce22">
            <text:p>54 541 832</text:p>
          </table:table-cell>
          <table:table-cell office:value-type="float" office:value="33857967.569023944" table:style-name="ce22">
            <text:p>33 857 968</text:p>
          </table:table-cell>
          <table:table-cell office:value-type="float" office:value="28464445.676977258" table:style-name="ce22">
            <text:p>28 464 446</text:p>
          </table:table-cell>
          <table:table-cell office:value-type="float" office:value="5393521.89204669" table:style-name="ce22">
            <text:p>5 393 522</text:p>
          </table:table-cell>
          <table:table-cell office:value-type="float" office:value="0" table:style-name="ce22">
            <text:p>0</text:p>
          </table:table-cell>
          <table:table-cell office:value-type="float" office:value="2416898206.9481869" table:style-name="ce22">
            <text:p>2 416 898 207</text:p>
          </table:table-cell>
          <table:table-cell office:value-type="float" office:value="1115170981.0346613" table:style-name="ce22">
            <text:p>1 115 170 981</text:p>
          </table:table-cell>
          <table:table-cell office:value-type="float" office:value="1247252801.0764904" table:style-name="ce22">
            <text:p>1 247 252 801</text:p>
          </table:table-cell>
          <table:table-cell office:value-type="float" office:value="54474424.837035015" table:style-name="ce22">
            <text:p>54 474 425</text:p>
          </table:table-cell>
          <table:table-cell office:value-type="float" office:value="229064925.42387307" table:style-name="ce22">
            <text:p>229 064 925</text:p>
          </table:table-cell>
          <table:table-cell office:value-type="float" office:value="377837637.99204171" table:style-name="ce22">
            <text:p>377 837 638</text:p>
          </table:table-cell>
          <table:table-cell office:value-type="float" office:value="122872687.19926608" table:style-name="ce23">
            <text:p>122 872 687</text:p>
          </table:table-cell>
          <table:table-cell table:number-columns-repeated="16357"/>
        </table:table-row>
        <table:table-row table:style-name="ro1">
          <table:table-cell office:value-type="string" table:number-columns-spanned="27" table:number-rows-spanned="1" table:style-name="ce35">
            <text:p>S: STATISTICS AUSTRIA, Regionalisation of environmental goods and services sector, on behalf of federal provinces and the ministry of climate protection, environment, energy, mobility, innovation and technology. Compiled on 18 January 2023.</text:p>
          </table:table-cell>
          <table:covered-table-cell table:number-columns-repeated="26"/>
          <table:table-cell table:number-columns-repeated="16357" table:style-name="ce24"/>
        </table:table-row>
        <table:table-row table:style-name="ro1">
          <table:table-cell office:value-type="string" table:number-columns-spanned="27" table:number-rows-spanned="1" table:style-name="ce36">
            <text:p>Environmental Goods and Services Sector Vienna – Output 2019 – in euro</text:p>
          </table:table-cell>
          <table:covered-table-cell table:number-columns-repeated="26"/>
          <table:table-cell table:number-columns-repeated="16357" table:style-name="ce8"/>
        </table:table-row>
        <table:table-row table:style-name="ro7">
          <table:table-cell office:value-type="string" table:number-columns-spanned="1" table:number-rows-spanned="3" table:style-name="ce26">
            <text:p>NACE section</text:p>
          </table:table-cell>
          <table:table-cell office:value-type="string" table:number-columns-spanned="1" table:number-rows-spanned="3" table:style-name="ce27">
            <text:p>Name</text:p>
          </table:table-cell>
          <table:table-cell office:value-type="string" table:number-columns-spanned="1" table:number-rows-spanned="3" table:style-name="ce27">
            <text:p>Total environmental output</text:p>
            <text:p/>
          </table:table-cell>
          <table:table-cell office:value-type="string" table:number-columns-spanned="5" table:number-rows-spanned="1" table:style-name="ce28">
            <text:p>Goods – technologies – services</text:p>
          </table:table-cell>
          <table:covered-table-cell table:number-columns-repeated="4"/>
          <table:table-cell office:value-type="string" table:number-columns-spanned="19" table:number-rows-spanned="1" table:style-name="ce29">
            <text:p>Environmental domains</text:p>
          </table:table-cell>
          <table:covered-table-cell table:number-columns-repeated="18"/>
          <table:table-cell table:number-columns-repeated="16357"/>
        </table:table-row>
        <table:table-row table:style-name="ro7">
          <table:covered-table-cell/>
          <table:covered-table-cell/>
          <table:covered-table-cell/>
          <table:table-cell office:value-type="string" table:number-columns-spanned="1" table:number-rows-spanned="2" table:style-name="ce30">
            <text:p>Environmental services</text:p>
          </table:table-cell>
          <table:table-cell office:value-type="string" table:number-columns-spanned="2" table:number-rows-spanned="1" table:style-name="ce31">
            <text:p>Environmental goods</text:p>
          </table:table-cell>
          <table:covered-table-cell/>
          <table:table-cell office:value-type="string" table:number-columns-spanned="2" table:number-rows-spanned="1" table:style-name="ce31">
            <text:p>Environmental technologies</text:p>
          </table:table-cell>
          <table:covered-table-cell/>
          <table:table-cell office:value-type="string" table:number-columns-spanned="7" table:number-rows-spanned="1" table:style-name="ce31">
            <text:p>Environmental protection activities</text:p>
          </table:table-cell>
          <table:covered-table-cell table:number-columns-repeated="6"/>
          <table:table-cell office:value-type="string" table:number-columns-spanned="12" table:number-rows-spanned="1" table:style-name="ce32">
            <text:p>Resource management activities</text:p>
          </table:table-cell>
          <table:covered-table-cell table:number-columns-repeated="11"/>
          <table:table-cell table:number-columns-repeated="16357"/>
        </table:table-row>
        <table:table-row table:style-name="ro8">
          <table:covered-table-cell/>
          <table:covered-table-cell/>
          <table:covered-table-cell/>
          <table:covered-table-cell/>
          <table:table-cell office:value-type="string" table:style-name="ce9">
            <text:p>Connected goods</text:p>
          </table:table-cell>
          <table:table-cell office:value-type="string" table:style-name="ce9">
            <text:p>Environment-friendly goods</text:p>
          </table:table-cell>
          <table:table-cell office:value-type="string" table:style-name="ce9">
            <text:p>End-of-pipe technologies</text:p>
          </table:table-cell>
          <table:table-cell office:value-type="string" table:style-name="ce9">
            <text:p>Integrated technologies</text:p>
          </table:table-cell>
          <table:table-cell office:value-type="string" table:style-name="ce9">
            <text:p>Protection of ambient air and climate</text:p>
          </table:table-cell>
          <table:table-cell office:value-type="string" table:style-name="ce9">
            <text:p>Wastewater management, protection and remediation of soil, groundwater and surface water</text:p>
          </table:table-cell>
          <table:table-cell office:value-type="string" table:style-name="ce9">
            <text:p>Waste management</text:p>
          </table:table-cell>
          <table:table-cell office:value-type="string" table:style-name="ce9">
            <text:p>Noise and vibration abatement;</text:p>
            <text:p>protection against radiation</text:p>
          </table:table-cell>
          <table:table-cell office:value-type="string" table:style-name="ce9">
            <text:p>Protection of biodiversity and landscapes</text:p>
          </table:table-cell>
          <table:table-cell office:value-type="string" table:style-name="ce9">
            <text:p>Environmental research and development</text:p>
          </table:table-cell>
          <table:table-cell office:value-type="string" table:style-name="ce9">
            <text:p>Other environmental protection activities</text:p>
          </table:table-cell>
          <table:table-cell office:value-type="string" table:style-name="ce9">
            <text:p>Management of water</text:p>
          </table:table-cell>
          <table:table-cell office:value-type="string" table:style-name="ce9">
            <text:p>Management of forest resources</text:p>
          </table:table-cell>
          <table:table-cell office:value-type="string" table:style-name="ce9">
            <text:p><text:s text:c="2"/>thereof: Management of forest areas</text:p>
          </table:table-cell>
          <table:table-cell office:value-type="string" table:style-name="ce9">
            <text:p><text:s text:c="3"/>thereof: Minimisation of the intake of forest resources</text:p>
          </table:table-cell>
          <table:table-cell office:value-type="string" table:style-name="ce9">
            <text:p>Management of wild flora and fauna</text:p>
          </table:table-cell>
          <table:table-cell office:value-type="string" table:style-name="ce9">
            <text:p>Management of energy resources</text:p>
          </table:table-cell>
          <table:table-cell office:value-type="string" table:style-name="ce9">
            <text:p><text:s text:c="3"/>thereof: Production of energy from renewable sources<text:s text:c="2"/></text:p>
          </table:table-cell>
          <table:table-cell office:value-type="string" table:style-name="ce9">
            <text:p><text:s text:c="3"/>thereof: Heat/Energy saving and management</text:p>
          </table:table-cell>
          <table:table-cell office:value-type="string" table:style-name="ce9">
            <text:p><text:s text:c="3"/>thereof: Minimisation of the intake of fossil</text:p>
            <text:p>resources as raw material</text:p>
          </table:table-cell>
          <table:table-cell office:value-type="string" table:style-name="ce9">
            <text:p>Management of minerals</text:p>
          </table:table-cell>
          <table:table-cell office:value-type="string" table:style-name="ce9">
            <text:p>Research and development</text:p>
          </table:table-cell>
          <table:table-cell office:value-type="string" table:style-name="ce10">
            <text:p>Other resource</text:p>
            <text:p>management activities</text:p>
          </table:table-cell>
          <table:table-cell table:number-columns-repeated="16357"/>
        </table:table-row>
        <table:table-row table:style-name="ro7">
          <table:table-cell office:value-type="string" table:style-name="ce11">
            <text:p>A</text:p>
          </table:table-cell>
          <table:table-cell office:value-type="string" table:style-name="ce12">
            <text:p>Agriculture, forestry and fishing</text:p>
          </table:table-cell>
          <table:table-cell office:value-type="float" office:value="6621812.3618410239" table:style-name="ce13">
            <text:p>6 621 812</text:p>
          </table:table-cell>
          <table:table-cell office:value-type="float" office:value="516901.75178571668" table:style-name="ce13">
            <text:p>516 902</text:p>
          </table:table-cell>
          <table:table-cell office:value-type="float" office:value="0" table:style-name="ce13">
            <text:p>0</text:p>
          </table:table-cell>
          <table:table-cell office:value-type="float" office:value="6104910.6100553069" table:style-name="ce13">
            <text:p>6 104 911</text:p>
          </table:table-cell>
          <table:table-cell office:value-type="float" office:value="0" table:style-name="ce13">
            <text:p>0</text:p>
          </table:table-cell>
          <table:table-cell office:value-type="float" office:value="0" table:style-name="ce13">
            <text:p>0</text:p>
          </table:table-cell>
          <table:table-cell office:value-type="float" office:value="78752.280036472846" table:style-name="ce13">
            <text:p>78 752</text:p>
          </table:table-cell>
          <table:table-cell office:value-type="float" office:value="3574428.7364940355" table:style-name="ce13">
            <text:p>3 574 429</text:p>
          </table:table-cell>
          <table:table-cell office:value-type="float" office:value="0" table:style-name="ce13">
            <text:p>0</text:p>
          </table:table-cell>
          <table:table-cell office:value-type="float" office:value="0" table:style-name="ce13">
            <text:p>0</text:p>
          </table:table-cell>
          <table:table-cell office:value-type="float" office:value="201982.31974139492" table:style-name="ce13">
            <text:p>201 98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345998.886817426" table:style-name="ce13">
            <text:p>1 345 999</text:p>
          </table:table-cell>
          <table:table-cell office:value-type="float" office:value="1345998.886817426" table:style-name="ce13">
            <text:p>1 345 999</text:p>
          </table:table-cell>
          <table:table-cell office:value-type="float" office:value="0" table:style-name="ce13">
            <text:p>0</text:p>
          </table:table-cell>
          <table:table-cell office:value-type="float" office:value="0" table:style-name="ce13">
            <text:p>0</text:p>
          </table:table-cell>
          <table:table-cell office:value-type="float" office:value="1420650.138751694" table:style-name="ce13">
            <text:p>1 420 650</text:p>
          </table:table-cell>
          <table:table-cell office:value-type="float" office:value="1420650.138751694" table:style-name="ce13">
            <text:p>1 420 65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4">
            <text:p>0</text:p>
          </table:table-cell>
          <table:table-cell table:number-columns-repeated="16357"/>
        </table:table-row>
        <table:table-row table:style-name="ro7">
          <table:table-cell office:value-type="string" table:style-name="ce15">
            <text:p>C</text:p>
          </table:table-cell>
          <table:table-cell office:value-type="string" table:style-name="ce16">
            <text:p>Manufacturing</text:p>
          </table:table-cell>
          <table:table-cell office:value-type="float" office:value="1841852451.9381032" table:style-name="ce17">
            <text:p>1 841 852 452</text:p>
          </table:table-cell>
          <table:table-cell office:value-type="float" office:value="10509296.234289957" table:style-name="ce18">
            <text:p>10 509 296</text:p>
          </table:table-cell>
          <table:table-cell office:value-type="float" office:value="258686688.01567852" table:style-name="ce18">
            <text:p>258 686 688</text:p>
          </table:table-cell>
          <table:table-cell office:value-type="float" office:value="115410619.60064733" table:style-name="ce18">
            <text:p>115 410 620</text:p>
          </table:table-cell>
          <table:table-cell office:value-type="float" office:value="61894776.283403471" table:style-name="ce18">
            <text:p>61 894 776</text:p>
          </table:table-cell>
          <table:table-cell office:value-type="float" office:value="1395351071.8040838" table:style-name="ce18">
            <text:p>1 395 351 072</text:p>
          </table:table-cell>
          <table:table-cell office:value-type="float" office:value="41631839.870218366" table:style-name="ce18">
            <text:p>41 631 840</text:p>
          </table:table-cell>
          <table:table-cell office:value-type="float" office:value="57641310.579687387" table:style-name="ce18">
            <text:p>57 641 311</text:p>
          </table:table-cell>
          <table:table-cell office:value-type="float" office:value="7449.063483102932" table:style-name="ce18">
            <text:p>7 449</text:p>
          </table:table-cell>
          <table:table-cell office:value-type="float" office:value="4024708.9275873639" table:style-name="ce18">
            <text:p>4 024 709</text:p>
          </table:table-cell>
          <table:table-cell office:value-type="float" office:value="0" table:style-name="ce18">
            <text:p>0</text:p>
          </table:table-cell>
          <table:table-cell office:value-type="float" office:value="0" table:style-name="ce18">
            <text:p>0</text:p>
          </table:table-cell>
          <table:table-cell office:value-type="float" office:value="15365199.099066928" table:style-name="ce18">
            <text:p>15 365 199</text:p>
          </table:table-cell>
          <table:table-cell office:value-type="float" office:value="1498291.5215299265" table:style-name="ce18">
            <text:p>1 498 292</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721683652.8765302" table:style-name="ce18">
            <text:p>1 721 683 653</text:p>
          </table:table-cell>
          <table:table-cell office:value-type="float" office:value="1447909099.0441229" table:style-name="ce18">
            <text:p>1 447 909 099</text:p>
          </table:table-cell>
          <table:table-cell office:value-type="float" office:value="273767409.92445308" table:style-name="ce18">
            <text:p>273 767 410</text:p>
          </table:table-cell>
          <table:table-cell office:value-type="float" office:value="7143.9079540669281" table:style-name="ce18">
            <text:p>7 144</text:p>
          </table:table-cell>
          <table:table-cell office:value-type="float" office:value="0" table:style-name="ce18">
            <text:p>0</text:p>
          </table:table-cell>
          <table:table-cell office:value-type="float" office:value="0" table:style-name="ce18">
            <text:p>0</text:p>
          </table:table-cell>
          <table:table-cell office:value-type="float" office:value="0" table:style-name="ce19">
            <text:p>0</text:p>
          </table:table-cell>
          <table:table-cell table:number-columns-repeated="16357"/>
        </table:table-row>
        <table:table-row table:style-name="ro7">
          <table:table-cell office:value-type="string" table:style-name="ce15">
            <text:p>D</text:p>
          </table:table-cell>
          <table:table-cell office:value-type="string" table:style-name="ce16">
            <text:p>Electricity, gas, steam and air conditioning supply</text:p>
          </table:table-cell>
          <table:table-cell office:value-type="float" office:value="133895155.08108" table:style-name="ce17">
            <text:p>133 895 155</text:p>
          </table:table-cell>
          <table:table-cell office:value-type="float" office:value="0" table:style-name="ce17">
            <text:p>0</text:p>
          </table:table-cell>
          <table:table-cell office:value-type="float" office:value="0" table:style-name="ce17">
            <text:p>0</text:p>
          </table:table-cell>
          <table:table-cell office:value-type="float" office:value="133895155.08108" table:style-name="ce17">
            <text:p>133 895 155</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33895155.08108002" table:style-name="ce17">
            <text:p>133 895 155</text:p>
          </table:table-cell>
          <table:table-cell office:value-type="float" office:value="57903284.749684624" table:style-name="ce17">
            <text:p>57 903 285</text:p>
          </table:table-cell>
          <table:table-cell office:value-type="float" office:value="75991870.331395388" table:style-name="ce17">
            <text:p>75 991 87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20">
            <text:p>0</text:p>
          </table:table-cell>
          <table:table-cell table:number-columns-repeated="16357"/>
        </table:table-row>
        <table:table-row table:style-name="ro9">
          <table:table-cell office:value-type="string" table:style-name="ce15">
            <text:p>E</text:p>
          </table:table-cell>
          <table:table-cell office:value-type="string" table:style-name="ce21">
            <text:p>Water supply; sewerage, waste management and remediation activities</text:p>
          </table:table-cell>
          <table:table-cell office:value-type="float" office:value="1581815224.5604987" table:style-name="ce17">
            <text:p>1 581 815 225</text:p>
          </table:table-cell>
          <table:table-cell office:value-type="float" office:value="1581815224.5604987" table:style-name="ce17">
            <text:p>1 581 815 225</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520166544.29590631" table:style-name="ce17">
            <text:p>520 166 544</text:p>
          </table:table-cell>
          <table:table-cell office:value-type="float" office:value="764688750.468714" table:style-name="ce17">
            <text:p>764 688 75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5635334.3898771629" table:style-name="ce17">
            <text:p>5 635 334</text:p>
          </table:table-cell>
          <table:table-cell office:value-type="float" office:value="0" table:style-name="ce17">
            <text:p>0</text:p>
          </table:table-cell>
          <table:table-cell office:value-type="float" office:value="5635334.3898771629" table:style-name="ce17">
            <text:p>5 635 334</text:p>
          </table:table-cell>
          <table:table-cell office:value-type="float" office:value="0" table:style-name="ce17">
            <text:p>0</text:p>
          </table:table-cell>
          <table:table-cell office:value-type="float" office:value="56912255.255571157" table:style-name="ce17">
            <text:p>56 912 255</text:p>
          </table:table-cell>
          <table:table-cell office:value-type="float" office:value="0" table:style-name="ce17">
            <text:p>0</text:p>
          </table:table-cell>
          <table:table-cell office:value-type="float" office:value="0" table:style-name="ce17">
            <text:p>0</text:p>
          </table:table-cell>
          <table:table-cell office:value-type="float" office:value="56912255.255571157" table:style-name="ce17">
            <text:p>56 912 255</text:p>
          </table:table-cell>
          <table:table-cell office:value-type="float" office:value="234412340.15042987" table:style-name="ce17">
            <text:p>234 412 340</text:p>
          </table:table-cell>
          <table:table-cell office:value-type="float" office:value="0" table:style-name="ce17">
            <text:p>0</text:p>
          </table:table-cell>
          <table:table-cell office:value-type="float" office:value="0" table:style-name="ce20">
            <text:p>0</text:p>
          </table:table-cell>
          <table:table-cell table:number-columns-repeated="16357"/>
        </table:table-row>
        <table:table-row table:style-name="ro7">
          <table:table-cell office:value-type="string" table:style-name="ce15">
            <text:p>F</text:p>
          </table:table-cell>
          <table:table-cell office:value-type="string" table:style-name="ce16">
            <text:p>Construction</text:p>
          </table:table-cell>
          <table:table-cell office:value-type="float" office:value="1069683560.6683469" table:style-name="ce17">
            <text:p>1 069 683 561</text:p>
          </table:table-cell>
          <table:table-cell office:value-type="float" office:value="681481807.65417469" table:style-name="ce17">
            <text:p>681 481 808</text:p>
          </table:table-cell>
          <table:table-cell office:value-type="float" office:value="78433767.089684978" table:style-name="ce17">
            <text:p>78 433 767</text:p>
          </table:table-cell>
          <table:table-cell office:value-type="float" office:value="207904540.37477702" table:style-name="ce17">
            <text:p>207 904 540</text:p>
          </table:table-cell>
          <table:table-cell office:value-type="float" office:value="53531604.545604236" table:style-name="ce17">
            <text:p>53 531 605</text:p>
          </table:table-cell>
          <table:table-cell office:value-type="float" office:value="48331841.004105985" table:style-name="ce17">
            <text:p>48 331 841</text:p>
          </table:table-cell>
          <table:table-cell office:value-type="float" office:value="0" table:style-name="ce17">
            <text:p>0</text:p>
          </table:table-cell>
          <table:table-cell office:value-type="float" office:value="127852782.22351474" table:style-name="ce17">
            <text:p>127 852 782</text:p>
          </table:table-cell>
          <table:table-cell office:value-type="float" office:value="0" table:style-name="ce17">
            <text:p>0</text:p>
          </table:table-cell>
          <table:table-cell office:value-type="float" office:value="27191272.069216188" table:style-name="ce17">
            <text:p>27 191 272</text:p>
          </table:table-cell>
          <table:table-cell office:value-type="float" office:value="5024580.7194901593" table:style-name="ce17">
            <text:p>5 024 581</text:p>
          </table:table-cell>
          <table:table-cell office:value-type="float" office:value="0" table:style-name="ce17">
            <text:p>0</text:p>
          </table:table-cell>
          <table:table-cell office:value-type="float" office:value="0" table:style-name="ce17">
            <text:p>0</text:p>
          </table:table-cell>
          <table:table-cell office:value-type="float" office:value="51680814.024407849" table:style-name="ce17">
            <text:p>51 680 814</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857934111.63171816" table:style-name="ce17">
            <text:p>857 934 112</text:p>
          </table:table-cell>
          <table:table-cell office:value-type="float" office:value="201278459.67579776" table:style-name="ce17">
            <text:p>201 278 460</text:p>
          </table:table-cell>
          <table:table-cell office:value-type="float" office:value="656655651.95592034" table:style-name="ce17">
            <text:p>656 655 65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20">
            <text:p>0</text:p>
          </table:table-cell>
          <table:table-cell table:number-columns-repeated="16357"/>
        </table:table-row>
        <table:table-row table:style-name="ro9">
          <table:table-cell office:value-type="string" table:style-name="ce15">
            <text:p>G</text:p>
          </table:table-cell>
          <table:table-cell office:value-type="string" table:style-name="ce21">
            <text:p>Wholesale and retail trade; repair of motor vehicles and motorcycles</text:p>
          </table:table-cell>
          <table:table-cell office:value-type="float" office:value="4932873.8387680044" table:style-name="ce17">
            <text:p>4 932 874</text:p>
          </table:table-cell>
          <table:table-cell office:value-type="float" office:value="4932873.8387680044" table:style-name="ce17">
            <text:p>4 932 874</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932873.8387680044" table:style-name="ce17">
            <text:p>4 932 874</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20">
            <text:p>0</text:p>
          </table:table-cell>
          <table:table-cell table:number-columns-repeated="16357"/>
        </table:table-row>
        <table:table-row table:style-name="ro7">
          <table:table-cell office:value-type="string" table:style-name="ce15">
            <text:p>I</text:p>
          </table:table-cell>
          <table:table-cell office:value-type="string" table:style-name="ce16">
            <text:p>Accommodation and food service activities</text:p>
          </table:table-cell>
          <table:table-cell office:value-type="float" office:value="76503669.638881877" table:style-name="ce17">
            <text:p>76 503 670</text:p>
          </table:table-cell>
          <table:table-cell office:value-type="float" office:value="76503669.638881877" table:style-name="ce17">
            <text:p>76 503 67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8251834.819440939" table:style-name="ce17">
            <text:p>38 251 835</text:p>
          </table:table-cell>
          <table:table-cell office:value-type="float" office:value="19125917.409720469" table:style-name="ce17">
            <text:p>19 125 917</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9125917.409720469" table:style-name="ce17">
            <text:p>19 125 917</text:p>
          </table:table-cell>
          <table:table-cell office:value-type="float" office:value="0" table:style-name="ce17">
            <text:p>0</text:p>
          </table:table-cell>
          <table:table-cell office:value-type="float" office:value="19125917.409720469" table:style-name="ce17">
            <text:p>19 125 917</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20">
            <text:p>0</text:p>
          </table:table-cell>
          <table:table-cell table:number-columns-repeated="16357"/>
        </table:table-row>
        <table:table-row table:style-name="ro9">
          <table:table-cell office:value-type="string" table:style-name="ce15">
            <text:p>J, K, M</text:p>
          </table:table-cell>
          <table:table-cell office:value-type="string" table:style-name="ce21">
            <text:p>Information and communication; financial and insurance activities; professional, scientific and technical activities</text:p>
          </table:table-cell>
          <table:table-cell office:value-type="float" office:value="1431504863.0769334" table:style-name="ce17">
            <text:p>1 431 504 863</text:p>
          </table:table-cell>
          <table:table-cell office:value-type="float" office:value="1426231701.3584192" table:style-name="ce18">
            <text:p>1 426 231 70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273161.7185142636" table:style-name="ce18">
            <text:p>5 273 162</text:p>
          </table:table-cell>
          <table:table-cell office:value-type="float" office:value="30152261.998462725" table:style-name="ce18">
            <text:p>30 152 262</text:p>
          </table:table-cell>
          <table:table-cell office:value-type="float" office:value="154486209.28410962" table:style-name="ce18">
            <text:p>154 486 209</text:p>
          </table:table-cell>
          <table:table-cell office:value-type="float" office:value="89545144.530330002" table:style-name="ce18">
            <text:p>89 545 145</text:p>
          </table:table-cell>
          <table:table-cell office:value-type="float" office:value="19093186.89548998" table:style-name="ce18">
            <text:p>19 093 187</text:p>
          </table:table-cell>
          <table:table-cell office:value-type="float" office:value="13520322.829067297" table:style-name="ce18">
            <text:p>13 520 323</text:p>
          </table:table-cell>
          <table:table-cell office:value-type="float" office:value="177430870.56256789" table:style-name="ce18">
            <text:p>177 430 871</text:p>
          </table:table-cell>
          <table:table-cell office:value-type="float" office:value="133951346.54108308" table:style-name="ce18">
            <text:p>133 951 347</text:p>
          </table:table-cell>
          <table:table-cell office:value-type="float" office:value="13520322.829067297" table:style-name="ce18">
            <text:p>13 520 323</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452337483.16019994" table:style-name="ce18">
            <text:p>452 337 483</text:p>
          </table:table-cell>
          <table:table-cell office:value-type="float" office:value="104045802.1235501" table:style-name="ce18">
            <text:p>104 045 802</text:p>
          </table:table-cell>
          <table:table-cell office:value-type="float" office:value="348291681.03664982" table:style-name="ce18">
            <text:p>348 291 681</text:p>
          </table:table-cell>
          <table:table-cell office:value-type="float" office:value="0" table:style-name="ce18">
            <text:p>0</text:p>
          </table:table-cell>
          <table:table-cell office:value-type="float" office:value="62783.871280480154" table:style-name="ce18">
            <text:p>62 784</text:p>
          </table:table-cell>
          <table:table-cell office:value-type="float" office:value="227651948.3209036" table:style-name="ce18">
            <text:p>227 651 948</text:p>
          </table:table-cell>
          <table:table-cell office:value-type="float" office:value="119752982.25437178" table:style-name="ce19">
            <text:p>119 752 982</text:p>
          </table:table-cell>
          <table:table-cell table:number-columns-repeated="16357"/>
        </table:table-row>
        <table:table-row table:style-name="ro7">
          <table:table-cell office:value-type="string" table:style-name="ce15">
            <text:p>N, P</text:p>
          </table:table-cell>
          <table:table-cell office:value-type="string" table:style-name="ce16">
            <text:p>Administrative and support service activities; education</text:p>
          </table:table-cell>
          <table:table-cell office:value-type="float" office:value="846413368.49722731" table:style-name="ce17">
            <text:p>846 413 368</text:p>
          </table:table-cell>
          <table:table-cell office:value-type="float" office:value="846413368.49722731" table:style-name="ce17">
            <text:p>846 413 368</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58000077.502917804" table:style-name="ce17">
            <text:p>58 000 078</text:p>
          </table:table-cell>
          <table:table-cell office:value-type="float" office:value="0" table:style-name="ce17">
            <text:p>0</text:p>
          </table:table-cell>
          <table:table-cell office:value-type="float" office:value="55530887.055266641" table:style-name="ce17">
            <text:p>55 530 887</text:p>
          </table:table-cell>
          <table:table-cell office:value-type="float" office:value="0" table:style-name="ce17">
            <text:p>0</text:p>
          </table:table-cell>
          <table:table-cell office:value-type="float" office:value="6923640.2015262209" table:style-name="ce17">
            <text:p>6 923 640</text:p>
          </table:table-cell>
          <table:table-cell office:value-type="float" office:value="362395192.07047606" table:style-name="ce17">
            <text:p>362 395 19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168379.596564532" table:style-name="ce17">
            <text:p>1 168 380</text:p>
          </table:table-cell>
          <table:table-cell office:value-type="float" office:value="0" table:style-name="ce17">
            <text:p>0</text:p>
          </table:table-cell>
          <table:table-cell office:value-type="float" office:value="1168379.596564532" table:style-name="ce17">
            <text:p>1 168 380</text:p>
          </table:table-cell>
          <table:table-cell office:value-type="float" office:value="0" table:style-name="ce17">
            <text:p>0</text:p>
          </table:table-cell>
          <table:table-cell office:value-type="float" office:value="0" table:style-name="ce17">
            <text:p>0</text:p>
          </table:table-cell>
          <table:table-cell office:value-type="float" office:value="362395192.07047606" table:style-name="ce17">
            <text:p>362 395 192</text:p>
          </table:table-cell>
          <table:table-cell office:value-type="float" office:value="0" table:style-name="ce20">
            <text:p>0</text:p>
          </table:table-cell>
          <table:table-cell table:number-columns-repeated="16357"/>
        </table:table-row>
        <table:table-row table:style-name="ro7">
          <table:table-cell office:value-type="string" table:style-name="ce15">
            <text:p>S</text:p>
          </table:table-cell>
          <table:table-cell office:value-type="string" table:style-name="ce16">
            <text:p>Other service activities</text:p>
          </table:table-cell>
          <table:table-cell office:value-type="float" office:value="38324158.038724586" table:style-name="ce17">
            <text:p>38 324 158</text:p>
          </table:table-cell>
          <table:table-cell office:value-type="float" office:value="38324158.038724586" table:style-name="ce17">
            <text:p>38 324 158</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671189.06495841756" table:style-name="ce17">
            <text:p>671 189</text:p>
          </table:table-cell>
          <table:table-cell office:value-type="float" office:value="0" table:style-name="ce17">
            <text:p>0</text:p>
          </table:table-cell>
          <table:table-cell office:value-type="float" office:value="0" table:style-name="ce17">
            <text:p>0</text:p>
          </table:table-cell>
          <table:table-cell office:value-type="float" office:value="27865409.751790129" table:style-name="ce17">
            <text:p>27 865 410</text:p>
          </table:table-cell>
          <table:table-cell office:value-type="float" office:value="1781232.518543493" table:style-name="ce17">
            <text:p>1 781 233</text:p>
          </table:table-cell>
          <table:table-cell office:value-type="float" office:value="840830.25720065506" table:style-name="ce17">
            <text:p>840 83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543433.6704877503" table:style-name="ce17">
            <text:p>4 543 434</text:p>
          </table:table-cell>
          <table:table-cell office:value-type="float" office:value="2688444.1118389368" table:style-name="ce17">
            <text:p>2 688 444</text:p>
          </table:table-cell>
          <table:table-cell office:value-type="float" office:value="1854989.5586488137" table:style-name="ce17">
            <text:p>1 854 990</text:p>
          </table:table-cell>
          <table:table-cell office:value-type="float" office:value="0" table:style-name="ce17">
            <text:p>0</text:p>
          </table:table-cell>
          <table:table-cell office:value-type="float" office:value="0" table:style-name="ce17">
            <text:p>0</text:p>
          </table:table-cell>
          <table:table-cell office:value-type="float" office:value="1781232.518543493" table:style-name="ce17">
            <text:p>1 781 233</text:p>
          </table:table-cell>
          <table:table-cell office:value-type="float" office:value="840830.25720065506" table:style-name="ce20">
            <text:p>840 830</text:p>
          </table:table-cell>
          <table:table-cell table:number-columns-repeated="16357"/>
        </table:table-row>
        <table:table-row table:style-name="ro7">
          <table:table-cell office:value-type="string" table:number-columns-spanned="2" table:number-rows-spanned="1" table:style-name="ce33">
            <text:p>General government</text:p>
          </table:table-cell>
          <table:covered-table-cell/>
          <table:table-cell office:value-type="float" office:value="380752712.26586831" table:style-name="ce17">
            <text:p>380 752 712</text:p>
          </table:table-cell>
          <table:table-cell office:value-type="float" office:value="380752712.26586831" table:style-name="ce18">
            <text:p>380 752 712</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07015938.97583511" table:style-name="ce18">
            <text:p>207 015 939</text:p>
          </table:table-cell>
          <table:table-cell office:value-type="float" office:value="3241887.9772481062" table:style-name="ce18">
            <text:p>3 241 888</text:p>
          </table:table-cell>
          <table:table-cell office:value-type="float" office:value="12403277.834100701" table:style-name="ce18">
            <text:p>12 403 278</text:p>
          </table:table-cell>
          <table:table-cell office:value-type="float" office:value="0" table:style-name="ce18">
            <text:p>0</text:p>
          </table:table-cell>
          <table:table-cell office:value-type="float" office:value="0" table:style-name="ce18">
            <text:p>0</text:p>
          </table:table-cell>
          <table:table-cell office:value-type="float" office:value="57470397.848163128" table:style-name="ce18">
            <text:p>57 470 398</text:p>
          </table:table-cell>
          <table:table-cell office:value-type="float" office:value="16434869.134484511" table:style-name="ce18">
            <text:p>16 434 869</text:p>
          </table:table-cell>
          <table:table-cell office:value-type="float" office:value="0" table:style-name="ce18">
            <text:p>0</text:p>
          </table:table-cell>
          <table:table-cell office:value-type="float" office:value="25322426.300237071" table:style-name="ce18">
            <text:p>25 322 426</text:p>
          </table:table-cell>
          <table:table-cell office:value-type="float" office:value="25322426.300237071" table:style-name="ce18">
            <text:p>25 322 426</text:p>
          </table:table-cell>
          <table:table-cell office:value-type="float" office:value="0" table:style-name="ce18">
            <text:p>0</text:p>
          </table:table-cell>
          <table:table-cell office:value-type="float" office:value="0" table:style-name="ce18">
            <text:p>0</text:p>
          </table:table-cell>
          <table:table-cell office:value-type="float" office:value="1393516.3476365074" table:style-name="ce18">
            <text:p>1 393 516</text:p>
          </table:table-cell>
          <table:table-cell office:value-type="float" office:value="1393516.3476365074" table:style-name="ce18">
            <text:p>1 393 516</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7470397.848163128" table:style-name="ce18">
            <text:p>57 470 398</text:p>
          </table:table-cell>
          <table:table-cell office:value-type="float" office:value="0" table:style-name="ce19">
            <text:p>0</text:p>
          </table:table-cell>
          <table:table-cell table:number-columns-repeated="16357"/>
        </table:table-row>
        <table:table-row table:style-name="ro10">
          <table:table-cell office:value-type="string" table:number-columns-spanned="2" table:number-rows-spanned="1" table:style-name="ce34">
            <text:p>TOTAL</text:p>
          </table:table-cell>
          <table:covered-table-cell/>
          <table:table-cell office:value-type="float" office:value="7412299849.9662724" table:style-name="ce22">
            <text:p>7 412 299 850</text:p>
          </table:table-cell>
          <table:table-cell office:value-type="float" office:value="5047481713.8386383" table:style-name="ce22">
            <text:p>5 047 481 714</text:p>
          </table:table-cell>
          <table:table-cell office:value-type="float" office:value="337120455.10536349" table:style-name="ce22">
            <text:p>337 120 455</text:p>
          </table:table-cell>
          <table:table-cell office:value-type="float" office:value="463315225.6665597" table:style-name="ce22">
            <text:p>463 315 226</text:p>
          </table:table-cell>
          <table:table-cell office:value-type="float" office:value="115426380.82900771" table:style-name="ce22">
            <text:p>115 426 381</text:p>
          </table:table-cell>
          <table:table-cell office:value-type="float" office:value="1448956074.5267041" table:style-name="ce22">
            <text:p>1 448 956 075</text:p>
          </table:table-cell>
          <table:table-cell office:value-type="float" office:value="341811744.4662385" table:style-name="ce22">
            <text:p>341 811 744</text:p>
          </table:table-cell>
          <table:table-cell office:value-type="float" office:value="905886186.9813596" table:style-name="ce22">
            <text:p>905 886 187</text:p>
          </table:table-cell>
          <table:table-cell office:value-type="float" office:value="941301426.36161494" table:style-name="ce22">
            <text:p>941 301 426</text:p>
          </table:table-cell>
          <table:table-cell office:value-type="float" office:value="50309167.892293528" table:style-name="ce22">
            <text:p>50 309 168</text:p>
          </table:table-cell>
          <table:table-cell office:value-type="float" office:value="53535935.821615204" table:style-name="ce22">
            <text:p>53 535 936</text:p>
          </table:table-cell>
          <table:table-cell office:value-type="float" office:value="599077692.99975061" table:style-name="ce22">
            <text:p>599 077 693</text:p>
          </table:table-cell>
          <table:table-cell office:value-type="float" office:value="166592245.03183517" table:style-name="ce22">
            <text:p>166 592 245</text:p>
          </table:table-cell>
          <table:table-cell office:value-type="float" office:value="66699428.375005074" table:style-name="ce22">
            <text:p>66 699 428</text:p>
          </table:table-cell>
          <table:table-cell office:value-type="float" office:value="32303759.576931659" table:style-name="ce22">
            <text:p>32 303 760</text:p>
          </table:table-cell>
          <table:table-cell office:value-type="float" office:value="26668425.187054496" table:style-name="ce22">
            <text:p>26 668 425</text:p>
          </table:table-cell>
          <table:table-cell office:value-type="float" office:value="5635334.3898771629" table:style-name="ce22">
            <text:p>5 635 334</text:p>
          </table:table-cell>
          <table:table-cell office:value-type="float" office:value="0" table:style-name="ce22">
            <text:p>0</text:p>
          </table:table-cell>
          <table:table-cell office:value-type="float" office:value="3250414555.1682611" table:style-name="ce22">
            <text:p>3 250 414 555</text:p>
          </table:table-cell>
          <table:table-cell office:value-type="float" office:value="1816639256.1913826" table:style-name="ce22">
            <text:p>1 816 639 256</text:p>
          </table:table-cell>
          <table:table-cell office:value-type="float" office:value="1376855899.8133526" table:style-name="ce22">
            <text:p>1 376 855 900</text:p>
          </table:table-cell>
          <table:table-cell office:value-type="float" office:value="56919399.163525224" table:style-name="ce22">
            <text:p>56 919 399</text:p>
          </table:table-cell>
          <table:table-cell office:value-type="float" office:value="234475124.02171037" table:style-name="ce22">
            <text:p>234 475 124</text:p>
          </table:table-cell>
          <table:table-cell office:value-type="float" office:value="649298770.7580862" table:style-name="ce22">
            <text:p>649 298 771</text:p>
          </table:table-cell>
          <table:table-cell office:value-type="float" office:value="120593812.51157244" table:style-name="ce23">
            <text:p>120 593 813</text:p>
          </table:table-cell>
          <table:table-cell table:number-columns-repeated="16357"/>
        </table:table-row>
        <table:table-row table:style-name="ro1">
          <table:table-cell office:value-type="string" table:number-columns-spanned="27" table:number-rows-spanned="1" table:style-name="ce35">
            <text:p>S: STATISTICS AUSTRIA, Regionalisation of environmental goods and services sector, on behalf of federal provinces and the ministry of climate protection, environment, energy, mobility, innovation and technology. Compiled on 17 January 2022.</text:p>
          </table:table-cell>
          <table:covered-table-cell table:number-columns-repeated="26"/>
          <table:table-cell table:number-columns-repeated="16357" table:style-name="ce24"/>
        </table:table-row>
        <table:table-row table:style-name="ro1">
          <table:table-cell office:value-type="string" table:number-columns-spanned="27" table:number-rows-spanned="1" table:style-name="ce36">
            <text:p>Environmental Goods and Services Sector Vienna – Output 2018 – in euro</text:p>
          </table:table-cell>
          <table:covered-table-cell table:number-columns-repeated="26"/>
          <table:table-cell table:number-columns-repeated="16357" table:style-name="ce8"/>
        </table:table-row>
        <table:table-row table:style-name="ro7">
          <table:table-cell office:value-type="string" table:number-columns-spanned="1" table:number-rows-spanned="3" table:style-name="ce26">
            <text:p>NACE section</text:p>
          </table:table-cell>
          <table:table-cell office:value-type="string" table:number-columns-spanned="1" table:number-rows-spanned="3" table:style-name="ce27">
            <text:p>Name</text:p>
          </table:table-cell>
          <table:table-cell office:value-type="string" table:number-columns-spanned="1" table:number-rows-spanned="3" table:style-name="ce27">
            <text:p>Total environmental output</text:p>
            <text:p/>
          </table:table-cell>
          <table:table-cell office:value-type="string" table:number-columns-spanned="5" table:number-rows-spanned="1" table:style-name="ce28">
            <text:p>Goods – technologies – services</text:p>
          </table:table-cell>
          <table:covered-table-cell table:number-columns-repeated="4"/>
          <table:table-cell office:value-type="string" table:number-columns-spanned="19" table:number-rows-spanned="1" table:style-name="ce29">
            <text:p>Environmental domains</text:p>
          </table:table-cell>
          <table:covered-table-cell table:number-columns-repeated="18"/>
          <table:table-cell table:number-columns-repeated="16357"/>
        </table:table-row>
        <table:table-row table:style-name="ro7">
          <table:covered-table-cell/>
          <table:covered-table-cell/>
          <table:covered-table-cell/>
          <table:table-cell office:value-type="string" table:number-columns-spanned="1" table:number-rows-spanned="2" table:style-name="ce30">
            <text:p>Environmental services</text:p>
          </table:table-cell>
          <table:table-cell office:value-type="string" table:number-columns-spanned="2" table:number-rows-spanned="1" table:style-name="ce31">
            <text:p>Environmental goods</text:p>
          </table:table-cell>
          <table:covered-table-cell/>
          <table:table-cell office:value-type="string" table:number-columns-spanned="2" table:number-rows-spanned="1" table:style-name="ce31">
            <text:p>Environmental technologies</text:p>
          </table:table-cell>
          <table:covered-table-cell/>
          <table:table-cell office:value-type="string" table:number-columns-spanned="7" table:number-rows-spanned="1" table:style-name="ce31">
            <text:p>Environmental protection activities</text:p>
          </table:table-cell>
          <table:covered-table-cell table:number-columns-repeated="6"/>
          <table:table-cell office:value-type="string" table:number-columns-spanned="12" table:number-rows-spanned="1" table:style-name="ce32">
            <text:p>Resource management activities</text:p>
          </table:table-cell>
          <table:covered-table-cell table:number-columns-repeated="11"/>
          <table:table-cell table:number-columns-repeated="16357"/>
        </table:table-row>
        <table:table-row table:style-name="ro8">
          <table:covered-table-cell/>
          <table:covered-table-cell/>
          <table:covered-table-cell/>
          <table:covered-table-cell/>
          <table:table-cell office:value-type="string" table:style-name="ce9">
            <text:p>Connected goods</text:p>
          </table:table-cell>
          <table:table-cell office:value-type="string" table:style-name="ce9">
            <text:p>Environment-friendly goods</text:p>
          </table:table-cell>
          <table:table-cell office:value-type="string" table:style-name="ce9">
            <text:p>End-of-pipe technologies</text:p>
          </table:table-cell>
          <table:table-cell office:value-type="string" table:style-name="ce9">
            <text:p>Integrated technologies</text:p>
          </table:table-cell>
          <table:table-cell office:value-type="string" table:style-name="ce9">
            <text:p>Protection of ambient air and climate</text:p>
          </table:table-cell>
          <table:table-cell office:value-type="string" table:style-name="ce9">
            <text:p>Wastewater management, protection and remediation of soil, groundwater and surface water</text:p>
          </table:table-cell>
          <table:table-cell office:value-type="string" table:style-name="ce9">
            <text:p>Waste management</text:p>
          </table:table-cell>
          <table:table-cell office:value-type="string" table:style-name="ce9">
            <text:p>Noise and vibration abatement;</text:p>
            <text:p>protection against radiation</text:p>
          </table:table-cell>
          <table:table-cell office:value-type="string" table:style-name="ce9">
            <text:p>Protection of biodiversity and landscapes</text:p>
          </table:table-cell>
          <table:table-cell office:value-type="string" table:style-name="ce9">
            <text:p>Environmental research and development</text:p>
          </table:table-cell>
          <table:table-cell office:value-type="string" table:style-name="ce9">
            <text:p>Other environmental protection activities</text:p>
          </table:table-cell>
          <table:table-cell office:value-type="string" table:style-name="ce9">
            <text:p>Management of water</text:p>
          </table:table-cell>
          <table:table-cell office:value-type="string" table:style-name="ce9">
            <text:p>Management of forest resources</text:p>
          </table:table-cell>
          <table:table-cell office:value-type="string" table:style-name="ce9">
            <text:p><text:s text:c="2"/>thereof: Management of forest areas</text:p>
          </table:table-cell>
          <table:table-cell office:value-type="string" table:style-name="ce9">
            <text:p><text:s text:c="3"/>thereof: Minimisation of the intake of forest resources</text:p>
          </table:table-cell>
          <table:table-cell office:value-type="string" table:style-name="ce9">
            <text:p>Management of wild flora and fauna</text:p>
          </table:table-cell>
          <table:table-cell office:value-type="string" table:style-name="ce9">
            <text:p>Management of energy resources</text:p>
          </table:table-cell>
          <table:table-cell office:value-type="string" table:style-name="ce9">
            <text:p><text:s text:c="3"/>thereof: Production of energy from renewable sources<text:s text:c="2"/></text:p>
          </table:table-cell>
          <table:table-cell office:value-type="string" table:style-name="ce9">
            <text:p><text:s text:c="3"/>thereof: Heat/Energy saving and management</text:p>
          </table:table-cell>
          <table:table-cell office:value-type="string" table:style-name="ce9">
            <text:p><text:s text:c="3"/>thereof: Minimisation of the intake of fossil</text:p>
            <text:p>resources as raw material</text:p>
          </table:table-cell>
          <table:table-cell office:value-type="string" table:style-name="ce9">
            <text:p>Management of minerals</text:p>
          </table:table-cell>
          <table:table-cell office:value-type="string" table:style-name="ce9">
            <text:p>Research and development</text:p>
          </table:table-cell>
          <table:table-cell office:value-type="string" table:style-name="ce10">
            <text:p>Other resource</text:p>
            <text:p>management activities</text:p>
          </table:table-cell>
          <table:table-cell table:number-columns-repeated="16357"/>
        </table:table-row>
        <table:table-row table:style-name="ro7">
          <table:table-cell office:value-type="string" table:style-name="ce11">
            <text:p>A</text:p>
          </table:table-cell>
          <table:table-cell office:value-type="string" table:style-name="ce12">
            <text:p>Agriculture, forestry and fishing</text:p>
          </table:table-cell>
          <table:table-cell office:value-type="float" office:value="6688957.2224360481" table:style-name="ce13">
            <text:p>6 688 957</text:p>
          </table:table-cell>
          <table:table-cell office:value-type="float" office:value="525232.40228786704" table:style-name="ce13">
            <text:p>525 232</text:p>
          </table:table-cell>
          <table:table-cell office:value-type="float" office:value="0" table:style-name="ce13">
            <text:p>0</text:p>
          </table:table-cell>
          <table:table-cell office:value-type="float" office:value="6163724.8201481812" table:style-name="ce13">
            <text:p>6 163 725</text:p>
          </table:table-cell>
          <table:table-cell office:value-type="float" office:value="0" table:style-name="ce13">
            <text:p>0</text:p>
          </table:table-cell>
          <table:table-cell office:value-type="float" office:value="0" table:style-name="ce13">
            <text:p>0</text:p>
          </table:table-cell>
          <table:table-cell office:value-type="float" office:value="79994.329513509292" table:style-name="ce13">
            <text:p>79 994</text:p>
          </table:table-cell>
          <table:table-cell office:value-type="float" office:value="3649525.4201383735" table:style-name="ce13">
            <text:p>3 649 525</text:p>
          </table:table-cell>
          <table:table-cell office:value-type="float" office:value="0" table:style-name="ce13">
            <text:p>0</text:p>
          </table:table-cell>
          <table:table-cell office:value-type="float" office:value="0" table:style-name="ce13">
            <text:p>0</text:p>
          </table:table-cell>
          <table:table-cell office:value-type="float" office:value="205167.90413957639" table:style-name="ce13">
            <text:p>205 168</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580061.963405089" table:style-name="ce13">
            <text:p>1 580 062</text:p>
          </table:table-cell>
          <table:table-cell office:value-type="float" office:value="1580061.963405089" table:style-name="ce13">
            <text:p>1 580 062</text:p>
          </table:table-cell>
          <table:table-cell office:value-type="float" office:value="0" table:style-name="ce13">
            <text:p>0</text:p>
          </table:table-cell>
          <table:table-cell office:value-type="float" office:value="0" table:style-name="ce13">
            <text:p>0</text:p>
          </table:table-cell>
          <table:table-cell office:value-type="float" office:value="1174207.6052395001" table:style-name="ce13">
            <text:p>1 174 208</text:p>
          </table:table-cell>
          <table:table-cell office:value-type="float" office:value="1174207.6052395001" table:style-name="ce13">
            <text:p>1 174 208</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4">
            <text:p>0</text:p>
          </table:table-cell>
          <table:table-cell table:number-columns-repeated="16357"/>
        </table:table-row>
        <table:table-row table:style-name="ro7">
          <table:table-cell office:value-type="string" table:style-name="ce15">
            <text:p>C</text:p>
          </table:table-cell>
          <table:table-cell office:value-type="string" table:style-name="ce16">
            <text:p>Manufacturing</text:p>
          </table:table-cell>
          <table:table-cell office:value-type="float" office:value="2199633391.3435068" table:style-name="ce17">
            <text:p>2 199 633 391</text:p>
          </table:table-cell>
          <table:table-cell office:value-type="float" office:value="10330671.81242837" table:style-name="ce18">
            <text:p>10 330 672</text:p>
          </table:table-cell>
          <table:table-cell office:value-type="float" office:value="350676768.91070884" table:style-name="ce18">
            <text:p>350 676 769</text:p>
          </table:table-cell>
          <table:table-cell office:value-type="float" office:value="93711099.806349248" table:style-name="ce18">
            <text:p>93 711 100</text:p>
          </table:table-cell>
          <table:table-cell office:value-type="float" office:value="86623913.355957091" table:style-name="ce18">
            <text:p>86 623 913</text:p>
          </table:table-cell>
          <table:table-cell office:value-type="float" office:value="1658290937.4580636" table:style-name="ce18">
            <text:p>1 658 290 937</text:p>
          </table:table-cell>
          <table:table-cell office:value-type="float" office:value="49729730.574066497" table:style-name="ce18">
            <text:p>49 729 731</text:p>
          </table:table-cell>
          <table:table-cell office:value-type="float" office:value="71906411.262227237" table:style-name="ce18">
            <text:p>71 906 411</text:p>
          </table:table-cell>
          <table:table-cell office:value-type="float" office:value="79652.064779613982" table:style-name="ce18">
            <text:p>79 652</text:p>
          </table:table-cell>
          <table:table-cell office:value-type="float" office:value="5076631.7278586412" table:style-name="ce18">
            <text:p>5 076 632</text:p>
          </table:table-cell>
          <table:table-cell office:value-type="float" office:value="0" table:style-name="ce18">
            <text:p>0</text:p>
          </table:table-cell>
          <table:table-cell office:value-type="float" office:value="0" table:style-name="ce18">
            <text:p>0</text:p>
          </table:table-cell>
          <table:table-cell office:value-type="float" office:value="14360774.383353775" table:style-name="ce18">
            <text:p>14 360 774</text:p>
          </table:table-cell>
          <table:table-cell office:value-type="float" office:value="1074572.1370407464" table:style-name="ce18">
            <text:p>1 074 572</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057405619.1941807" table:style-name="ce18">
            <text:p>2 057 405 619</text:p>
          </table:table-cell>
          <table:table-cell office:value-type="float" office:value="2041483607.3216887" table:style-name="ce18">
            <text:p>2 041 483 607</text:p>
          </table:table-cell>
          <table:table-cell office:value-type="float" office:value="15922011.872492168" table:style-name="ce18">
            <text:p>15 922 012</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9">
            <text:p>0</text:p>
          </table:table-cell>
          <table:table-cell table:number-columns-repeated="16357"/>
        </table:table-row>
        <table:table-row table:style-name="ro7">
          <table:table-cell office:value-type="string" table:style-name="ce15">
            <text:p>D</text:p>
          </table:table-cell>
          <table:table-cell office:value-type="string" table:style-name="ce16">
            <text:p>Electricity, gas, steam and air conditioning supply</text:p>
          </table:table-cell>
          <table:table-cell office:value-type="float" office:value="118872349.61673436" table:style-name="ce17">
            <text:p>118 872 350</text:p>
          </table:table-cell>
          <table:table-cell office:value-type="float" office:value="0" table:style-name="ce17">
            <text:p>0</text:p>
          </table:table-cell>
          <table:table-cell office:value-type="float" office:value="0" table:style-name="ce17">
            <text:p>0</text:p>
          </table:table-cell>
          <table:table-cell office:value-type="float" office:value="118872349.61673436" table:style-name="ce17">
            <text:p>118 872 35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18872349.61673436" table:style-name="ce17">
            <text:p>118 872 350</text:p>
          </table:table-cell>
          <table:table-cell office:value-type="float" office:value="55232743.004433706" table:style-name="ce17">
            <text:p>55 232 743</text:p>
          </table:table-cell>
          <table:table-cell office:value-type="float" office:value="63639606.612300649" table:style-name="ce17">
            <text:p>63 639 607</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20">
            <text:p>0</text:p>
          </table:table-cell>
          <table:table-cell table:number-columns-repeated="16357"/>
        </table:table-row>
        <table:table-row table:style-name="ro9">
          <table:table-cell office:value-type="string" table:style-name="ce15">
            <text:p>E</text:p>
          </table:table-cell>
          <table:table-cell office:value-type="string" table:style-name="ce21">
            <text:p>Water supply; sewerage, waste management and remediation activities</text:p>
          </table:table-cell>
          <table:table-cell office:value-type="float" office:value="1503954945.1408732" table:style-name="ce17">
            <text:p>1 503 954 945</text:p>
          </table:table-cell>
          <table:table-cell office:value-type="float" office:value="1503954945.1408732" table:style-name="ce17">
            <text:p>1 503 954 945</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93108156.40796864" table:style-name="ce17">
            <text:p>493 108 156</text:p>
          </table:table-cell>
          <table:table-cell office:value-type="float" office:value="728096951.61946428" table:style-name="ce17">
            <text:p>728 096 95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5365673.0115500325" table:style-name="ce17">
            <text:p>5 365 673</text:p>
          </table:table-cell>
          <table:table-cell office:value-type="float" office:value="0" table:style-name="ce17">
            <text:p>0</text:p>
          </table:table-cell>
          <table:table-cell office:value-type="float" office:value="5365673.0115500325" table:style-name="ce17">
            <text:p>5 365 673</text:p>
          </table:table-cell>
          <table:table-cell office:value-type="float" office:value="0" table:style-name="ce17">
            <text:p>0</text:p>
          </table:table-cell>
          <table:table-cell office:value-type="float" office:value="54188896.509816706" table:style-name="ce17">
            <text:p>54 188 897</text:p>
          </table:table-cell>
          <table:table-cell office:value-type="float" office:value="0" table:style-name="ce17">
            <text:p>0</text:p>
          </table:table-cell>
          <table:table-cell office:value-type="float" office:value="0" table:style-name="ce17">
            <text:p>0</text:p>
          </table:table-cell>
          <table:table-cell office:value-type="float" office:value="54188896.509816706" table:style-name="ce17">
            <text:p>54 188 897</text:p>
          </table:table-cell>
          <table:table-cell office:value-type="float" office:value="223195267.59207353" table:style-name="ce17">
            <text:p>223 195 268</text:p>
          </table:table-cell>
          <table:table-cell office:value-type="float" office:value="0" table:style-name="ce17">
            <text:p>0</text:p>
          </table:table-cell>
          <table:table-cell office:value-type="float" office:value="0" table:style-name="ce20">
            <text:p>0</text:p>
          </table:table-cell>
          <table:table-cell table:number-columns-repeated="16357"/>
        </table:table-row>
        <table:table-row table:style-name="ro7">
          <table:table-cell office:value-type="string" table:style-name="ce15">
            <text:p>F</text:p>
          </table:table-cell>
          <table:table-cell office:value-type="string" table:style-name="ce16">
            <text:p>Construction</text:p>
          </table:table-cell>
          <table:table-cell office:value-type="float" office:value="1023001880.5678754" table:style-name="ce17">
            <text:p>1 023 001 881</text:p>
          </table:table-cell>
          <table:table-cell office:value-type="float" office:value="616513580.87727153" table:style-name="ce17">
            <text:p>616 513 581</text:p>
          </table:table-cell>
          <table:table-cell office:value-type="float" office:value="81311376.728775501" table:style-name="ce17">
            <text:p>81 311 377</text:p>
          </table:table-cell>
          <table:table-cell office:value-type="float" office:value="229793442.48317766" table:style-name="ce17">
            <text:p>229 793 442</text:p>
          </table:table-cell>
          <table:table-cell office:value-type="float" office:value="41789429.249126166" table:style-name="ce17">
            <text:p>41 789 429</text:p>
          </table:table-cell>
          <table:table-cell office:value-type="float" office:value="53594051.229524449" table:style-name="ce17">
            <text:p>53 594 051</text:p>
          </table:table-cell>
          <table:table-cell office:value-type="float" office:value="0" table:style-name="ce17">
            <text:p>0</text:p>
          </table:table-cell>
          <table:table-cell office:value-type="float" office:value="127260476.16452543" table:style-name="ce17">
            <text:p>127 260 476</text:p>
          </table:table-cell>
          <table:table-cell office:value-type="float" office:value="0" table:style-name="ce17">
            <text:p>0</text:p>
          </table:table-cell>
          <table:table-cell office:value-type="float" office:value="24203729.149055768" table:style-name="ce17">
            <text:p>24 203 729</text:p>
          </table:table-cell>
          <table:table-cell office:value-type="float" office:value="1034619.2236688354" table:style-name="ce17">
            <text:p>1 034 619</text:p>
          </table:table-cell>
          <table:table-cell office:value-type="float" office:value="0" table:style-name="ce17">
            <text:p>0</text:p>
          </table:table-cell>
          <table:table-cell office:value-type="float" office:value="0" table:style-name="ce17">
            <text:p>0</text:p>
          </table:table-cell>
          <table:table-cell office:value-type="float" office:value="45320763.784956805" table:style-name="ce17">
            <text:p>45 320 764</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825182292.24566853" table:style-name="ce17">
            <text:p>825 182 292</text:p>
          </table:table-cell>
          <table:table-cell office:value-type="float" office:value="144466632.94496816" table:style-name="ce17">
            <text:p>144 466 633</text:p>
          </table:table-cell>
          <table:table-cell office:value-type="float" office:value="680715659.30070031" table:style-name="ce17">
            <text:p>680 715 659</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20">
            <text:p>0</text:p>
          </table:table-cell>
          <table:table-cell table:number-columns-repeated="16357"/>
        </table:table-row>
        <table:table-row table:style-name="ro9">
          <table:table-cell office:value-type="string" table:style-name="ce15">
            <text:p>G</text:p>
          </table:table-cell>
          <table:table-cell office:value-type="string" table:style-name="ce21">
            <text:p>Wholesale and retail trade; repair of motor vehicles and motorcycles</text:p>
          </table:table-cell>
          <table:table-cell office:value-type="float" office:value="4420103.1902255295" table:style-name="ce17">
            <text:p>4 420 103</text:p>
          </table:table-cell>
          <table:table-cell office:value-type="float" office:value="4420103.1902255295" table:style-name="ce17">
            <text:p>4 420 10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420103.1902255295" table:style-name="ce17">
            <text:p>4 420 10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20">
            <text:p>0</text:p>
          </table:table-cell>
          <table:table-cell table:number-columns-repeated="16357"/>
        </table:table-row>
        <table:table-row table:style-name="ro7">
          <table:table-cell office:value-type="string" table:style-name="ce15">
            <text:p>I</text:p>
          </table:table-cell>
          <table:table-cell office:value-type="string" table:style-name="ce16">
            <text:p>Accommodation and food service activities</text:p>
          </table:table-cell>
          <table:table-cell office:value-type="float" office:value="72310172.47243382" table:style-name="ce17">
            <text:p>72 310 172</text:p>
          </table:table-cell>
          <table:table-cell office:value-type="float" office:value="72310172.47243382" table:style-name="ce17">
            <text:p>72 310 17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6155086.23621691" table:style-name="ce17">
            <text:p>36 155 086</text:p>
          </table:table-cell>
          <table:table-cell office:value-type="float" office:value="18077543.118108455" table:style-name="ce17">
            <text:p>18 077 54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8077543.118108455" table:style-name="ce17">
            <text:p>18 077 543</text:p>
          </table:table-cell>
          <table:table-cell office:value-type="float" office:value="0" table:style-name="ce17">
            <text:p>0</text:p>
          </table:table-cell>
          <table:table-cell office:value-type="float" office:value="18077543.118108455" table:style-name="ce17">
            <text:p>18 077 54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20">
            <text:p>0</text:p>
          </table:table-cell>
          <table:table-cell table:number-columns-repeated="16357"/>
        </table:table-row>
        <table:table-row table:style-name="ro9">
          <table:table-cell office:value-type="string" table:style-name="ce15">
            <text:p>J, K, M</text:p>
          </table:table-cell>
          <table:table-cell office:value-type="string" table:style-name="ce21">
            <text:p>Information and communication; financial and insurance activities; professional, scientific and technical activities</text:p>
          </table:table-cell>
          <table:table-cell office:value-type="float" office:value="1318069586.7211339" table:style-name="ce17">
            <text:p>1 318 069 587</text:p>
          </table:table-cell>
          <table:table-cell office:value-type="float" office:value="1305969207.8277202" table:style-name="ce18">
            <text:p>1 305 969 208</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2100378.893413691" table:style-name="ce18">
            <text:p>12 100 379</text:p>
          </table:table-cell>
          <table:table-cell office:value-type="float" office:value="34388185.764304005" table:style-name="ce18">
            <text:p>34 388 186</text:p>
          </table:table-cell>
          <table:table-cell office:value-type="float" office:value="153654323.88220412" table:style-name="ce18">
            <text:p>153 654 324</text:p>
          </table:table-cell>
          <table:table-cell office:value-type="float" office:value="70170828.966134846" table:style-name="ce18">
            <text:p>70 170 829</text:p>
          </table:table-cell>
          <table:table-cell office:value-type="float" office:value="19882666.099293388" table:style-name="ce18">
            <text:p>19 882 666</text:p>
          </table:table-cell>
          <table:table-cell office:value-type="float" office:value="11110988.35860391" table:style-name="ce18">
            <text:p>11 110 988</text:p>
          </table:table-cell>
          <table:table-cell office:value-type="float" office:value="152245448.4007588" table:style-name="ce18">
            <text:p>152 245 448</text:p>
          </table:table-cell>
          <table:table-cell office:value-type="float" office:value="136427329.7671532" table:style-name="ce18">
            <text:p>136 427 330</text:p>
          </table:table-cell>
          <table:table-cell office:value-type="float" office:value="11110988.35860391" table:style-name="ce18">
            <text:p>11 110 988</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77046564.79942828" table:style-name="ce18">
            <text:p>377 046 565</text:p>
          </table:table-cell>
          <table:table-cell office:value-type="float" office:value="89248383.90629676" table:style-name="ce18">
            <text:p>89 248 384</text:p>
          </table:table-cell>
          <table:table-cell office:value-type="float" office:value="287798180.89313149" table:style-name="ce18">
            <text:p>287 798 181</text:p>
          </table:table-cell>
          <table:table-cell office:value-type="float" office:value="0" table:style-name="ce18">
            <text:p>0</text:p>
          </table:table-cell>
          <table:table-cell office:value-type="float" office:value="16244.557055290608" table:style-name="ce18">
            <text:p>16 245</text:p>
          </table:table-cell>
          <table:table-cell office:value-type="float" office:value="227406554.3554672" table:style-name="ce18">
            <text:p>227 406 554</text:p>
          </table:table-cell>
          <table:table-cell office:value-type="float" office:value="124609463.41212702" table:style-name="ce19">
            <text:p>124 609 463</text:p>
          </table:table-cell>
          <table:table-cell table:number-columns-repeated="16357"/>
        </table:table-row>
        <table:table-row table:style-name="ro7">
          <table:table-cell office:value-type="string" table:style-name="ce15">
            <text:p>N, P</text:p>
          </table:table-cell>
          <table:table-cell office:value-type="string" table:style-name="ce16">
            <text:p>Administrative and support service activities; education</text:p>
          </table:table-cell>
          <table:table-cell office:value-type="float" office:value="775903168.47022021" table:style-name="ce17">
            <text:p>775 903 168</text:p>
          </table:table-cell>
          <table:table-cell office:value-type="float" office:value="775903168.47022021" table:style-name="ce17">
            <text:p>775 903 168</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56989601.682372272" table:style-name="ce17">
            <text:p>56 989 602</text:p>
          </table:table-cell>
          <table:table-cell office:value-type="float" office:value="0" table:style-name="ce17">
            <text:p>0</text:p>
          </table:table-cell>
          <table:table-cell office:value-type="float" office:value="61056008.978100568" table:style-name="ce17">
            <text:p>61 056 009</text:p>
          </table:table-cell>
          <table:table-cell office:value-type="float" office:value="0" table:style-name="ce17">
            <text:p>0</text:p>
          </table:table-cell>
          <table:table-cell office:value-type="float" office:value="6575195.0048195859" table:style-name="ce17">
            <text:p>6 575 195</text:p>
          </table:table-cell>
          <table:table-cell office:value-type="float" office:value="325274771.63763773" table:style-name="ce17">
            <text:p>325 274 77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732819.52965235175" table:style-name="ce17">
            <text:p>732 820</text:p>
          </table:table-cell>
          <table:table-cell office:value-type="float" office:value="0" table:style-name="ce17">
            <text:p>0</text:p>
          </table:table-cell>
          <table:table-cell office:value-type="float" office:value="732819.52965235175" table:style-name="ce17">
            <text:p>732 820</text:p>
          </table:table-cell>
          <table:table-cell office:value-type="float" office:value="0" table:style-name="ce17">
            <text:p>0</text:p>
          </table:table-cell>
          <table:table-cell office:value-type="float" office:value="0" table:style-name="ce17">
            <text:p>0</text:p>
          </table:table-cell>
          <table:table-cell office:value-type="float" office:value="325274771.63763773" table:style-name="ce17">
            <text:p>325 274 772</text:p>
          </table:table-cell>
          <table:table-cell office:value-type="float" office:value="0" table:style-name="ce20">
            <text:p>0</text:p>
          </table:table-cell>
          <table:table-cell table:number-columns-repeated="16357"/>
        </table:table-row>
        <table:table-row table:style-name="ro7">
          <table:table-cell office:value-type="string" table:style-name="ce15">
            <text:p>S</text:p>
          </table:table-cell>
          <table:table-cell office:value-type="string" table:style-name="ce16">
            <text:p>Other service activities</text:p>
          </table:table-cell>
          <table:table-cell office:value-type="float" office:value="51920697.623947814" table:style-name="ce17">
            <text:p>51 920 698</text:p>
          </table:table-cell>
          <table:table-cell office:value-type="float" office:value="51920697.623947814" table:style-name="ce17">
            <text:p>51 920 698</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606879.93636720662" table:style-name="ce17">
            <text:p>606 880</text:p>
          </table:table-cell>
          <table:table-cell office:value-type="float" office:value="0" table:style-name="ce17">
            <text:p>0</text:p>
          </table:table-cell>
          <table:table-cell office:value-type="float" office:value="0" table:style-name="ce17">
            <text:p>0</text:p>
          </table:table-cell>
          <table:table-cell office:value-type="float" office:value="42132812.561186984" table:style-name="ce17">
            <text:p>42 132 813</text:p>
          </table:table-cell>
          <table:table-cell office:value-type="float" office:value="1715253.4728462347" table:style-name="ce17">
            <text:p>1 715 253</text:p>
          </table:table-cell>
          <table:table-cell office:value-type="float" office:value="799482.55090290518" table:style-name="ce17">
            <text:p>799 48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151533.0788953425" table:style-name="ce17">
            <text:p>4 151 533</text:p>
          </table:table-cell>
          <table:table-cell office:value-type="float" office:value="2638292.4179795892" table:style-name="ce17">
            <text:p>2 638 292</text:p>
          </table:table-cell>
          <table:table-cell office:value-type="float" office:value="1513240.6609157531" table:style-name="ce17">
            <text:p>1 513 241</text:p>
          </table:table-cell>
          <table:table-cell office:value-type="float" office:value="0" table:style-name="ce17">
            <text:p>0</text:p>
          </table:table-cell>
          <table:table-cell office:value-type="float" office:value="0" table:style-name="ce17">
            <text:p>0</text:p>
          </table:table-cell>
          <table:table-cell office:value-type="float" office:value="1715253.4728462347" table:style-name="ce17">
            <text:p>1 715 253</text:p>
          </table:table-cell>
          <table:table-cell office:value-type="float" office:value="799482.55090290518" table:style-name="ce20">
            <text:p>799 483</text:p>
          </table:table-cell>
          <table:table-cell table:number-columns-repeated="16357"/>
        </table:table-row>
        <table:table-row table:style-name="ro7">
          <table:table-cell office:value-type="string" table:number-columns-spanned="2" table:number-rows-spanned="1" table:style-name="ce33">
            <text:p>General government</text:p>
          </table:table-cell>
          <table:covered-table-cell/>
          <table:table-cell office:value-type="float" office:value="400842707.45221883" table:style-name="ce17">
            <text:p>400 842 707</text:p>
          </table:table-cell>
          <table:table-cell office:value-type="float" office:value="400842707.45221883" table:style-name="ce18">
            <text:p>400 842 707</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32672371.16300067" table:style-name="ce18">
            <text:p>232 672 371</text:p>
          </table:table-cell>
          <table:table-cell office:value-type="float" office:value="3040111.0805353429" table:style-name="ce18">
            <text:p>3 040 111</text:p>
          </table:table-cell>
          <table:table-cell office:value-type="float" office:value="11198124.836190332" table:style-name="ce18">
            <text:p>11 198 125</text:p>
          </table:table-cell>
          <table:table-cell office:value-type="float" office:value="0" table:style-name="ce18">
            <text:p>0</text:p>
          </table:table-cell>
          <table:table-cell office:value-type="float" office:value="0" table:style-name="ce18">
            <text:p>0</text:p>
          </table:table-cell>
          <table:table-cell office:value-type="float" office:value="56951188.512125894" table:style-name="ce18">
            <text:p>56 951 189</text:p>
          </table:table-cell>
          <table:table-cell office:value-type="float" office:value="13493111.190191379" table:style-name="ce18">
            <text:p>13 493 111</text:p>
          </table:table-cell>
          <table:table-cell office:value-type="float" office:value="0" table:style-name="ce18">
            <text:p>0</text:p>
          </table:table-cell>
          <table:table-cell office:value-type="float" office:value="25340925" table:style-name="ce18">
            <text:p>25 340 925</text:p>
          </table:table-cell>
          <table:table-cell office:value-type="float" office:value="25340925" table:style-name="ce18">
            <text:p>25 340 925</text:p>
          </table:table-cell>
          <table:table-cell office:value-type="float" office:value="0" table:style-name="ce18">
            <text:p>0</text:p>
          </table:table-cell>
          <table:table-cell office:value-type="float" office:value="0" table:style-name="ce18">
            <text:p>0</text:p>
          </table:table-cell>
          <table:table-cell office:value-type="float" office:value="1195687.1580493171" table:style-name="ce18">
            <text:p>1 195 687</text:p>
          </table:table-cell>
          <table:table-cell office:value-type="float" office:value="1195687.1580493171" table:style-name="ce18">
            <text:p>1 195 687</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6951188.512125894" table:style-name="ce18">
            <text:p>56 951 189</text:p>
          </table:table-cell>
          <table:table-cell office:value-type="float" office:value="0" table:style-name="ce19">
            <text:p>0</text:p>
          </table:table-cell>
          <table:table-cell table:number-columns-repeated="16357"/>
        </table:table-row>
        <table:table-row table:style-name="ro10">
          <table:table-cell office:value-type="string" table:number-columns-spanned="2" table:number-rows-spanned="1" table:style-name="ce34">
            <text:p>TOTAL</text:p>
          </table:table-cell>
          <table:covered-table-cell/>
          <table:table-cell office:value-type="float" office:value="7475617959.8216076" table:style-name="ce22">
            <text:p>7 475 617 960</text:p>
          </table:table-cell>
          <table:table-cell office:value-type="float" office:value="4742690487.2696276" table:style-name="ce22">
            <text:p>4 742 690 487</text:p>
          </table:table-cell>
          <table:table-cell office:value-type="float" office:value="431988145.63948435" table:style-name="ce22">
            <text:p>431 988 146</text:p>
          </table:table-cell>
          <table:table-cell office:value-type="float" office:value="448540616.72640944" table:style-name="ce22">
            <text:p>448 540 617</text:p>
          </table:table-cell>
          <table:table-cell office:value-type="float" office:value="128413342.60508326" table:style-name="ce22">
            <text:p>128 413 343</text:p>
          </table:table-cell>
          <table:table-cell office:value-type="float" office:value="1723985367.5810018" table:style-name="ce22">
            <text:p>1 723 985 368</text:p>
          </table:table-cell>
          <table:table-cell office:value-type="float" office:value="378279986.70348251" table:style-name="ce22">
            <text:p>378 279 987</text:p>
          </table:table-cell>
          <table:table-cell office:value-type="float" office:value="889380970.39018321" table:style-name="ce22">
            <text:p>889 380 970</text:p>
          </table:table-cell>
          <table:table-cell office:value-type="float" office:value="888679109.5827781" table:style-name="ce22">
            <text:p>888 679 110</text:p>
          </table:table-cell>
          <table:table-cell office:value-type="float" office:value="49163026.976207793" table:style-name="ce22">
            <text:p>49 163 027</text:p>
          </table:table-cell>
          <table:table-cell office:value-type="float" office:value="61058783.052418888" table:style-name="ce22">
            <text:p>61 058 783</text:p>
          </table:table-cell>
          <table:table-cell office:value-type="float" office:value="536186662.02336866" table:style-name="ce22">
            <text:p>536 186 662</text:p>
          </table:table-cell>
          <table:table-cell office:value-type="float" office:value="165080697.89160126" table:style-name="ce22">
            <text:p>165 080 698</text:p>
          </table:table-cell>
          <table:table-cell office:value-type="float" office:value="57506324.280601464" table:style-name="ce22">
            <text:p>57 506 324</text:p>
          </table:table-cell>
          <table:table-cell office:value-type="float" office:value="32286659.974955119" table:style-name="ce22">
            <text:p>32 286 660</text:p>
          </table:table-cell>
          <table:table-cell office:value-type="float" office:value="26920986.963405088" table:style-name="ce22">
            <text:p>26 920 987</text:p>
          </table:table-cell>
          <table:table-cell office:value-type="float" office:value="5365673.0115500325" table:style-name="ce22">
            <text:p>5 365 673</text:p>
          </table:table-cell>
          <table:table-cell office:value-type="float" office:value="0" table:style-name="ce22">
            <text:p>0</text:p>
          </table:table-cell>
          <table:table-cell office:value-type="float" office:value="3458027512.855773" table:style-name="ce22">
            <text:p>3 458 027 513</text:p>
          </table:table-cell>
          <table:table-cell office:value-type="float" office:value="2335439554.3586555" table:style-name="ce22">
            <text:p>2 335 439 554</text:p>
          </table:table-cell>
          <table:table-cell office:value-type="float" office:value="1068399061.9873012" table:style-name="ce22">
            <text:p>1 068 399 062</text:p>
          </table:table-cell>
          <table:table-cell office:value-type="float" office:value="54188896.509816706" table:style-name="ce22">
            <text:p>54 188 897</text:p>
          </table:table-cell>
          <table:table-cell office:value-type="float" office:value="223211512.14912882" table:style-name="ce22">
            <text:p>223 211 512</text:p>
          </table:table-cell>
          <table:table-cell office:value-type="float" office:value="611347767.97807705" table:style-name="ce22">
            <text:p>611 347 768</text:p>
          </table:table-cell>
          <table:table-cell office:value-type="float" office:value="125408945.96302992" table:style-name="ce23">
            <text:p>125 408 946</text:p>
          </table:table-cell>
          <table:table-cell table:number-columns-repeated="16357"/>
        </table:table-row>
        <table:table-row table:style-name="ro7">
          <table:table-cell office:value-type="string" table:number-columns-spanned="27" table:number-rows-spanned="1" table:style-name="ce37">
            <text:p>S: STATISTICS AUSTRIA, Regionalisation of environmental goods and services sector, on behalf of federal provinces and the ministry of climate protection, environment, energy, mobility, innovation and technology. Compiled on 3 February 2021.</text:p>
          </table:table-cell>
          <table:covered-table-cell table:number-columns-repeated="26"/>
          <table:table-cell table:number-columns-repeated="16357"/>
        </table:table-row>
        <table:table-row table:number-rows-repeated="1048508" table:style-name="ro2">
          <table:table-cell table:number-columns-repeated="16384"/>
        </table:table-row>
      </table:table>
      <table:table table:name="Employment" table:style-name="ta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3" table:default-cell-style-name="ce1"/>
        <table:table-column table:style-name="co1" table:number-columns-repeated="16357" table:default-cell-style-name="ce1"/>
        <table:table-row table:style-name="ro1">
          <table:table-cell office:value-type="string" table:number-columns-spanned="27" table:number-rows-spanned="1" table:style-name="ce25">
            <text:p>Environmental Goods and Services Sector Vienna – Employment 2021 – in persons<text:s/></text:p>
          </table:table-cell>
          <table:covered-table-cell table:number-columns-repeated="26"/>
          <table:table-cell table:number-columns-repeated="16357" table:style-name="ce8"/>
        </table:table-row>
        <table:table-row table:style-name="ro7">
          <table:table-cell office:value-type="string" table:number-columns-spanned="1" table:number-rows-spanned="3" table:style-name="ce26">
            <text:p>NACE section</text:p>
          </table:table-cell>
          <table:table-cell office:value-type="string" table:number-columns-spanned="1" table:number-rows-spanned="3" table:style-name="ce27">
            <text:p>Name</text:p>
          </table:table-cell>
          <table:table-cell office:value-type="string" table:number-columns-spanned="1" table:number-rows-spanned="3" table:style-name="ce27">
            <text:p>Total environmental employment</text:p>
          </table:table-cell>
          <table:table-cell office:value-type="string" table:number-columns-spanned="5" table:number-rows-spanned="1" table:style-name="ce28">
            <text:p>Goods – technologies – services</text:p>
          </table:table-cell>
          <table:covered-table-cell table:number-columns-repeated="4"/>
          <table:table-cell office:value-type="string" table:number-columns-spanned="19" table:number-rows-spanned="1" table:style-name="ce29">
            <text:p>Environmental domains</text:p>
          </table:table-cell>
          <table:covered-table-cell table:number-columns-repeated="18"/>
          <table:table-cell table:number-columns-repeated="16357"/>
        </table:table-row>
        <table:table-row table:style-name="ro7">
          <table:covered-table-cell/>
          <table:covered-table-cell/>
          <table:covered-table-cell/>
          <table:table-cell office:value-type="string" table:number-columns-spanned="1" table:number-rows-spanned="2" table:style-name="ce30">
            <text:p>Environmental services</text:p>
          </table:table-cell>
          <table:table-cell office:value-type="string" table:number-columns-spanned="2" table:number-rows-spanned="1" table:style-name="ce31">
            <text:p>Environmental goods</text:p>
          </table:table-cell>
          <table:covered-table-cell/>
          <table:table-cell office:value-type="string" table:number-columns-spanned="2" table:number-rows-spanned="1" table:style-name="ce31">
            <text:p>Environmental technologies</text:p>
          </table:table-cell>
          <table:covered-table-cell/>
          <table:table-cell office:value-type="string" table:number-columns-spanned="7" table:number-rows-spanned="1" table:style-name="ce31">
            <text:p>Environmental protection activities</text:p>
          </table:table-cell>
          <table:covered-table-cell table:number-columns-repeated="6"/>
          <table:table-cell office:value-type="string" table:number-columns-spanned="12" table:number-rows-spanned="1" table:style-name="ce32">
            <text:p>Resource management activities</text:p>
          </table:table-cell>
          <table:covered-table-cell table:number-columns-repeated="11"/>
          <table:table-cell table:number-columns-repeated="16357"/>
        </table:table-row>
        <table:table-row table:style-name="ro8">
          <table:covered-table-cell/>
          <table:covered-table-cell/>
          <table:covered-table-cell/>
          <table:covered-table-cell/>
          <table:table-cell office:value-type="string" table:style-name="ce9">
            <text:p>Connected goods</text:p>
          </table:table-cell>
          <table:table-cell office:value-type="string" table:style-name="ce9">
            <text:p>Environment-friendly goods</text:p>
          </table:table-cell>
          <table:table-cell office:value-type="string" table:style-name="ce9">
            <text:p>End-of-pipe technologies</text:p>
          </table:table-cell>
          <table:table-cell office:value-type="string" table:style-name="ce9">
            <text:p>Integrated technologies</text:p>
          </table:table-cell>
          <table:table-cell office:value-type="string" table:style-name="ce9">
            <text:p>Protection of ambient air and climate</text:p>
          </table:table-cell>
          <table:table-cell office:value-type="string" table:style-name="ce9">
            <text:p>Wastewater management, protection and remediation of soil, groundwater and surface water</text:p>
          </table:table-cell>
          <table:table-cell office:value-type="string" table:style-name="ce9">
            <text:p>Waste management</text:p>
          </table:table-cell>
          <table:table-cell office:value-type="string" table:style-name="ce9">
            <text:p>Noise and vibration abatement;</text:p>
            <text:p>protection against radiation</text:p>
          </table:table-cell>
          <table:table-cell office:value-type="string" table:style-name="ce9">
            <text:p>Protection of biodiversity and landscapes</text:p>
          </table:table-cell>
          <table:table-cell office:value-type="string" table:style-name="ce9">
            <text:p>Environmental research and development</text:p>
          </table:table-cell>
          <table:table-cell office:value-type="string" table:style-name="ce9">
            <text:p>Other environmental protection activities</text:p>
          </table:table-cell>
          <table:table-cell office:value-type="string" table:style-name="ce9">
            <text:p>Management of water</text:p>
          </table:table-cell>
          <table:table-cell office:value-type="string" table:style-name="ce9">
            <text:p>Management of forest resources</text:p>
          </table:table-cell>
          <table:table-cell office:value-type="string" table:style-name="ce9">
            <text:p><text:s text:c="2"/>thereof: Management of forest areas</text:p>
          </table:table-cell>
          <table:table-cell office:value-type="string" table:style-name="ce9">
            <text:p><text:s text:c="3"/>thereof: Minimisation of the intake of forest resources</text:p>
          </table:table-cell>
          <table:table-cell office:value-type="string" table:style-name="ce9">
            <text:p>Management of wild flora and fauna</text:p>
          </table:table-cell>
          <table:table-cell office:value-type="string" table:style-name="ce9">
            <text:p>Management of energy resources</text:p>
          </table:table-cell>
          <table:table-cell office:value-type="string" table:style-name="ce9">
            <text:p><text:s text:c="3"/>thereof: Production of energy from renewable sources<text:s text:c="2"/></text:p>
          </table:table-cell>
          <table:table-cell office:value-type="string" table:style-name="ce9">
            <text:p><text:s text:c="3"/>thereof: Heat/Energy saving and management</text:p>
          </table:table-cell>
          <table:table-cell office:value-type="string" table:style-name="ce9">
            <text:p><text:s text:c="3"/>thereof: Minimisation of the intake of fossil</text:p>
            <text:p>resources as raw material</text:p>
          </table:table-cell>
          <table:table-cell office:value-type="string" table:style-name="ce9">
            <text:p>Management of minerals</text:p>
          </table:table-cell>
          <table:table-cell office:value-type="string" table:style-name="ce9">
            <text:p>Research and development</text:p>
          </table:table-cell>
          <table:table-cell office:value-type="string" table:style-name="ce10">
            <text:p>Other resource</text:p>
            <text:p>management activities</text:p>
          </table:table-cell>
          <table:table-cell table:number-columns-repeated="16357"/>
        </table:table-row>
        <table:table-row table:style-name="ro7">
          <table:table-cell office:value-type="string" table:style-name="ce11">
            <text:p>A</text:p>
          </table:table-cell>
          <table:table-cell office:value-type="string" table:style-name="ce12">
            <text:p>Agriculture, forestry and fishing</text:p>
          </table:table-cell>
          <table:table-cell office:value-type="float" office:value="121.66582811585855" table:style-name="ce13">
            <text:p>122</text:p>
          </table:table-cell>
          <table:table-cell office:value-type="float" office:value="16.223107489908756" table:style-name="ce13">
            <text:p>16</text:p>
          </table:table-cell>
          <table:table-cell office:value-type="float" office:value="0" table:style-name="ce13">
            <text:p>0</text:p>
          </table:table-cell>
          <table:table-cell office:value-type="float" office:value="105.44272062594979" table:style-name="ce13">
            <text:p>105</text:p>
          </table:table-cell>
          <table:table-cell office:value-type="float" office:value="0" table:style-name="ce13">
            <text:p>0</text:p>
          </table:table-cell>
          <table:table-cell office:value-type="float" office:value="0" table:style-name="ce13">
            <text:p>0</text:p>
          </table:table-cell>
          <table:table-cell office:value-type="float" office:value="2.4845736808686656" table:style-name="ce13">
            <text:p>2</text:p>
          </table:table-cell>
          <table:table-cell office:value-type="float" office:value="93.178615271086841" table:style-name="ce13">
            <text:p>93</text:p>
          </table:table-cell>
          <table:table-cell office:value-type="float" office:value="0" table:style-name="ce13">
            <text:p>0</text:p>
          </table:table-cell>
          <table:table-cell office:value-type="float" office:value="0" table:style-name="ce13">
            <text:p>0</text:p>
          </table:table-cell>
          <table:table-cell office:value-type="float" office:value="6.3723863664372669" table:style-name="ce13">
            <text:p>6</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7.7043932335721994" table:style-name="ce13">
            <text:p>8</text:p>
          </table:table-cell>
          <table:table-cell office:value-type="float" office:value="7.7043932335721994" table:style-name="ce13">
            <text:p>8</text:p>
          </table:table-cell>
          <table:table-cell office:value-type="float" office:value="0" table:style-name="ce13">
            <text:p>0</text:p>
          </table:table-cell>
          <table:table-cell office:value-type="float" office:value="0" table:style-name="ce13">
            <text:p>0</text:p>
          </table:table-cell>
          <table:table-cell office:value-type="float" office:value="11.925859563893564" table:style-name="ce13">
            <text:p>12</text:p>
          </table:table-cell>
          <table:table-cell office:value-type="float" office:value="11.925859563893564" table:style-name="ce13">
            <text:p>1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4">
            <text:p>0</text:p>
          </table:table-cell>
          <table:table-cell table:number-columns-repeated="16357"/>
        </table:table-row>
        <table:table-row table:style-name="ro7">
          <table:table-cell office:value-type="string" table:style-name="ce15">
            <text:p>C</text:p>
          </table:table-cell>
          <table:table-cell office:value-type="string" table:style-name="ce16">
            <text:p>Manufacturing</text:p>
          </table:table-cell>
          <table:table-cell office:value-type="float" office:value="2968.7113083675804" table:style-name="ce17">
            <text:p>2 969</text:p>
          </table:table-cell>
          <table:table-cell office:value-type="float" office:value="36.769604715436571" table:style-name="ce18">
            <text:p>37</text:p>
          </table:table-cell>
          <table:table-cell office:value-type="float" office:value="243.2396115281627" table:style-name="ce18">
            <text:p>243</text:p>
          </table:table-cell>
          <table:table-cell office:value-type="float" office:value="300.43722965576234" table:style-name="ce18">
            <text:p>300</text:p>
          </table:table-cell>
          <table:table-cell office:value-type="float" office:value="165.71759159801121" table:style-name="ce18">
            <text:p>166</text:p>
          </table:table-cell>
          <table:table-cell office:value-type="float" office:value="2222.5472708702077" table:style-name="ce18">
            <text:p>2 223</text:p>
          </table:table-cell>
          <table:table-cell office:value-type="float" office:value="235.8650478634454" table:style-name="ce18">
            <text:p>236</text:p>
          </table:table-cell>
          <table:table-cell office:value-type="float" office:value="95.38552474237305" table:style-name="ce18">
            <text:p>95</text:p>
          </table:table-cell>
          <table:table-cell office:value-type="float" office:value="8.4315514297734371" table:style-name="ce18">
            <text:p>8</text:p>
          </table:table-cell>
          <table:table-cell office:value-type="float" office:value="32.839839371544286" table:style-name="ce18">
            <text:p>33</text:p>
          </table:table-cell>
          <table:table-cell office:value-type="float" office:value="16.192842674514246" table:style-name="ce18">
            <text:p>16</text:p>
          </table:table-cell>
          <table:table-cell office:value-type="float" office:value="0" table:style-name="ce18">
            <text:p>0</text:p>
          </table:table-cell>
          <table:table-cell office:value-type="float" office:value="67.204694257835797" table:style-name="ce18">
            <text:p>67</text:p>
          </table:table-cell>
          <table:table-cell office:value-type="float" office:value="13.814214125960483" table:style-name="ce18">
            <text:p>14</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497.8758730909472" table:style-name="ce18">
            <text:p>2 498</text:p>
          </table:table-cell>
          <table:table-cell office:value-type="float" office:value="1924.4651651217437" table:style-name="ce18">
            <text:p>1 924</text:p>
          </table:table-cell>
          <table:table-cell office:value-type="float" office:value="559.66874802939356" table:style-name="ce18">
            <text:p>560</text:p>
          </table:table-cell>
          <table:table-cell office:value-type="float" office:value="13.741959939809865" table:style-name="ce18">
            <text:p>14</text:p>
          </table:table-cell>
          <table:table-cell office:value-type="float" office:value="0" table:style-name="ce18">
            <text:p>0</text:p>
          </table:table-cell>
          <table:table-cell office:value-type="float" office:value="1.1017208111865506" table:style-name="ce18">
            <text:p>1</text:p>
          </table:table-cell>
          <table:table-cell office:value-type="float" office:value="0" table:style-name="ce19">
            <text:p>0</text:p>
          </table:table-cell>
          <table:table-cell table:number-columns-repeated="16357"/>
        </table:table-row>
        <table:table-row table:style-name="ro7">
          <table:table-cell office:value-type="string" table:style-name="ce15">
            <text:p>D</text:p>
          </table:table-cell>
          <table:table-cell office:value-type="string" table:style-name="ce16">
            <text:p>Electricity, gas, steam and air conditioning supply</text:p>
          </table:table-cell>
          <table:table-cell office:value-type="float" office:value="266.16331796966364" table:style-name="ce17">
            <text:p>266</text:p>
          </table:table-cell>
          <table:table-cell office:value-type="float" office:value="0" table:style-name="ce17">
            <text:p>0</text:p>
          </table:table-cell>
          <table:table-cell office:value-type="float" office:value="0" table:style-name="ce17">
            <text:p>0</text:p>
          </table:table-cell>
          <table:table-cell office:value-type="float" office:value="266.16331796966364" table:style-name="ce17">
            <text:p>266</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66.16331796966364" table:style-name="ce17">
            <text:p>266</text:p>
          </table:table-cell>
          <table:table-cell office:value-type="float" office:value="124.38596380503924" table:style-name="ce17">
            <text:p>124</text:p>
          </table:table-cell>
          <table:table-cell office:value-type="float" office:value="141.7773541646244" table:style-name="ce17">
            <text:p>14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20">
            <text:p>0</text:p>
          </table:table-cell>
          <table:table-cell table:number-columns-repeated="16357"/>
        </table:table-row>
        <table:table-row table:style-name="ro9">
          <table:table-cell office:value-type="string" table:style-name="ce15">
            <text:p>E</text:p>
          </table:table-cell>
          <table:table-cell office:value-type="string" table:style-name="ce21">
            <text:p>Water supply; sewerage, waste management and remediation activities</text:p>
          </table:table-cell>
          <table:table-cell office:value-type="float" office:value="3742.8648726712554" table:style-name="ce17">
            <text:p>3 743</text:p>
          </table:table-cell>
          <table:table-cell office:value-type="float" office:value="3742.8648726712554" table:style-name="ce17">
            <text:p>3 74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821.97525634236752" table:style-name="ce17">
            <text:p>822</text:p>
          </table:table-cell>
          <table:table-cell office:value-type="float" office:value="2103.8705858993872" table:style-name="ce17">
            <text:p>2 104</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5.504366001595708" table:style-name="ce17">
            <text:p>16</text:p>
          </table:table-cell>
          <table:table-cell office:value-type="float" office:value="0" table:style-name="ce17">
            <text:p>0</text:p>
          </table:table-cell>
          <table:table-cell office:value-type="float" office:value="15.504366001595708" table:style-name="ce17">
            <text:p>16</text:p>
          </table:table-cell>
          <table:table-cell office:value-type="float" office:value="0" table:style-name="ce17">
            <text:p>0</text:p>
          </table:table-cell>
          <table:table-cell office:value-type="float" office:value="156.58137998761205" table:style-name="ce17">
            <text:p>157</text:p>
          </table:table-cell>
          <table:table-cell office:value-type="float" office:value="0" table:style-name="ce17">
            <text:p>0</text:p>
          </table:table-cell>
          <table:table-cell office:value-type="float" office:value="0" table:style-name="ce17">
            <text:p>0</text:p>
          </table:table-cell>
          <table:table-cell office:value-type="float" office:value="156.58137998761205" table:style-name="ce17">
            <text:p>157</text:p>
          </table:table-cell>
          <table:table-cell office:value-type="float" office:value="644.93328444029294" table:style-name="ce17">
            <text:p>645</text:p>
          </table:table-cell>
          <table:table-cell office:value-type="float" office:value="0" table:style-name="ce17">
            <text:p>0</text:p>
          </table:table-cell>
          <table:table-cell office:value-type="float" office:value="0" table:style-name="ce20">
            <text:p>0</text:p>
          </table:table-cell>
          <table:table-cell table:number-columns-repeated="16357"/>
        </table:table-row>
        <table:table-row table:style-name="ro7">
          <table:table-cell office:value-type="string" table:style-name="ce15">
            <text:p>F</text:p>
          </table:table-cell>
          <table:table-cell office:value-type="string" table:style-name="ce16">
            <text:p>Construction</text:p>
          </table:table-cell>
          <table:table-cell office:value-type="float" office:value="5875.7907900092214" table:style-name="ce17">
            <text:p>5 876</text:p>
          </table:table-cell>
          <table:table-cell office:value-type="float" office:value="4614.9135559534161" table:style-name="ce17">
            <text:p>4 615</text:p>
          </table:table-cell>
          <table:table-cell office:value-type="float" office:value="239.19238175522133" table:style-name="ce17">
            <text:p>239</text:p>
          </table:table-cell>
          <table:table-cell office:value-type="float" office:value="500.90636391894742" table:style-name="ce17">
            <text:p>501</text:p>
          </table:table-cell>
          <table:table-cell office:value-type="float" office:value="170.09997786057758" table:style-name="ce17">
            <text:p>170</text:p>
          </table:table-cell>
          <table:table-cell office:value-type="float" office:value="350.67851052105902" table:style-name="ce17">
            <text:p>351</text:p>
          </table:table-cell>
          <table:table-cell office:value-type="float" office:value="0" table:style-name="ce17">
            <text:p>0</text:p>
          </table:table-cell>
          <table:table-cell office:value-type="float" office:value="599.49542794212539" table:style-name="ce17">
            <text:p>599</text:p>
          </table:table-cell>
          <table:table-cell office:value-type="float" office:value="0" table:style-name="ce17">
            <text:p>0</text:p>
          </table:table-cell>
          <table:table-cell office:value-type="float" office:value="221.11901302287191" table:style-name="ce17">
            <text:p>221</text:p>
          </table:table-cell>
          <table:table-cell office:value-type="float" office:value="22.903111713497339" table:style-name="ce17">
            <text:p>23</text:p>
          </table:table-cell>
          <table:table-cell office:value-type="float" office:value="0" table:style-name="ce17">
            <text:p>0</text:p>
          </table:table-cell>
          <table:table-cell office:value-type="float" office:value="0" table:style-name="ce17">
            <text:p>0</text:p>
          </table:table-cell>
          <table:table-cell office:value-type="float" office:value="262.37645478696214" table:style-name="ce17">
            <text:p>26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768.9583870563456" table:style-name="ce17">
            <text:p>4 769</text:p>
          </table:table-cell>
          <table:table-cell office:value-type="float" office:value="2030.0461468810772" table:style-name="ce17">
            <text:p>2 030</text:p>
          </table:table-cell>
          <table:table-cell office:value-type="float" office:value="2738.9122401752688" table:style-name="ce17">
            <text:p>2 739</text:p>
          </table:table-cell>
          <table:table-cell office:value-type="float" office:value="0" table:style-name="ce17">
            <text:p>0</text:p>
          </table:table-cell>
          <table:table-cell office:value-type="float" office:value="0.93839548741829348" table:style-name="ce17">
            <text:p>1</text:p>
          </table:table-cell>
          <table:table-cell office:value-type="float" office:value="0" table:style-name="ce17">
            <text:p>0</text:p>
          </table:table-cell>
          <table:table-cell office:value-type="float" office:value="0" table:style-name="ce20">
            <text:p>0</text:p>
          </table:table-cell>
          <table:table-cell table:number-columns-repeated="16357"/>
        </table:table-row>
        <table:table-row table:style-name="ro9">
          <table:table-cell office:value-type="string" table:style-name="ce15">
            <text:p>G</text:p>
          </table:table-cell>
          <table:table-cell office:value-type="string" table:style-name="ce21">
            <text:p>Wholesale and retail trade; repair of motor vehicles and motorcycles</text:p>
          </table:table-cell>
          <table:table-cell office:value-type="float" office:value="55.788150076458663" table:style-name="ce17">
            <text:p>56</text:p>
          </table:table-cell>
          <table:table-cell office:value-type="float" office:value="55.788150076458663" table:style-name="ce17">
            <text:p>56</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55.788150076458663" table:style-name="ce17">
            <text:p>56</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20">
            <text:p>0</text:p>
          </table:table-cell>
          <table:table-cell table:number-columns-repeated="16357"/>
        </table:table-row>
        <table:table-row table:style-name="ro7">
          <table:table-cell office:value-type="string" table:style-name="ce15">
            <text:p>I</text:p>
          </table:table-cell>
          <table:table-cell office:value-type="string" table:style-name="ce16">
            <text:p>Accommodation and food service activities</text:p>
          </table:table-cell>
          <table:table-cell office:value-type="float" office:value="406.82125019941395" table:style-name="ce17">
            <text:p>407</text:p>
          </table:table-cell>
          <table:table-cell office:value-type="float" office:value="406.82125019941395" table:style-name="ce17">
            <text:p>407</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03.41062509970698" table:style-name="ce17">
            <text:p>203</text:p>
          </table:table-cell>
          <table:table-cell office:value-type="float" office:value="101.70531254985349" table:style-name="ce17">
            <text:p>10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01.70531254985349" table:style-name="ce17">
            <text:p>102</text:p>
          </table:table-cell>
          <table:table-cell office:value-type="float" office:value="0" table:style-name="ce17">
            <text:p>0</text:p>
          </table:table-cell>
          <table:table-cell office:value-type="float" office:value="101.70531254985349" table:style-name="ce17">
            <text:p>10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20">
            <text:p>0</text:p>
          </table:table-cell>
          <table:table-cell table:number-columns-repeated="16357"/>
        </table:table-row>
        <table:table-row table:style-name="ro9">
          <table:table-cell office:value-type="string" table:style-name="ce15">
            <text:p>J, K, M</text:p>
          </table:table-cell>
          <table:table-cell office:value-type="string" table:style-name="ce21">
            <text:p>Information and communication; financial and insurance activities; professional, scientific and technical activities</text:p>
          </table:table-cell>
          <table:table-cell office:value-type="float" office:value="7044.9848444913596" table:style-name="ce17">
            <text:p>7 045</text:p>
          </table:table-cell>
          <table:table-cell office:value-type="float" office:value="6992.4478326589451" table:style-name="ce18">
            <text:p>6 992</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2.53701183241489" table:style-name="ce18">
            <text:p>53</text:p>
          </table:table-cell>
          <table:table-cell office:value-type="float" office:value="103.57821873094599" table:style-name="ce18">
            <text:p>104</text:p>
          </table:table-cell>
          <table:table-cell office:value-type="float" office:value="774.56177367002101" table:style-name="ce18">
            <text:p>775</text:p>
          </table:table-cell>
          <table:table-cell office:value-type="float" office:value="299.49529497444638" table:style-name="ce18">
            <text:p>299</text:p>
          </table:table-cell>
          <table:table-cell office:value-type="float" office:value="68.519626557002852" table:style-name="ce18">
            <text:p>69</text:p>
          </table:table-cell>
          <table:table-cell office:value-type="float" office:value="81.603274245750413" table:style-name="ce18">
            <text:p>82</text:p>
          </table:table-cell>
          <table:table-cell office:value-type="float" office:value="723.46670435177714" table:style-name="ce18">
            <text:p>723</text:p>
          </table:table-cell>
          <table:table-cell office:value-type="float" office:value="943.66466965251357" table:style-name="ce18">
            <text:p>944</text:p>
          </table:table-cell>
          <table:table-cell office:value-type="float" office:value="65.584762362315516" table:style-name="ce18">
            <text:p>66</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143.0764261271665" table:style-name="ce18">
            <text:p>2 143</text:p>
          </table:table-cell>
          <table:table-cell office:value-type="float" office:value="402.48004153722735" table:style-name="ce18">
            <text:p>402</text:p>
          </table:table-cell>
          <table:table-cell office:value-type="float" office:value="1740.5963845899391" table:style-name="ce18">
            <text:p>1 741</text:p>
          </table:table-cell>
          <table:table-cell office:value-type="float" office:value="0" table:style-name="ce18">
            <text:p>0</text:p>
          </table:table-cell>
          <table:table-cell office:value-type="float" office:value="18.481062717768719" table:style-name="ce18">
            <text:p>18</text:p>
          </table:table-cell>
          <table:table-cell office:value-type="float" office:value="944.76793397763947" table:style-name="ce18">
            <text:p>945</text:p>
          </table:table-cell>
          <table:table-cell office:value-type="float" office:value="878.1850971240126" table:style-name="ce19">
            <text:p>878</text:p>
          </table:table-cell>
          <table:table-cell table:number-columns-repeated="16357"/>
        </table:table-row>
        <table:table-row table:style-name="ro7">
          <table:table-cell office:value-type="string" table:style-name="ce15">
            <text:p>N, P</text:p>
          </table:table-cell>
          <table:table-cell office:value-type="string" table:style-name="ce16">
            <text:p>Administrative and support service activities; education</text:p>
          </table:table-cell>
          <table:table-cell office:value-type="float" office:value="4260.9998631621702" table:style-name="ce17">
            <text:p>4 261</text:p>
          </table:table-cell>
          <table:table-cell office:value-type="float" office:value="4260.9998631621702" table:style-name="ce17">
            <text:p>4 26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77.08287191081843" table:style-name="ce17">
            <text:p>477</text:p>
          </table:table-cell>
          <table:table-cell office:value-type="float" office:value="0" table:style-name="ce17">
            <text:p>0</text:p>
          </table:table-cell>
          <table:table-cell office:value-type="float" office:value="1124.5728489706355" table:style-name="ce17">
            <text:p>1 125</text:p>
          </table:table-cell>
          <table:table-cell office:value-type="float" office:value="0" table:style-name="ce17">
            <text:p>0</text:p>
          </table:table-cell>
          <table:table-cell office:value-type="float" office:value="69.31744980577399" table:style-name="ce17">
            <text:p>69</text:p>
          </table:table-cell>
          <table:table-cell office:value-type="float" office:value="1289.587961304192" table:style-name="ce17">
            <text:p>1 29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0.850769866558357" table:style-name="ce17">
            <text:p>11</text:p>
          </table:table-cell>
          <table:table-cell office:value-type="float" office:value="0" table:style-name="ce17">
            <text:p>0</text:p>
          </table:table-cell>
          <table:table-cell office:value-type="float" office:value="10.850769866558357" table:style-name="ce17">
            <text:p>11</text:p>
          </table:table-cell>
          <table:table-cell office:value-type="float" office:value="0" table:style-name="ce17">
            <text:p>0</text:p>
          </table:table-cell>
          <table:table-cell office:value-type="float" office:value="0" table:style-name="ce17">
            <text:p>0</text:p>
          </table:table-cell>
          <table:table-cell office:value-type="float" office:value="1289.587961304192" table:style-name="ce17">
            <text:p>1 290</text:p>
          </table:table-cell>
          <table:table-cell office:value-type="float" office:value="0" table:style-name="ce20">
            <text:p>0</text:p>
          </table:table-cell>
          <table:table-cell table:number-columns-repeated="16357"/>
        </table:table-row>
        <table:table-row table:style-name="ro7">
          <table:table-cell office:value-type="string" table:style-name="ce15">
            <text:p>S</text:p>
          </table:table-cell>
          <table:table-cell office:value-type="string" table:style-name="ce16">
            <text:p>Other service activities</text:p>
          </table:table-cell>
          <table:table-cell office:value-type="float" office:value="443.75" table:style-name="ce17">
            <text:p>444</text:p>
          </table:table-cell>
          <table:table-cell office:value-type="float" office:value="443.75" table:style-name="ce17">
            <text:p>444</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8.6666666666666679" table:style-name="ce17">
            <text:p>9</text:p>
          </table:table-cell>
          <table:table-cell office:value-type="float" office:value="0" table:style-name="ce17">
            <text:p>0</text:p>
          </table:table-cell>
          <table:table-cell office:value-type="float" office:value="0" table:style-name="ce17">
            <text:p>0</text:p>
          </table:table-cell>
          <table:table-cell office:value-type="float" office:value="328.74999999999994" table:style-name="ce17">
            <text:p>329</text:p>
          </table:table-cell>
          <table:table-cell office:value-type="float" office:value="18.583333333333332" table:style-name="ce17">
            <text:p>19</text:p>
          </table:table-cell>
          <table:table-cell office:value-type="float" office:value="9.4166666666666661" table:style-name="ce17">
            <text:p>9</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50.333333333333336" table:style-name="ce17">
            <text:p>50</text:p>
          </table:table-cell>
          <table:table-cell office:value-type="float" office:value="30.375" table:style-name="ce17">
            <text:p>30</text:p>
          </table:table-cell>
          <table:table-cell office:value-type="float" office:value="19.958333333333336" table:style-name="ce17">
            <text:p>20</text:p>
          </table:table-cell>
          <table:table-cell office:value-type="float" office:value="0" table:style-name="ce17">
            <text:p>0</text:p>
          </table:table-cell>
          <table:table-cell office:value-type="float" office:value="0" table:style-name="ce17">
            <text:p>0</text:p>
          </table:table-cell>
          <table:table-cell office:value-type="float" office:value="18.583333333333332" table:style-name="ce17">
            <text:p>19</text:p>
          </table:table-cell>
          <table:table-cell office:value-type="float" office:value="9.4166666666666661" table:style-name="ce20">
            <text:p>9</text:p>
          </table:table-cell>
          <table:table-cell table:number-columns-repeated="16357"/>
        </table:table-row>
        <table:table-row table:style-name="ro7">
          <table:table-cell office:value-type="string" table:number-columns-spanned="2" table:number-rows-spanned="1" table:style-name="ce33">
            <text:p>General government</text:p>
          </table:table-cell>
          <table:covered-table-cell/>
          <table:table-cell office:value-type="float" office:value="3230.9518645558105" table:style-name="ce17">
            <text:p>3 231</text:p>
          </table:table-cell>
          <table:table-cell office:value-type="float" office:value="3230.9518645558105" table:style-name="ce18">
            <text:p>3 23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248.8191578280896" table:style-name="ce18">
            <text:p>1 249</text:p>
          </table:table-cell>
          <table:table-cell office:value-type="float" office:value="23.349242542439789" table:style-name="ce18">
            <text:p>23</text:p>
          </table:table-cell>
          <table:table-cell office:value-type="float" office:value="139.86192248592224" table:style-name="ce18">
            <text:p>140</text:p>
          </table:table-cell>
          <table:table-cell office:value-type="float" office:value="0" table:style-name="ce18">
            <text:p>0</text:p>
          </table:table-cell>
          <table:table-cell office:value-type="float" office:value="272.89810014196331" table:style-name="ce18">
            <text:p>273</text:p>
          </table:table-cell>
          <table:table-cell office:value-type="float" office:value="569.88546528264101" table:style-name="ce18">
            <text:p>570</text:p>
          </table:table-cell>
          <table:table-cell office:value-type="float" office:value="205.56012138166662" table:style-name="ce18">
            <text:p>206</text:p>
          </table:table-cell>
          <table:table-cell office:value-type="float" office:value="6.81152584999551" table:style-name="ce18">
            <text:p>7</text:p>
          </table:table-cell>
          <table:table-cell office:value-type="float" office:value="267" table:style-name="ce18">
            <text:p>267</text:p>
          </table:table-cell>
          <table:table-cell office:value-type="float" office:value="267" table:style-name="ce18">
            <text:p>267</text:p>
          </table:table-cell>
          <table:table-cell office:value-type="float" office:value="0" table:style-name="ce18">
            <text:p>0</text:p>
          </table:table-cell>
          <table:table-cell office:value-type="float" office:value="0" table:style-name="ce18">
            <text:p>0</text:p>
          </table:table-cell>
          <table:table-cell office:value-type="float" office:value="9.1032724835060446" table:style-name="ce18">
            <text:p>9</text:p>
          </table:table-cell>
          <table:table-cell office:value-type="float" office:value="9.1032724835060446" table:style-name="ce18">
            <text:p>9</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487.66174457834319" table:style-name="ce18">
            <text:p>488</text:p>
          </table:table-cell>
          <table:table-cell office:value-type="float" office:value="0" table:style-name="ce19">
            <text:p>0</text:p>
          </table:table-cell>
          <table:table-cell table:number-columns-repeated="16357"/>
        </table:table-row>
        <table:table-row table:style-name="ro10">
          <table:table-cell office:value-type="string" table:number-columns-spanned="2" table:number-rows-spanned="1" table:style-name="ce34">
            <text:p>TOTAL</text:p>
          </table:table-cell>
          <table:covered-table-cell/>
          <table:table-cell office:value-type="float" office:value="28418.49208961879" table:style-name="ce22">
            <text:p>28 418</text:p>
          </table:table-cell>
          <table:table-cell office:value-type="float" office:value="23801.530101482815" table:style-name="ce22">
            <text:p>23 802</text:p>
          </table:table-cell>
          <table:table-cell office:value-type="float" office:value="482.43199328338403" table:style-name="ce22">
            <text:p>482</text:p>
          </table:table-cell>
          <table:table-cell office:value-type="float" office:value="1172.9496321703232" table:style-name="ce22">
            <text:p>1 173</text:p>
          </table:table-cell>
          <table:table-cell office:value-type="float" office:value="335.81756945858876" table:style-name="ce22">
            <text:p>336</text:p>
          </table:table-cell>
          <table:table-cell office:value-type="float" office:value="2625.7627932236815" table:style-name="ce22">
            <text:p>2 626</text:p>
          </table:table-cell>
          <table:table-cell office:value-type="float" office:value="2123.6180200906265" table:style-name="ce22">
            <text:p>2 124</text:p>
          </table:table-cell>
          <table:table-cell office:value-type="float" office:value="2620.0231322767868" table:style-name="ce22">
            <text:p>2 620</text:p>
          </table:table-cell>
          <table:table-cell office:value-type="float" office:value="3777.9375163100185" table:style-name="ce22">
            <text:p>3 778</text:p>
          </table:table-cell>
          <table:table-cell office:value-type="float" office:value="322.47847895141905" table:style-name="ce22">
            <text:p>322</text:p>
          </table:table-cell>
          <table:table-cell office:value-type="float" office:value="798.03716494793662" table:style-name="ce22">
            <text:p>798</text:p>
          </table:table-cell>
          <table:table-cell office:value-type="float" office:value="2601.5234642719433" table:style-name="ce22">
            <text:p>2 602</text:p>
          </table:table-cell>
          <table:table-cell office:value-type="float" office:value="1225.8461519586826" table:style-name="ce22">
            <text:p>1 226</text:p>
          </table:table-cell>
          <table:table-cell office:value-type="float" office:value="348.58695712523365" table:style-name="ce22">
            <text:p>349</text:p>
          </table:table-cell>
          <table:table-cell office:value-type="float" office:value="290.20875923516792" table:style-name="ce22">
            <text:p>290</text:p>
          </table:table-cell>
          <table:table-cell office:value-type="float" office:value="274.7043932335722" table:style-name="ce22">
            <text:p>275</text:p>
          </table:table-cell>
          <table:table-cell office:value-type="float" office:value="15.504366001595708" table:style-name="ce22">
            <text:p>16</text:p>
          </table:table-cell>
          <table:table-cell office:value-type="float" office:value="0" table:style-name="ce22">
            <text:p>0</text:p>
          </table:table-cell>
          <table:table-cell office:value-type="float" office:value="10016.573932028878" table:style-name="ce22">
            <text:p>10 017</text:p>
          </table:table-cell>
          <table:table-cell office:value-type="float" office:value="4532.781449392487" table:style-name="ce22">
            <text:p>4 533</text:p>
          </table:table-cell>
          <table:table-cell office:value-type="float" office:value="5313.4691427089701" table:style-name="ce22">
            <text:p>5 313</text:p>
          </table:table-cell>
          <table:table-cell office:value-type="float" office:value="170.32333992742193" table:style-name="ce22">
            <text:p>170</text:p>
          </table:table-cell>
          <table:table-cell office:value-type="float" office:value="664.35274264548002" table:style-name="ce22">
            <text:p>664</text:p>
          </table:table-cell>
          <table:table-cell office:value-type="float" office:value="2741.7026940046949" table:style-name="ce22">
            <text:p>2 742</text:p>
          </table:table-cell>
          <table:table-cell office:value-type="float" office:value="887.60176379067923" table:style-name="ce23">
            <text:p>888</text:p>
          </table:table-cell>
          <table:table-cell table:number-columns-repeated="16357"/>
        </table:table-row>
        <table:table-row table:style-name="ro1">
          <table:table-cell office:value-type="string" table:number-columns-spanned="27" table:number-rows-spanned="1" table:style-name="ce35">
            <text:p>S: STATISTICS AUSTRIA, Regionalisation of environmental goods and services sector, on behalf of federal provinces and the ministry of climate protection, environment, energy, mobility, innovation and technology. Compiled on 16 January 2024.</text:p>
          </table:table-cell>
          <table:covered-table-cell table:number-columns-repeated="26"/>
          <table:table-cell table:number-columns-repeated="16357" table:style-name="ce24"/>
        </table:table-row>
        <table:table-row table:style-name="ro1">
          <table:table-cell office:value-type="string" table:number-columns-spanned="27" table:number-rows-spanned="1" table:style-name="ce36">
            <text:p>Environmental Goods and Services Sector Vienna – Employment 2020 – in persons<text:s/></text:p>
          </table:table-cell>
          <table:covered-table-cell table:number-columns-repeated="26"/>
          <table:table-cell table:number-columns-repeated="16357" table:style-name="ce8"/>
        </table:table-row>
        <table:table-row table:style-name="ro7">
          <table:table-cell office:value-type="string" table:number-columns-spanned="1" table:number-rows-spanned="3" table:style-name="ce26">
            <text:p>NACE section</text:p>
          </table:table-cell>
          <table:table-cell office:value-type="string" table:number-columns-spanned="1" table:number-rows-spanned="3" table:style-name="ce27">
            <text:p>Name</text:p>
          </table:table-cell>
          <table:table-cell office:value-type="string" table:number-columns-spanned="1" table:number-rows-spanned="3" table:style-name="ce27">
            <text:p>Total environmental employment</text:p>
          </table:table-cell>
          <table:table-cell office:value-type="string" table:number-columns-spanned="5" table:number-rows-spanned="1" table:style-name="ce28">
            <text:p>Goods – technologies – services</text:p>
          </table:table-cell>
          <table:covered-table-cell table:number-columns-repeated="4"/>
          <table:table-cell office:value-type="string" table:number-columns-spanned="19" table:number-rows-spanned="1" table:style-name="ce29">
            <text:p>Environmental domains</text:p>
          </table:table-cell>
          <table:covered-table-cell table:number-columns-repeated="18"/>
          <table:table-cell table:number-columns-repeated="16357"/>
        </table:table-row>
        <table:table-row table:style-name="ro7">
          <table:covered-table-cell/>
          <table:covered-table-cell/>
          <table:covered-table-cell/>
          <table:table-cell office:value-type="string" table:number-columns-spanned="1" table:number-rows-spanned="2" table:style-name="ce30">
            <text:p>Environmental services</text:p>
          </table:table-cell>
          <table:table-cell office:value-type="string" table:number-columns-spanned="2" table:number-rows-spanned="1" table:style-name="ce31">
            <text:p>Environmental goods</text:p>
          </table:table-cell>
          <table:covered-table-cell/>
          <table:table-cell office:value-type="string" table:number-columns-spanned="2" table:number-rows-spanned="1" table:style-name="ce31">
            <text:p>Environmental technologies</text:p>
          </table:table-cell>
          <table:covered-table-cell/>
          <table:table-cell office:value-type="string" table:number-columns-spanned="7" table:number-rows-spanned="1" table:style-name="ce31">
            <text:p>Environmental protection activities</text:p>
          </table:table-cell>
          <table:covered-table-cell table:number-columns-repeated="6"/>
          <table:table-cell office:value-type="string" table:number-columns-spanned="12" table:number-rows-spanned="1" table:style-name="ce32">
            <text:p>Resource management activities</text:p>
          </table:table-cell>
          <table:covered-table-cell table:number-columns-repeated="11"/>
          <table:table-cell table:number-columns-repeated="16357"/>
        </table:table-row>
        <table:table-row table:style-name="ro8">
          <table:covered-table-cell/>
          <table:covered-table-cell/>
          <table:covered-table-cell/>
          <table:covered-table-cell/>
          <table:table-cell office:value-type="string" table:style-name="ce9">
            <text:p>Connected goods</text:p>
          </table:table-cell>
          <table:table-cell office:value-type="string" table:style-name="ce9">
            <text:p>Environment-friendly goods</text:p>
          </table:table-cell>
          <table:table-cell office:value-type="string" table:style-name="ce9">
            <text:p>End-of-pipe technologies</text:p>
          </table:table-cell>
          <table:table-cell office:value-type="string" table:style-name="ce9">
            <text:p>Integrated technologies</text:p>
          </table:table-cell>
          <table:table-cell office:value-type="string" table:style-name="ce9">
            <text:p>Protection of ambient air and climate</text:p>
          </table:table-cell>
          <table:table-cell office:value-type="string" table:style-name="ce9">
            <text:p>Wastewater management, protection and remediation of soil, groundwater and surface water</text:p>
          </table:table-cell>
          <table:table-cell office:value-type="string" table:style-name="ce9">
            <text:p>Waste management</text:p>
          </table:table-cell>
          <table:table-cell office:value-type="string" table:style-name="ce9">
            <text:p>Noise and vibration abatement;</text:p>
            <text:p>protection against radiation</text:p>
          </table:table-cell>
          <table:table-cell office:value-type="string" table:style-name="ce9">
            <text:p>Protection of biodiversity and landscapes</text:p>
          </table:table-cell>
          <table:table-cell office:value-type="string" table:style-name="ce9">
            <text:p>Environmental research and development</text:p>
          </table:table-cell>
          <table:table-cell office:value-type="string" table:style-name="ce9">
            <text:p>Other environmental protection activities</text:p>
          </table:table-cell>
          <table:table-cell office:value-type="string" table:style-name="ce9">
            <text:p>Management of water</text:p>
          </table:table-cell>
          <table:table-cell office:value-type="string" table:style-name="ce9">
            <text:p>Management of forest resources</text:p>
          </table:table-cell>
          <table:table-cell office:value-type="string" table:style-name="ce9">
            <text:p><text:s text:c="2"/>thereof: Management of forest areas</text:p>
          </table:table-cell>
          <table:table-cell office:value-type="string" table:style-name="ce9">
            <text:p><text:s text:c="3"/>thereof: Minimisation of the intake of forest resources</text:p>
          </table:table-cell>
          <table:table-cell office:value-type="string" table:style-name="ce9">
            <text:p>Management of wild flora and fauna</text:p>
          </table:table-cell>
          <table:table-cell office:value-type="string" table:style-name="ce9">
            <text:p>Management of energy resources</text:p>
          </table:table-cell>
          <table:table-cell office:value-type="string" table:style-name="ce9">
            <text:p><text:s text:c="3"/>thereof: Production of energy from renewable sources<text:s text:c="2"/></text:p>
          </table:table-cell>
          <table:table-cell office:value-type="string" table:style-name="ce9">
            <text:p><text:s text:c="3"/>thereof: Heat/Energy saving and management</text:p>
          </table:table-cell>
          <table:table-cell office:value-type="string" table:style-name="ce9">
            <text:p><text:s text:c="3"/>thereof: Minimisation of the intake of fossil</text:p>
            <text:p>resources as raw material</text:p>
          </table:table-cell>
          <table:table-cell office:value-type="string" table:style-name="ce9">
            <text:p>Management of minerals</text:p>
          </table:table-cell>
          <table:table-cell office:value-type="string" table:style-name="ce9">
            <text:p>Research and development</text:p>
          </table:table-cell>
          <table:table-cell office:value-type="string" table:style-name="ce10">
            <text:p>Other resource</text:p>
            <text:p>management activities</text:p>
          </table:table-cell>
          <table:table-cell table:number-columns-repeated="16357"/>
        </table:table-row>
        <table:table-row table:style-name="ro7">
          <table:table-cell office:value-type="string" table:style-name="ce11">
            <text:p>A</text:p>
          </table:table-cell>
          <table:table-cell office:value-type="string" table:style-name="ce12">
            <text:p>Agriculture, forestry and fishing</text:p>
          </table:table-cell>
          <table:table-cell office:value-type="float" office:value="105.7820832980474" table:style-name="ce13">
            <text:p>106</text:p>
          </table:table-cell>
          <table:table-cell office:value-type="float" office:value="19.010567629902059" table:style-name="ce13">
            <text:p>19</text:p>
          </table:table-cell>
          <table:table-cell office:value-type="float" office:value="0" table:style-name="ce13">
            <text:p>0</text:p>
          </table:table-cell>
          <table:table-cell office:value-type="float" office:value="86.771515668145341" table:style-name="ce13">
            <text:p>87</text:p>
          </table:table-cell>
          <table:table-cell office:value-type="float" office:value="0" table:style-name="ce13">
            <text:p>0</text:p>
          </table:table-cell>
          <table:table-cell office:value-type="float" office:value="0" table:style-name="ce13">
            <text:p>0</text:p>
          </table:table-cell>
          <table:table-cell office:value-type="float" office:value="2.9116535795633482" table:style-name="ce13">
            <text:p>3</text:p>
          </table:table-cell>
          <table:table-cell office:value-type="float" office:value="74.837814602184679" table:style-name="ce13">
            <text:p>75</text:p>
          </table:table-cell>
          <table:table-cell office:value-type="float" office:value="0" table:style-name="ce13">
            <text:p>0</text:p>
          </table:table-cell>
          <table:table-cell office:value-type="float" office:value="0" table:style-name="ce13">
            <text:p>0</text:p>
          </table:table-cell>
          <table:table-cell office:value-type="float" office:value="7.4677526036220296" table:style-name="ce13">
            <text:p>7</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0.760991804137566" table:style-name="ce13">
            <text:p>11</text:p>
          </table:table-cell>
          <table:table-cell office:value-type="float" office:value="10.760991804137566" table:style-name="ce13">
            <text:p>11</text:p>
          </table:table-cell>
          <table:table-cell office:value-type="float" office:value="0" table:style-name="ce13">
            <text:p>0</text:p>
          </table:table-cell>
          <table:table-cell office:value-type="float" office:value="0" table:style-name="ce13">
            <text:p>0</text:p>
          </table:table-cell>
          <table:table-cell office:value-type="float" office:value="9.8038707085397796" table:style-name="ce13">
            <text:p>10</text:p>
          </table:table-cell>
          <table:table-cell office:value-type="float" office:value="9.8038707085397796" table:style-name="ce13">
            <text:p>1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4">
            <text:p>0</text:p>
          </table:table-cell>
          <table:table-cell table:number-columns-repeated="16357"/>
        </table:table-row>
        <table:table-row table:style-name="ro7">
          <table:table-cell office:value-type="string" table:style-name="ce15">
            <text:p>C</text:p>
          </table:table-cell>
          <table:table-cell office:value-type="string" table:style-name="ce16">
            <text:p>Manufacturing</text:p>
          </table:table-cell>
          <table:table-cell office:value-type="float" office:value="3593.9247210150743" table:style-name="ce17">
            <text:p>3 594</text:p>
          </table:table-cell>
          <table:table-cell office:value-type="float" office:value="21.537366170971836" table:style-name="ce18">
            <text:p>22</text:p>
          </table:table-cell>
          <table:table-cell office:value-type="float" office:value="243.66953554192733" table:style-name="ce18">
            <text:p>244</text:p>
          </table:table-cell>
          <table:table-cell office:value-type="float" office:value="241.90687877919561" table:style-name="ce18">
            <text:p>242</text:p>
          </table:table-cell>
          <table:table-cell office:value-type="float" office:value="136.42881424693471" table:style-name="ce18">
            <text:p>136</text:p>
          </table:table-cell>
          <table:table-cell office:value-type="float" office:value="2950.3821262760448" table:style-name="ce18">
            <text:p>2 950</text:p>
          </table:table-cell>
          <table:table-cell office:value-type="float" office:value="232.65739722203799" table:style-name="ce18">
            <text:p>233</text:p>
          </table:table-cell>
          <table:table-cell office:value-type="float" office:value="49.68113446133183" table:style-name="ce18">
            <text:p>50</text:p>
          </table:table-cell>
          <table:table-cell office:value-type="float" office:value="0.12813207738201893" table:style-name="ce18">
            <text:p>0</text:p>
          </table:table-cell>
          <table:table-cell office:value-type="float" office:value="57.945483879375139" table:style-name="ce18">
            <text:p>58</text:p>
          </table:table-cell>
          <table:table-cell office:value-type="float" office:value="0" table:style-name="ce18">
            <text:p>0</text:p>
          </table:table-cell>
          <table:table-cell office:value-type="float" office:value="0" table:style-name="ce18">
            <text:p>0</text:p>
          </table:table-cell>
          <table:table-cell office:value-type="float" office:value="71.072613778152515" table:style-name="ce18">
            <text:p>71</text:p>
          </table:table-cell>
          <table:table-cell office:value-type="float" office:value="9.8028734957143069" table:style-name="ce18">
            <text:p>1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172.6565406085533" table:style-name="ce18">
            <text:p>3 173</text:p>
          </table:table-cell>
          <table:table-cell office:value-type="float" office:value="2904.2145044751833" table:style-name="ce18">
            <text:p>2 904</text:p>
          </table:table-cell>
          <table:table-cell office:value-type="float" office:value="268.42258162589673" table:style-name="ce18">
            <text:p>268</text:p>
          </table:table-cell>
          <table:table-cell office:value-type="float" office:value="1.945450747307954E-2"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9">
            <text:p>0</text:p>
          </table:table-cell>
          <table:table-cell table:number-columns-repeated="16357"/>
        </table:table-row>
        <table:table-row table:style-name="ro7">
          <table:table-cell office:value-type="string" table:style-name="ce15">
            <text:p>D</text:p>
          </table:table-cell>
          <table:table-cell office:value-type="string" table:style-name="ce16">
            <text:p>Electricity, gas, steam and air conditioning supply</text:p>
          </table:table-cell>
          <table:table-cell office:value-type="float" office:value="246.44113962512313" table:style-name="ce17">
            <text:p>246</text:p>
          </table:table-cell>
          <table:table-cell office:value-type="float" office:value="0" table:style-name="ce17">
            <text:p>0</text:p>
          </table:table-cell>
          <table:table-cell office:value-type="float" office:value="0" table:style-name="ce17">
            <text:p>0</text:p>
          </table:table-cell>
          <table:table-cell office:value-type="float" office:value="246.44113962512313" table:style-name="ce17">
            <text:p>246</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46.44113962512318" table:style-name="ce17">
            <text:p>246</text:p>
          </table:table-cell>
          <table:table-cell office:value-type="float" office:value="109.89912164275982" table:style-name="ce17">
            <text:p>110</text:p>
          </table:table-cell>
          <table:table-cell office:value-type="float" office:value="136.54201798236335" table:style-name="ce17">
            <text:p>137</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20">
            <text:p>0</text:p>
          </table:table-cell>
          <table:table-cell table:number-columns-repeated="16357"/>
        </table:table-row>
        <table:table-row table:style-name="ro9">
          <table:table-cell office:value-type="string" table:style-name="ce15">
            <text:p>E</text:p>
          </table:table-cell>
          <table:table-cell office:value-type="string" table:style-name="ce21">
            <text:p>Water supply; sewerage, waste management and remediation activities</text:p>
          </table:table-cell>
          <table:table-cell office:value-type="float" office:value="3783.5273159144899" table:style-name="ce17">
            <text:p>3 784</text:p>
          </table:table-cell>
          <table:table-cell office:value-type="float" office:value="3783.5273159144899" table:style-name="ce17">
            <text:p>3 784</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830.82719714964367" table:style-name="ce17">
            <text:p>831</text:p>
          </table:table-cell>
          <table:table-cell office:value-type="float" office:value="2126.783187602497" table:style-name="ce17">
            <text:p>2 127</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5.673219240589937" table:style-name="ce17">
            <text:p>16</text:p>
          </table:table-cell>
          <table:table-cell office:value-type="float" office:value="0" table:style-name="ce17">
            <text:p>0</text:p>
          </table:table-cell>
          <table:table-cell office:value-type="float" office:value="15.673219240589937" table:style-name="ce17">
            <text:p>16</text:p>
          </table:table-cell>
          <table:table-cell office:value-type="float" office:value="0" table:style-name="ce17">
            <text:p>0</text:p>
          </table:table-cell>
          <table:table-cell office:value-type="float" office:value="158.28665920859879" table:style-name="ce17">
            <text:p>158</text:p>
          </table:table-cell>
          <table:table-cell office:value-type="float" office:value="0" table:style-name="ce17">
            <text:p>0</text:p>
          </table:table-cell>
          <table:table-cell office:value-type="float" office:value="0" table:style-name="ce17">
            <text:p>0</text:p>
          </table:table-cell>
          <table:table-cell office:value-type="float" office:value="158.28665920859879" table:style-name="ce17">
            <text:p>158</text:p>
          </table:table-cell>
          <table:table-cell office:value-type="float" office:value="651.95705271316024" table:style-name="ce17">
            <text:p>652</text:p>
          </table:table-cell>
          <table:table-cell office:value-type="float" office:value="0" table:style-name="ce17">
            <text:p>0</text:p>
          </table:table-cell>
          <table:table-cell office:value-type="float" office:value="0" table:style-name="ce20">
            <text:p>0</text:p>
          </table:table-cell>
          <table:table-cell table:number-columns-repeated="16357"/>
        </table:table-row>
        <table:table-row table:style-name="ro7">
          <table:table-cell office:value-type="string" table:style-name="ce15">
            <text:p>F</text:p>
          </table:table-cell>
          <table:table-cell office:value-type="string" table:style-name="ce16">
            <text:p>Construction</text:p>
          </table:table-cell>
          <table:table-cell office:value-type="float" office:value="5293.9344390580336" table:style-name="ce17">
            <text:p>5 294</text:p>
          </table:table-cell>
          <table:table-cell office:value-type="float" office:value="3964.8359202091819" table:style-name="ce17">
            <text:p>3 965</text:p>
          </table:table-cell>
          <table:table-cell office:value-type="float" office:value="245.22590290716721" table:style-name="ce17">
            <text:p>245</text:p>
          </table:table-cell>
          <table:table-cell office:value-type="float" office:value="607.28605562541986" table:style-name="ce17">
            <text:p>607</text:p>
          </table:table-cell>
          <table:table-cell office:value-type="float" office:value="175.64798642800508" table:style-name="ce17">
            <text:p>176</text:p>
          </table:table-cell>
          <table:table-cell office:value-type="float" office:value="300.93857388825961" table:style-name="ce17">
            <text:p>301</text:p>
          </table:table-cell>
          <table:table-cell office:value-type="float" office:value="0" table:style-name="ce17">
            <text:p>0</text:p>
          </table:table-cell>
          <table:table-cell office:value-type="float" office:value="638.81993847798117" table:style-name="ce17">
            <text:p>639</text:p>
          </table:table-cell>
          <table:table-cell office:value-type="float" office:value="0" table:style-name="ce17">
            <text:p>0</text:p>
          </table:table-cell>
          <table:table-cell office:value-type="float" office:value="208.42722286572734" table:style-name="ce17">
            <text:p>208</text:p>
          </table:table-cell>
          <table:table-cell office:value-type="float" office:value="20.01859141038565" table:style-name="ce17">
            <text:p>20</text:p>
          </table:table-cell>
          <table:table-cell office:value-type="float" office:value="0" table:style-name="ce17">
            <text:p>0</text:p>
          </table:table-cell>
          <table:table-cell office:value-type="float" office:value="0" table:style-name="ce17">
            <text:p>0</text:p>
          </table:table-cell>
          <table:table-cell office:value-type="float" office:value="261.33420438425082" table:style-name="ce17">
            <text:p>26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165.3344819196882" table:style-name="ce17">
            <text:p>4 165</text:p>
          </table:table-cell>
          <table:table-cell office:value-type="float" office:value="1365.1772222124384" table:style-name="ce17">
            <text:p>1 365</text:p>
          </table:table-cell>
          <table:table-cell office:value-type="float" office:value="2800.1572597072504" table:style-name="ce17">
            <text:p>2 80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20">
            <text:p>0</text:p>
          </table:table-cell>
          <table:table-cell table:number-columns-repeated="16357"/>
        </table:table-row>
        <table:table-row table:style-name="ro9">
          <table:table-cell office:value-type="string" table:style-name="ce15">
            <text:p>G</text:p>
          </table:table-cell>
          <table:table-cell office:value-type="string" table:style-name="ce21">
            <text:p>Wholesale and retail trade; repair of motor vehicles and motorcycles</text:p>
          </table:table-cell>
          <table:table-cell office:value-type="float" office:value="55.008738921433299" table:style-name="ce17">
            <text:p>55</text:p>
          </table:table-cell>
          <table:table-cell office:value-type="float" office:value="55.008738921433299" table:style-name="ce17">
            <text:p>55</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55.008738921433299" table:style-name="ce17">
            <text:p>55</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20">
            <text:p>0</text:p>
          </table:table-cell>
          <table:table-cell table:number-columns-repeated="16357"/>
        </table:table-row>
        <table:table-row table:style-name="ro7">
          <table:table-cell office:value-type="string" table:style-name="ce15">
            <text:p>I</text:p>
          </table:table-cell>
          <table:table-cell office:value-type="string" table:style-name="ce16">
            <text:p>Accommodation and food service activities</text:p>
          </table:table-cell>
          <table:table-cell office:value-type="float" office:value="425.50358933169372" table:style-name="ce17">
            <text:p>426</text:p>
          </table:table-cell>
          <table:table-cell office:value-type="float" office:value="425.50358933169372" table:style-name="ce17">
            <text:p>426</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12.75179466584686" table:style-name="ce17">
            <text:p>213</text:p>
          </table:table-cell>
          <table:table-cell office:value-type="float" office:value="106.37589733292343" table:style-name="ce17">
            <text:p>106</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06.37589733292343" table:style-name="ce17">
            <text:p>106</text:p>
          </table:table-cell>
          <table:table-cell office:value-type="float" office:value="0" table:style-name="ce17">
            <text:p>0</text:p>
          </table:table-cell>
          <table:table-cell office:value-type="float" office:value="106.37589733292343" table:style-name="ce17">
            <text:p>106</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20">
            <text:p>0</text:p>
          </table:table-cell>
          <table:table-cell table:number-columns-repeated="16357"/>
        </table:table-row>
        <table:table-row table:style-name="ro9">
          <table:table-cell office:value-type="string" table:style-name="ce15">
            <text:p>J, K, M</text:p>
          </table:table-cell>
          <table:table-cell office:value-type="string" table:style-name="ce21">
            <text:p>Information and communication; financial and insurance activities; professional, scientific and technical activities</text:p>
          </table:table-cell>
          <table:table-cell office:value-type="float" office:value="7028.5380021582596" table:style-name="ce17">
            <text:p>7 029</text:p>
          </table:table-cell>
          <table:table-cell office:value-type="float" office:value="6990.2898062970016" table:style-name="ce18">
            <text:p>6 99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8.248195861257955" table:style-name="ce18">
            <text:p>38</text:p>
          </table:table-cell>
          <table:table-cell office:value-type="float" office:value="206.50213982162964" table:style-name="ce18">
            <text:p>207</text:p>
          </table:table-cell>
          <table:table-cell office:value-type="float" office:value="741.68859987376459" table:style-name="ce18">
            <text:p>742</text:p>
          </table:table-cell>
          <table:table-cell office:value-type="float" office:value="292.87506442778317" table:style-name="ce18">
            <text:p>293</text:p>
          </table:table-cell>
          <table:table-cell office:value-type="float" office:value="58.034067425246121" table:style-name="ce18">
            <text:p>58</text:p>
          </table:table-cell>
          <table:table-cell office:value-type="float" office:value="62.576603202296667" table:style-name="ce18">
            <text:p>63</text:p>
          </table:table-cell>
          <table:table-cell office:value-type="float" office:value="865.51243273885973" table:style-name="ce18">
            <text:p>866</text:p>
          </table:table-cell>
          <table:table-cell office:value-type="float" office:value="852.18980111986491" table:style-name="ce18">
            <text:p>852</text:p>
          </table:table-cell>
          <table:table-cell office:value-type="float" office:value="62.576603202296667" table:style-name="ce18">
            <text:p>63</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022.0075282854984" table:style-name="ce18">
            <text:p>2 022</text:p>
          </table:table-cell>
          <table:table-cell office:value-type="float" office:value="380.81106874660327" table:style-name="ce18">
            <text:p>381</text:p>
          </table:table-cell>
          <table:table-cell office:value-type="float" office:value="1641.1964595388952" table:style-name="ce18">
            <text:p>1 641</text:p>
          </table:table-cell>
          <table:table-cell office:value-type="float" office:value="0" table:style-name="ce18">
            <text:p>0</text:p>
          </table:table-cell>
          <table:table-cell office:value-type="float" office:value="5.5290571253887659" table:style-name="ce18">
            <text:p>6</text:p>
          </table:table-cell>
          <table:table-cell office:value-type="float" office:value="1040.0713954738458" table:style-name="ce18">
            <text:p>1 040</text:p>
          </table:table-cell>
          <table:table-cell office:value-type="float" office:value="818.97470946178589" table:style-name="ce19">
            <text:p>819</text:p>
          </table:table-cell>
          <table:table-cell table:number-columns-repeated="16357"/>
        </table:table-row>
        <table:table-row table:style-name="ro7">
          <table:table-cell office:value-type="string" table:style-name="ce15">
            <text:p>N, P</text:p>
          </table:table-cell>
          <table:table-cell office:value-type="string" table:style-name="ce16">
            <text:p>Administrative and support service activities; education</text:p>
          </table:table-cell>
          <table:table-cell office:value-type="float" office:value="4557.0951168717629" table:style-name="ce17">
            <text:p>4 557</text:p>
          </table:table-cell>
          <table:table-cell office:value-type="float" office:value="4557.0951168717629" table:style-name="ce17">
            <text:p>4 557</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97.91636308995896" table:style-name="ce17">
            <text:p>498</text:p>
          </table:table-cell>
          <table:table-cell office:value-type="float" office:value="0" table:style-name="ce17">
            <text:p>0</text:p>
          </table:table-cell>
          <table:table-cell office:value-type="float" office:value="1074.3380923695263" table:style-name="ce17">
            <text:p>1 074</text:p>
          </table:table-cell>
          <table:table-cell office:value-type="float" office:value="0" table:style-name="ce17">
            <text:p>0</text:p>
          </table:table-cell>
          <table:table-cell office:value-type="float" office:value="64.129237118210284" table:style-name="ce17">
            <text:p>64</text:p>
          </table:table-cell>
          <table:table-cell office:value-type="float" office:value="1455.0560695262125" table:style-name="ce17">
            <text:p>1 455</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0.59928524164269" table:style-name="ce17">
            <text:p>11</text:p>
          </table:table-cell>
          <table:table-cell office:value-type="float" office:value="0" table:style-name="ce17">
            <text:p>0</text:p>
          </table:table-cell>
          <table:table-cell office:value-type="float" office:value="10.59928524164269" table:style-name="ce17">
            <text:p>11</text:p>
          </table:table-cell>
          <table:table-cell office:value-type="float" office:value="0" table:style-name="ce17">
            <text:p>0</text:p>
          </table:table-cell>
          <table:table-cell office:value-type="float" office:value="0" table:style-name="ce17">
            <text:p>0</text:p>
          </table:table-cell>
          <table:table-cell office:value-type="float" office:value="1455.0560695262125" table:style-name="ce17">
            <text:p>1 455</text:p>
          </table:table-cell>
          <table:table-cell office:value-type="float" office:value="0" table:style-name="ce20">
            <text:p>0</text:p>
          </table:table-cell>
          <table:table-cell table:number-columns-repeated="16357"/>
        </table:table-row>
        <table:table-row table:style-name="ro7">
          <table:table-cell office:value-type="string" table:style-name="ce15">
            <text:p>S</text:p>
          </table:table-cell>
          <table:table-cell office:value-type="string" table:style-name="ce16">
            <text:p>Other service activities</text:p>
          </table:table-cell>
          <table:table-cell office:value-type="float" office:value="450.33333333333331" table:style-name="ce17">
            <text:p>450</text:p>
          </table:table-cell>
          <table:table-cell office:value-type="float" office:value="450.33333333333331" table:style-name="ce17">
            <text:p>45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8.6666666666666679" table:style-name="ce17">
            <text:p>9</text:p>
          </table:table-cell>
          <table:table-cell office:value-type="float" office:value="0" table:style-name="ce17">
            <text:p>0</text:p>
          </table:table-cell>
          <table:table-cell office:value-type="float" office:value="0" table:style-name="ce17">
            <text:p>0</text:p>
          </table:table-cell>
          <table:table-cell office:value-type="float" office:value="335.33333333333326" table:style-name="ce17">
            <text:p>335</text:p>
          </table:table-cell>
          <table:table-cell office:value-type="float" office:value="18.583333333333332" table:style-name="ce17">
            <text:p>19</text:p>
          </table:table-cell>
          <table:table-cell office:value-type="float" office:value="9.4166666666666661" table:style-name="ce17">
            <text:p>9</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50.333333333333336" table:style-name="ce17">
            <text:p>50</text:p>
          </table:table-cell>
          <table:table-cell office:value-type="float" office:value="30.375" table:style-name="ce17">
            <text:p>30</text:p>
          </table:table-cell>
          <table:table-cell office:value-type="float" office:value="19.958333333333336" table:style-name="ce17">
            <text:p>20</text:p>
          </table:table-cell>
          <table:table-cell office:value-type="float" office:value="0" table:style-name="ce17">
            <text:p>0</text:p>
          </table:table-cell>
          <table:table-cell office:value-type="float" office:value="0" table:style-name="ce17">
            <text:p>0</text:p>
          </table:table-cell>
          <table:table-cell office:value-type="float" office:value="18.583333333333332" table:style-name="ce17">
            <text:p>19</text:p>
          </table:table-cell>
          <table:table-cell office:value-type="float" office:value="9.4166666666666661" table:style-name="ce20">
            <text:p>9</text:p>
          </table:table-cell>
          <table:table-cell table:number-columns-repeated="16357"/>
        </table:table-row>
        <table:table-row table:style-name="ro7">
          <table:table-cell office:value-type="string" table:number-columns-spanned="2" table:number-rows-spanned="1" table:style-name="ce33">
            <text:p>General government</text:p>
          </table:table-cell>
          <table:covered-table-cell/>
          <table:table-cell office:value-type="float" office:value="3851.6741939441713" table:style-name="ce17">
            <text:p>3 852</text:p>
          </table:table-cell>
          <table:table-cell office:value-type="float" office:value="3851.6741939441713" table:style-name="ce18">
            <text:p>3 852</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597.1836351404306" table:style-name="ce18">
            <text:p>1 597</text:p>
          </table:table-cell>
          <table:table-cell office:value-type="float" office:value="44.395919469315807" table:style-name="ce18">
            <text:p>44</text:p>
          </table:table-cell>
          <table:table-cell office:value-type="float" office:value="208.95897174876967" table:style-name="ce18">
            <text:p>209</text:p>
          </table:table-cell>
          <table:table-cell office:value-type="float" office:value="0" table:style-name="ce18">
            <text:p>0</text:p>
          </table:table-cell>
          <table:table-cell office:value-type="float" office:value="313.44380675002111" table:style-name="ce18">
            <text:p>313</text:p>
          </table:table-cell>
          <table:table-cell office:value-type="float" office:value="615.08985923410228" table:style-name="ce18">
            <text:p>615</text:p>
          </table:table-cell>
          <table:table-cell office:value-type="float" office:value="277.14657736193027" table:style-name="ce18">
            <text:p>277</text:p>
          </table:table-cell>
          <table:table-cell office:value-type="float" office:value="4.0673716734504088E-2" table:style-name="ce18">
            <text:p>0</text:p>
          </table:table-cell>
          <table:table-cell office:value-type="float" office:value="267" table:style-name="ce18">
            <text:p>267</text:p>
          </table:table-cell>
          <table:table-cell office:value-type="float" office:value="267" table:style-name="ce18">
            <text:p>267</text:p>
          </table:table-cell>
          <table:table-cell office:value-type="float" office:value="0" table:style-name="ce18">
            <text:p>0</text:p>
          </table:table-cell>
          <table:table-cell office:value-type="float" office:value="0" table:style-name="ce18">
            <text:p>0</text:p>
          </table:table-cell>
          <table:table-cell office:value-type="float" office:value="10.556586398458874" table:style-name="ce18">
            <text:p>11</text:p>
          </table:table-cell>
          <table:table-cell office:value-type="float" office:value="10.556586398458874" table:style-name="ce18">
            <text:p>1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17.85816412440863" table:style-name="ce18">
            <text:p>518</text:p>
          </table:table-cell>
          <table:table-cell office:value-type="float" office:value="0" table:style-name="ce19">
            <text:p>0</text:p>
          </table:table-cell>
          <table:table-cell table:number-columns-repeated="16357"/>
        </table:table-row>
        <table:table-row table:style-name="ro10">
          <table:table-cell office:value-type="string" table:number-columns-spanned="2" table:number-rows-spanned="1" table:style-name="ce34">
            <text:p>TOTAL</text:p>
          </table:table-cell>
          <table:covered-table-cell/>
          <table:table-cell office:value-type="float" office:value="29391.762673471421" table:style-name="ce22">
            <text:p>29 392</text:p>
          </table:table-cell>
          <table:table-cell office:value-type="float" office:value="24118.815948623942" table:style-name="ce22">
            <text:p>24 119</text:p>
          </table:table-cell>
          <table:table-cell office:value-type="float" office:value="488.89543844909451" table:style-name="ce22">
            <text:p>489</text:p>
          </table:table-cell>
          <table:table-cell office:value-type="float" office:value="1182.4055896978839" table:style-name="ce22">
            <text:p>1 182</text:p>
          </table:table-cell>
          <table:table-cell office:value-type="float" office:value="312.07680067493982" table:style-name="ce22">
            <text:p>312</text:p>
          </table:table-cell>
          <table:table-cell office:value-type="float" office:value="3289.5688960255625" table:style-name="ce22">
            <text:p>3 290</text:p>
          </table:table-cell>
          <table:table-cell office:value-type="float" office:value="2592.1799277750538" table:style-name="ce22">
            <text:p>2 592</text:p>
          </table:table-cell>
          <table:table-cell office:value-type="float" office:value="2601.6690653667347" table:style-name="ce22">
            <text:p>2 602</text:p>
          </table:table-cell>
          <table:table-cell office:value-type="float" office:value="3809.4593455588815" table:style-name="ce22">
            <text:p>3 809</text:p>
          </table:table-cell>
          <table:table-cell office:value-type="float" office:value="324.40677417034863" table:style-name="ce22">
            <text:p>324</text:p>
          </table:table-cell>
          <table:table-cell office:value-type="float" office:value="802.96932441786907" table:style-name="ce22">
            <text:p>803</text:p>
          </table:table-cell>
          <table:table-cell office:value-type="float" office:value="2954.2416948325081" table:style-name="ce22">
            <text:p>2 954</text:p>
          </table:table-cell>
          <table:table-cell office:value-type="float" office:value="1209.8256589266143" table:style-name="ce22">
            <text:p>1 210</text:p>
          </table:table-cell>
          <table:table-cell office:value-type="float" office:value="333.7543547989963" table:style-name="ce22">
            <text:p>334</text:p>
          </table:table-cell>
          <table:table-cell office:value-type="float" office:value="293.43421104472748" table:style-name="ce22">
            <text:p>293</text:p>
          </table:table-cell>
          <table:table-cell office:value-type="float" office:value="277.76099180413757" table:style-name="ce22">
            <text:p>278</text:p>
          </table:table-cell>
          <table:table-cell office:value-type="float" office:value="15.673219240589937" table:style-name="ce22">
            <text:p>16</text:p>
          </table:table-cell>
          <table:table-cell office:value-type="float" office:value="0" table:style-name="ce22">
            <text:p>0</text:p>
          </table:table-cell>
          <table:table-cell office:value-type="float" office:value="9952.3953226623598" table:style-name="ce22">
            <text:p>9 952</text:p>
          </table:table-cell>
          <table:table-cell office:value-type="float" office:value="4810.8373741839832" table:style-name="ce22">
            <text:p>4 811</text:p>
          </table:table-cell>
          <table:table-cell office:value-type="float" office:value="4983.2518347623054" table:style-name="ce22">
            <text:p>4 983</text:p>
          </table:table-cell>
          <table:table-cell office:value-type="float" office:value="158.30611371607188" table:style-name="ce22">
            <text:p>158</text:p>
          </table:table-cell>
          <table:table-cell office:value-type="float" office:value="657.48610983854905" table:style-name="ce22">
            <text:p>657</text:p>
          </table:table-cell>
          <table:table-cell office:value-type="float" office:value="3031.5689624578004" table:style-name="ce22">
            <text:p>3 032</text:p>
          </table:table-cell>
          <table:table-cell office:value-type="float" office:value="828.39137612845252" table:style-name="ce23">
            <text:p>828</text:p>
          </table:table-cell>
          <table:table-cell table:number-columns-repeated="16357"/>
        </table:table-row>
        <table:table-row table:style-name="ro1">
          <table:table-cell office:value-type="string" table:number-columns-spanned="27" table:number-rows-spanned="1" table:style-name="ce35">
            <text:p>S: STATISTICS AUSTRIA, Regionalisation of environmental goods and services sector, on behalf of federal provinces and the ministry of climate protection, environment, energy, mobility, innovation and technology. Compiled on 18 January 2023.</text:p>
          </table:table-cell>
          <table:covered-table-cell table:number-columns-repeated="26"/>
          <table:table-cell table:number-columns-repeated="16357" table:style-name="ce24"/>
        </table:table-row>
        <table:table-row table:style-name="ro1">
          <table:table-cell office:value-type="string" table:number-columns-spanned="27" table:number-rows-spanned="1" table:style-name="ce36">
            <text:p>Environmental Goods and Services Sector Vienna – Employment 2019 – in persons<text:s/></text:p>
          </table:table-cell>
          <table:covered-table-cell table:number-columns-repeated="26"/>
          <table:table-cell table:number-columns-repeated="16357" table:style-name="ce8"/>
        </table:table-row>
        <table:table-row table:style-name="ro7">
          <table:table-cell office:value-type="string" table:number-columns-spanned="1" table:number-rows-spanned="3" table:style-name="ce26">
            <text:p>NACE section</text:p>
          </table:table-cell>
          <table:table-cell office:value-type="string" table:number-columns-spanned="1" table:number-rows-spanned="3" table:style-name="ce27">
            <text:p>Name</text:p>
          </table:table-cell>
          <table:table-cell office:value-type="string" table:number-columns-spanned="1" table:number-rows-spanned="3" table:style-name="ce27">
            <text:p>Total environmental employment</text:p>
          </table:table-cell>
          <table:table-cell office:value-type="string" table:number-columns-spanned="5" table:number-rows-spanned="1" table:style-name="ce28">
            <text:p>Goods – technologies – services</text:p>
          </table:table-cell>
          <table:covered-table-cell table:number-columns-repeated="4"/>
          <table:table-cell office:value-type="string" table:number-columns-spanned="19" table:number-rows-spanned="1" table:style-name="ce29">
            <text:p>Environmental domains</text:p>
          </table:table-cell>
          <table:covered-table-cell table:number-columns-repeated="18"/>
          <table:table-cell table:number-columns-repeated="16357"/>
        </table:table-row>
        <table:table-row table:style-name="ro7">
          <table:covered-table-cell/>
          <table:covered-table-cell/>
          <table:covered-table-cell/>
          <table:table-cell office:value-type="string" table:number-columns-spanned="1" table:number-rows-spanned="2" table:style-name="ce30">
            <text:p>Environmental services</text:p>
          </table:table-cell>
          <table:table-cell office:value-type="string" table:number-columns-spanned="2" table:number-rows-spanned="1" table:style-name="ce31">
            <text:p>Environmental goods</text:p>
          </table:table-cell>
          <table:covered-table-cell/>
          <table:table-cell office:value-type="string" table:number-columns-spanned="2" table:number-rows-spanned="1" table:style-name="ce31">
            <text:p>Environmental technologies</text:p>
          </table:table-cell>
          <table:covered-table-cell/>
          <table:table-cell office:value-type="string" table:number-columns-spanned="7" table:number-rows-spanned="1" table:style-name="ce31">
            <text:p>Environmental protection activities</text:p>
          </table:table-cell>
          <table:covered-table-cell table:number-columns-repeated="6"/>
          <table:table-cell office:value-type="string" table:number-columns-spanned="12" table:number-rows-spanned="1" table:style-name="ce32">
            <text:p>Resource management activities</text:p>
          </table:table-cell>
          <table:covered-table-cell table:number-columns-repeated="11"/>
          <table:table-cell table:number-columns-repeated="16357"/>
        </table:table-row>
        <table:table-row table:style-name="ro8">
          <table:covered-table-cell/>
          <table:covered-table-cell/>
          <table:covered-table-cell/>
          <table:covered-table-cell/>
          <table:table-cell office:value-type="string" table:style-name="ce9">
            <text:p>Connected goods</text:p>
          </table:table-cell>
          <table:table-cell office:value-type="string" table:style-name="ce9">
            <text:p>Environment-friendly goods</text:p>
          </table:table-cell>
          <table:table-cell office:value-type="string" table:style-name="ce9">
            <text:p>End-of-pipe technologies</text:p>
          </table:table-cell>
          <table:table-cell office:value-type="string" table:style-name="ce9">
            <text:p>Integrated technologies</text:p>
          </table:table-cell>
          <table:table-cell office:value-type="string" table:style-name="ce9">
            <text:p>Protection of ambient air and climate</text:p>
          </table:table-cell>
          <table:table-cell office:value-type="string" table:style-name="ce9">
            <text:p>Wastewater management, protection and remediation of soil, groundwater and surface water</text:p>
          </table:table-cell>
          <table:table-cell office:value-type="string" table:style-name="ce9">
            <text:p>Waste management</text:p>
          </table:table-cell>
          <table:table-cell office:value-type="string" table:style-name="ce9">
            <text:p>Noise and vibration abatement;</text:p>
            <text:p>protection against radiation</text:p>
          </table:table-cell>
          <table:table-cell office:value-type="string" table:style-name="ce9">
            <text:p>Protection of biodiversity and landscapes</text:p>
          </table:table-cell>
          <table:table-cell office:value-type="string" table:style-name="ce9">
            <text:p>Environmental research and development</text:p>
          </table:table-cell>
          <table:table-cell office:value-type="string" table:style-name="ce9">
            <text:p>Other environmental protection activities</text:p>
          </table:table-cell>
          <table:table-cell office:value-type="string" table:style-name="ce9">
            <text:p>Management of water</text:p>
          </table:table-cell>
          <table:table-cell office:value-type="string" table:style-name="ce9">
            <text:p>Management of forest resources</text:p>
          </table:table-cell>
          <table:table-cell office:value-type="string" table:style-name="ce9">
            <text:p><text:s text:c="2"/>thereof: Management of forest areas</text:p>
          </table:table-cell>
          <table:table-cell office:value-type="string" table:style-name="ce9">
            <text:p><text:s text:c="3"/>thereof: Minimisation of the intake of forest resources</text:p>
          </table:table-cell>
          <table:table-cell office:value-type="string" table:style-name="ce9">
            <text:p>Management of wild flora and fauna</text:p>
          </table:table-cell>
          <table:table-cell office:value-type="string" table:style-name="ce9">
            <text:p>Management of energy resources</text:p>
          </table:table-cell>
          <table:table-cell office:value-type="string" table:style-name="ce9">
            <text:p><text:s text:c="3"/>thereof: Production of energy from renewable sources<text:s text:c="2"/></text:p>
          </table:table-cell>
          <table:table-cell office:value-type="string" table:style-name="ce9">
            <text:p><text:s text:c="3"/>thereof: Heat/Energy saving and management</text:p>
          </table:table-cell>
          <table:table-cell office:value-type="string" table:style-name="ce9">
            <text:p><text:s text:c="3"/>thereof: Minimisation of the intake of fossil</text:p>
            <text:p>resources as raw material</text:p>
          </table:table-cell>
          <table:table-cell office:value-type="string" table:style-name="ce9">
            <text:p>Management of minerals</text:p>
          </table:table-cell>
          <table:table-cell office:value-type="string" table:style-name="ce9">
            <text:p>Research and development</text:p>
          </table:table-cell>
          <table:table-cell office:value-type="string" table:style-name="ce10">
            <text:p>Other resource</text:p>
            <text:p>management activities</text:p>
          </table:table-cell>
          <table:table-cell table:number-columns-repeated="16357"/>
        </table:table-row>
        <table:table-row table:style-name="ro7">
          <table:table-cell office:value-type="string" table:style-name="ce11">
            <text:p>A</text:p>
          </table:table-cell>
          <table:table-cell office:value-type="string" table:style-name="ce12">
            <text:p>Agriculture, forestry and fishing</text:p>
          </table:table-cell>
          <table:table-cell office:value-type="float" office:value="101.19587508930969" table:style-name="ce13">
            <text:p>101</text:p>
          </table:table-cell>
          <table:table-cell office:value-type="float" office:value="18.642369039469539" table:style-name="ce13">
            <text:p>19</text:p>
          </table:table-cell>
          <table:table-cell office:value-type="float" office:value="0" table:style-name="ce13">
            <text:p>0</text:p>
          </table:table-cell>
          <table:table-cell office:value-type="float" office:value="82.553506049840152" table:style-name="ce13">
            <text:p>83</text:p>
          </table:table-cell>
          <table:table-cell office:value-type="float" office:value="0" table:style-name="ce13">
            <text:p>0</text:p>
          </table:table-cell>
          <table:table-cell office:value-type="float" office:value="0" table:style-name="ce13">
            <text:p>0</text:p>
          </table:table-cell>
          <table:table-cell office:value-type="float" office:value="2.8547913277639294" table:style-name="ce13">
            <text:p>3</text:p>
          </table:table-cell>
          <table:table-cell office:value-type="float" office:value="64.655544624338745" table:style-name="ce13">
            <text:p>65</text:p>
          </table:table-cell>
          <table:table-cell office:value-type="float" office:value="0" table:style-name="ce13">
            <text:p>0</text:p>
          </table:table-cell>
          <table:table-cell office:value-type="float" office:value="0" table:style-name="ce13">
            <text:p>0</text:p>
          </table:table-cell>
          <table:table-cell office:value-type="float" office:value="7.3219134035525624" table:style-name="ce13">
            <text:p>7</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2.826133912186611" table:style-name="ce13">
            <text:p>13</text:p>
          </table:table-cell>
          <table:table-cell office:value-type="float" office:value="12.826133912186611" table:style-name="ce13">
            <text:p>13</text:p>
          </table:table-cell>
          <table:table-cell office:value-type="float" office:value="0" table:style-name="ce13">
            <text:p>0</text:p>
          </table:table-cell>
          <table:table-cell office:value-type="float" office:value="0" table:style-name="ce13">
            <text:p>0</text:p>
          </table:table-cell>
          <table:table-cell office:value-type="float" office:value="13.537491821467833" table:style-name="ce13">
            <text:p>14</text:p>
          </table:table-cell>
          <table:table-cell office:value-type="float" office:value="13.537491821467833" table:style-name="ce13">
            <text:p>14</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4">
            <text:p>0</text:p>
          </table:table-cell>
          <table:table-cell table:number-columns-repeated="16357"/>
        </table:table-row>
        <table:table-row table:style-name="ro7">
          <table:table-cell office:value-type="string" table:style-name="ce15">
            <text:p>C</text:p>
          </table:table-cell>
          <table:table-cell office:value-type="string" table:style-name="ce16">
            <text:p>Manufacturing</text:p>
          </table:table-cell>
          <table:table-cell office:value-type="float" office:value="5914.3630780598096" table:style-name="ce17">
            <text:p>5 914</text:p>
          </table:table-cell>
          <table:table-cell office:value-type="float" office:value="44.228768168759892" table:style-name="ce18">
            <text:p>44</text:p>
          </table:table-cell>
          <table:table-cell office:value-type="float" office:value="233.04242844031884" table:style-name="ce18">
            <text:p>233</text:p>
          </table:table-cell>
          <table:table-cell office:value-type="float" office:value="328.85020195728828" table:style-name="ce18">
            <text:p>329</text:p>
          </table:table-cell>
          <table:table-cell office:value-type="float" office:value="160.53316271437708" table:style-name="ce18">
            <text:p>161</text:p>
          </table:table-cell>
          <table:table-cell office:value-type="float" office:value="5147.7085167790656" table:style-name="ce18">
            <text:p>5 148</text:p>
          </table:table-cell>
          <table:table-cell office:value-type="float" office:value="228.14573501992197" table:style-name="ce18">
            <text:p>228</text:p>
          </table:table-cell>
          <table:table-cell office:value-type="float" office:value="103.84442321520343" table:style-name="ce18">
            <text:p>104</text:p>
          </table:table-cell>
          <table:table-cell office:value-type="float" office:value="3.3857937706509494E-2" table:style-name="ce18">
            <text:p>0</text:p>
          </table:table-cell>
          <table:table-cell office:value-type="float" office:value="44.096841362903369" table:style-name="ce18">
            <text:p>44</text:p>
          </table:table-cell>
          <table:table-cell office:value-type="float" office:value="0" table:style-name="ce18">
            <text:p>0</text:p>
          </table:table-cell>
          <table:table-cell office:value-type="float" office:value="0" table:style-name="ce18">
            <text:p>0</text:p>
          </table:table-cell>
          <table:table-cell office:value-type="float" office:value="69.241785629268918" table:style-name="ce18">
            <text:p>69</text:p>
          </table:table-cell>
          <table:table-cell office:value-type="float" office:value="11.843164641853305" table:style-name="ce18">
            <text:p>12</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457.187828129513" table:style-name="ce18">
            <text:p>5 457</text:p>
          </table:table-cell>
          <table:table-cell office:value-type="float" office:value="5161.6983175745308" table:style-name="ce18">
            <text:p>5 162</text:p>
          </table:table-cell>
          <table:table-cell office:value-type="float" office:value="295.45895267842178" table:style-name="ce18">
            <text:p>295</text:p>
          </table:table-cell>
          <table:table-cell office:value-type="float" office:value="3.0557876560739897E-2"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9">
            <text:p>0</text:p>
          </table:table-cell>
          <table:table-cell table:number-columns-repeated="16357"/>
        </table:table-row>
        <table:table-row table:style-name="ro7">
          <table:table-cell office:value-type="string" table:style-name="ce15">
            <text:p>D</text:p>
          </table:table-cell>
          <table:table-cell office:value-type="string" table:style-name="ce16">
            <text:p>Electricity, gas, steam and air conditioning supply</text:p>
          </table:table-cell>
          <table:table-cell office:value-type="float" office:value="255.11482066484933" table:style-name="ce17">
            <text:p>255</text:p>
          </table:table-cell>
          <table:table-cell office:value-type="float" office:value="0" table:style-name="ce17">
            <text:p>0</text:p>
          </table:table-cell>
          <table:table-cell office:value-type="float" office:value="0" table:style-name="ce17">
            <text:p>0</text:p>
          </table:table-cell>
          <table:table-cell office:value-type="float" office:value="255.11482066484933" table:style-name="ce17">
            <text:p>255</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55.1148206648493" table:style-name="ce17">
            <text:p>255</text:p>
          </table:table-cell>
          <table:table-cell office:value-type="float" office:value="124.50973421043062" table:style-name="ce17">
            <text:p>125</text:p>
          </table:table-cell>
          <table:table-cell office:value-type="float" office:value="130.60508645441868" table:style-name="ce17">
            <text:p>13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20">
            <text:p>0</text:p>
          </table:table-cell>
          <table:table-cell table:number-columns-repeated="16357"/>
        </table:table-row>
        <table:table-row table:style-name="ro9">
          <table:table-cell office:value-type="string" table:style-name="ce15">
            <text:p>E</text:p>
          </table:table-cell>
          <table:table-cell office:value-type="string" table:style-name="ce21">
            <text:p>Water supply; sewerage, waste management and remediation activities</text:p>
          </table:table-cell>
          <table:table-cell office:value-type="float" office:value="3902.3224351747463" table:style-name="ce17">
            <text:p>3 902</text:p>
          </table:table-cell>
          <table:table-cell office:value-type="float" office:value="3902.3224351747463" table:style-name="ce17">
            <text:p>3 90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802.11950394588496" table:style-name="ce17">
            <text:p>802</text:p>
          </table:table-cell>
          <table:table-cell office:value-type="float" office:value="2233.0271301142679" table:style-name="ce17">
            <text:p>2 23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6.456178506808683" table:style-name="ce17">
            <text:p>16</text:p>
          </table:table-cell>
          <table:table-cell office:value-type="float" office:value="0" table:style-name="ce17">
            <text:p>0</text:p>
          </table:table-cell>
          <table:table-cell office:value-type="float" office:value="16.456178506808683" table:style-name="ce17">
            <text:p>16</text:p>
          </table:table-cell>
          <table:table-cell office:value-type="float" office:value="0" table:style-name="ce17">
            <text:p>0</text:p>
          </table:table-cell>
          <table:table-cell office:value-type="float" office:value="166.19390561686873" table:style-name="ce17">
            <text:p>166</text:p>
          </table:table-cell>
          <table:table-cell office:value-type="float" office:value="0" table:style-name="ce17">
            <text:p>0</text:p>
          </table:table-cell>
          <table:table-cell office:value-type="float" office:value="0" table:style-name="ce17">
            <text:p>0</text:p>
          </table:table-cell>
          <table:table-cell office:value-type="float" office:value="166.19390561686873" table:style-name="ce17">
            <text:p>166</text:p>
          </table:table-cell>
          <table:table-cell office:value-type="float" office:value="684.52571699091595" table:style-name="ce17">
            <text:p>685</text:p>
          </table:table-cell>
          <table:table-cell office:value-type="float" office:value="0" table:style-name="ce17">
            <text:p>0</text:p>
          </table:table-cell>
          <table:table-cell office:value-type="float" office:value="0" table:style-name="ce20">
            <text:p>0</text:p>
          </table:table-cell>
          <table:table-cell table:number-columns-repeated="16357"/>
        </table:table-row>
        <table:table-row table:style-name="ro7">
          <table:table-cell office:value-type="string" table:style-name="ce15">
            <text:p>F</text:p>
          </table:table-cell>
          <table:table-cell office:value-type="string" table:style-name="ce16">
            <text:p>Construction</text:p>
          </table:table-cell>
          <table:table-cell office:value-type="float" office:value="5526.8811315821904" table:style-name="ce17">
            <text:p>5 527</text:p>
          </table:table-cell>
          <table:table-cell office:value-type="float" office:value="4177.0161005924274" table:style-name="ce17">
            <text:p>4 177</text:p>
          </table:table-cell>
          <table:table-cell office:value-type="float" office:value="371.12753344414386" table:style-name="ce17">
            <text:p>371</text:p>
          </table:table-cell>
          <table:table-cell office:value-type="float" office:value="556.21816929188367" table:style-name="ce17">
            <text:p>556</text:p>
          </table:table-cell>
          <table:table-cell office:value-type="float" office:value="225.78915573182152" table:style-name="ce17">
            <text:p>226</text:p>
          </table:table-cell>
          <table:table-cell office:value-type="float" office:value="196.73017252191363" table:style-name="ce17">
            <text:p>197</text:p>
          </table:table-cell>
          <table:table-cell office:value-type="float" office:value="0" table:style-name="ce17">
            <text:p>0</text:p>
          </table:table-cell>
          <table:table-cell office:value-type="float" office:value="830.6066173614588" table:style-name="ce17">
            <text:p>831</text:p>
          </table:table-cell>
          <table:table-cell office:value-type="float" office:value="0" table:style-name="ce17">
            <text:p>0</text:p>
          </table:table-cell>
          <table:table-cell office:value-type="float" office:value="201.93142705768193" table:style-name="ce17">
            <text:p>202</text:p>
          </table:table-cell>
          <table:table-cell office:value-type="float" office:value="11.643864423318837" table:style-name="ce17">
            <text:p>12</text:p>
          </table:table-cell>
          <table:table-cell office:value-type="float" office:value="0" table:style-name="ce17">
            <text:p>0</text:p>
          </table:table-cell>
          <table:table-cell office:value-type="float" office:value="0" table:style-name="ce17">
            <text:p>0</text:p>
          </table:table-cell>
          <table:table-cell office:value-type="float" office:value="297.96531106778014" table:style-name="ce17">
            <text:p>298</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184.7339116719504" table:style-name="ce17">
            <text:p>4 185</text:p>
          </table:table-cell>
          <table:table-cell office:value-type="float" office:value="1202.3083012840507" table:style-name="ce17">
            <text:p>1 202</text:p>
          </table:table-cell>
          <table:table-cell office:value-type="float" office:value="2982.4256103879006" table:style-name="ce17">
            <text:p>2 98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20">
            <text:p>0</text:p>
          </table:table-cell>
          <table:table-cell table:number-columns-repeated="16357"/>
        </table:table-row>
        <table:table-row table:style-name="ro9">
          <table:table-cell office:value-type="string" table:style-name="ce15">
            <text:p>G</text:p>
          </table:table-cell>
          <table:table-cell office:value-type="string" table:style-name="ce21">
            <text:p>Wholesale and retail trade; repair of motor vehicles and motorcycles</text:p>
          </table:table-cell>
          <table:table-cell office:value-type="float" office:value="57.262141058572837" table:style-name="ce17">
            <text:p>57</text:p>
          </table:table-cell>
          <table:table-cell office:value-type="float" office:value="57.262141058572837" table:style-name="ce17">
            <text:p>57</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57.262141058572837" table:style-name="ce17">
            <text:p>57</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20">
            <text:p>0</text:p>
          </table:table-cell>
          <table:table-cell table:number-columns-repeated="16357"/>
        </table:table-row>
        <table:table-row table:style-name="ro7">
          <table:table-cell office:value-type="string" table:style-name="ce15">
            <text:p>I</text:p>
          </table:table-cell>
          <table:table-cell office:value-type="string" table:style-name="ce16">
            <text:p>Accommodation and food service activities</text:p>
          </table:table-cell>
          <table:table-cell office:value-type="float" office:value="666.01465499872268" table:style-name="ce17">
            <text:p>666</text:p>
          </table:table-cell>
          <table:table-cell office:value-type="float" office:value="666.01465499872268" table:style-name="ce17">
            <text:p>666</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33.00732749936134" table:style-name="ce17">
            <text:p>333</text:p>
          </table:table-cell>
          <table:table-cell office:value-type="float" office:value="166.50366374968067" table:style-name="ce17">
            <text:p>167</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66.50366374968067" table:style-name="ce17">
            <text:p>167</text:p>
          </table:table-cell>
          <table:table-cell office:value-type="float" office:value="0" table:style-name="ce17">
            <text:p>0</text:p>
          </table:table-cell>
          <table:table-cell office:value-type="float" office:value="166.50366374968067" table:style-name="ce17">
            <text:p>167</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20">
            <text:p>0</text:p>
          </table:table-cell>
          <table:table-cell table:number-columns-repeated="16357"/>
        </table:table-row>
        <table:table-row table:style-name="ro9">
          <table:table-cell office:value-type="string" table:style-name="ce15">
            <text:p>J, K, M</text:p>
          </table:table-cell>
          <table:table-cell office:value-type="string" table:style-name="ce21">
            <text:p>Information and communication; financial and insurance activities; professional, scientific and technical activities</text:p>
          </table:table-cell>
          <table:table-cell office:value-type="float" office:value="6673.8439733593887" table:style-name="ce17">
            <text:p>6 674</text:p>
          </table:table-cell>
          <table:table-cell office:value-type="float" office:value="6635.3148266705975" table:style-name="ce18">
            <text:p>6 63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8.529146688790902" table:style-name="ce18">
            <text:p>39</text:p>
          </table:table-cell>
          <table:table-cell office:value-type="float" office:value="214.86413301280928" table:style-name="ce18">
            <text:p>215</text:p>
          </table:table-cell>
          <table:table-cell office:value-type="float" office:value="628.47488167056849" table:style-name="ce18">
            <text:p>628</text:p>
          </table:table-cell>
          <table:table-cell office:value-type="float" office:value="242.91000053934556" table:style-name="ce18">
            <text:p>243</text:p>
          </table:table-cell>
          <table:table-cell office:value-type="float" office:value="56.72820145245646" table:style-name="ce18">
            <text:p>57</text:p>
          </table:table-cell>
          <table:table-cell office:value-type="float" office:value="60.695293892246056" table:style-name="ce18">
            <text:p>61</text:p>
          </table:table-cell>
          <table:table-cell office:value-type="float" office:value="796.96038947660156" table:style-name="ce18">
            <text:p>797</text:p>
          </table:table-cell>
          <table:table-cell office:value-type="float" office:value="876.773679932302" table:style-name="ce18">
            <text:p>877</text:p>
          </table:table-cell>
          <table:table-cell office:value-type="float" office:value="60.695293892246056" table:style-name="ce18">
            <text:p>6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911.5642407846037" table:style-name="ce18">
            <text:p>1 912</text:p>
          </table:table-cell>
          <table:table-cell office:value-type="float" office:value="356.29752849182927" table:style-name="ce18">
            <text:p>356</text:p>
          </table:table-cell>
          <table:table-cell office:value-type="float" office:value="1555.2667122927744" table:style-name="ce18">
            <text:p>1 555</text:p>
          </table:table-cell>
          <table:table-cell office:value-type="float" office:value="0" table:style-name="ce18">
            <text:p>0</text:p>
          </table:table-cell>
          <table:table-cell office:value-type="float" office:value="1.7134560488237032" table:style-name="ce18">
            <text:p>2</text:p>
          </table:table-cell>
          <table:table-cell office:value-type="float" office:value="1013.0743101677682" table:style-name="ce18">
            <text:p>1 013</text:p>
          </table:table-cell>
          <table:table-cell office:value-type="float" office:value="809.39009248961645" table:style-name="ce19">
            <text:p>809</text:p>
          </table:table-cell>
          <table:table-cell table:number-columns-repeated="16357"/>
        </table:table-row>
        <table:table-row table:style-name="ro7">
          <table:table-cell office:value-type="string" table:style-name="ce15">
            <text:p>N, P</text:p>
          </table:table-cell>
          <table:table-cell office:value-type="string" table:style-name="ce16">
            <text:p>Administrative and support service activities; education</text:p>
          </table:table-cell>
          <table:table-cell office:value-type="float" office:value="4496.9564830047375" table:style-name="ce17">
            <text:p>4 497</text:p>
          </table:table-cell>
          <table:table-cell office:value-type="float" office:value="4496.9564830047375" table:style-name="ce17">
            <text:p>4 497</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528.93481920265913" table:style-name="ce17">
            <text:p>529</text:p>
          </table:table-cell>
          <table:table-cell office:value-type="float" office:value="0" table:style-name="ce17">
            <text:p>0</text:p>
          </table:table-cell>
          <table:table-cell office:value-type="float" office:value="1044.0387463782642" table:style-name="ce17">
            <text:p>1 044</text:p>
          </table:table-cell>
          <table:table-cell office:value-type="float" office:value="0" table:style-name="ce17">
            <text:p>0</text:p>
          </table:table-cell>
          <table:table-cell office:value-type="float" office:value="67.697524280326434" table:style-name="ce17">
            <text:p>68</text:p>
          </table:table-cell>
          <table:table-cell office:value-type="float" office:value="1423.32119303081" table:style-name="ce17">
            <text:p>1 42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9.643007081867939" table:style-name="ce17">
            <text:p>10</text:p>
          </table:table-cell>
          <table:table-cell office:value-type="float" office:value="0" table:style-name="ce17">
            <text:p>0</text:p>
          </table:table-cell>
          <table:table-cell office:value-type="float" office:value="9.643007081867939" table:style-name="ce17">
            <text:p>10</text:p>
          </table:table-cell>
          <table:table-cell office:value-type="float" office:value="0" table:style-name="ce17">
            <text:p>0</text:p>
          </table:table-cell>
          <table:table-cell office:value-type="float" office:value="0" table:style-name="ce17">
            <text:p>0</text:p>
          </table:table-cell>
          <table:table-cell office:value-type="float" office:value="1423.32119303081" table:style-name="ce17">
            <text:p>1 423</text:p>
          </table:table-cell>
          <table:table-cell office:value-type="float" office:value="0" table:style-name="ce20">
            <text:p>0</text:p>
          </table:table-cell>
          <table:table-cell table:number-columns-repeated="16357"/>
        </table:table-row>
        <table:table-row table:style-name="ro7">
          <table:table-cell office:value-type="string" table:style-name="ce15">
            <text:p>S</text:p>
          </table:table-cell>
          <table:table-cell office:value-type="string" table:style-name="ce16">
            <text:p>Other service activities</text:p>
          </table:table-cell>
          <table:table-cell office:value-type="float" office:value="433.00000000000006" table:style-name="ce17">
            <text:p>433</text:p>
          </table:table-cell>
          <table:table-cell office:value-type="float" office:value="433.00000000000006" table:style-name="ce17">
            <text:p>43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7.5833333333333339" table:style-name="ce17">
            <text:p>8</text:p>
          </table:table-cell>
          <table:table-cell office:value-type="float" office:value="0" table:style-name="ce17">
            <text:p>0</text:p>
          </table:table-cell>
          <table:table-cell office:value-type="float" office:value="0" table:style-name="ce17">
            <text:p>0</text:p>
          </table:table-cell>
          <table:table-cell office:value-type="float" office:value="314.83333333333337" table:style-name="ce17">
            <text:p>315</text:p>
          </table:table-cell>
          <table:table-cell office:value-type="float" office:value="20.125" table:style-name="ce17">
            <text:p>20</text:p>
          </table:table-cell>
          <table:table-cell office:value-type="float" office:value="9.4999999999999982" table:style-name="ce17">
            <text:p>1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51.333333333333343" table:style-name="ce17">
            <text:p>51</text:p>
          </table:table-cell>
          <table:table-cell office:value-type="float" office:value="30.375000000000004" table:style-name="ce17">
            <text:p>30</text:p>
          </table:table-cell>
          <table:table-cell office:value-type="float" office:value="20.958333333333336" table:style-name="ce17">
            <text:p>21</text:p>
          </table:table-cell>
          <table:table-cell office:value-type="float" office:value="0" table:style-name="ce17">
            <text:p>0</text:p>
          </table:table-cell>
          <table:table-cell office:value-type="float" office:value="0" table:style-name="ce17">
            <text:p>0</text:p>
          </table:table-cell>
          <table:table-cell office:value-type="float" office:value="20.125" table:style-name="ce17">
            <text:p>20</text:p>
          </table:table-cell>
          <table:table-cell office:value-type="float" office:value="9.4999999999999982" table:style-name="ce20">
            <text:p>10</text:p>
          </table:table-cell>
          <table:table-cell table:number-columns-repeated="16357"/>
        </table:table-row>
        <table:table-row table:style-name="ro7">
          <table:table-cell office:value-type="string" table:number-columns-spanned="2" table:number-rows-spanned="1" table:style-name="ce33">
            <text:p>General government</text:p>
          </table:table-cell>
          <table:covered-table-cell/>
          <table:table-cell office:value-type="float" office:value="3841.8754153532909" table:style-name="ce17">
            <text:p>3 842</text:p>
          </table:table-cell>
          <table:table-cell office:value-type="float" office:value="3841.8754153532909" table:style-name="ce18">
            <text:p>3 842</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091.2439284329716" table:style-name="ce18">
            <text:p>2 091</text:p>
          </table:table-cell>
          <table:table-cell office:value-type="float" office:value="32.749065519401036" table:style-name="ce18">
            <text:p>33</text:p>
          </table:table-cell>
          <table:table-cell office:value-type="float" office:value="125.29605010877022" table:style-name="ce18">
            <text:p>125</text:p>
          </table:table-cell>
          <table:table-cell office:value-type="float" office:value="0" table:style-name="ce18">
            <text:p>0</text:p>
          </table:table-cell>
          <table:table-cell office:value-type="float" office:value="0" table:style-name="ce18">
            <text:p>0</text:p>
          </table:table-cell>
          <table:table-cell office:value-type="float" office:value="579.03501586608854" table:style-name="ce18">
            <text:p>579</text:p>
          </table:table-cell>
          <table:table-cell office:value-type="float" office:value="166.02258001058124" table:style-name="ce18">
            <text:p>166</text:p>
          </table:table-cell>
          <table:table-cell office:value-type="float" office:value="0" table:style-name="ce18">
            <text:p>0</text:p>
          </table:table-cell>
          <table:table-cell office:value-type="float" office:value="254.41666666666663" table:style-name="ce18">
            <text:p>254</text:p>
          </table:table-cell>
          <table:table-cell office:value-type="float" office:value="254.41666666666663" table:style-name="ce18">
            <text:p>254</text:p>
          </table:table-cell>
          <table:table-cell office:value-type="float" office:value="0" table:style-name="ce18">
            <text:p>0</text:p>
          </table:table-cell>
          <table:table-cell office:value-type="float" office:value="0" table:style-name="ce18">
            <text:p>0</text:p>
          </table:table-cell>
          <table:table-cell office:value-type="float" office:value="14.077092882722948" table:style-name="ce18">
            <text:p>14</text:p>
          </table:table-cell>
          <table:table-cell office:value-type="float" office:value="14.077092882722948" table:style-name="ce18">
            <text:p>14</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79.03501586608854" table:style-name="ce18">
            <text:p>579</text:p>
          </table:table-cell>
          <table:table-cell office:value-type="float" office:value="0" table:style-name="ce19">
            <text:p>0</text:p>
          </table:table-cell>
          <table:table-cell table:number-columns-repeated="16357"/>
        </table:table-row>
        <table:table-row table:style-name="ro10">
          <table:table-cell office:value-type="string" table:number-columns-spanned="2" table:number-rows-spanned="1" table:style-name="ce34">
            <text:p>TOTAL</text:p>
          </table:table-cell>
          <table:covered-table-cell/>
          <table:table-cell office:value-type="float" office:value="31868.83000834562" table:style-name="ce22">
            <text:p>31 869</text:p>
          </table:table-cell>
          <table:table-cell office:value-type="float" office:value="24272.633194061324" table:style-name="ce22">
            <text:p>24 273</text:p>
          </table:table-cell>
          <table:table-cell office:value-type="float" office:value="604.16996188446274" table:style-name="ce22">
            <text:p>604</text:p>
          </table:table-cell>
          <table:table-cell office:value-type="float" office:value="1222.7366979638614" table:style-name="ce22">
            <text:p>1 223</text:p>
          </table:table-cell>
          <table:table-cell office:value-type="float" office:value="386.32231844619861" table:style-name="ce22">
            <text:p>386</text:p>
          </table:table-cell>
          <table:table-cell office:value-type="float" office:value="5382.9678359897707" table:style-name="ce22">
            <text:p>5 383</text:p>
          </table:table-cell>
          <table:table-cell office:value-type="float" office:value="3123.3055480546986" table:style-name="ce22">
            <text:p>3 123</text:p>
          </table:table-cell>
          <table:table-cell office:value-type="float" office:value="2803.0406971695502" table:style-name="ce22">
            <text:p>2 803</text:p>
          </table:table-cell>
          <table:table-cell office:value-type="float" office:value="3811.8094488280349" table:style-name="ce22">
            <text:p>3 812</text:p>
          </table:table-cell>
          <table:table-cell office:value-type="float" office:value="302.75646987304174" table:style-name="ce22">
            <text:p>303</text:p>
          </table:table-cell>
          <table:table-cell office:value-type="float" office:value="462.19192933277725" table:style-name="ce22">
            <text:p>462</text:p>
          </table:table-cell>
          <table:table-cell office:value-type="float" office:value="2819.4415983735003" table:style-name="ce22">
            <text:p>2 819</text:p>
          </table:table-cell>
          <table:table-cell office:value-type="float" office:value="1121.538045572152" table:style-name="ce22">
            <text:p>1 122</text:p>
          </table:table-cell>
          <table:table-cell office:value-type="float" office:value="370.50376960187953" table:style-name="ce22">
            <text:p>371</text:p>
          </table:table-cell>
          <table:table-cell office:value-type="float" office:value="283.6989790856619" table:style-name="ce22">
            <text:p>284</text:p>
          </table:table-cell>
          <table:table-cell office:value-type="float" office:value="267.24280057885323" table:style-name="ce22">
            <text:p>267</text:p>
          </table:table-cell>
          <table:table-cell office:value-type="float" office:value="16.456178506808683" table:style-name="ce22">
            <text:p>16</text:p>
          </table:table-cell>
          <table:table-cell office:value-type="float" office:value="0" table:style-name="ce22">
            <text:p>0</text:p>
          </table:table-cell>
          <table:table-cell office:value-type="float" office:value="12229.889295736859" table:style-name="ce22">
            <text:p>12 230</text:p>
          </table:table-cell>
          <table:table-cell office:value-type="float" office:value="6902.8034662650325" table:style-name="ce22">
            <text:p>6 903</text:p>
          </table:table-cell>
          <table:table-cell office:value-type="float" office:value="5160.8613659783969" table:style-name="ce22">
            <text:p>5 161</text:p>
          </table:table-cell>
          <table:table-cell office:value-type="float" office:value="166.22446349342948" table:style-name="ce22">
            <text:p>166</text:p>
          </table:table-cell>
          <table:table-cell office:value-type="float" office:value="686.23917303973963" table:style-name="ce22">
            <text:p>686</text:p>
          </table:table-cell>
          <table:table-cell office:value-type="float" office:value="3035.5555190646669" table:style-name="ce22">
            <text:p>3 036</text:p>
          </table:table-cell>
          <table:table-cell office:value-type="float" office:value="818.89009248961645" table:style-name="ce23">
            <text:p>819</text:p>
          </table:table-cell>
          <table:table-cell table:number-columns-repeated="16357"/>
        </table:table-row>
        <table:table-row table:style-name="ro1">
          <table:table-cell office:value-type="string" table:number-columns-spanned="27" table:number-rows-spanned="1" table:style-name="ce35">
            <text:p>S: STATISTICS AUSTRIA, Regionalisation of environmental goods and services sector, on behalf of federal provinces and the ministry of climate protection, environment, energy, mobility, innovation and technology. Compiled on 17 January 2022.</text:p>
          </table:table-cell>
          <table:covered-table-cell table:number-columns-repeated="26"/>
          <table:table-cell table:number-columns-repeated="16357" table:style-name="ce24"/>
        </table:table-row>
        <table:table-row table:style-name="ro1">
          <table:table-cell office:value-type="string" table:number-columns-spanned="27" table:number-rows-spanned="1" table:style-name="ce36">
            <text:p>Environmental Goods and Services Sector Vienna – Employment 2018 – in persons<text:s/></text:p>
          </table:table-cell>
          <table:covered-table-cell table:number-columns-repeated="26"/>
          <table:table-cell table:number-columns-repeated="16357" table:style-name="ce8"/>
        </table:table-row>
        <table:table-row table:style-name="ro7">
          <table:table-cell office:value-type="string" table:number-columns-spanned="1" table:number-rows-spanned="3" table:style-name="ce26">
            <text:p>NACE section</text:p>
          </table:table-cell>
          <table:table-cell office:value-type="string" table:number-columns-spanned="1" table:number-rows-spanned="3" table:style-name="ce27">
            <text:p>Name</text:p>
          </table:table-cell>
          <table:table-cell office:value-type="string" table:number-columns-spanned="1" table:number-rows-spanned="3" table:style-name="ce27">
            <text:p>Total environmental employment</text:p>
          </table:table-cell>
          <table:table-cell office:value-type="string" table:number-columns-spanned="5" table:number-rows-spanned="1" table:style-name="ce28">
            <text:p>Goods – technologies – services</text:p>
          </table:table-cell>
          <table:covered-table-cell table:number-columns-repeated="4"/>
          <table:table-cell office:value-type="string" table:number-columns-spanned="19" table:number-rows-spanned="1" table:style-name="ce29">
            <text:p>Environmental domains</text:p>
          </table:table-cell>
          <table:covered-table-cell table:number-columns-repeated="18"/>
          <table:table-cell table:number-columns-repeated="16357"/>
        </table:table-row>
        <table:table-row table:style-name="ro7">
          <table:covered-table-cell/>
          <table:covered-table-cell/>
          <table:covered-table-cell/>
          <table:table-cell office:value-type="string" table:number-columns-spanned="1" table:number-rows-spanned="2" table:style-name="ce30">
            <text:p>Environmental services</text:p>
          </table:table-cell>
          <table:table-cell office:value-type="string" table:number-columns-spanned="2" table:number-rows-spanned="1" table:style-name="ce31">
            <text:p>Environmental goods</text:p>
          </table:table-cell>
          <table:covered-table-cell/>
          <table:table-cell office:value-type="string" table:number-columns-spanned="2" table:number-rows-spanned="1" table:style-name="ce31">
            <text:p>Environmental technologies</text:p>
          </table:table-cell>
          <table:covered-table-cell/>
          <table:table-cell office:value-type="string" table:number-columns-spanned="7" table:number-rows-spanned="1" table:style-name="ce31">
            <text:p>Environmental protection activities</text:p>
          </table:table-cell>
          <table:covered-table-cell table:number-columns-repeated="6"/>
          <table:table-cell office:value-type="string" table:number-columns-spanned="12" table:number-rows-spanned="1" table:style-name="ce32">
            <text:p>Resource management activities</text:p>
          </table:table-cell>
          <table:covered-table-cell table:number-columns-repeated="11"/>
          <table:table-cell table:number-columns-repeated="16357"/>
        </table:table-row>
        <table:table-row table:style-name="ro8">
          <table:covered-table-cell/>
          <table:covered-table-cell/>
          <table:covered-table-cell/>
          <table:covered-table-cell/>
          <table:table-cell office:value-type="string" table:style-name="ce9">
            <text:p>Connected goods</text:p>
          </table:table-cell>
          <table:table-cell office:value-type="string" table:style-name="ce9">
            <text:p>Environment-friendly goods</text:p>
          </table:table-cell>
          <table:table-cell office:value-type="string" table:style-name="ce9">
            <text:p>End-of-pipe technologies</text:p>
          </table:table-cell>
          <table:table-cell office:value-type="string" table:style-name="ce9">
            <text:p>Integrated technologies</text:p>
          </table:table-cell>
          <table:table-cell office:value-type="string" table:style-name="ce9">
            <text:p>Protection of ambient air and climate</text:p>
          </table:table-cell>
          <table:table-cell office:value-type="string" table:style-name="ce9">
            <text:p>Wastewater management, protection and remediation of soil, groundwater and surface water</text:p>
          </table:table-cell>
          <table:table-cell office:value-type="string" table:style-name="ce9">
            <text:p>Waste management</text:p>
          </table:table-cell>
          <table:table-cell office:value-type="string" table:style-name="ce9">
            <text:p>Noise and vibration abatement;</text:p>
            <text:p>protection against radiation</text:p>
          </table:table-cell>
          <table:table-cell office:value-type="string" table:style-name="ce9">
            <text:p>Protection of biodiversity and landscapes</text:p>
          </table:table-cell>
          <table:table-cell office:value-type="string" table:style-name="ce9">
            <text:p>Environmental research and development</text:p>
          </table:table-cell>
          <table:table-cell office:value-type="string" table:style-name="ce9">
            <text:p>Other environmental protection activities</text:p>
          </table:table-cell>
          <table:table-cell office:value-type="string" table:style-name="ce9">
            <text:p>Management of water</text:p>
          </table:table-cell>
          <table:table-cell office:value-type="string" table:style-name="ce9">
            <text:p>Management of forest resources</text:p>
          </table:table-cell>
          <table:table-cell office:value-type="string" table:style-name="ce9">
            <text:p><text:s text:c="2"/>thereof: Management of forest areas</text:p>
          </table:table-cell>
          <table:table-cell office:value-type="string" table:style-name="ce9">
            <text:p><text:s text:c="3"/>thereof: Minimisation of the intake of forest resources</text:p>
          </table:table-cell>
          <table:table-cell office:value-type="string" table:style-name="ce9">
            <text:p>Management of wild flora and fauna</text:p>
          </table:table-cell>
          <table:table-cell office:value-type="string" table:style-name="ce9">
            <text:p>Management of energy resources</text:p>
          </table:table-cell>
          <table:table-cell office:value-type="string" table:style-name="ce9">
            <text:p><text:s text:c="3"/>thereof: Production of energy from renewable sources<text:s text:c="2"/></text:p>
          </table:table-cell>
          <table:table-cell office:value-type="string" table:style-name="ce9">
            <text:p><text:s text:c="3"/>thereof: Heat/Energy saving and management</text:p>
          </table:table-cell>
          <table:table-cell office:value-type="string" table:style-name="ce9">
            <text:p><text:s text:c="3"/>thereof: Minimisation of the intake of fossil</text:p>
            <text:p>resources as raw material</text:p>
          </table:table-cell>
          <table:table-cell office:value-type="string" table:style-name="ce9">
            <text:p>Management of minerals</text:p>
          </table:table-cell>
          <table:table-cell office:value-type="string" table:style-name="ce9">
            <text:p>Research and development</text:p>
          </table:table-cell>
          <table:table-cell office:value-type="string" table:style-name="ce10">
            <text:p>Other resource</text:p>
            <text:p>management activities</text:p>
          </table:table-cell>
          <table:table-cell table:number-columns-repeated="16357"/>
        </table:table-row>
        <table:table-row table:style-name="ro7">
          <table:table-cell office:value-type="string" table:style-name="ce11">
            <text:p>A</text:p>
          </table:table-cell>
          <table:table-cell office:value-type="string" table:style-name="ce12">
            <text:p>Agriculture, forestry and fishing</text:p>
          </table:table-cell>
          <table:table-cell office:value-type="float" office:value="98.176746348150289" table:style-name="ce13">
            <text:p>98</text:p>
          </table:table-cell>
          <table:table-cell office:value-type="float" office:value="17.84135678235597" table:style-name="ce13">
            <text:p>18</text:p>
          </table:table-cell>
          <table:table-cell office:value-type="float" office:value="0" table:style-name="ce13">
            <text:p>0</text:p>
          </table:table-cell>
          <table:table-cell office:value-type="float" office:value="80.335389565794316" table:style-name="ce13">
            <text:p>80</text:p>
          </table:table-cell>
          <table:table-cell office:value-type="float" office:value="0" table:style-name="ce13">
            <text:p>0</text:p>
          </table:table-cell>
          <table:table-cell office:value-type="float" office:value="0" table:style-name="ce13">
            <text:p>0</text:p>
          </table:table-cell>
          <table:table-cell office:value-type="float" office:value="2.7321241805793748" table:style-name="ce13">
            <text:p>3</text:p>
          </table:table-cell>
          <table:table-cell office:value-type="float" office:value="64.846286503114612" table:style-name="ce13">
            <text:p>65</text:p>
          </table:table-cell>
          <table:table-cell office:value-type="float" office:value="0" table:style-name="ce13">
            <text:p>0</text:p>
          </table:table-cell>
          <table:table-cell office:value-type="float" office:value="0" table:style-name="ce13">
            <text:p>0</text:p>
          </table:table-cell>
          <table:table-cell office:value-type="float" office:value="7.0072990846665482" table:style-name="ce13">
            <text:p>7</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3.533642458739976" table:style-name="ce13">
            <text:p>14</text:p>
          </table:table-cell>
          <table:table-cell office:value-type="float" office:value="13.533642458739976" table:style-name="ce13">
            <text:p>14</text:p>
          </table:table-cell>
          <table:table-cell office:value-type="float" office:value="0" table:style-name="ce13">
            <text:p>0</text:p>
          </table:table-cell>
          <table:table-cell office:value-type="float" office:value="0" table:style-name="ce13">
            <text:p>0</text:p>
          </table:table-cell>
          <table:table-cell office:value-type="float" office:value="10.057394121049764" table:style-name="ce13">
            <text:p>10</text:p>
          </table:table-cell>
          <table:table-cell office:value-type="float" office:value="10.057394121049764" table:style-name="ce13">
            <text:p>1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4">
            <text:p>0</text:p>
          </table:table-cell>
          <table:table-cell table:number-columns-repeated="16357"/>
        </table:table-row>
        <table:table-row table:style-name="ro7">
          <table:table-cell office:value-type="string" table:style-name="ce15">
            <text:p>C</text:p>
          </table:table-cell>
          <table:table-cell office:value-type="string" table:style-name="ce16">
            <text:p>Manufacturing</text:p>
          </table:table-cell>
          <table:table-cell office:value-type="float" office:value="5435.4532346528522" table:style-name="ce17">
            <text:p>5 435</text:p>
          </table:table-cell>
          <table:table-cell office:value-type="float" office:value="47.3336870322576" table:style-name="ce18">
            <text:p>47</text:p>
          </table:table-cell>
          <table:table-cell office:value-type="float" office:value="281.48858379743217" table:style-name="ce18">
            <text:p>281</text:p>
          </table:table-cell>
          <table:table-cell office:value-type="float" office:value="296.37318444063982" table:style-name="ce18">
            <text:p>296</text:p>
          </table:table-cell>
          <table:table-cell office:value-type="float" office:value="166.02536677921617" table:style-name="ce18">
            <text:p>166</text:p>
          </table:table-cell>
          <table:table-cell office:value-type="float" office:value="4644.2324126033063" table:style-name="ce18">
            <text:p>4 644</text:p>
          </table:table-cell>
          <table:table-cell office:value-type="float" office:value="158.03657669946801" table:style-name="ce18">
            <text:p>158</text:p>
          </table:table-cell>
          <table:table-cell office:value-type="float" office:value="87.580507297697082" table:style-name="ce18">
            <text:p>88</text:p>
          </table:table-cell>
          <table:table-cell office:value-type="float" office:value="0.13099916223247246" table:style-name="ce18">
            <text:p>0</text:p>
          </table:table-cell>
          <table:table-cell office:value-type="float" office:value="47.418134393046429" table:style-name="ce18">
            <text:p>47</text:p>
          </table:table-cell>
          <table:table-cell office:value-type="float" office:value="0" table:style-name="ce18">
            <text:p>0</text:p>
          </table:table-cell>
          <table:table-cell office:value-type="float" office:value="0" table:style-name="ce18">
            <text:p>0</text:p>
          </table:table-cell>
          <table:table-cell office:value-type="float" office:value="67.661040792298337" table:style-name="ce18">
            <text:p>68</text:p>
          </table:table-cell>
          <table:table-cell office:value-type="float" office:value="11.861912514296352" table:style-name="ce18">
            <text:p>12</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062.7640637938139" table:style-name="ce18">
            <text:p>5 063</text:p>
          </table:table-cell>
          <table:table-cell office:value-type="float" office:value="4890.3685687921761" table:style-name="ce18">
            <text:p>4 890</text:p>
          </table:table-cell>
          <table:table-cell office:value-type="float" office:value="172.39549500163744" table:style-name="ce18">
            <text:p>172</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9">
            <text:p>0</text:p>
          </table:table-cell>
          <table:table-cell table:number-columns-repeated="16357"/>
        </table:table-row>
        <table:table-row table:style-name="ro7">
          <table:table-cell office:value-type="string" table:style-name="ce15">
            <text:p>D</text:p>
          </table:table-cell>
          <table:table-cell office:value-type="string" table:style-name="ce16">
            <text:p>Electricity, gas, steam and air conditioning supply</text:p>
          </table:table-cell>
          <table:table-cell office:value-type="float" office:value="221.79933638733903" table:style-name="ce17">
            <text:p>222</text:p>
          </table:table-cell>
          <table:table-cell office:value-type="float" office:value="0" table:style-name="ce17">
            <text:p>0</text:p>
          </table:table-cell>
          <table:table-cell office:value-type="float" office:value="0" table:style-name="ce17">
            <text:p>0</text:p>
          </table:table-cell>
          <table:table-cell office:value-type="float" office:value="221.79933638733903" table:style-name="ce17">
            <text:p>22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21.79933638733905" table:style-name="ce17">
            <text:p>222</text:p>
          </table:table-cell>
          <table:table-cell office:value-type="float" office:value="101.88208532209188" table:style-name="ce17">
            <text:p>102</text:p>
          </table:table-cell>
          <table:table-cell office:value-type="float" office:value="119.91725106524719" table:style-name="ce17">
            <text:p>12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20">
            <text:p>0</text:p>
          </table:table-cell>
          <table:table-cell table:number-columns-repeated="16357"/>
        </table:table-row>
        <table:table-row table:style-name="ro9">
          <table:table-cell office:value-type="string" table:style-name="ce15">
            <text:p>E</text:p>
          </table:table-cell>
          <table:table-cell office:value-type="string" table:style-name="ce21">
            <text:p>Water supply; sewerage, waste management and remediation activities</text:p>
          </table:table-cell>
          <table:table-cell office:value-type="float" office:value="3877.7873154729359" table:style-name="ce17">
            <text:p>3 878</text:p>
          </table:table-cell>
          <table:table-cell office:value-type="float" office:value="3877.7873154729359" table:style-name="ce17">
            <text:p>3 878</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830.08365226899934" table:style-name="ce17">
            <text:p>830</text:p>
          </table:table-cell>
          <table:table-cell office:value-type="float" office:value="2195.2127378272671" table:style-name="ce17">
            <text:p>2 195</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6.177507289066011" table:style-name="ce17">
            <text:p>16</text:p>
          </table:table-cell>
          <table:table-cell office:value-type="float" office:value="0" table:style-name="ce17">
            <text:p>0</text:p>
          </table:table-cell>
          <table:table-cell office:value-type="float" office:value="16.177507289066011" table:style-name="ce17">
            <text:p>16</text:p>
          </table:table-cell>
          <table:table-cell office:value-type="float" office:value="0" table:style-name="ce17">
            <text:p>0</text:p>
          </table:table-cell>
          <table:table-cell office:value-type="float" office:value="163.37955488285704" table:style-name="ce17">
            <text:p>163</text:p>
          </table:table-cell>
          <table:table-cell office:value-type="float" office:value="0" table:style-name="ce17">
            <text:p>0</text:p>
          </table:table-cell>
          <table:table-cell office:value-type="float" office:value="0" table:style-name="ce17">
            <text:p>0</text:p>
          </table:table-cell>
          <table:table-cell office:value-type="float" office:value="163.37955488285704" table:style-name="ce17">
            <text:p>163</text:p>
          </table:table-cell>
          <table:table-cell office:value-type="float" office:value="672.93386320474599" table:style-name="ce17">
            <text:p>673</text:p>
          </table:table-cell>
          <table:table-cell office:value-type="float" office:value="0" table:style-name="ce17">
            <text:p>0</text:p>
          </table:table-cell>
          <table:table-cell office:value-type="float" office:value="0" table:style-name="ce20">
            <text:p>0</text:p>
          </table:table-cell>
          <table:table-cell table:number-columns-repeated="16357"/>
        </table:table-row>
        <table:table-row table:style-name="ro7">
          <table:table-cell office:value-type="string" table:style-name="ce15">
            <text:p>F</text:p>
          </table:table-cell>
          <table:table-cell office:value-type="string" table:style-name="ce16">
            <text:p>Construction</text:p>
          </table:table-cell>
          <table:table-cell office:value-type="float" office:value="4879.895022359553" table:style-name="ce17">
            <text:p>4 880</text:p>
          </table:table-cell>
          <table:table-cell office:value-type="float" office:value="3409.2044138149377" table:style-name="ce17">
            <text:p>3 409</text:p>
          </table:table-cell>
          <table:table-cell office:value-type="float" office:value="455.64429297717447" table:style-name="ce17">
            <text:p>456</text:p>
          </table:table-cell>
          <table:table-cell office:value-type="float" office:value="608.6673027874466" table:style-name="ce17">
            <text:p>609</text:p>
          </table:table-cell>
          <table:table-cell office:value-type="float" office:value="194.37013994289379" table:style-name="ce17">
            <text:p>194</text:p>
          </table:table-cell>
          <table:table-cell office:value-type="float" office:value="212.00887283709972" table:style-name="ce17">
            <text:p>212</text:p>
          </table:table-cell>
          <table:table-cell office:value-type="float" office:value="0" table:style-name="ce17">
            <text:p>0</text:p>
          </table:table-cell>
          <table:table-cell office:value-type="float" office:value="741.367520731485" table:style-name="ce17">
            <text:p>741</text:p>
          </table:table-cell>
          <table:table-cell office:value-type="float" office:value="0" table:style-name="ce17">
            <text:p>0</text:p>
          </table:table-cell>
          <table:table-cell office:value-type="float" office:value="167.00038413918045" table:style-name="ce17">
            <text:p>167</text:p>
          </table:table-cell>
          <table:table-cell office:value-type="float" office:value="2.0537336476804824" table:style-name="ce17">
            <text:p>2</text:p>
          </table:table-cell>
          <table:table-cell office:value-type="float" office:value="0" table:style-name="ce17">
            <text:p>0</text:p>
          </table:table-cell>
          <table:table-cell office:value-type="float" office:value="0" table:style-name="ce17">
            <text:p>0</text:p>
          </table:table-cell>
          <table:table-cell office:value-type="float" office:value="283.02195639866477" table:style-name="ce17">
            <text:p>28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686.4514274425419" table:style-name="ce17">
            <text:p>3 686</text:p>
          </table:table-cell>
          <table:table-cell office:value-type="float" office:value="748.25497595797083" table:style-name="ce17">
            <text:p>748</text:p>
          </table:table-cell>
          <table:table-cell office:value-type="float" office:value="2938.1964514845704" table:style-name="ce17">
            <text:p>2 938</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20">
            <text:p>0</text:p>
          </table:table-cell>
          <table:table-cell table:number-columns-repeated="16357"/>
        </table:table-row>
        <table:table-row table:style-name="ro9">
          <table:table-cell office:value-type="string" table:style-name="ce15">
            <text:p>G</text:p>
          </table:table-cell>
          <table:table-cell office:value-type="string" table:style-name="ce21">
            <text:p>Wholesale and retail trade; repair of motor vehicles and motorcycles</text:p>
          </table:table-cell>
          <table:table-cell office:value-type="float" office:value="54.839062999381795" table:style-name="ce17">
            <text:p>55</text:p>
          </table:table-cell>
          <table:table-cell office:value-type="float" office:value="54.839062999381795" table:style-name="ce17">
            <text:p>55</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54.839062999381795" table:style-name="ce17">
            <text:p>55</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20">
            <text:p>0</text:p>
          </table:table-cell>
          <table:table-cell table:number-columns-repeated="16357"/>
        </table:table-row>
        <table:table-row table:style-name="ro7">
          <table:table-cell office:value-type="string" table:style-name="ce15">
            <text:p>I</text:p>
          </table:table-cell>
          <table:table-cell office:value-type="string" table:style-name="ce16">
            <text:p>Accommodation and food service activities</text:p>
          </table:table-cell>
          <table:table-cell office:value-type="float" office:value="649.91920490526172" table:style-name="ce17">
            <text:p>650</text:p>
          </table:table-cell>
          <table:table-cell office:value-type="float" office:value="649.91920490526172" table:style-name="ce17">
            <text:p>65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24.95960245263086" table:style-name="ce17">
            <text:p>325</text:p>
          </table:table-cell>
          <table:table-cell office:value-type="float" office:value="162.47980122631543" table:style-name="ce17">
            <text:p>16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62.47980122631543" table:style-name="ce17">
            <text:p>162</text:p>
          </table:table-cell>
          <table:table-cell office:value-type="float" office:value="0" table:style-name="ce17">
            <text:p>0</text:p>
          </table:table-cell>
          <table:table-cell office:value-type="float" office:value="162.47980122631543" table:style-name="ce17">
            <text:p>16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20">
            <text:p>0</text:p>
          </table:table-cell>
          <table:table-cell table:number-columns-repeated="16357"/>
        </table:table-row>
        <table:table-row table:style-name="ro9">
          <table:table-cell office:value-type="string" table:style-name="ce15">
            <text:p>J, K, M</text:p>
          </table:table-cell>
          <table:table-cell office:value-type="string" table:style-name="ce21">
            <text:p>Information and communication; financial and insurance activities; professional, scientific and technical activities</text:p>
          </table:table-cell>
          <table:table-cell office:value-type="float" office:value="6397.5301998917912" table:style-name="ce17">
            <text:p>6 398</text:p>
          </table:table-cell>
          <table:table-cell office:value-type="float" office:value="6359.1358162040506" table:style-name="ce18">
            <text:p>6 359</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8.394383687740678" table:style-name="ce18">
            <text:p>38</text:p>
          </table:table-cell>
          <table:table-cell office:value-type="float" office:value="187.32040992154268" table:style-name="ce18">
            <text:p>187</text:p>
          </table:table-cell>
          <table:table-cell office:value-type="float" office:value="588.19693447586099" table:style-name="ce18">
            <text:p>588</text:p>
          </table:table-cell>
          <table:table-cell office:value-type="float" office:value="225.28213127635215" table:style-name="ce18">
            <text:p>225</text:p>
          </table:table-cell>
          <table:table-cell office:value-type="float" office:value="54.025336462595583" table:style-name="ce18">
            <text:p>54</text:p>
          </table:table-cell>
          <table:table-cell office:value-type="float" office:value="56.049223003081025" table:style-name="ce18">
            <text:p>56</text:p>
          </table:table-cell>
          <table:table-cell office:value-type="float" office:value="781.73038602886243" table:style-name="ce18">
            <text:p>782</text:p>
          </table:table-cell>
          <table:table-cell office:value-type="float" office:value="859.02841883102735" table:style-name="ce18">
            <text:p>859</text:p>
          </table:table-cell>
          <table:table-cell office:value-type="float" office:value="56.049223003081025" table:style-name="ce18">
            <text:p>56</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786.1367265365716" table:style-name="ce18">
            <text:p>1 786</text:p>
          </table:table-cell>
          <table:table-cell office:value-type="float" office:value="334.96625140581381" table:style-name="ce18">
            <text:p>335</text:p>
          </table:table-cell>
          <table:table-cell office:value-type="float" office:value="1451.1704751307577" table:style-name="ce18">
            <text:p>1 451</text:p>
          </table:table-cell>
          <table:table-cell office:value-type="float" office:value="0" table:style-name="ce18">
            <text:p>0</text:p>
          </table:table-cell>
          <table:table-cell office:value-type="float" office:value="1.7246301851660288" table:style-name="ce18">
            <text:p>2</text:p>
          </table:table-cell>
          <table:table-cell office:value-type="float" office:value="1005.7998582568598" table:style-name="ce18">
            <text:p>1 006</text:p>
          </table:table-cell>
          <table:table-cell office:value-type="float" office:value="796.18692191079106" table:style-name="ce19">
            <text:p>796</text:p>
          </table:table-cell>
          <table:table-cell table:number-columns-repeated="16357"/>
        </table:table-row>
        <table:table-row table:style-name="ro7">
          <table:table-cell office:value-type="string" table:style-name="ce15">
            <text:p>N, P</text:p>
          </table:table-cell>
          <table:table-cell office:value-type="string" table:style-name="ce16">
            <text:p>Administrative and support service activities; education</text:p>
          </table:table-cell>
          <table:table-cell office:value-type="float" office:value="4554.2509187006599" table:style-name="ce17">
            <text:p>4 554</text:p>
          </table:table-cell>
          <table:table-cell office:value-type="float" office:value="4554.2509187006599" table:style-name="ce17">
            <text:p>4 554</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537.68544559388977" table:style-name="ce17">
            <text:p>538</text:p>
          </table:table-cell>
          <table:table-cell office:value-type="float" office:value="0" table:style-name="ce17">
            <text:p>0</text:p>
          </table:table-cell>
          <table:table-cell office:value-type="float" office:value="1059.6538192065198" table:style-name="ce17">
            <text:p>1 060</text:p>
          </table:table-cell>
          <table:table-cell office:value-type="float" office:value="0" table:style-name="ce17">
            <text:p>0</text:p>
          </table:table-cell>
          <table:table-cell office:value-type="float" office:value="71.62352653929392" table:style-name="ce17">
            <text:p>72</text:p>
          </table:table-cell>
          <table:table-cell office:value-type="float" office:value="1438.7074583635049" table:style-name="ce17">
            <text:p>1 439</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7.8732106339468295" table:style-name="ce17">
            <text:p>8</text:p>
          </table:table-cell>
          <table:table-cell office:value-type="float" office:value="0" table:style-name="ce17">
            <text:p>0</text:p>
          </table:table-cell>
          <table:table-cell office:value-type="float" office:value="7.8732106339468295" table:style-name="ce17">
            <text:p>8</text:p>
          </table:table-cell>
          <table:table-cell office:value-type="float" office:value="0" table:style-name="ce17">
            <text:p>0</text:p>
          </table:table-cell>
          <table:table-cell office:value-type="float" office:value="0" table:style-name="ce17">
            <text:p>0</text:p>
          </table:table-cell>
          <table:table-cell office:value-type="float" office:value="1438.7074583635049" table:style-name="ce17">
            <text:p>1 439</text:p>
          </table:table-cell>
          <table:table-cell office:value-type="float" office:value="0" table:style-name="ce20">
            <text:p>0</text:p>
          </table:table-cell>
          <table:table-cell table:number-columns-repeated="16357"/>
        </table:table-row>
        <table:table-row table:style-name="ro7">
          <table:table-cell office:value-type="string" table:style-name="ce15">
            <text:p>S</text:p>
          </table:table-cell>
          <table:table-cell office:value-type="string" table:style-name="ce16">
            <text:p>Other service activities</text:p>
          </table:table-cell>
          <table:table-cell office:value-type="float" office:value="403.99999999999989" table:style-name="ce17">
            <text:p>404</text:p>
          </table:table-cell>
          <table:table-cell office:value-type="float" office:value="403.99999999999989" table:style-name="ce17">
            <text:p>404</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6.9583333333333348" table:style-name="ce17">
            <text:p>7</text:p>
          </table:table-cell>
          <table:table-cell office:value-type="float" office:value="0" table:style-name="ce17">
            <text:p>0</text:p>
          </table:table-cell>
          <table:table-cell office:value-type="float" office:value="0" table:style-name="ce17">
            <text:p>0</text:p>
          </table:table-cell>
          <table:table-cell office:value-type="float" office:value="289.24999999999994" table:style-name="ce17">
            <text:p>289</text:p>
          </table:table-cell>
          <table:table-cell office:value-type="float" office:value="19.66666666666665" table:style-name="ce17">
            <text:p>20</text:p>
          </table:table-cell>
          <table:table-cell office:value-type="float" office:value="9.1666666666666501" table:style-name="ce17">
            <text:p>9</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50.124999999999964" table:style-name="ce17">
            <text:p>50</text:p>
          </table:table-cell>
          <table:table-cell office:value-type="float" office:value="30.249999999999968" table:style-name="ce17">
            <text:p>30</text:p>
          </table:table-cell>
          <table:table-cell office:value-type="float" office:value="19.874999999999996" table:style-name="ce17">
            <text:p>20</text:p>
          </table:table-cell>
          <table:table-cell office:value-type="float" office:value="0" table:style-name="ce17">
            <text:p>0</text:p>
          </table:table-cell>
          <table:table-cell office:value-type="float" office:value="0" table:style-name="ce17">
            <text:p>0</text:p>
          </table:table-cell>
          <table:table-cell office:value-type="float" office:value="19.66666666666665" table:style-name="ce17">
            <text:p>20</text:p>
          </table:table-cell>
          <table:table-cell office:value-type="float" office:value="9.1666666666666501" table:style-name="ce20">
            <text:p>9</text:p>
          </table:table-cell>
          <table:table-cell table:number-columns-repeated="16357"/>
        </table:table-row>
        <table:table-row table:style-name="ro7">
          <table:table-cell office:value-type="string" table:number-columns-spanned="2" table:number-rows-spanned="1" table:style-name="ce33">
            <text:p>General government</text:p>
          </table:table-cell>
          <table:covered-table-cell/>
          <table:table-cell office:value-type="float" office:value="4043.6167146481844" table:style-name="ce17">
            <text:p>4 044</text:p>
          </table:table-cell>
          <table:table-cell office:value-type="float" office:value="4043.6167146481844" table:style-name="ce18">
            <text:p>4 044</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416.4362558593616" table:style-name="ce18">
            <text:p>2 416</text:p>
          </table:table-cell>
          <table:table-cell office:value-type="float" office:value="31.573300259612314" table:style-name="ce18">
            <text:p>32</text:p>
          </table:table-cell>
          <table:table-cell office:value-type="float" office:value="116.2989602785828" table:style-name="ce18">
            <text:p>116</text:p>
          </table:table-cell>
          <table:table-cell office:value-type="float" office:value="0" table:style-name="ce18">
            <text:p>0</text:p>
          </table:table-cell>
          <table:table-cell office:value-type="float" office:value="0" table:style-name="ce18">
            <text:p>0</text:p>
          </table:table-cell>
          <table:table-cell office:value-type="float" office:value="550.9199606624793" table:style-name="ce18">
            <text:p>551</text:p>
          </table:table-cell>
          <table:table-cell office:value-type="float" office:value="140.13371214357988" table:style-name="ce18">
            <text:p>140</text:p>
          </table:table-cell>
          <table:table-cell office:value-type="float" office:value="0" table:style-name="ce18">
            <text:p>0</text:p>
          </table:table-cell>
          <table:table-cell office:value-type="float" office:value="224.916666666667" table:style-name="ce18">
            <text:p>225</text:p>
          </table:table-cell>
          <table:table-cell office:value-type="float" office:value="224.916666666667" table:style-name="ce18">
            <text:p>225</text:p>
          </table:table-cell>
          <table:table-cell office:value-type="float" office:value="0" table:style-name="ce18">
            <text:p>0</text:p>
          </table:table-cell>
          <table:table-cell office:value-type="float" office:value="0" table:style-name="ce18">
            <text:p>0</text:p>
          </table:table-cell>
          <table:table-cell office:value-type="float" office:value="12.417898115422078" table:style-name="ce18">
            <text:p>12</text:p>
          </table:table-cell>
          <table:table-cell office:value-type="float" office:value="12.417898115422078" table:style-name="ce18">
            <text:p>12</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50.9199606624793" table:style-name="ce18">
            <text:p>551</text:p>
          </table:table-cell>
          <table:table-cell office:value-type="float" office:value="0" table:style-name="ce19">
            <text:p>0</text:p>
          </table:table-cell>
          <table:table-cell table:number-columns-repeated="16357"/>
        </table:table-row>
        <table:table-row table:style-name="ro10">
          <table:table-cell office:value-type="string" table:number-columns-spanned="2" table:number-rows-spanned="1" table:style-name="ce34">
            <text:p>TOTAL</text:p>
          </table:table-cell>
          <table:covered-table-cell/>
          <table:table-cell office:value-type="float" office:value="30617.267756366109" table:style-name="ce22">
            <text:p>30 617</text:p>
          </table:table-cell>
          <table:table-cell office:value-type="float" office:value="23417.928490560025" table:style-name="ce22">
            <text:p>23 418</text:p>
          </table:table-cell>
          <table:table-cell office:value-type="float" office:value="737.13287677460664" table:style-name="ce22">
            <text:p>737</text:p>
          </table:table-cell>
          <table:table-cell office:value-type="float" office:value="1207.1752131812198" table:style-name="ce22">
            <text:p>1 207</text:p>
          </table:table-cell>
          <table:table-cell office:value-type="float" office:value="360.39550672210999" table:style-name="ce22">
            <text:p>360</text:p>
          </table:table-cell>
          <table:table-cell office:value-type="float" office:value="4894.6356691281471" table:style-name="ce22">
            <text:p>4 895</text:p>
          </table:table-cell>
          <table:table-cell office:value-type="float" office:value="3357.0498752542235" table:style-name="ce22">
            <text:p>3 357</text:p>
          </table:table-cell>
          <table:table-cell office:value-type="float" office:value="2675.5661373227331" table:style-name="ce22">
            <text:p>2 676</text:p>
          </table:table-cell>
          <table:table-cell office:value-type="float" office:value="3759.05844897727" table:style-name="ce22">
            <text:p>3 759</text:p>
          </table:table-cell>
          <table:table-cell office:value-type="float" office:value="268.44385499482246" table:style-name="ce22">
            <text:p>268</text:p>
          </table:table-cell>
          <table:table-cell office:value-type="float" office:value="425.98378227472193" table:style-name="ce22">
            <text:p>426</text:p>
          </table:table-cell>
          <table:table-cell office:value-type="float" office:value="2791.0244717215132" table:style-name="ce22">
            <text:p>2 791</text:p>
          </table:table-cell>
          <table:table-cell office:value-type="float" office:value="1075.9898384335722" table:style-name="ce22">
            <text:p>1 076</text:p>
          </table:table-cell>
          <table:table-cell office:value-type="float" office:value="350.93309191604214" table:style-name="ce22">
            <text:p>351</text:p>
          </table:table-cell>
          <table:table-cell office:value-type="float" office:value="254.62781641447299" table:style-name="ce22">
            <text:p>255</text:p>
          </table:table-cell>
          <table:table-cell office:value-type="float" office:value="238.45030912540699" table:style-name="ce22">
            <text:p>238</text:p>
          </table:table-cell>
          <table:table-cell office:value-type="float" office:value="16.177507289066011" table:style-name="ce22">
            <text:p>16</text:p>
          </table:table-cell>
          <table:table-cell office:value-type="float" office:value="0" table:style-name="ce22">
            <text:p>0</text:p>
          </table:table-cell>
          <table:table-cell office:value-type="float" office:value="11163.484413139857" table:style-name="ce22">
            <text:p>11 163</text:p>
          </table:table-cell>
          <table:table-cell office:value-type="float" office:value="6128.1971737145241" table:style-name="ce22">
            <text:p>6 128</text:p>
          </table:table-cell>
          <table:table-cell office:value-type="float" office:value="4871.9076845424752" table:style-name="ce22">
            <text:p>4 872</text:p>
          </table:table-cell>
          <table:table-cell office:value-type="float" office:value="163.37955488285704" table:style-name="ce22">
            <text:p>163</text:p>
          </table:table-cell>
          <table:table-cell office:value-type="float" office:value="674.658493389912" table:style-name="ce22">
            <text:p>675</text:p>
          </table:table-cell>
          <table:table-cell office:value-type="float" office:value="3015.0939439495105" table:style-name="ce22">
            <text:p>3 015</text:p>
          </table:table-cell>
          <table:table-cell office:value-type="float" office:value="805.35358857745769" table:style-name="ce23">
            <text:p>805</text:p>
          </table:table-cell>
          <table:table-cell table:number-columns-repeated="16357"/>
        </table:table-row>
        <table:table-row table:style-name="ro7">
          <table:table-cell office:value-type="string" table:number-columns-spanned="27" table:number-rows-spanned="1" table:style-name="ce37">
            <text:p>S: STATISTICS AUSTRIA, Regionalisation of environmental goods and services sector, on behalf of federal provinces and the ministry of climate protection, environment, energy, mobility, innovation and technology. Compiled on 3 February 2021.</text:p>
          </table:table-cell>
          <table:covered-table-cell table:number-columns-repeated="26"/>
          <table:table-cell table:number-columns-repeated="16357"/>
        </table:table-row>
        <table:table-row table:number-rows-repeated="1048508" table:style-name="ro2">
          <table:table-cell table:number-columns-repeated="16384"/>
        </table:table-row>
      </table:table>
      <table:table table:name="Gross_value_added" table:style-name="ta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3" table:default-cell-style-name="ce1"/>
        <table:table-column table:style-name="co1" table:number-columns-repeated="16357" table:default-cell-style-name="ce1"/>
        <table:table-row table:style-name="ro1">
          <table:table-cell office:value-type="string" table:number-columns-spanned="27" table:number-rows-spanned="1" table:style-name="ce25">
            <text:p>Environmental Goods and Services Sector Vienna – Gross value added 2021 – in euro</text:p>
          </table:table-cell>
          <table:covered-table-cell table:number-columns-repeated="26"/>
          <table:table-cell table:number-columns-repeated="16357" table:style-name="ce8"/>
        </table:table-row>
        <table:table-row table:style-name="ro7">
          <table:table-cell office:value-type="string" table:number-columns-spanned="1" table:number-rows-spanned="3" table:style-name="ce26">
            <text:p>NACE section</text:p>
          </table:table-cell>
          <table:table-cell office:value-type="string" table:number-columns-spanned="1" table:number-rows-spanned="3" table:style-name="ce27">
            <text:p>Name</text:p>
          </table:table-cell>
          <table:table-cell office:value-type="string" table:number-columns-spanned="1" table:number-rows-spanned="3" table:style-name="ce27">
            <text:p>Total environmental</text:p>
            <text:p>gross value added</text:p>
            <text:p/>
          </table:table-cell>
          <table:table-cell office:value-type="string" table:number-columns-spanned="5" table:number-rows-spanned="1" table:style-name="ce28">
            <text:p>Goods – technologies – services</text:p>
          </table:table-cell>
          <table:covered-table-cell table:number-columns-repeated="4"/>
          <table:table-cell office:value-type="string" table:number-columns-spanned="19" table:number-rows-spanned="1" table:style-name="ce29">
            <text:p>Environmental domains</text:p>
          </table:table-cell>
          <table:covered-table-cell table:number-columns-repeated="18"/>
          <table:table-cell table:number-columns-repeated="16357"/>
        </table:table-row>
        <table:table-row table:style-name="ro7">
          <table:covered-table-cell/>
          <table:covered-table-cell/>
          <table:covered-table-cell/>
          <table:table-cell office:value-type="string" table:number-columns-spanned="1" table:number-rows-spanned="2" table:style-name="ce30">
            <text:p>Environmental services</text:p>
          </table:table-cell>
          <table:table-cell office:value-type="string" table:number-columns-spanned="2" table:number-rows-spanned="1" table:style-name="ce31">
            <text:p>Environmental goods</text:p>
          </table:table-cell>
          <table:covered-table-cell/>
          <table:table-cell office:value-type="string" table:number-columns-spanned="2" table:number-rows-spanned="1" table:style-name="ce31">
            <text:p>Environmental technologies</text:p>
          </table:table-cell>
          <table:covered-table-cell/>
          <table:table-cell office:value-type="string" table:number-columns-spanned="7" table:number-rows-spanned="1" table:style-name="ce31">
            <text:p>Environmental protection activities</text:p>
          </table:table-cell>
          <table:covered-table-cell table:number-columns-repeated="6"/>
          <table:table-cell office:value-type="string" table:number-columns-spanned="12" table:number-rows-spanned="1" table:style-name="ce32">
            <text:p>Resource management activities</text:p>
          </table:table-cell>
          <table:covered-table-cell table:number-columns-repeated="11"/>
          <table:table-cell table:number-columns-repeated="16357"/>
        </table:table-row>
        <table:table-row table:style-name="ro8">
          <table:covered-table-cell/>
          <table:covered-table-cell/>
          <table:covered-table-cell/>
          <table:covered-table-cell/>
          <table:table-cell office:value-type="string" table:style-name="ce9">
            <text:p>Connected goods</text:p>
          </table:table-cell>
          <table:table-cell office:value-type="string" table:style-name="ce9">
            <text:p>Environment-friendly goods</text:p>
          </table:table-cell>
          <table:table-cell office:value-type="string" table:style-name="ce9">
            <text:p>End-of-pipe technologies</text:p>
          </table:table-cell>
          <table:table-cell office:value-type="string" table:style-name="ce9">
            <text:p>Integrated technologies</text:p>
          </table:table-cell>
          <table:table-cell office:value-type="string" table:style-name="ce9">
            <text:p>Protection of ambient air and climate</text:p>
          </table:table-cell>
          <table:table-cell office:value-type="string" table:style-name="ce9">
            <text:p>Wastewater management, protection and remediation of soil, groundwater and surface water</text:p>
          </table:table-cell>
          <table:table-cell office:value-type="string" table:style-name="ce9">
            <text:p>Waste management</text:p>
          </table:table-cell>
          <table:table-cell office:value-type="string" table:style-name="ce9">
            <text:p>Noise and vibration abatement;</text:p>
            <text:p>protection against radiation</text:p>
          </table:table-cell>
          <table:table-cell office:value-type="string" table:style-name="ce9">
            <text:p>Protection of biodiversity and landscapes</text:p>
          </table:table-cell>
          <table:table-cell office:value-type="string" table:style-name="ce9">
            <text:p>Environmental research and development</text:p>
          </table:table-cell>
          <table:table-cell office:value-type="string" table:style-name="ce9">
            <text:p>Other environmental protection activities</text:p>
          </table:table-cell>
          <table:table-cell office:value-type="string" table:style-name="ce9">
            <text:p>Management of water</text:p>
          </table:table-cell>
          <table:table-cell office:value-type="string" table:style-name="ce9">
            <text:p>Management of forest resources</text:p>
          </table:table-cell>
          <table:table-cell office:value-type="string" table:style-name="ce9">
            <text:p><text:s text:c="2"/>thereof: Management of forest areas</text:p>
          </table:table-cell>
          <table:table-cell office:value-type="string" table:style-name="ce9">
            <text:p><text:s text:c="3"/>thereof: Minimisation of the intake of forest resources</text:p>
          </table:table-cell>
          <table:table-cell office:value-type="string" table:style-name="ce9">
            <text:p>Management of wild flora and fauna</text:p>
          </table:table-cell>
          <table:table-cell office:value-type="string" table:style-name="ce9">
            <text:p>Management of energy resources</text:p>
          </table:table-cell>
          <table:table-cell office:value-type="string" table:style-name="ce9">
            <text:p><text:s text:c="3"/>thereof: Production of energy from renewable sources<text:s text:c="2"/></text:p>
          </table:table-cell>
          <table:table-cell office:value-type="string" table:style-name="ce9">
            <text:p><text:s text:c="3"/>thereof: Heat/Energy saving and management</text:p>
          </table:table-cell>
          <table:table-cell office:value-type="string" table:style-name="ce9">
            <text:p><text:s text:c="3"/>thereof: Minimisation of the intake of fossil</text:p>
            <text:p>resources as raw material</text:p>
          </table:table-cell>
          <table:table-cell office:value-type="string" table:style-name="ce9">
            <text:p>Management of minerals</text:p>
          </table:table-cell>
          <table:table-cell office:value-type="string" table:style-name="ce9">
            <text:p>Research and development</text:p>
          </table:table-cell>
          <table:table-cell office:value-type="string" table:style-name="ce10">
            <text:p>Other resource</text:p>
            <text:p>management activities</text:p>
          </table:table-cell>
          <table:table-cell table:number-columns-repeated="16357"/>
        </table:table-row>
        <table:table-row table:style-name="ro7">
          <table:table-cell office:value-type="string" table:style-name="ce11">
            <text:p>A</text:p>
          </table:table-cell>
          <table:table-cell office:value-type="string" table:style-name="ce12">
            <text:p>Agriculture, forestry and fishing</text:p>
          </table:table-cell>
          <table:table-cell office:value-type="float" office:value="4576248.782764392" table:style-name="ce13">
            <text:p>4 576 249</text:p>
          </table:table-cell>
          <table:table-cell office:value-type="float" office:value="488128.2039348312" table:style-name="ce13">
            <text:p>488 128</text:p>
          </table:table-cell>
          <table:table-cell office:value-type="float" office:value="0" table:style-name="ce13">
            <text:p>0</text:p>
          </table:table-cell>
          <table:table-cell office:value-type="float" office:value="4088120.5788295604" table:style-name="ce13">
            <text:p>4 088 121</text:p>
          </table:table-cell>
          <table:table-cell office:value-type="float" office:value="0" table:style-name="ce13">
            <text:p>0</text:p>
          </table:table-cell>
          <table:table-cell office:value-type="float" office:value="0" table:style-name="ce13">
            <text:p>0</text:p>
          </table:table-cell>
          <table:table-cell office:value-type="float" office:value="74631.570399682445" table:style-name="ce13">
            <text:p>74 632</text:p>
          </table:table-cell>
          <table:table-cell office:value-type="float" office:value="3251332.5801534043" table:style-name="ce13">
            <text:p>3 251 333</text:p>
          </table:table-cell>
          <table:table-cell office:value-type="float" office:value="0" table:style-name="ce13">
            <text:p>0</text:p>
          </table:table-cell>
          <table:table-cell office:value-type="float" office:value="0" table:style-name="ce13">
            <text:p>0</text:p>
          </table:table-cell>
          <table:table-cell office:value-type="float" office:value="191413.6036225197" table:style-name="ce13">
            <text:p>191 414</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457042.83182170254" table:style-name="ce13">
            <text:p>457 043</text:p>
          </table:table-cell>
          <table:table-cell office:value-type="float" office:value="457042.83182170254" table:style-name="ce13">
            <text:p>457 043</text:p>
          </table:table-cell>
          <table:table-cell office:value-type="float" office:value="0" table:style-name="ce13">
            <text:p>0</text:p>
          </table:table-cell>
          <table:table-cell office:value-type="float" office:value="0" table:style-name="ce13">
            <text:p>0</text:p>
          </table:table-cell>
          <table:table-cell office:value-type="float" office:value="601828.19676708279" table:style-name="ce13">
            <text:p>601 828</text:p>
          </table:table-cell>
          <table:table-cell office:value-type="float" office:value="601828.19676708279" table:style-name="ce13">
            <text:p>601 828</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4">
            <text:p>0</text:p>
          </table:table-cell>
          <table:table-cell table:number-columns-repeated="16357"/>
        </table:table-row>
        <table:table-row table:style-name="ro7">
          <table:table-cell office:value-type="string" table:style-name="ce15">
            <text:p>C</text:p>
          </table:table-cell>
          <table:table-cell office:value-type="string" table:style-name="ce16">
            <text:p>Manufacturing</text:p>
          </table:table-cell>
          <table:table-cell office:value-type="float" office:value="389694832.8456378" table:style-name="ce17">
            <text:p>389 694 833</text:p>
          </table:table-cell>
          <table:table-cell office:value-type="float" office:value="3506697.2850405062" table:style-name="ce18">
            <text:p>3 506 697</text:p>
          </table:table-cell>
          <table:table-cell office:value-type="float" office:value="53029679.919160075" table:style-name="ce18">
            <text:p>53 029 680</text:p>
          </table:table-cell>
          <table:table-cell office:value-type="float" office:value="41507960.474773936" table:style-name="ce18">
            <text:p>41 507 960</text:p>
          </table:table-cell>
          <table:table-cell office:value-type="float" office:value="51572425.668981694" table:style-name="ce18">
            <text:p>51 572 426</text:p>
          </table:table-cell>
          <table:table-cell office:value-type="float" office:value="240078069.49768159" table:style-name="ce18">
            <text:p>240 078 069</text:p>
          </table:table-cell>
          <table:table-cell office:value-type="float" office:value="29935167.249679096" table:style-name="ce18">
            <text:p>29 935 167</text:p>
          </table:table-cell>
          <table:table-cell office:value-type="float" office:value="40487809.204965174" table:style-name="ce18">
            <text:p>40 487 809</text:p>
          </table:table-cell>
          <table:table-cell office:value-type="float" office:value="18122.685903182988" table:style-name="ce18">
            <text:p>18 123</text:p>
          </table:table-cell>
          <table:table-cell office:value-type="float" office:value="1690604.8940880327" table:style-name="ce18">
            <text:p>1 690 605</text:p>
          </table:table-cell>
          <table:table-cell office:value-type="float" office:value="30966.847237711074" table:style-name="ce18">
            <text:p>30 967</text:p>
          </table:table-cell>
          <table:table-cell office:value-type="float" office:value="0" table:style-name="ce18">
            <text:p>0</text:p>
          </table:table-cell>
          <table:table-cell office:value-type="float" office:value="10175286.65695055" table:style-name="ce18">
            <text:p>10 175 287</text:p>
          </table:table-cell>
          <table:table-cell office:value-type="float" office:value="2155369.3085599402" table:style-name="ce18">
            <text:p>2 155 369</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05201505.99825412" table:style-name="ce18">
            <text:p>305 201 506</text:p>
          </table:table-cell>
          <table:table-cell office:value-type="float" office:value="222966309.67617923" table:style-name="ce18">
            <text:p>222 966 310</text:p>
          </table:table-cell>
          <table:table-cell office:value-type="float" office:value="82234165.254399762" table:style-name="ce18">
            <text:p>82 234 165</text:p>
          </table:table-cell>
          <table:table-cell office:value-type="float" office:value="1031.0676751100309" table:style-name="ce18">
            <text:p>1 031</text:p>
          </table:table-cell>
          <table:table-cell office:value-type="float" office:value="0" table:style-name="ce18">
            <text:p>0</text:p>
          </table:table-cell>
          <table:table-cell office:value-type="float" office:value="0" table:style-name="ce18">
            <text:p>0</text:p>
          </table:table-cell>
          <table:table-cell office:value-type="float" office:value="0" table:style-name="ce19">
            <text:p>0</text:p>
          </table:table-cell>
          <table:table-cell table:number-columns-repeated="16357"/>
        </table:table-row>
        <table:table-row table:style-name="ro7">
          <table:table-cell office:value-type="string" table:style-name="ce15">
            <text:p>D</text:p>
          </table:table-cell>
          <table:table-cell office:value-type="string" table:style-name="ce16">
            <text:p>Electricity, gas, steam and air conditioning supply</text:p>
          </table:table-cell>
          <table:table-cell office:value-type="float" office:value="51494307.943986498" table:style-name="ce17">
            <text:p>51 494 308</text:p>
          </table:table-cell>
          <table:table-cell office:value-type="float" office:value="0" table:style-name="ce17">
            <text:p>0</text:p>
          </table:table-cell>
          <table:table-cell office:value-type="float" office:value="0" table:style-name="ce17">
            <text:p>0</text:p>
          </table:table-cell>
          <table:table-cell office:value-type="float" office:value="51494307.943986498" table:style-name="ce17">
            <text:p>51 494 308</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51494307.94398649" table:style-name="ce17">
            <text:p>51 494 308</text:p>
          </table:table-cell>
          <table:table-cell office:value-type="float" office:value="31149247.305652522" table:style-name="ce17">
            <text:p>31 149 247</text:p>
          </table:table-cell>
          <table:table-cell office:value-type="float" office:value="20345060.638333973" table:style-name="ce17">
            <text:p>20 345 06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20">
            <text:p>0</text:p>
          </table:table-cell>
          <table:table-cell table:number-columns-repeated="16357"/>
        </table:table-row>
        <table:table-row table:style-name="ro9">
          <table:table-cell office:value-type="string" table:style-name="ce15">
            <text:p>E</text:p>
          </table:table-cell>
          <table:table-cell office:value-type="string" table:style-name="ce21">
            <text:p>Water supply; sewerage, waste management and remediation activities</text:p>
          </table:table-cell>
          <table:table-cell office:value-type="float" office:value="788660151.55877173" table:style-name="ce17">
            <text:p>788 660 152</text:p>
          </table:table-cell>
          <table:table-cell office:value-type="float" office:value="788660151.55877173" table:style-name="ce17">
            <text:p>788 660 15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15417369.84920618" table:style-name="ce17">
            <text:p>215 417 370</text:p>
          </table:table-cell>
          <table:table-cell office:value-type="float" office:value="412897707.69690782" table:style-name="ce17">
            <text:p>412 897 708</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042828.4060143642" table:style-name="ce17">
            <text:p>3 042 828</text:p>
          </table:table-cell>
          <table:table-cell office:value-type="float" office:value="0" table:style-name="ce17">
            <text:p>0</text:p>
          </table:table-cell>
          <table:table-cell office:value-type="float" office:value="3042828.4060143642" table:style-name="ce17">
            <text:p>3 042 828</text:p>
          </table:table-cell>
          <table:table-cell office:value-type="float" office:value="0" table:style-name="ce17">
            <text:p>0</text:p>
          </table:table-cell>
          <table:table-cell office:value-type="float" office:value="30730071.183187939" table:style-name="ce17">
            <text:p>30 730 071</text:p>
          </table:table-cell>
          <table:table-cell office:value-type="float" office:value="0" table:style-name="ce17">
            <text:p>0</text:p>
          </table:table-cell>
          <table:table-cell office:value-type="float" office:value="0" table:style-name="ce17">
            <text:p>0</text:p>
          </table:table-cell>
          <table:table-cell office:value-type="float" office:value="30730071.183187939" table:style-name="ce17">
            <text:p>30 730 071</text:p>
          </table:table-cell>
          <table:table-cell office:value-type="float" office:value="126572174.42345551" table:style-name="ce17">
            <text:p>126 572 174</text:p>
          </table:table-cell>
          <table:table-cell office:value-type="float" office:value="0" table:style-name="ce17">
            <text:p>0</text:p>
          </table:table-cell>
          <table:table-cell office:value-type="float" office:value="0" table:style-name="ce20">
            <text:p>0</text:p>
          </table:table-cell>
          <table:table-cell table:number-columns-repeated="16357"/>
        </table:table-row>
        <table:table-row table:style-name="ro7">
          <table:table-cell office:value-type="string" table:style-name="ce15">
            <text:p>F</text:p>
          </table:table-cell>
          <table:table-cell office:value-type="string" table:style-name="ce16">
            <text:p>Construction</text:p>
          </table:table-cell>
          <table:table-cell office:value-type="float" office:value="432291213.55911744" table:style-name="ce17">
            <text:p>432 291 214</text:p>
          </table:table-cell>
          <table:table-cell office:value-type="float" office:value="326592634.57807148" table:style-name="ce17">
            <text:p>326 592 635</text:p>
          </table:table-cell>
          <table:table-cell office:value-type="float" office:value="18757599.016128615" table:style-name="ce17">
            <text:p>18 757 599</text:p>
          </table:table-cell>
          <table:table-cell office:value-type="float" office:value="52244720.744278491" table:style-name="ce17">
            <text:p>52 244 721</text:p>
          </table:table-cell>
          <table:table-cell office:value-type="float" office:value="13229529.621830404" table:style-name="ce17">
            <text:p>13 229 530</text:p>
          </table:table-cell>
          <table:table-cell office:value-type="float" office:value="21466729.598808438" table:style-name="ce17">
            <text:p>21 466 730</text:p>
          </table:table-cell>
          <table:table-cell office:value-type="float" office:value="0" table:style-name="ce17">
            <text:p>0</text:p>
          </table:table-cell>
          <table:table-cell office:value-type="float" office:value="44399457.421008602" table:style-name="ce17">
            <text:p>44 399 457</text:p>
          </table:table-cell>
          <table:table-cell office:value-type="float" office:value="0" table:style-name="ce17">
            <text:p>0</text:p>
          </table:table-cell>
          <table:table-cell office:value-type="float" office:value="15671376.335514121" table:style-name="ce17">
            <text:p>15 671 376</text:p>
          </table:table-cell>
          <table:table-cell office:value-type="float" office:value="968111.13404934714" table:style-name="ce17">
            <text:p>968 111</text:p>
          </table:table-cell>
          <table:table-cell office:value-type="float" office:value="0" table:style-name="ce17">
            <text:p>0</text:p>
          </table:table-cell>
          <table:table-cell office:value-type="float" office:value="0" table:style-name="ce17">
            <text:p>0</text:p>
          </table:table-cell>
          <table:table-cell office:value-type="float" office:value="14911846.328930955" table:style-name="ce17">
            <text:p>14 911 846</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56254639.78952146" table:style-name="ce17">
            <text:p>356 254 640</text:p>
          </table:table-cell>
          <table:table-cell office:value-type="float" office:value="135131017.61889812" table:style-name="ce17">
            <text:p>135 131 018</text:p>
          </table:table-cell>
          <table:table-cell office:value-type="float" office:value="221123622.17062333" table:style-name="ce17">
            <text:p>221 123 622</text:p>
          </table:table-cell>
          <table:table-cell office:value-type="float" office:value="0" table:style-name="ce17">
            <text:p>0</text:p>
          </table:table-cell>
          <table:table-cell office:value-type="float" office:value="85782.550092868027" table:style-name="ce17">
            <text:p>85 783</text:p>
          </table:table-cell>
          <table:table-cell office:value-type="float" office:value="0" table:style-name="ce17">
            <text:p>0</text:p>
          </table:table-cell>
          <table:table-cell office:value-type="float" office:value="0" table:style-name="ce20">
            <text:p>0</text:p>
          </table:table-cell>
          <table:table-cell table:number-columns-repeated="16357"/>
        </table:table-row>
        <table:table-row table:style-name="ro9">
          <table:table-cell office:value-type="string" table:style-name="ce15">
            <text:p>G</text:p>
          </table:table-cell>
          <table:table-cell office:value-type="string" table:style-name="ce21">
            <text:p>Wholesale and retail trade; repair of motor vehicles and motorcycles</text:p>
          </table:table-cell>
          <table:table-cell office:value-type="float" office:value="1959037.4287894389" table:style-name="ce17">
            <text:p>1 959 037</text:p>
          </table:table-cell>
          <table:table-cell office:value-type="float" office:value="1959037.4287894389" table:style-name="ce17">
            <text:p>1 959 037</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959037.4287894389" table:style-name="ce17">
            <text:p>1 959 037</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20">
            <text:p>0</text:p>
          </table:table-cell>
          <table:table-cell table:number-columns-repeated="16357"/>
        </table:table-row>
        <table:table-row table:style-name="ro7">
          <table:table-cell office:value-type="string" table:style-name="ce15">
            <text:p>I</text:p>
          </table:table-cell>
          <table:table-cell office:value-type="string" table:style-name="ce16">
            <text:p>Accommodation and food service activities</text:p>
          </table:table-cell>
          <table:table-cell office:value-type="float" office:value="24388887.573132548" table:style-name="ce17">
            <text:p>24 388 888</text:p>
          </table:table-cell>
          <table:table-cell office:value-type="float" office:value="24388887.573132548" table:style-name="ce17">
            <text:p>24 388 888</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2194443.786566274" table:style-name="ce17">
            <text:p>12 194 444</text:p>
          </table:table-cell>
          <table:table-cell office:value-type="float" office:value="6097221.8932831371" table:style-name="ce17">
            <text:p>6 097 22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6097221.8932831371" table:style-name="ce17">
            <text:p>6 097 222</text:p>
          </table:table-cell>
          <table:table-cell office:value-type="float" office:value="0" table:style-name="ce17">
            <text:p>0</text:p>
          </table:table-cell>
          <table:table-cell office:value-type="float" office:value="6097221.8932831371" table:style-name="ce17">
            <text:p>6 097 22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20">
            <text:p>0</text:p>
          </table:table-cell>
          <table:table-cell table:number-columns-repeated="16357"/>
        </table:table-row>
        <table:table-row table:style-name="ro9">
          <table:table-cell office:value-type="string" table:style-name="ce15">
            <text:p>J, K, M</text:p>
          </table:table-cell>
          <table:table-cell office:value-type="string" table:style-name="ce21">
            <text:p>Information and communication; financial and insurance activities; professional, scientific and technical activities</text:p>
          </table:table-cell>
          <table:table-cell office:value-type="float" office:value="686191645.47738183" table:style-name="ce17">
            <text:p>686 191 645</text:p>
          </table:table-cell>
          <table:table-cell office:value-type="float" office:value="682214754.89783072" table:style-name="ce18">
            <text:p>682 214 75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976890.5795511268" table:style-name="ce18">
            <text:p>3 976 891</text:p>
          </table:table-cell>
          <table:table-cell office:value-type="float" office:value="13051636.492243201" table:style-name="ce18">
            <text:p>13 051 636</text:p>
          </table:table-cell>
          <table:table-cell office:value-type="float" office:value="91718583.351104379" table:style-name="ce18">
            <text:p>91 718 583</text:p>
          </table:table-cell>
          <table:table-cell office:value-type="float" office:value="41201799.280495614" table:style-name="ce18">
            <text:p>41 201 799</text:p>
          </table:table-cell>
          <table:table-cell office:value-type="float" office:value="11697962.338851154" table:style-name="ce18">
            <text:p>11 697 962</text:p>
          </table:table-cell>
          <table:table-cell office:value-type="float" office:value="7556932.4016983788" table:style-name="ce18">
            <text:p>7 556 932</text:p>
          </table:table-cell>
          <table:table-cell office:value-type="float" office:value="40198621.932857193" table:style-name="ce18">
            <text:p>40 198 622</text:p>
          </table:table-cell>
          <table:table-cell office:value-type="float" office:value="86567475.128288642" table:style-name="ce18">
            <text:p>86 567 475</text:p>
          </table:table-cell>
          <table:table-cell office:value-type="float" office:value="7556932.4016983788" table:style-name="ce18">
            <text:p>7 556 932</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48850728.5303463" table:style-name="ce18">
            <text:p>248 850 729</text:p>
          </table:table-cell>
          <table:table-cell office:value-type="float" office:value="51665183.578292221" table:style-name="ce18">
            <text:p>51 665 184</text:p>
          </table:table-cell>
          <table:table-cell office:value-type="float" office:value="197185544.95205405" table:style-name="ce18">
            <text:p>197 185 545</text:p>
          </table:table-cell>
          <table:table-cell office:value-type="float" office:value="0" table:style-name="ce18">
            <text:p>0</text:p>
          </table:table-cell>
          <table:table-cell office:value-type="float" office:value="2502845.0399009353" table:style-name="ce18">
            <text:p>2 502 845</text:p>
          </table:table-cell>
          <table:table-cell office:value-type="float" office:value="55460526.699032158" table:style-name="ce18">
            <text:p>55 460 527</text:p>
          </table:table-cell>
          <table:table-cell office:value-type="float" office:value="79827601.880865559" table:style-name="ce19">
            <text:p>79 827 602</text:p>
          </table:table-cell>
          <table:table-cell table:number-columns-repeated="16357"/>
        </table:table-row>
        <table:table-row table:style-name="ro7">
          <table:table-cell office:value-type="string" table:style-name="ce15">
            <text:p>N, P</text:p>
          </table:table-cell>
          <table:table-cell office:value-type="string" table:style-name="ce16">
            <text:p>Administrative and support service activities; education</text:p>
          </table:table-cell>
          <table:table-cell office:value-type="float" office:value="198500915.49125212" table:style-name="ce17">
            <text:p>198 500 915</text:p>
          </table:table-cell>
          <table:table-cell office:value-type="float" office:value="198500915.49125212" table:style-name="ce17">
            <text:p>198 500 915</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9760902.199301861" table:style-name="ce17">
            <text:p>39 760 902</text:p>
          </table:table-cell>
          <table:table-cell office:value-type="float" office:value="0" table:style-name="ce17">
            <text:p>0</text:p>
          </table:table-cell>
          <table:table-cell office:value-type="float" office:value="47719165.436573483" table:style-name="ce17">
            <text:p>47 719 165</text:p>
          </table:table-cell>
          <table:table-cell office:value-type="float" office:value="0" table:style-name="ce17">
            <text:p>0</text:p>
          </table:table-cell>
          <table:table-cell office:value-type="float" office:value="3541459.5555175329" table:style-name="ce17">
            <text:p>3 541 460</text:p>
          </table:table-cell>
          <table:table-cell office:value-type="float" office:value="53369627.47736764" table:style-name="ce17">
            <text:p>53 369 627</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740133.34512394865" table:style-name="ce17">
            <text:p>740 133</text:p>
          </table:table-cell>
          <table:table-cell office:value-type="float" office:value="0" table:style-name="ce17">
            <text:p>0</text:p>
          </table:table-cell>
          <table:table-cell office:value-type="float" office:value="740133.34512394865" table:style-name="ce17">
            <text:p>740 133</text:p>
          </table:table-cell>
          <table:table-cell office:value-type="float" office:value="0" table:style-name="ce17">
            <text:p>0</text:p>
          </table:table-cell>
          <table:table-cell office:value-type="float" office:value="0" table:style-name="ce17">
            <text:p>0</text:p>
          </table:table-cell>
          <table:table-cell office:value-type="float" office:value="53369627.47736764" table:style-name="ce17">
            <text:p>53 369 627</text:p>
          </table:table-cell>
          <table:table-cell office:value-type="float" office:value="0" table:style-name="ce20">
            <text:p>0</text:p>
          </table:table-cell>
          <table:table-cell table:number-columns-repeated="16357"/>
        </table:table-row>
        <table:table-row table:style-name="ro7">
          <table:table-cell office:value-type="string" table:style-name="ce15">
            <text:p>S</text:p>
          </table:table-cell>
          <table:table-cell office:value-type="string" table:style-name="ce16">
            <text:p>Other service activities</text:p>
          </table:table-cell>
          <table:table-cell office:value-type="float" office:value="23554117.890995264" table:style-name="ce17">
            <text:p>23 554 118</text:p>
          </table:table-cell>
          <table:table-cell office:value-type="float" office:value="23554117.890995264" table:style-name="ce17">
            <text:p>23 554 118</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49747.59741969459" table:style-name="ce17">
            <text:p>449 748</text:p>
          </table:table-cell>
          <table:table-cell office:value-type="float" office:value="0" table:style-name="ce17">
            <text:p>0</text:p>
          </table:table-cell>
          <table:table-cell office:value-type="float" office:value="0" table:style-name="ce17">
            <text:p>0</text:p>
          </table:table-cell>
          <table:table-cell office:value-type="float" office:value="17406814.046866771" table:style-name="ce17">
            <text:p>17 406 814</text:p>
          </table:table-cell>
          <table:table-cell office:value-type="float" office:value="1080298.2490784626" table:style-name="ce17">
            <text:p>1 080 298</text:p>
          </table:table-cell>
          <table:table-cell office:value-type="float" office:value="494948.36097946292" table:style-name="ce17">
            <text:p>494 948</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547063.0265929438" table:style-name="ce17">
            <text:p>2 547 063</text:p>
          </table:table-cell>
          <table:table-cell office:value-type="float" office:value="1426084.0903106898" table:style-name="ce17">
            <text:p>1 426 084</text:p>
          </table:table-cell>
          <table:table-cell office:value-type="float" office:value="1120978.9362822541" table:style-name="ce17">
            <text:p>1 120 979</text:p>
          </table:table-cell>
          <table:table-cell office:value-type="float" office:value="0" table:style-name="ce17">
            <text:p>0</text:p>
          </table:table-cell>
          <table:table-cell office:value-type="float" office:value="0" table:style-name="ce17">
            <text:p>0</text:p>
          </table:table-cell>
          <table:table-cell office:value-type="float" office:value="1080298.2490784626" table:style-name="ce17">
            <text:p>1 080 298</text:p>
          </table:table-cell>
          <table:table-cell office:value-type="float" office:value="494948.36097946292" table:style-name="ce20">
            <text:p>494 948</text:p>
          </table:table-cell>
          <table:table-cell table:number-columns-repeated="16357"/>
        </table:table-row>
        <table:table-row table:style-name="ro7">
          <table:table-cell office:value-type="string" table:number-columns-spanned="2" table:number-rows-spanned="1" table:style-name="ce33">
            <text:p>General government</text:p>
          </table:table-cell>
          <table:covered-table-cell/>
          <table:table-cell office:value-type="float" office:value="268092095.95537931" table:style-name="ce17">
            <text:p>268 092 096</text:p>
          </table:table-cell>
          <table:table-cell office:value-type="float" office:value="268092095.95537931" table:style-name="ce18">
            <text:p>268 092 096</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86697499.555642456" table:style-name="ce18">
            <text:p>86 697 500</text:p>
          </table:table-cell>
          <table:table-cell office:value-type="float" office:value="1620988.0608081019" table:style-name="ce18">
            <text:p>1 620 988</text:p>
          </table:table-cell>
          <table:table-cell office:value-type="float" office:value="9709715.6834646724" table:style-name="ce18">
            <text:p>9 709 716</text:p>
          </table:table-cell>
          <table:table-cell office:value-type="float" office:value="91.082437776869455" table:style-name="ce18">
            <text:p>91</text:p>
          </table:table-cell>
          <table:table-cell office:value-type="float" office:value="18945563.709113501" table:style-name="ce18">
            <text:p>18 945 564</text:p>
          </table:table-cell>
          <table:table-cell office:value-type="float" office:value="40340860.838322565" table:style-name="ce18">
            <text:p>40 340 861</text:p>
          </table:table-cell>
          <table:table-cell office:value-type="float" office:value="14270720.000115611" table:style-name="ce18">
            <text:p>14 270 720</text:p>
          </table:table-cell>
          <table:table-cell office:value-type="float" office:value="472880.52529582189" table:style-name="ce18">
            <text:p>472 881</text:p>
          </table:table-cell>
          <table:table-cell office:value-type="float" office:value="60769199.115223244" table:style-name="ce18">
            <text:p>60 769 199</text:p>
          </table:table-cell>
          <table:table-cell office:value-type="float" office:value="60769199.115223244" table:style-name="ce18">
            <text:p>60 769 199</text:p>
          </table:table-cell>
          <table:table-cell office:value-type="float" office:value="0" table:style-name="ce18">
            <text:p>0</text:p>
          </table:table-cell>
          <table:table-cell office:value-type="float" office:value="0" table:style-name="ce18">
            <text:p>0</text:p>
          </table:table-cell>
          <table:table-cell office:value-type="float" office:value="631981.7862710125" table:style-name="ce18">
            <text:p>631 982</text:p>
          </table:table-cell>
          <table:table-cell office:value-type="float" office:value="631981.7862710125" table:style-name="ce18">
            <text:p>631 982</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4632595.598684534" table:style-name="ce18">
            <text:p>34 632 596</text:p>
          </table:table-cell>
          <table:table-cell office:value-type="float" office:value="0" table:style-name="ce19">
            <text:p>0</text:p>
          </table:table-cell>
          <table:table-cell table:number-columns-repeated="16357"/>
        </table:table-row>
        <table:table-row table:style-name="ro10">
          <table:table-cell office:value-type="string" table:number-columns-spanned="2" table:number-rows-spanned="1" table:style-name="ce34">
            <text:p>TOTAL</text:p>
          </table:table-cell>
          <table:covered-table-cell/>
          <table:table-cell office:value-type="float" office:value="2869403454.5072079" table:style-name="ce22">
            <text:p>2 869 403 455</text:p>
          </table:table-cell>
          <table:table-cell office:value-type="float" office:value="2317957420.8631978" table:style-name="ce22">
            <text:p>2 317 957 421</text:p>
          </table:table-cell>
          <table:table-cell office:value-type="float" office:value="71787278.935288697" table:style-name="ce22">
            <text:p>71 787 279</text:p>
          </table:table-cell>
          <table:table-cell office:value-type="float" office:value="149335109.7418685" table:style-name="ce22">
            <text:p>149 335 110</text:p>
          </table:table-cell>
          <table:table-cell office:value-type="float" office:value="64801955.290812097" table:style-name="ce22">
            <text:p>64 801 955</text:p>
          </table:table-cell>
          <table:table-cell office:value-type="float" office:value="265521689.67604116" table:style-name="ce22">
            <text:p>265 521 690</text:p>
          </table:table-cell>
          <table:table-cell office:value-type="float" office:value="171478874.49605572" table:style-name="ce22">
            <text:p>171 478 874</text:p>
          </table:table-cell>
          <table:table-cell office:value-type="float" office:value="409539731.85123181" table:style-name="ce22">
            <text:p>409 539 732</text:p>
          </table:table-cell>
          <table:table-cell office:value-type="float" office:value="517643732.67662787" table:style-name="ce22">
            <text:p>517 643 733</text:p>
          </table:table-cell>
          <table:table-cell office:value-type="float" office:value="29060034.650891084" table:style-name="ce22">
            <text:p>29 060 035</text:p>
          </table:table-cell>
          <table:table-cell office:value-type="float" office:value="48641261.298105761" table:style-name="ce22">
            <text:p>48 641 261</text:p>
          </table:table-cell>
          <table:table-cell office:value-type="float" office:value="134989408.49762586" table:style-name="ce22">
            <text:p>134 989 408</text:p>
          </table:table-cell>
          <table:table-cell office:value-type="float" office:value="111508430.14633426" table:style-name="ce22">
            <text:p>111 508 430</text:p>
          </table:table-cell>
          <table:table-cell office:value-type="float" office:value="25097028.564485092" table:style-name="ce22">
            <text:p>25 097 029</text:p>
          </table:table-cell>
          <table:table-cell office:value-type="float" office:value="64269070.353059307" table:style-name="ce22">
            <text:p>64 269 070</text:p>
          </table:table-cell>
          <table:table-cell office:value-type="float" office:value="61226241.947044946" table:style-name="ce22">
            <text:p>61 226 242</text:p>
          </table:table-cell>
          <table:table-cell office:value-type="float" office:value="3042828.4060143642" table:style-name="ce22">
            <text:p>3 042 828</text:p>
          </table:table-cell>
          <table:table-cell office:value-type="float" office:value="0" table:style-name="ce22">
            <text:p>0</text:p>
          </table:table-cell>
          <table:table-cell office:value-type="float" office:value="1003149481.6933345" table:style-name="ce22">
            <text:p>1 003 149 482</text:p>
          </table:table-cell>
          <table:table-cell office:value-type="float" office:value="443571652.25237089" table:style-name="ce22">
            <text:p>443 571 652</text:p>
          </table:table-cell>
          <table:table-cell office:value-type="float" office:value="528846727.19010049" table:style-name="ce22">
            <text:p>528 846 727</text:p>
          </table:table-cell>
          <table:table-cell office:value-type="float" office:value="30731102.250863049" table:style-name="ce22">
            <text:p>30 731 102</text:p>
          </table:table-cell>
          <table:table-cell office:value-type="float" office:value="129160802.0134493" table:style-name="ce22">
            <text:p>129 160 802</text:p>
          </table:table-cell>
          <table:table-cell office:value-type="float" office:value="144543048.0241628" table:style-name="ce22">
            <text:p>144 543 048</text:p>
          </table:table-cell>
          <table:table-cell office:value-type="float" office:value="80322550.241845027" table:style-name="ce23">
            <text:p>80 322 550</text:p>
          </table:table-cell>
          <table:table-cell table:number-columns-repeated="16357"/>
        </table:table-row>
        <table:table-row table:style-name="ro1">
          <table:table-cell office:value-type="string" table:number-columns-spanned="27" table:number-rows-spanned="1" table:style-name="ce35">
            <text:p>S: STATISTICS AUSTRIA, Regionalisation of environmental goods and services sector, on behalf of federal provinces and the ministry of climate protection, environment, energy, mobility, innovation and technology. Compiled on 16 January 2024.</text:p>
          </table:table-cell>
          <table:covered-table-cell table:number-columns-repeated="26"/>
          <table:table-cell table:number-columns-repeated="16357" table:style-name="ce24"/>
        </table:table-row>
        <table:table-row table:style-name="ro1">
          <table:table-cell office:value-type="string" table:number-columns-spanned="27" table:number-rows-spanned="1" table:style-name="ce36">
            <text:p>Environmental Goods and Services Sector Vienna – Gross value added 2020 – in euro</text:p>
          </table:table-cell>
          <table:covered-table-cell table:number-columns-repeated="26"/>
          <table:table-cell table:number-columns-repeated="16357" table:style-name="ce8"/>
        </table:table-row>
        <table:table-row table:style-name="ro7">
          <table:table-cell office:value-type="string" table:number-columns-spanned="1" table:number-rows-spanned="3" table:style-name="ce26">
            <text:p>NACE section</text:p>
          </table:table-cell>
          <table:table-cell office:value-type="string" table:number-columns-spanned="1" table:number-rows-spanned="3" table:style-name="ce27">
            <text:p>Name</text:p>
          </table:table-cell>
          <table:table-cell office:value-type="string" table:number-columns-spanned="1" table:number-rows-spanned="3" table:style-name="ce27">
            <text:p>Total environmental</text:p>
            <text:p>gross value added</text:p>
            <text:p/>
          </table:table-cell>
          <table:table-cell office:value-type="string" table:number-columns-spanned="5" table:number-rows-spanned="1" table:style-name="ce28">
            <text:p>Goods – technologies – services</text:p>
          </table:table-cell>
          <table:covered-table-cell table:number-columns-repeated="4"/>
          <table:table-cell office:value-type="string" table:number-columns-spanned="19" table:number-rows-spanned="1" table:style-name="ce29">
            <text:p>Environmental domains</text:p>
          </table:table-cell>
          <table:covered-table-cell table:number-columns-repeated="18"/>
          <table:table-cell table:number-columns-repeated="16357"/>
        </table:table-row>
        <table:table-row table:style-name="ro7">
          <table:covered-table-cell/>
          <table:covered-table-cell/>
          <table:covered-table-cell/>
          <table:table-cell office:value-type="string" table:number-columns-spanned="1" table:number-rows-spanned="2" table:style-name="ce30">
            <text:p>Environmental services</text:p>
          </table:table-cell>
          <table:table-cell office:value-type="string" table:number-columns-spanned="2" table:number-rows-spanned="1" table:style-name="ce31">
            <text:p>Environmental goods</text:p>
          </table:table-cell>
          <table:covered-table-cell/>
          <table:table-cell office:value-type="string" table:number-columns-spanned="2" table:number-rows-spanned="1" table:style-name="ce31">
            <text:p>Environmental technologies</text:p>
          </table:table-cell>
          <table:covered-table-cell/>
          <table:table-cell office:value-type="string" table:number-columns-spanned="7" table:number-rows-spanned="1" table:style-name="ce31">
            <text:p>Environmental protection activities</text:p>
          </table:table-cell>
          <table:covered-table-cell table:number-columns-repeated="6"/>
          <table:table-cell office:value-type="string" table:number-columns-spanned="12" table:number-rows-spanned="1" table:style-name="ce32">
            <text:p>Resource management activities</text:p>
          </table:table-cell>
          <table:covered-table-cell table:number-columns-repeated="11"/>
          <table:table-cell table:number-columns-repeated="16357"/>
        </table:table-row>
        <table:table-row table:style-name="ro8">
          <table:covered-table-cell/>
          <table:covered-table-cell/>
          <table:covered-table-cell/>
          <table:covered-table-cell/>
          <table:table-cell office:value-type="string" table:style-name="ce9">
            <text:p>Connected goods</text:p>
          </table:table-cell>
          <table:table-cell office:value-type="string" table:style-name="ce9">
            <text:p>Environment-friendly goods</text:p>
          </table:table-cell>
          <table:table-cell office:value-type="string" table:style-name="ce9">
            <text:p>End-of-pipe technologies</text:p>
          </table:table-cell>
          <table:table-cell office:value-type="string" table:style-name="ce9">
            <text:p>Integrated technologies</text:p>
          </table:table-cell>
          <table:table-cell office:value-type="string" table:style-name="ce9">
            <text:p>Protection of ambient air and climate</text:p>
          </table:table-cell>
          <table:table-cell office:value-type="string" table:style-name="ce9">
            <text:p>Wastewater management, protection and remediation of soil, groundwater and surface water</text:p>
          </table:table-cell>
          <table:table-cell office:value-type="string" table:style-name="ce9">
            <text:p>Waste management</text:p>
          </table:table-cell>
          <table:table-cell office:value-type="string" table:style-name="ce9">
            <text:p>Noise and vibration abatement;</text:p>
            <text:p>protection against radiation</text:p>
          </table:table-cell>
          <table:table-cell office:value-type="string" table:style-name="ce9">
            <text:p>Protection of biodiversity and landscapes</text:p>
          </table:table-cell>
          <table:table-cell office:value-type="string" table:style-name="ce9">
            <text:p>Environmental research and development</text:p>
          </table:table-cell>
          <table:table-cell office:value-type="string" table:style-name="ce9">
            <text:p>Other environmental protection activities</text:p>
          </table:table-cell>
          <table:table-cell office:value-type="string" table:style-name="ce9">
            <text:p>Management of water</text:p>
          </table:table-cell>
          <table:table-cell office:value-type="string" table:style-name="ce9">
            <text:p>Management of forest resources</text:p>
          </table:table-cell>
          <table:table-cell office:value-type="string" table:style-name="ce9">
            <text:p><text:s text:c="2"/>thereof: Management of forest areas</text:p>
          </table:table-cell>
          <table:table-cell office:value-type="string" table:style-name="ce9">
            <text:p><text:s text:c="3"/>thereof: Minimisation of the intake of forest resources</text:p>
          </table:table-cell>
          <table:table-cell office:value-type="string" table:style-name="ce9">
            <text:p>Management of wild flora and fauna</text:p>
          </table:table-cell>
          <table:table-cell office:value-type="string" table:style-name="ce9">
            <text:p>Management of energy resources</text:p>
          </table:table-cell>
          <table:table-cell office:value-type="string" table:style-name="ce9">
            <text:p><text:s text:c="3"/>thereof: Production of energy from renewable sources<text:s text:c="2"/></text:p>
          </table:table-cell>
          <table:table-cell office:value-type="string" table:style-name="ce9">
            <text:p><text:s text:c="3"/>thereof: Heat/Energy saving and management</text:p>
          </table:table-cell>
          <table:table-cell office:value-type="string" table:style-name="ce9">
            <text:p><text:s text:c="3"/>thereof: Minimisation of the intake of fossil</text:p>
            <text:p>resources as raw material</text:p>
          </table:table-cell>
          <table:table-cell office:value-type="string" table:style-name="ce9">
            <text:p>Management of minerals</text:p>
          </table:table-cell>
          <table:table-cell office:value-type="string" table:style-name="ce9">
            <text:p>Research and development</text:p>
          </table:table-cell>
          <table:table-cell office:value-type="string" table:style-name="ce10">
            <text:p>Other resource</text:p>
            <text:p>management activities</text:p>
          </table:table-cell>
          <table:table-cell table:number-columns-repeated="16357"/>
        </table:table-row>
        <table:table-row table:style-name="ro7">
          <table:table-cell office:value-type="string" table:style-name="ce11">
            <text:p>A</text:p>
          </table:table-cell>
          <table:table-cell office:value-type="string" table:style-name="ce12">
            <text:p>Agriculture, forestry and fishing</text:p>
          </table:table-cell>
          <table:table-cell office:value-type="float" office:value="3303552.0962468153" table:style-name="ce13">
            <text:p>3 303 552</text:p>
          </table:table-cell>
          <table:table-cell office:value-type="float" office:value="494221.52981471299" table:style-name="ce13">
            <text:p>494 222</text:p>
          </table:table-cell>
          <table:table-cell office:value-type="float" office:value="0" table:style-name="ce13">
            <text:p>0</text:p>
          </table:table-cell>
          <table:table-cell office:value-type="float" office:value="2809330.5664321021" table:style-name="ce13">
            <text:p>2 809 331</text:p>
          </table:table-cell>
          <table:table-cell office:value-type="float" office:value="0" table:style-name="ce13">
            <text:p>0</text:p>
          </table:table-cell>
          <table:table-cell office:value-type="float" office:value="0" table:style-name="ce13">
            <text:p>0</text:p>
          </table:table-cell>
          <table:table-cell office:value-type="float" office:value="75606.103452955678" table:style-name="ce13">
            <text:p>75 606</text:p>
          </table:table-cell>
          <table:table-cell office:value-type="float" office:value="2122934.1070333757" table:style-name="ce13">
            <text:p>2 122 934</text:p>
          </table:table-cell>
          <table:table-cell office:value-type="float" office:value="0" table:style-name="ce13">
            <text:p>0</text:p>
          </table:table-cell>
          <table:table-cell office:value-type="float" office:value="0" table:style-name="ce13">
            <text:p>0</text:p>
          </table:table-cell>
          <table:table-cell office:value-type="float" office:value="193913.06708787751" table:style-name="ce13">
            <text:p>193 91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476751.39643901784" table:style-name="ce13">
            <text:p>476 751</text:p>
          </table:table-cell>
          <table:table-cell office:value-type="float" office:value="476751.39643901784" table:style-name="ce13">
            <text:p>476 751</text:p>
          </table:table-cell>
          <table:table-cell office:value-type="float" office:value="0" table:style-name="ce13">
            <text:p>0</text:p>
          </table:table-cell>
          <table:table-cell office:value-type="float" office:value="0" table:style-name="ce13">
            <text:p>0</text:p>
          </table:table-cell>
          <table:table-cell office:value-type="float" office:value="434347.42223358841" table:style-name="ce13">
            <text:p>434 347</text:p>
          </table:table-cell>
          <table:table-cell office:value-type="float" office:value="434347.42223358841" table:style-name="ce13">
            <text:p>434 347</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4">
            <text:p>0</text:p>
          </table:table-cell>
          <table:table-cell table:number-columns-repeated="16357"/>
        </table:table-row>
        <table:table-row table:style-name="ro7">
          <table:table-cell office:value-type="string" table:style-name="ce15">
            <text:p>C</text:p>
          </table:table-cell>
          <table:table-cell office:value-type="string" table:style-name="ce16">
            <text:p>Manufacturing</text:p>
          </table:table-cell>
          <table:table-cell office:value-type="float" office:value="374558890.79848874" table:style-name="ce17">
            <text:p>374 558 891</text:p>
          </table:table-cell>
          <table:table-cell office:value-type="float" office:value="2105707.6208219426" table:style-name="ce18">
            <text:p>2 105 708</text:p>
          </table:table-cell>
          <table:table-cell office:value-type="float" office:value="36844505.418260537" table:style-name="ce18">
            <text:p>36 844 505</text:p>
          </table:table-cell>
          <table:table-cell office:value-type="float" office:value="28994633.613214079" table:style-name="ce18">
            <text:p>28 994 634</text:p>
          </table:table-cell>
          <table:table-cell office:value-type="float" office:value="47348409.196599141" table:style-name="ce18">
            <text:p>47 348 409</text:p>
          </table:table-cell>
          <table:table-cell office:value-type="float" office:value="259265634.94959307" table:style-name="ce18">
            <text:p>259 265 635</text:p>
          </table:table-cell>
          <table:table-cell office:value-type="float" office:value="23605044.129430857" table:style-name="ce18">
            <text:p>23 605 044</text:p>
          </table:table-cell>
          <table:table-cell office:value-type="float" office:value="38680309.792019509" table:style-name="ce18">
            <text:p>38 680 310</text:p>
          </table:table-cell>
          <table:table-cell office:value-type="float" office:value="18775.6697072446" table:style-name="ce18">
            <text:p>18 776</text:p>
          </table:table-cell>
          <table:table-cell office:value-type="float" office:value="3887256.3326740013" table:style-name="ce18">
            <text:p>3 887 256</text:p>
          </table:table-cell>
          <table:table-cell office:value-type="float" office:value="0" table:style-name="ce18">
            <text:p>0</text:p>
          </table:table-cell>
          <table:table-cell office:value-type="float" office:value="0" table:style-name="ce18">
            <text:p>0</text:p>
          </table:table-cell>
          <table:table-cell office:value-type="float" office:value="6388024.9840825377" table:style-name="ce18">
            <text:p>6 388 025</text:p>
          </table:table-cell>
          <table:table-cell office:value-type="float" office:value="1062657.3125140055" table:style-name="ce18">
            <text:p>1 062 657</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00916822.57806063" table:style-name="ce18">
            <text:p>300 916 823</text:p>
          </table:table-cell>
          <table:table-cell office:value-type="float" office:value="268848935.52236056" table:style-name="ce18">
            <text:p>268 848 936</text:p>
          </table:table-cell>
          <table:table-cell office:value-type="float" office:value="32066336.032922342" table:style-name="ce18">
            <text:p>32 066 336</text:p>
          </table:table-cell>
          <table:table-cell office:value-type="float" office:value="1551.0227777721454" table:style-name="ce18">
            <text:p>1 551</text:p>
          </table:table-cell>
          <table:table-cell office:value-type="float" office:value="0" table:style-name="ce18">
            <text:p>0</text:p>
          </table:table-cell>
          <table:table-cell office:value-type="float" office:value="0" table:style-name="ce18">
            <text:p>0</text:p>
          </table:table-cell>
          <table:table-cell office:value-type="float" office:value="0" table:style-name="ce19">
            <text:p>0</text:p>
          </table:table-cell>
          <table:table-cell table:number-columns-repeated="16357"/>
        </table:table-row>
        <table:table-row table:style-name="ro7">
          <table:table-cell office:value-type="string" table:style-name="ce15">
            <text:p>D</text:p>
          </table:table-cell>
          <table:table-cell office:value-type="string" table:style-name="ce16">
            <text:p>Electricity, gas, steam and air conditioning supply</text:p>
          </table:table-cell>
          <table:table-cell office:value-type="float" office:value="61588399.874660268" table:style-name="ce17">
            <text:p>61 588 400</text:p>
          </table:table-cell>
          <table:table-cell office:value-type="float" office:value="0" table:style-name="ce17">
            <text:p>0</text:p>
          </table:table-cell>
          <table:table-cell office:value-type="float" office:value="0" table:style-name="ce17">
            <text:p>0</text:p>
          </table:table-cell>
          <table:table-cell office:value-type="float" office:value="61588399.874660268" table:style-name="ce17">
            <text:p>61 588 40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61588399.874660268" table:style-name="ce17">
            <text:p>61 588 400</text:p>
          </table:table-cell>
          <table:table-cell office:value-type="float" office:value="34491293.430164278" table:style-name="ce17">
            <text:p>34 491 293</text:p>
          </table:table-cell>
          <table:table-cell office:value-type="float" office:value="27097106.444495991" table:style-name="ce17">
            <text:p>27 097 106</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20">
            <text:p>0</text:p>
          </table:table-cell>
          <table:table-cell table:number-columns-repeated="16357"/>
        </table:table-row>
        <table:table-row table:style-name="ro9">
          <table:table-cell office:value-type="string" table:style-name="ce15">
            <text:p>E</text:p>
          </table:table-cell>
          <table:table-cell office:value-type="string" table:style-name="ce21">
            <text:p>Water supply; sewerage, waste management and remediation activities</text:p>
          </table:table-cell>
          <table:table-cell office:value-type="float" office:value="754999270.69799602" table:style-name="ce17">
            <text:p>754 999 271</text:p>
          </table:table-cell>
          <table:table-cell office:value-type="float" office:value="754999270.69799602" table:style-name="ce17">
            <text:p>754 999 27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00913872.68401811" table:style-name="ce17">
            <text:p>200 913 873</text:p>
          </table:table-cell>
          <table:table-cell office:value-type="float" office:value="399098947.26631266" table:style-name="ce17">
            <text:p>399 098 947</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941139.1512103071" table:style-name="ce17">
            <text:p>2 941 139</text:p>
          </table:table-cell>
          <table:table-cell office:value-type="float" office:value="0" table:style-name="ce17">
            <text:p>0</text:p>
          </table:table-cell>
          <table:table-cell office:value-type="float" office:value="2941139.1512103071" table:style-name="ce17">
            <text:p>2 941 139</text:p>
          </table:table-cell>
          <table:table-cell office:value-type="float" office:value="0" table:style-name="ce17">
            <text:p>0</text:p>
          </table:table-cell>
          <table:table-cell office:value-type="float" office:value="29703093.114849485" table:style-name="ce17">
            <text:p>29 703 093</text:p>
          </table:table-cell>
          <table:table-cell office:value-type="float" office:value="0" table:style-name="ce17">
            <text:p>0</text:p>
          </table:table-cell>
          <table:table-cell office:value-type="float" office:value="0" table:style-name="ce17">
            <text:p>0</text:p>
          </table:table-cell>
          <table:table-cell office:value-type="float" office:value="29703093.114849485" table:style-name="ce17">
            <text:p>29 703 093</text:p>
          </table:table-cell>
          <table:table-cell office:value-type="float" office:value="122342218.48160554" table:style-name="ce17">
            <text:p>122 342 218</text:p>
          </table:table-cell>
          <table:table-cell office:value-type="float" office:value="0" table:style-name="ce17">
            <text:p>0</text:p>
          </table:table-cell>
          <table:table-cell office:value-type="float" office:value="0" table:style-name="ce20">
            <text:p>0</text:p>
          </table:table-cell>
          <table:table-cell table:number-columns-repeated="16357"/>
        </table:table-row>
        <table:table-row table:style-name="ro7">
          <table:table-cell office:value-type="string" table:style-name="ce15">
            <text:p>F</text:p>
          </table:table-cell>
          <table:table-cell office:value-type="string" table:style-name="ce16">
            <text:p>Construction</text:p>
          </table:table-cell>
          <table:table-cell office:value-type="float" office:value="367809048.8955428" table:style-name="ce17">
            <text:p>367 809 049</text:p>
          </table:table-cell>
          <table:table-cell office:value-type="float" office:value="259015829.78506666" table:style-name="ce17">
            <text:p>259 015 830</text:p>
          </table:table-cell>
          <table:table-cell office:value-type="float" office:value="19465505.49919261" table:style-name="ce17">
            <text:p>19 465 505</text:p>
          </table:table-cell>
          <table:table-cell office:value-type="float" office:value="63145547.859133631" table:style-name="ce17">
            <text:p>63 145 548</text:p>
          </table:table-cell>
          <table:table-cell office:value-type="float" office:value="11429470.458178606" table:style-name="ce17">
            <text:p>11 429 470</text:p>
          </table:table-cell>
          <table:table-cell office:value-type="float" office:value="14752695.293971281" table:style-name="ce17">
            <text:p>14 752 695</text:p>
          </table:table-cell>
          <table:table-cell office:value-type="float" office:value="0" table:style-name="ce17">
            <text:p>0</text:p>
          </table:table-cell>
          <table:table-cell office:value-type="float" office:value="40674949.093373492" table:style-name="ce17">
            <text:p>40 674 949</text:p>
          </table:table-cell>
          <table:table-cell office:value-type="float" office:value="0" table:style-name="ce17">
            <text:p>0</text:p>
          </table:table-cell>
          <table:table-cell office:value-type="float" office:value="13637769.310136225" table:style-name="ce17">
            <text:p>13 637 769</text:p>
          </table:table-cell>
          <table:table-cell office:value-type="float" office:value="673320.97046519746" table:style-name="ce17">
            <text:p>673 321</text:p>
          </table:table-cell>
          <table:table-cell office:value-type="float" office:value="0" table:style-name="ce17">
            <text:p>0</text:p>
          </table:table-cell>
          <table:table-cell office:value-type="float" office:value="0" table:style-name="ce17">
            <text:p>0</text:p>
          </table:table-cell>
          <table:table-cell office:value-type="float" office:value="13963333.363407213" table:style-name="ce17">
            <text:p>13 963 33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98859676.15816069" table:style-name="ce17">
            <text:p>298 859 676</text:p>
          </table:table-cell>
          <table:table-cell office:value-type="float" office:value="76286115.296091914" table:style-name="ce17">
            <text:p>76 286 115</text:p>
          </table:table-cell>
          <table:table-cell office:value-type="float" office:value="222573560.86206877" table:style-name="ce17">
            <text:p>222 573 56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20">
            <text:p>0</text:p>
          </table:table-cell>
          <table:table-cell table:number-columns-repeated="16357"/>
        </table:table-row>
        <table:table-row table:style-name="ro9">
          <table:table-cell office:value-type="string" table:style-name="ce15">
            <text:p>G</text:p>
          </table:table-cell>
          <table:table-cell office:value-type="string" table:style-name="ce21">
            <text:p>Wholesale and retail trade; repair of motor vehicles and motorcycles</text:p>
          </table:table-cell>
          <table:table-cell office:value-type="float" office:value="2004130.9320597616" table:style-name="ce17">
            <text:p>2 004 131</text:p>
          </table:table-cell>
          <table:table-cell office:value-type="float" office:value="2004130.9320597616" table:style-name="ce17">
            <text:p>2 004 13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004130.9320597616" table:style-name="ce17">
            <text:p>2 004 13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20">
            <text:p>0</text:p>
          </table:table-cell>
          <table:table-cell table:number-columns-repeated="16357"/>
        </table:table-row>
        <table:table-row table:style-name="ro7">
          <table:table-cell office:value-type="string" table:style-name="ce15">
            <text:p>I</text:p>
          </table:table-cell>
          <table:table-cell office:value-type="string" table:style-name="ce16">
            <text:p>Accommodation and food service activities</text:p>
          </table:table-cell>
          <table:table-cell office:value-type="float" office:value="27361778.466782663" table:style-name="ce17">
            <text:p>27 361 778</text:p>
          </table:table-cell>
          <table:table-cell office:value-type="float" office:value="27361778.466782663" table:style-name="ce17">
            <text:p>27 361 778</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3680889.233391332" table:style-name="ce17">
            <text:p>13 680 889</text:p>
          </table:table-cell>
          <table:table-cell office:value-type="float" office:value="6840444.6166956658" table:style-name="ce17">
            <text:p>6 840 445</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6840444.6166956658" table:style-name="ce17">
            <text:p>6 840 445</text:p>
          </table:table-cell>
          <table:table-cell office:value-type="float" office:value="0" table:style-name="ce17">
            <text:p>0</text:p>
          </table:table-cell>
          <table:table-cell office:value-type="float" office:value="6840444.6166956658" table:style-name="ce17">
            <text:p>6 840 445</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20">
            <text:p>0</text:p>
          </table:table-cell>
          <table:table-cell table:number-columns-repeated="16357"/>
        </table:table-row>
        <table:table-row table:style-name="ro9">
          <table:table-cell office:value-type="string" table:style-name="ce15">
            <text:p>J, K, M</text:p>
          </table:table-cell>
          <table:table-cell office:value-type="string" table:style-name="ce21">
            <text:p>Information and communication; financial and insurance activities; professional, scientific and technical activities</text:p>
          </table:table-cell>
          <table:table-cell office:value-type="float" office:value="672156545.22423995" table:style-name="ce17">
            <text:p>672 156 545</text:p>
          </table:table-cell>
          <table:table-cell office:value-type="float" office:value="670317541.29608774" table:style-name="ce18">
            <text:p>670 317 54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839003.928152211" table:style-name="ce18">
            <text:p>1 839 004</text:p>
          </table:table-cell>
          <table:table-cell office:value-type="float" office:value="19686487.795967095" table:style-name="ce18">
            <text:p>19 686 488</text:p>
          </table:table-cell>
          <table:table-cell office:value-type="float" office:value="83705951.578269631" table:style-name="ce18">
            <text:p>83 705 952</text:p>
          </table:table-cell>
          <table:table-cell office:value-type="float" office:value="50709679.887667619" table:style-name="ce18">
            <text:p>50 709 680</text:p>
          </table:table-cell>
          <table:table-cell office:value-type="float" office:value="10250631.17286931" table:style-name="ce18">
            <text:p>10 250 631</text:p>
          </table:table-cell>
          <table:table-cell office:value-type="float" office:value="6343562.5222919965" table:style-name="ce18">
            <text:p>6 343 563</text:p>
          </table:table-cell>
          <table:table-cell office:value-type="float" office:value="55488991.095303178" table:style-name="ce18">
            <text:p>55 488 991</text:p>
          </table:table-cell>
          <table:table-cell office:value-type="float" office:value="75190654.251197353" table:style-name="ce18">
            <text:p>75 190 654</text:p>
          </table:table-cell>
          <table:table-cell office:value-type="float" office:value="6343562.5222919965" table:style-name="ce18">
            <text:p>6 343 563</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19768075.86699826" table:style-name="ce18">
            <text:p>219 768 076</text:p>
          </table:table-cell>
          <table:table-cell office:value-type="float" office:value="54445904.587717347" table:style-name="ce18">
            <text:p>54 445 905</text:p>
          </table:table-cell>
          <table:table-cell office:value-type="float" office:value="165322171.2792809" table:style-name="ce18">
            <text:p>165 322 171</text:p>
          </table:table-cell>
          <table:table-cell office:value-type="float" office:value="0" table:style-name="ce18">
            <text:p>0</text:p>
          </table:table-cell>
          <table:table-cell office:value-type="float" office:value="615895.50755265681" table:style-name="ce18">
            <text:p>615 896</text:p>
          </table:table-cell>
          <table:table-cell office:value-type="float" office:value="72003185.645276025" table:style-name="ce18">
            <text:p>72 003 186</text:p>
          </table:table-cell>
          <table:table-cell office:value-type="float" office:value="72049867.378554806" table:style-name="ce19">
            <text:p>72 049 867</text:p>
          </table:table-cell>
          <table:table-cell table:number-columns-repeated="16357"/>
        </table:table-row>
        <table:table-row table:style-name="ro7">
          <table:table-cell office:value-type="string" table:style-name="ce15">
            <text:p>N, P</text:p>
          </table:table-cell>
          <table:table-cell office:value-type="string" table:style-name="ce16">
            <text:p>Administrative and support service activities; education</text:p>
          </table:table-cell>
          <table:table-cell office:value-type="float" office:value="243316317.74691135" table:style-name="ce17">
            <text:p>243 316 318</text:p>
          </table:table-cell>
          <table:table-cell office:value-type="float" office:value="243316317.74691135" table:style-name="ce17">
            <text:p>243 316 318</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0067688.563585259" table:style-name="ce17">
            <text:p>40 067 689</text:p>
          </table:table-cell>
          <table:table-cell office:value-type="float" office:value="0" table:style-name="ce17">
            <text:p>0</text:p>
          </table:table-cell>
          <table:table-cell office:value-type="float" office:value="43636142.867531605" table:style-name="ce17">
            <text:p>43 636 143</text:p>
          </table:table-cell>
          <table:table-cell office:value-type="float" office:value="0" table:style-name="ce17">
            <text:p>0</text:p>
          </table:table-cell>
          <table:table-cell office:value-type="float" office:value="3391393.9450293118" table:style-name="ce17">
            <text:p>3 391 394</text:p>
          </table:table-cell>
          <table:table-cell office:value-type="float" office:value="77805267.240346327" table:style-name="ce17">
            <text:p>77 805 267</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610557.89007251826" table:style-name="ce17">
            <text:p>610 558</text:p>
          </table:table-cell>
          <table:table-cell office:value-type="float" office:value="0" table:style-name="ce17">
            <text:p>0</text:p>
          </table:table-cell>
          <table:table-cell office:value-type="float" office:value="610557.89007251826" table:style-name="ce17">
            <text:p>610 558</text:p>
          </table:table-cell>
          <table:table-cell office:value-type="float" office:value="0" table:style-name="ce17">
            <text:p>0</text:p>
          </table:table-cell>
          <table:table-cell office:value-type="float" office:value="0" table:style-name="ce17">
            <text:p>0</text:p>
          </table:table-cell>
          <table:table-cell office:value-type="float" office:value="77805267.240346327" table:style-name="ce17">
            <text:p>77 805 267</text:p>
          </table:table-cell>
          <table:table-cell office:value-type="float" office:value="0" table:style-name="ce20">
            <text:p>0</text:p>
          </table:table-cell>
          <table:table-cell table:number-columns-repeated="16357"/>
        </table:table-row>
        <table:table-row table:style-name="ro7">
          <table:table-cell office:value-type="string" table:style-name="ce15">
            <text:p>S</text:p>
          </table:table-cell>
          <table:table-cell office:value-type="string" table:style-name="ce16">
            <text:p>Other service activities</text:p>
          </table:table-cell>
          <table:table-cell office:value-type="float" office:value="23063529.054253113" table:style-name="ce17">
            <text:p>23 063 529</text:p>
          </table:table-cell>
          <table:table-cell office:value-type="float" office:value="23063529.054253113" table:style-name="ce17">
            <text:p>23 063 529</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43599.43473149766" table:style-name="ce17">
            <text:p>443 599</text:p>
          </table:table-cell>
          <table:table-cell office:value-type="float" office:value="0" table:style-name="ce17">
            <text:p>0</text:p>
          </table:table-cell>
          <table:table-cell office:value-type="float" office:value="0" table:style-name="ce17">
            <text:p>0</text:p>
          </table:table-cell>
          <table:table-cell office:value-type="float" office:value="17177305.785700545" table:style-name="ce17">
            <text:p>17 177 306</text:p>
          </table:table-cell>
          <table:table-cell office:value-type="float" office:value="951179.55716465332" table:style-name="ce17">
            <text:p>951 180</text:p>
          </table:table-cell>
          <table:table-cell office:value-type="float" office:value="481987.84735249262" table:style-name="ce17">
            <text:p>481 988</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576289.0247867741" table:style-name="ce17">
            <text:p>2 576 289</text:p>
          </table:table-cell>
          <table:table-cell office:value-type="float" office:value="1554730.7111502965" table:style-name="ce17">
            <text:p>1 554 731</text:p>
          </table:table-cell>
          <table:table-cell office:value-type="float" office:value="1021558.3136364776" table:style-name="ce17">
            <text:p>1 021 558</text:p>
          </table:table-cell>
          <table:table-cell office:value-type="float" office:value="0" table:style-name="ce17">
            <text:p>0</text:p>
          </table:table-cell>
          <table:table-cell office:value-type="float" office:value="0" table:style-name="ce17">
            <text:p>0</text:p>
          </table:table-cell>
          <table:table-cell office:value-type="float" office:value="951179.55716465332" table:style-name="ce17">
            <text:p>951 180</text:p>
          </table:table-cell>
          <table:table-cell office:value-type="float" office:value="481987.84735249262" table:style-name="ce20">
            <text:p>481 988</text:p>
          </table:table-cell>
          <table:table-cell table:number-columns-repeated="16357"/>
        </table:table-row>
        <table:table-row table:style-name="ro7">
          <table:table-cell office:value-type="string" table:number-columns-spanned="2" table:number-rows-spanned="1" table:style-name="ce33">
            <text:p>General government</text:p>
          </table:table-cell>
          <table:covered-table-cell/>
          <table:table-cell office:value-type="float" office:value="258413861.61631027" table:style-name="ce17">
            <text:p>258 413 862</text:p>
          </table:table-cell>
          <table:table-cell office:value-type="float" office:value="258413861.61631027" table:style-name="ce18">
            <text:p>258 413 862</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07157140.00834751" table:style-name="ce18">
            <text:p>107 157 140</text:p>
          </table:table-cell>
          <table:table-cell office:value-type="float" office:value="2978580.3295902861" table:style-name="ce18">
            <text:p>2 978 580</text:p>
          </table:table-cell>
          <table:table-cell office:value-type="float" office:value="14019330.839008065" table:style-name="ce18">
            <text:p>14 019 331</text:p>
          </table:table-cell>
          <table:table-cell office:value-type="float" office:value="0" table:style-name="ce18">
            <text:p>0</text:p>
          </table:table-cell>
          <table:table-cell office:value-type="float" office:value="21029355.138432954" table:style-name="ce18">
            <text:p>21 029 355</text:p>
          </table:table-cell>
          <table:table-cell office:value-type="float" office:value="41267183.505713969" table:style-name="ce18">
            <text:p>41 267 184</text:p>
          </table:table-cell>
          <table:table-cell office:value-type="float" office:value="18594126.523588814" table:style-name="ce18">
            <text:p>18 594 127</text:p>
          </table:table-cell>
          <table:table-cell office:value-type="float" office:value="2728.8528775815485" table:style-name="ce18">
            <text:p>2 729</text:p>
          </table:table-cell>
          <table:table-cell office:value-type="float" office:value="17913379.37150427" table:style-name="ce18">
            <text:p>17 913 379</text:p>
          </table:table-cell>
          <table:table-cell office:value-type="float" office:value="17913379.37150427" table:style-name="ce18">
            <text:p>17 913 379</text:p>
          </table:table-cell>
          <table:table-cell office:value-type="float" office:value="0" table:style-name="ce18">
            <text:p>0</text:p>
          </table:table-cell>
          <table:table-cell office:value-type="float" office:value="0" table:style-name="ce18">
            <text:p>0</text:p>
          </table:table-cell>
          <table:table-cell office:value-type="float" office:value="708255.19484515255" table:style-name="ce18">
            <text:p>708 255</text:p>
          </table:table-cell>
          <table:table-cell office:value-type="float" office:value="708255.19484515255" table:style-name="ce18">
            <text:p>708 25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4743781.852401704" table:style-name="ce18">
            <text:p>34 743 782</text:p>
          </table:table-cell>
          <table:table-cell office:value-type="float" office:value="0" table:style-name="ce19">
            <text:p>0</text:p>
          </table:table-cell>
          <table:table-cell table:number-columns-repeated="16357"/>
        </table:table-row>
        <table:table-row table:style-name="ro10">
          <table:table-cell office:value-type="string" table:number-columns-spanned="2" table:number-rows-spanned="1" table:style-name="ce34">
            <text:p>TOTAL</text:p>
          </table:table-cell>
          <table:covered-table-cell/>
          <table:table-cell office:value-type="float" office:value="2788575325.403492" table:style-name="ce22">
            <text:p>2 788 575 325</text:p>
          </table:table-cell>
          <table:table-cell office:value-type="float" office:value="2241092188.7461042" table:style-name="ce22">
            <text:p>2 241 092 189</text:p>
          </table:table-cell>
          <table:table-cell office:value-type="float" office:value="56310010.917453147" table:style-name="ce22">
            <text:p>56 310 011</text:p>
          </table:table-cell>
          <table:table-cell office:value-type="float" office:value="156537911.91344008" table:style-name="ce22">
            <text:p>156 537 912</text:p>
          </table:table-cell>
          <table:table-cell office:value-type="float" office:value="58777879.65477775" table:style-name="ce22">
            <text:p>58 777 880</text:p>
          </table:table-cell>
          <table:table-cell office:value-type="float" office:value="275857334.17171657" table:style-name="ce22">
            <text:p>275 857 334</text:p>
          </table:table-cell>
          <table:table-cell office:value-type="float" office:value="192596097.53284344" table:style-name="ce22">
            <text:p>192 596 098</text:p>
          </table:table-cell>
          <table:table-cell office:value-type="float" office:value="383201086.25242716" table:style-name="ce22">
            <text:p>383 201 086</text:p>
          </table:table-cell>
          <table:table-cell office:value-type="float" office:value="514323321.14692283" table:style-name="ce22">
            <text:p>514 323 321</text:p>
          </table:table-cell>
          <table:table-cell office:value-type="float" office:value="27775656.815679535" table:style-name="ce22">
            <text:p>27 775 657</text:p>
          </table:table-cell>
          <table:table-cell office:value-type="float" office:value="48808851.42900788" table:style-name="ce22">
            <text:p>48 808 851</text:p>
          </table:table-cell>
          <table:table-cell office:value-type="float" office:value="175512621.39852813" table:style-name="ce22">
            <text:p>175 512 621</text:p>
          </table:table-cell>
          <table:table-cell office:value-type="float" office:value="100654793.6062212" table:style-name="ce22">
            <text:p>100 654 794</text:p>
          </table:table-cell>
          <table:table-cell office:value-type="float" office:value="21372282.051090799" table:style-name="ce22">
            <text:p>21 372 282</text:p>
          </table:table-cell>
          <table:table-cell office:value-type="float" office:value="21331269.919153593" table:style-name="ce22">
            <text:p>21 331 270</text:p>
          </table:table-cell>
          <table:table-cell office:value-type="float" office:value="18390130.767943289" table:style-name="ce22">
            <text:p>18 390 131</text:p>
          </table:table-cell>
          <table:table-cell office:value-type="float" office:value="2941139.1512103071" table:style-name="ce22">
            <text:p>2 941 139</text:p>
          </table:table-cell>
          <table:table-cell office:value-type="float" office:value="0" table:style-name="ce22">
            <text:p>0</text:p>
          </table:table-cell>
          <table:table-cell office:value-type="float" office:value="922005961.74136305" table:style-name="ce22">
            <text:p>922 005 962</text:p>
          </table:table-cell>
          <table:table-cell office:value-type="float" office:value="436769582.16456312" table:style-name="ce22">
            <text:p>436 769 582</text:p>
          </table:table-cell>
          <table:table-cell office:value-type="float" office:value="455531735.43917263" table:style-name="ce22">
            <text:p>455 531 735</text:p>
          </table:table-cell>
          <table:table-cell office:value-type="float" office:value="29704644.137627259" table:style-name="ce22">
            <text:p>29 704 644</text:p>
          </table:table-cell>
          <table:table-cell office:value-type="float" office:value="122958113.9891582" table:style-name="ce22">
            <text:p>122 958 114</text:p>
          </table:table-cell>
          <table:table-cell office:value-type="float" office:value="185503414.2951887" table:style-name="ce22">
            <text:p>185 503 414</text:p>
          </table:table-cell>
          <table:table-cell office:value-type="float" office:value="72531855.225907296" table:style-name="ce23">
            <text:p>72 531 855</text:p>
          </table:table-cell>
          <table:table-cell table:number-columns-repeated="16357"/>
        </table:table-row>
        <table:table-row table:style-name="ro1">
          <table:table-cell office:value-type="string" table:number-columns-spanned="27" table:number-rows-spanned="1" table:style-name="ce35">
            <text:p>S: STATISTICS AUSTRIA, Regionalisation of environmental goods and services sector, on behalf of federal provinces and the ministry of climate protection, environment, energy, mobility, innovation and technology. Compiled on 18 January 2023.</text:p>
          </table:table-cell>
          <table:covered-table-cell table:number-columns-repeated="26"/>
          <table:table-cell table:number-columns-repeated="16357" table:style-name="ce24"/>
        </table:table-row>
        <table:table-row table:style-name="ro1">
          <table:table-cell office:value-type="string" table:number-columns-spanned="27" table:number-rows-spanned="1" table:style-name="ce36">
            <text:p>Environmental Goods and Services Sector Vienna – Gross value added 2019 – in euro</text:p>
          </table:table-cell>
          <table:covered-table-cell table:number-columns-repeated="26"/>
          <table:table-cell table:number-columns-repeated="16357" table:style-name="ce8"/>
        </table:table-row>
        <table:table-row table:style-name="ro7">
          <table:table-cell office:value-type="string" table:number-columns-spanned="1" table:number-rows-spanned="3" table:style-name="ce26">
            <text:p>NACE section</text:p>
          </table:table-cell>
          <table:table-cell office:value-type="string" table:number-columns-spanned="1" table:number-rows-spanned="3" table:style-name="ce27">
            <text:p>Name</text:p>
          </table:table-cell>
          <table:table-cell office:value-type="string" table:number-columns-spanned="1" table:number-rows-spanned="3" table:style-name="ce27">
            <text:p>Total environmental</text:p>
            <text:p>gross value added</text:p>
            <text:p/>
          </table:table-cell>
          <table:table-cell office:value-type="string" table:number-columns-spanned="5" table:number-rows-spanned="1" table:style-name="ce28">
            <text:p>Goods – technologies – services</text:p>
          </table:table-cell>
          <table:covered-table-cell table:number-columns-repeated="4"/>
          <table:table-cell office:value-type="string" table:number-columns-spanned="19" table:number-rows-spanned="1" table:style-name="ce29">
            <text:p>Environmental domains</text:p>
          </table:table-cell>
          <table:covered-table-cell table:number-columns-repeated="18"/>
          <table:table-cell table:number-columns-repeated="16357"/>
        </table:table-row>
        <table:table-row table:style-name="ro7">
          <table:covered-table-cell/>
          <table:covered-table-cell/>
          <table:covered-table-cell/>
          <table:table-cell office:value-type="string" table:number-columns-spanned="1" table:number-rows-spanned="2" table:style-name="ce30">
            <text:p>Environmental services</text:p>
          </table:table-cell>
          <table:table-cell office:value-type="string" table:number-columns-spanned="2" table:number-rows-spanned="1" table:style-name="ce31">
            <text:p>Environmental goods</text:p>
          </table:table-cell>
          <table:covered-table-cell/>
          <table:table-cell office:value-type="string" table:number-columns-spanned="2" table:number-rows-spanned="1" table:style-name="ce31">
            <text:p>Environmental technologies</text:p>
          </table:table-cell>
          <table:covered-table-cell/>
          <table:table-cell office:value-type="string" table:number-columns-spanned="7" table:number-rows-spanned="1" table:style-name="ce31">
            <text:p>Environmental protection activities</text:p>
          </table:table-cell>
          <table:covered-table-cell table:number-columns-repeated="6"/>
          <table:table-cell office:value-type="string" table:number-columns-spanned="12" table:number-rows-spanned="1" table:style-name="ce32">
            <text:p>Resource management activities</text:p>
          </table:table-cell>
          <table:covered-table-cell table:number-columns-repeated="11"/>
          <table:table-cell table:number-columns-repeated="16357"/>
        </table:table-row>
        <table:table-row table:style-name="ro8">
          <table:covered-table-cell/>
          <table:covered-table-cell/>
          <table:covered-table-cell/>
          <table:covered-table-cell/>
          <table:table-cell office:value-type="string" table:style-name="ce9">
            <text:p>Connected goods</text:p>
          </table:table-cell>
          <table:table-cell office:value-type="string" table:style-name="ce9">
            <text:p>Environment-friendly goods</text:p>
          </table:table-cell>
          <table:table-cell office:value-type="string" table:style-name="ce9">
            <text:p>End-of-pipe technologies</text:p>
          </table:table-cell>
          <table:table-cell office:value-type="string" table:style-name="ce9">
            <text:p>Integrated technologies</text:p>
          </table:table-cell>
          <table:table-cell office:value-type="string" table:style-name="ce9">
            <text:p>Protection of ambient air and climate</text:p>
          </table:table-cell>
          <table:table-cell office:value-type="string" table:style-name="ce9">
            <text:p>Wastewater management, protection and remediation of soil, groundwater and surface water</text:p>
          </table:table-cell>
          <table:table-cell office:value-type="string" table:style-name="ce9">
            <text:p>Waste management</text:p>
          </table:table-cell>
          <table:table-cell office:value-type="string" table:style-name="ce9">
            <text:p>Noise and vibration abatement;</text:p>
            <text:p>protection against radiation</text:p>
          </table:table-cell>
          <table:table-cell office:value-type="string" table:style-name="ce9">
            <text:p>Protection of biodiversity and landscapes</text:p>
          </table:table-cell>
          <table:table-cell office:value-type="string" table:style-name="ce9">
            <text:p>Environmental research and development</text:p>
          </table:table-cell>
          <table:table-cell office:value-type="string" table:style-name="ce9">
            <text:p>Other environmental protection activities</text:p>
          </table:table-cell>
          <table:table-cell office:value-type="string" table:style-name="ce9">
            <text:p>Management of water</text:p>
          </table:table-cell>
          <table:table-cell office:value-type="string" table:style-name="ce9">
            <text:p>Management of forest resources</text:p>
          </table:table-cell>
          <table:table-cell office:value-type="string" table:style-name="ce9">
            <text:p><text:s text:c="2"/>thereof: Management of forest areas</text:p>
          </table:table-cell>
          <table:table-cell office:value-type="string" table:style-name="ce9">
            <text:p><text:s text:c="3"/>thereof: Minimisation of the intake of forest resources</text:p>
          </table:table-cell>
          <table:table-cell office:value-type="string" table:style-name="ce9">
            <text:p>Management of wild flora and fauna</text:p>
          </table:table-cell>
          <table:table-cell office:value-type="string" table:style-name="ce9">
            <text:p>Management of energy resources</text:p>
          </table:table-cell>
          <table:table-cell office:value-type="string" table:style-name="ce9">
            <text:p><text:s text:c="3"/>thereof: Production of energy from renewable sources<text:s text:c="2"/></text:p>
          </table:table-cell>
          <table:table-cell office:value-type="string" table:style-name="ce9">
            <text:p><text:s text:c="3"/>thereof: Heat/Energy saving and management</text:p>
          </table:table-cell>
          <table:table-cell office:value-type="string" table:style-name="ce9">
            <text:p><text:s text:c="3"/>thereof: Minimisation of the intake of fossil</text:p>
            <text:p>resources as raw material</text:p>
          </table:table-cell>
          <table:table-cell office:value-type="string" table:style-name="ce9">
            <text:p>Management of minerals</text:p>
          </table:table-cell>
          <table:table-cell office:value-type="string" table:style-name="ce9">
            <text:p>Research and development</text:p>
          </table:table-cell>
          <table:table-cell office:value-type="string" table:style-name="ce10">
            <text:p>Other resource</text:p>
            <text:p>management activities</text:p>
          </table:table-cell>
          <table:table-cell table:number-columns-repeated="16357"/>
        </table:table-row>
        <table:table-row table:style-name="ro7">
          <table:table-cell office:value-type="string" table:style-name="ce11">
            <text:p>A</text:p>
          </table:table-cell>
          <table:table-cell office:value-type="string" table:style-name="ce12">
            <text:p>Agriculture, forestry and fishing</text:p>
          </table:table-cell>
          <table:table-cell office:value-type="float" office:value="3616845.732515119" table:style-name="ce13">
            <text:p>3 616 846</text:p>
          </table:table-cell>
          <table:table-cell office:value-type="float" office:value="515144.45526632568" table:style-name="ce13">
            <text:p>515 144</text:p>
          </table:table-cell>
          <table:table-cell office:value-type="float" office:value="0" table:style-name="ce13">
            <text:p>0</text:p>
          </table:table-cell>
          <table:table-cell office:value-type="float" office:value="3101701.2772487933" table:style-name="ce13">
            <text:p>3 101 701</text:p>
          </table:table-cell>
          <table:table-cell office:value-type="float" office:value="0" table:style-name="ce13">
            <text:p>0</text:p>
          </table:table-cell>
          <table:table-cell office:value-type="float" office:value="0" table:style-name="ce13">
            <text:p>0</text:p>
          </table:table-cell>
          <table:table-cell office:value-type="float" office:value="78752.280036472846" table:style-name="ce13">
            <text:p>78 752</text:p>
          </table:table-cell>
          <table:table-cell office:value-type="float" office:value="1930406.7128688868" table:style-name="ce13">
            <text:p>1 930 407</text:p>
          </table:table-cell>
          <table:table-cell office:value-type="float" office:value="0" table:style-name="ce13">
            <text:p>0</text:p>
          </table:table-cell>
          <table:table-cell office:value-type="float" office:value="0" table:style-name="ce13">
            <text:p>0</text:p>
          </table:table-cell>
          <table:table-cell office:value-type="float" office:value="201982.31974139492" table:style-name="ce13">
            <text:p>201 98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683887.46344431618" table:style-name="ce13">
            <text:p>683 887</text:p>
          </table:table-cell>
          <table:table-cell office:value-type="float" office:value="683887.46344431618" table:style-name="ce13">
            <text:p>683 887</text:p>
          </table:table-cell>
          <table:table-cell office:value-type="float" office:value="0" table:style-name="ce13">
            <text:p>0</text:p>
          </table:table-cell>
          <table:table-cell office:value-type="float" office:value="0" table:style-name="ce13">
            <text:p>0</text:p>
          </table:table-cell>
          <table:table-cell office:value-type="float" office:value="721816.9564240484" table:style-name="ce13">
            <text:p>721 817</text:p>
          </table:table-cell>
          <table:table-cell office:value-type="float" office:value="721816.9564240484" table:style-name="ce13">
            <text:p>721 817</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4">
            <text:p>0</text:p>
          </table:table-cell>
          <table:table-cell table:number-columns-repeated="16357"/>
        </table:table-row>
        <table:table-row table:style-name="ro7">
          <table:table-cell office:value-type="string" table:style-name="ce15">
            <text:p>C</text:p>
          </table:table-cell>
          <table:table-cell office:value-type="string" table:style-name="ce16">
            <text:p>Manufacturing</text:p>
          </table:table-cell>
          <table:table-cell office:value-type="float" office:value="599914603.14008307" table:style-name="ce17">
            <text:p>599 914 603</text:p>
          </table:table-cell>
          <table:table-cell office:value-type="float" office:value="4385620.8861173829" table:style-name="ce18">
            <text:p>4 385 621</text:p>
          </table:table-cell>
          <table:table-cell office:value-type="float" office:value="19823081.088135928" table:style-name="ce18">
            <text:p>19 823 081</text:p>
          </table:table-cell>
          <table:table-cell office:value-type="float" office:value="34329223.043839678" table:style-name="ce18">
            <text:p>34 329 223</text:p>
          </table:table-cell>
          <table:table-cell office:value-type="float" office:value="38352341.966783047" table:style-name="ce18">
            <text:p>38 352 342</text:p>
          </table:table-cell>
          <table:table-cell office:value-type="float" office:value="503024336.1552071" table:style-name="ce18">
            <text:p>503 024 336</text:p>
          </table:table-cell>
          <table:table-cell office:value-type="float" office:value="16163620.578288076" table:style-name="ce18">
            <text:p>16 163 621</text:p>
          </table:table-cell>
          <table:table-cell office:value-type="float" office:value="30989413.21550642" table:style-name="ce18">
            <text:p>30 989 413</text:p>
          </table:table-cell>
          <table:table-cell office:value-type="float" office:value="2821.139284410317" table:style-name="ce18">
            <text:p>2 821</text:p>
          </table:table-cell>
          <table:table-cell office:value-type="float" office:value="1230417.6705247264" table:style-name="ce18">
            <text:p>1 230 418</text:p>
          </table:table-cell>
          <table:table-cell office:value-type="float" office:value="0" table:style-name="ce18">
            <text:p>0</text:p>
          </table:table-cell>
          <table:table-cell office:value-type="float" office:value="0" table:style-name="ce18">
            <text:p>0</text:p>
          </table:table-cell>
          <table:table-cell office:value-type="float" office:value="9267710.5922744442" table:style-name="ce18">
            <text:p>9 267 711</text:p>
          </table:table-cell>
          <table:table-cell office:value-type="float" office:value="880917.89535633696" table:style-name="ce18">
            <text:p>880 918</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41379702.04884875" table:style-name="ce18">
            <text:p>541 379 702</text:p>
          </table:table-cell>
          <table:table-cell office:value-type="float" office:value="513677267.29772121" table:style-name="ce18">
            <text:p>513 677 267</text:p>
          </table:table-cell>
          <table:table-cell office:value-type="float" office:value="27699851.299506918" table:style-name="ce18">
            <text:p>27 699 851</text:p>
          </table:table-cell>
          <table:table-cell office:value-type="float" office:value="2583.4516205916366" table:style-name="ce18">
            <text:p>2 583</text:p>
          </table:table-cell>
          <table:table-cell office:value-type="float" office:value="0" table:style-name="ce18">
            <text:p>0</text:p>
          </table:table-cell>
          <table:table-cell office:value-type="float" office:value="0" table:style-name="ce18">
            <text:p>0</text:p>
          </table:table-cell>
          <table:table-cell office:value-type="float" office:value="0" table:style-name="ce19">
            <text:p>0</text:p>
          </table:table-cell>
          <table:table-cell table:number-columns-repeated="16357"/>
        </table:table-row>
        <table:table-row table:style-name="ro7">
          <table:table-cell office:value-type="string" table:style-name="ce15">
            <text:p>D</text:p>
          </table:table-cell>
          <table:table-cell office:value-type="string" table:style-name="ce16">
            <text:p>Electricity, gas, steam and air conditioning supply</text:p>
          </table:table-cell>
          <table:table-cell office:value-type="float" office:value="45752791.03676711" table:style-name="ce17">
            <text:p>45 752 791</text:p>
          </table:table-cell>
          <table:table-cell office:value-type="float" office:value="0" table:style-name="ce17">
            <text:p>0</text:p>
          </table:table-cell>
          <table:table-cell office:value-type="float" office:value="0" table:style-name="ce17">
            <text:p>0</text:p>
          </table:table-cell>
          <table:table-cell office:value-type="float" office:value="45752791.03676711" table:style-name="ce17">
            <text:p>45 752 79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5752791.03676711" table:style-name="ce17">
            <text:p>45 752 791</text:p>
          </table:table-cell>
          <table:table-cell office:value-type="float" office:value="21757967.225002509" table:style-name="ce17">
            <text:p>21 757 967</text:p>
          </table:table-cell>
          <table:table-cell office:value-type="float" office:value="23994823.811764605" table:style-name="ce17">
            <text:p>23 994 824</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20">
            <text:p>0</text:p>
          </table:table-cell>
          <table:table-cell table:number-columns-repeated="16357"/>
        </table:table-row>
        <table:table-row table:style-name="ro9">
          <table:table-cell office:value-type="string" table:style-name="ce15">
            <text:p>E</text:p>
          </table:table-cell>
          <table:table-cell office:value-type="string" table:style-name="ce21">
            <text:p>Water supply; sewerage, waste management and remediation activities</text:p>
          </table:table-cell>
          <table:table-cell office:value-type="float" office:value="755075353.39225006" table:style-name="ce17">
            <text:p>755 075 353</text:p>
          </table:table-cell>
          <table:table-cell office:value-type="float" office:value="755075353.39225006" table:style-name="ce17">
            <text:p>755 075 35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04924913.84875834" table:style-name="ce17">
            <text:p>204 924 914</text:p>
          </table:table-cell>
          <table:table-cell office:value-type="float" office:value="396264658.92603755" table:style-name="ce17">
            <text:p>396 264 659</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920252.0091606951" table:style-name="ce17">
            <text:p>2 920 252</text:p>
          </table:table-cell>
          <table:table-cell office:value-type="float" office:value="0" table:style-name="ce17">
            <text:p>0</text:p>
          </table:table-cell>
          <table:table-cell office:value-type="float" office:value="2920252.0091606951" table:style-name="ce17">
            <text:p>2 920 252</text:p>
          </table:table-cell>
          <table:table-cell office:value-type="float" office:value="0" table:style-name="ce17">
            <text:p>0</text:p>
          </table:table-cell>
          <table:table-cell office:value-type="float" office:value="29492150.111711603" table:style-name="ce17">
            <text:p>29 492 150</text:p>
          </table:table-cell>
          <table:table-cell office:value-type="float" office:value="0" table:style-name="ce17">
            <text:p>0</text:p>
          </table:table-cell>
          <table:table-cell office:value-type="float" office:value="0" table:style-name="ce17">
            <text:p>0</text:p>
          </table:table-cell>
          <table:table-cell office:value-type="float" office:value="29492150.111711603" table:style-name="ce17">
            <text:p>29 492 150</text:p>
          </table:table-cell>
          <table:table-cell office:value-type="float" office:value="121473378.49658191" table:style-name="ce17">
            <text:p>121 473 378</text:p>
          </table:table-cell>
          <table:table-cell office:value-type="float" office:value="0" table:style-name="ce17">
            <text:p>0</text:p>
          </table:table-cell>
          <table:table-cell office:value-type="float" office:value="0" table:style-name="ce20">
            <text:p>0</text:p>
          </table:table-cell>
          <table:table-cell table:number-columns-repeated="16357"/>
        </table:table-row>
        <table:table-row table:style-name="ro7">
          <table:table-cell office:value-type="string" table:style-name="ce15">
            <text:p>F</text:p>
          </table:table-cell>
          <table:table-cell office:value-type="string" table:style-name="ce16">
            <text:p>Construction</text:p>
          </table:table-cell>
          <table:table-cell office:value-type="float" office:value="383734227.72406816" table:style-name="ce17">
            <text:p>383 734 228</text:p>
          </table:table-cell>
          <table:table-cell office:value-type="float" office:value="269877084.90209627" table:style-name="ce17">
            <text:p>269 877 085</text:p>
          </table:table-cell>
          <table:table-cell office:value-type="float" office:value="29093042.493048746" table:style-name="ce17">
            <text:p>29 093 042</text:p>
          </table:table-cell>
          <table:table-cell office:value-type="float" office:value="61396076.779126532" table:style-name="ce17">
            <text:p>61 396 077</text:p>
          </table:table-cell>
          <table:table-cell office:value-type="float" office:value="13105073.907855658" table:style-name="ce17">
            <text:p>13 105 074</text:p>
          </table:table-cell>
          <table:table-cell office:value-type="float" office:value="10262949.641941022" table:style-name="ce17">
            <text:p>10 262 950</text:p>
          </table:table-cell>
          <table:table-cell office:value-type="float" office:value="0" table:style-name="ce17">
            <text:p>0</text:p>
          </table:table-cell>
          <table:table-cell office:value-type="float" office:value="45871718.807361871" table:style-name="ce17">
            <text:p>45 871 719</text:p>
          </table:table-cell>
          <table:table-cell office:value-type="float" office:value="0" table:style-name="ce17">
            <text:p>0</text:p>
          </table:table-cell>
          <table:table-cell office:value-type="float" office:value="13176895.714433171" table:style-name="ce17">
            <text:p>13 176 896</text:p>
          </table:table-cell>
          <table:table-cell office:value-type="float" office:value="502851.62096214265" table:style-name="ce17">
            <text:p>502 852</text:p>
          </table:table-cell>
          <table:table-cell office:value-type="float" office:value="0" table:style-name="ce17">
            <text:p>0</text:p>
          </table:table-cell>
          <table:table-cell office:value-type="float" office:value="0" table:style-name="ce17">
            <text:p>0</text:p>
          </table:table-cell>
          <table:table-cell office:value-type="float" office:value="17314408.555436589" table:style-name="ce17">
            <text:p>17 314 409</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06868353.0258745" table:style-name="ce17">
            <text:p>306 868 353</text:p>
          </table:table-cell>
          <table:table-cell office:value-type="float" office:value="74748939.688908428" table:style-name="ce17">
            <text:p>74 748 940</text:p>
          </table:table-cell>
          <table:table-cell office:value-type="float" office:value="232119413.3369661" table:style-name="ce17">
            <text:p>232 119 41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20">
            <text:p>0</text:p>
          </table:table-cell>
          <table:table-cell table:number-columns-repeated="16357"/>
        </table:table-row>
        <table:table-row table:style-name="ro9">
          <table:table-cell office:value-type="string" table:style-name="ce15">
            <text:p>G</text:p>
          </table:table-cell>
          <table:table-cell office:value-type="string" table:style-name="ce21">
            <text:p>Wholesale and retail trade; repair of motor vehicles and motorcycles</text:p>
          </table:table-cell>
          <table:table-cell office:value-type="float" office:value="2207213.0013062591" table:style-name="ce17">
            <text:p>2 207 213</text:p>
          </table:table-cell>
          <table:table-cell office:value-type="float" office:value="2207213.0013062591" table:style-name="ce17">
            <text:p>2 207 21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207213.0013062591" table:style-name="ce17">
            <text:p>2 207 21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20">
            <text:p>0</text:p>
          </table:table-cell>
          <table:table-cell table:number-columns-repeated="16357"/>
        </table:table-row>
        <table:table-row table:style-name="ro7">
          <table:table-cell office:value-type="string" table:style-name="ce15">
            <text:p>I</text:p>
          </table:table-cell>
          <table:table-cell office:value-type="string" table:style-name="ce16">
            <text:p>Accommodation and food service activities</text:p>
          </table:table-cell>
          <table:table-cell office:value-type="float" office:value="49546252.002065808" table:style-name="ce17">
            <text:p>49 546 252</text:p>
          </table:table-cell>
          <table:table-cell office:value-type="float" office:value="49546252.002065808" table:style-name="ce17">
            <text:p>49 546 25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4773126.001032904" table:style-name="ce17">
            <text:p>24 773 126</text:p>
          </table:table-cell>
          <table:table-cell office:value-type="float" office:value="12386563.000516452" table:style-name="ce17">
            <text:p>12 386 56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2386563.000516452" table:style-name="ce17">
            <text:p>12 386 563</text:p>
          </table:table-cell>
          <table:table-cell office:value-type="float" office:value="0" table:style-name="ce17">
            <text:p>0</text:p>
          </table:table-cell>
          <table:table-cell office:value-type="float" office:value="12386563.000516452" table:style-name="ce17">
            <text:p>12 386 56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20">
            <text:p>0</text:p>
          </table:table-cell>
          <table:table-cell table:number-columns-repeated="16357"/>
        </table:table-row>
        <table:table-row table:style-name="ro9">
          <table:table-cell office:value-type="string" table:style-name="ce15">
            <text:p>J, K, M</text:p>
          </table:table-cell>
          <table:table-cell office:value-type="string" table:style-name="ce21">
            <text:p>Information and communication; financial and insurance activities; professional, scientific and technical activities</text:p>
          </table:table-cell>
          <table:table-cell office:value-type="float" office:value="733114255.93904603" table:style-name="ce17">
            <text:p>733 114 256</text:p>
          </table:table-cell>
          <table:table-cell office:value-type="float" office:value="729647740.94430351" table:style-name="ce18">
            <text:p>729 647 74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466514.9947424917" table:style-name="ce18">
            <text:p>3 466 515</text:p>
          </table:table-cell>
          <table:table-cell office:value-type="float" office:value="19057372.677764527" table:style-name="ce18">
            <text:p>19 057 373</text:p>
          </table:table-cell>
          <table:table-cell office:value-type="float" office:value="81379521.330978155" table:style-name="ce18">
            <text:p>81 379 521</text:p>
          </table:table-cell>
          <table:table-cell office:value-type="float" office:value="45169727.116356976" table:style-name="ce18">
            <text:p>45 169 727</text:p>
          </table:table-cell>
          <table:table-cell office:value-type="float" office:value="10373432.854548421" table:style-name="ce18">
            <text:p>10 373 433</text:p>
          </table:table-cell>
          <table:table-cell office:value-type="float" office:value="7266630.3751302538" table:style-name="ce18">
            <text:p>7 266 630</text:p>
          </table:table-cell>
          <table:table-cell office:value-type="float" office:value="74178266.483350456" table:style-name="ce18">
            <text:p>74 178 266</text:p>
          </table:table-cell>
          <table:table-cell office:value-type="float" office:value="76981834.220412746" table:style-name="ce18">
            <text:p>76 981 834</text:p>
          </table:table-cell>
          <table:table-cell office:value-type="float" office:value="7266630.3751302538" table:style-name="ce18">
            <text:p>7 266 63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44244008.71354786" table:style-name="ce18">
            <text:p>244 244 009</text:p>
          </table:table-cell>
          <table:table-cell office:value-type="float" office:value="57019335.259967938" table:style-name="ce18">
            <text:p>57 019 335</text:p>
          </table:table-cell>
          <table:table-cell office:value-type="float" office:value="187224673.45357993" table:style-name="ce18">
            <text:p>187 224 673</text:p>
          </table:table-cell>
          <table:table-cell office:value-type="float" office:value="0" table:style-name="ce18">
            <text:p>0</text:p>
          </table:table-cell>
          <table:table-cell office:value-type="float" office:value="43511.490208046569" table:style-name="ce18">
            <text:p>43 511</text:p>
          </table:table-cell>
          <table:table-cell office:value-type="float" office:value="97813034.661746487" table:style-name="ce18">
            <text:p>97 813 035</text:p>
          </table:table-cell>
          <table:table-cell office:value-type="float" office:value="69340285.639872015" table:style-name="ce19">
            <text:p>69 340 286</text:p>
          </table:table-cell>
          <table:table-cell table:number-columns-repeated="16357"/>
        </table:table-row>
        <table:table-row table:style-name="ro7">
          <table:table-cell office:value-type="string" table:style-name="ce15">
            <text:p>N, P</text:p>
          </table:table-cell>
          <table:table-cell office:value-type="string" table:style-name="ce16">
            <text:p>Administrative and support service activities; education</text:p>
          </table:table-cell>
          <table:table-cell office:value-type="float" office:value="394964506.76851618" table:style-name="ce17">
            <text:p>394 964 507</text:p>
          </table:table-cell>
          <table:table-cell office:value-type="float" office:value="394964506.76851618" table:style-name="ce17">
            <text:p>394 964 507</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1916712.29801783" table:style-name="ce17">
            <text:p>41 916 712</text:p>
          </table:table-cell>
          <table:table-cell office:value-type="float" office:value="0" table:style-name="ce17">
            <text:p>0</text:p>
          </table:table-cell>
          <table:table-cell office:value-type="float" office:value="42150835.541320175" table:style-name="ce17">
            <text:p>42 150 836</text:p>
          </table:table-cell>
          <table:table-cell office:value-type="float" office:value="0" table:style-name="ce17">
            <text:p>0</text:p>
          </table:table-cell>
          <table:table-cell office:value-type="float" office:value="4009451.9093644838" table:style-name="ce17">
            <text:p>4 009 452</text:p>
          </table:table-cell>
          <table:table-cell office:value-type="float" office:value="153089558.92892626" table:style-name="ce17">
            <text:p>153 089 559</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708389.16196118027" table:style-name="ce17">
            <text:p>708 389</text:p>
          </table:table-cell>
          <table:table-cell office:value-type="float" office:value="0" table:style-name="ce17">
            <text:p>0</text:p>
          </table:table-cell>
          <table:table-cell office:value-type="float" office:value="708389.16196118027" table:style-name="ce17">
            <text:p>708 389</text:p>
          </table:table-cell>
          <table:table-cell office:value-type="float" office:value="0" table:style-name="ce17">
            <text:p>0</text:p>
          </table:table-cell>
          <table:table-cell office:value-type="float" office:value="0" table:style-name="ce17">
            <text:p>0</text:p>
          </table:table-cell>
          <table:table-cell office:value-type="float" office:value="153089558.92892626" table:style-name="ce17">
            <text:p>153 089 559</text:p>
          </table:table-cell>
          <table:table-cell office:value-type="float" office:value="0" table:style-name="ce20">
            <text:p>0</text:p>
          </table:table-cell>
          <table:table-cell table:number-columns-repeated="16357"/>
        </table:table-row>
        <table:table-row table:style-name="ro7">
          <table:table-cell office:value-type="string" table:style-name="ce15">
            <text:p>S</text:p>
          </table:table-cell>
          <table:table-cell office:value-type="string" table:style-name="ce16">
            <text:p>Other service activities</text:p>
          </table:table-cell>
          <table:table-cell office:value-type="float" office:value="22818962.354301125" table:style-name="ce17">
            <text:p>22 818 962</text:p>
          </table:table-cell>
          <table:table-cell office:value-type="float" office:value="22818962.354301125" table:style-name="ce17">
            <text:p>22 818 96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99639.25601258711" table:style-name="ce17">
            <text:p>399 639</text:p>
          </table:table-cell>
          <table:table-cell office:value-type="float" office:value="0" table:style-name="ce17">
            <text:p>0</text:p>
          </table:table-cell>
          <table:table-cell office:value-type="float" office:value="0" table:style-name="ce17">
            <text:p>0</text:p>
          </table:table-cell>
          <table:table-cell office:value-type="float" office:value="16591616.584786309" table:style-name="ce17">
            <text:p>16 591 617</text:p>
          </table:table-cell>
          <table:table-cell office:value-type="float" office:value="1060581.1024949427" table:style-name="ce17">
            <text:p>1 060 581</text:p>
          </table:table-cell>
          <table:table-cell office:value-type="float" office:value="500646.98005972442" table:style-name="ce17">
            <text:p>500 647</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705250.3483928973" table:style-name="ce17">
            <text:p>2 705 250</text:p>
          </table:table-cell>
          <table:table-cell office:value-type="float" office:value="1600752.8441383296" table:style-name="ce17">
            <text:p>1 600 753</text:p>
          </table:table-cell>
          <table:table-cell office:value-type="float" office:value="1104497.5042545677" table:style-name="ce17">
            <text:p>1 104 498</text:p>
          </table:table-cell>
          <table:table-cell office:value-type="float" office:value="0" table:style-name="ce17">
            <text:p>0</text:p>
          </table:table-cell>
          <table:table-cell office:value-type="float" office:value="0" table:style-name="ce17">
            <text:p>0</text:p>
          </table:table-cell>
          <table:table-cell office:value-type="float" office:value="1060581.1024949427" table:style-name="ce17">
            <text:p>1 060 581</text:p>
          </table:table-cell>
          <table:table-cell office:value-type="float" office:value="500646.98005972442" table:style-name="ce20">
            <text:p>500 647</text:p>
          </table:table-cell>
          <table:table-cell table:number-columns-repeated="16357"/>
        </table:table-row>
        <table:table-row table:style-name="ro7">
          <table:table-cell office:value-type="string" table:number-columns-spanned="2" table:number-rows-spanned="1" table:style-name="ce33">
            <text:p>General government</text:p>
          </table:table-cell>
          <table:covered-table-cell/>
          <table:table-cell office:value-type="float" office:value="252010548.90989286" table:style-name="ce17">
            <text:p>252 010 549</text:p>
          </table:table-cell>
          <table:table-cell office:value-type="float" office:value="252010548.90989286" table:style-name="ce18">
            <text:p>252 010 549</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37018591.68364424" table:style-name="ce18">
            <text:p>137 018 592</text:p>
          </table:table-cell>
          <table:table-cell office:value-type="float" office:value="2145723.3063127799" table:style-name="ce18">
            <text:p>2 145 723</text:p>
          </table:table-cell>
          <table:table-cell office:value-type="float" office:value="8209414.5479678204" table:style-name="ce18">
            <text:p>8 209 415</text:p>
          </table:table-cell>
          <table:table-cell office:value-type="float" office:value="0" table:style-name="ce18">
            <text:p>0</text:p>
          </table:table-cell>
          <table:table-cell office:value-type="float" office:value="0" table:style-name="ce18">
            <text:p>0</text:p>
          </table:table-cell>
          <table:table-cell office:value-type="float" office:value="38038196.55438821" table:style-name="ce18">
            <text:p>38 038 197</text:p>
          </table:table-cell>
          <table:table-cell office:value-type="float" office:value="10877822.424943432" table:style-name="ce18">
            <text:p>10 877 822</text:p>
          </table:table-cell>
          <table:table-cell office:value-type="float" office:value="0" table:style-name="ce18">
            <text:p>0</text:p>
          </table:table-cell>
          <table:table-cell office:value-type="float" office:value="16760270.76386793" table:style-name="ce18">
            <text:p>16 760 271</text:p>
          </table:table-cell>
          <table:table-cell office:value-type="float" office:value="16760270.76386793" table:style-name="ce18">
            <text:p>16 760 271</text:p>
          </table:table-cell>
          <table:table-cell office:value-type="float" office:value="0" table:style-name="ce18">
            <text:p>0</text:p>
          </table:table-cell>
          <table:table-cell office:value-type="float" office:value="0" table:style-name="ce18">
            <text:p>0</text:p>
          </table:table-cell>
          <table:table-cell office:value-type="float" office:value="922333.07438021933" table:style-name="ce18">
            <text:p>922 333</text:p>
          </table:table-cell>
          <table:table-cell office:value-type="float" office:value="922333.07438021933" table:style-name="ce18">
            <text:p>922 333</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8038196.55438821" table:style-name="ce18">
            <text:p>38 038 197</text:p>
          </table:table-cell>
          <table:table-cell office:value-type="float" office:value="0" table:style-name="ce19">
            <text:p>0</text:p>
          </table:table-cell>
          <table:table-cell table:number-columns-repeated="16357"/>
        </table:table-row>
        <table:table-row table:style-name="ro10">
          <table:table-cell office:value-type="string" table:number-columns-spanned="2" table:number-rows-spanned="1" table:style-name="ce34">
            <text:p>TOTAL</text:p>
          </table:table-cell>
          <table:covered-table-cell/>
          <table:table-cell office:value-type="float" office:value="3242755560.0008116" table:style-name="ce22">
            <text:p>3 242 755 560</text:p>
          </table:table-cell>
          <table:table-cell office:value-type="float" office:value="2481048427.616116" table:style-name="ce22">
            <text:p>2 481 048 428</text:p>
          </table:table-cell>
          <table:table-cell office:value-type="float" office:value="48916123.58118467" table:style-name="ce22">
            <text:p>48 916 124</text:p>
          </table:table-cell>
          <table:table-cell office:value-type="float" office:value="144579792.13698211" table:style-name="ce22">
            <text:p>144 579 792</text:p>
          </table:table-cell>
          <table:table-cell office:value-type="float" office:value="51457415.874638706" table:style-name="ce22">
            <text:p>51 457 416</text:p>
          </table:table-cell>
          <table:table-cell office:value-type="float" office:value="516753800.79189062" table:style-name="ce22">
            <text:p>516 753 801</text:p>
          </table:table-cell>
          <table:table-cell office:value-type="float" office:value="216442262.51905739" table:style-name="ce22">
            <text:p>216 442 263</text:p>
          </table:table-cell>
          <table:table-cell office:value-type="float" office:value="392414462.47883195" table:style-name="ce22">
            <text:p>392 414 462</text:p>
          </table:table-cell>
          <table:table-cell office:value-type="float" office:value="504184020.27148342" table:style-name="ce22">
            <text:p>504 184 020</text:p>
          </table:table-cell>
          <table:table-cell office:value-type="float" office:value="24780746.239506319" table:style-name="ce22">
            <text:p>24 780 746</text:p>
          </table:table-cell>
          <table:table-cell office:value-type="float" office:value="28572532.809984583" table:style-name="ce22">
            <text:p>28 572 533</text:p>
          </table:table-cell>
          <table:table-cell office:value-type="float" office:value="266366603.06915987" table:style-name="ce22">
            <text:p>266 366 603</text:p>
          </table:table-cell>
          <table:table-cell office:value-type="float" office:value="97628014.217690349" table:style-name="ce22">
            <text:p>97 628 014</text:p>
          </table:table-cell>
          <table:table-cell office:value-type="float" office:value="25461956.825923182" table:style-name="ce22">
            <text:p>25 461 957</text:p>
          </table:table-cell>
          <table:table-cell office:value-type="float" office:value="20364410.236472942" table:style-name="ce22">
            <text:p>20 364 410</text:p>
          </table:table-cell>
          <table:table-cell office:value-type="float" office:value="17444158.227312244" table:style-name="ce22">
            <text:p>17 444 158</text:p>
          </table:table-cell>
          <table:table-cell office:value-type="float" office:value="2920252.0091606951" table:style-name="ce22">
            <text:p>2 920 252</text:p>
          </table:table-cell>
          <table:table-cell office:value-type="float" office:value="0" table:style-name="ce22">
            <text:p>0</text:p>
          </table:table-cell>
          <table:table-cell office:value-type="float" office:value="1185181357.4784245" table:style-name="ce22">
            <text:p>1 185 181 357</text:p>
          </table:table-cell>
          <table:table-cell office:value-type="float" office:value="670448412.34654284" table:style-name="ce22">
            <text:p>670 448 412</text:p>
          </table:table-cell>
          <table:table-cell office:value-type="float" office:value="485238211.56854975" table:style-name="ce22">
            <text:p>485 238 212</text:p>
          </table:table-cell>
          <table:table-cell office:value-type="float" office:value="29494733.563332193" table:style-name="ce22">
            <text:p>29 494 734</text:p>
          </table:table-cell>
          <table:table-cell office:value-type="float" office:value="121516889.98678996" table:style-name="ce22">
            <text:p>121 516 890</text:p>
          </table:table-cell>
          <table:table-cell office:value-type="float" office:value="290001371.24755591" table:style-name="ce22">
            <text:p>290 001 371</text:p>
          </table:table-cell>
          <table:table-cell office:value-type="float" office:value="69840932.619931743" table:style-name="ce23">
            <text:p>69 840 933</text:p>
          </table:table-cell>
          <table:table-cell table:number-columns-repeated="16357"/>
        </table:table-row>
        <table:table-row table:style-name="ro1">
          <table:table-cell office:value-type="string" table:number-columns-spanned="27" table:number-rows-spanned="1" table:style-name="ce35">
            <text:p>S: STATISTICS AUSTRIA, Regionalisation of environmental goods and services sector, on behalf of federal provinces and the ministry of climate protection, environment, energy, mobility, innovation and technology. Compiled on 17 January 2022.</text:p>
          </table:table-cell>
          <table:covered-table-cell table:number-columns-repeated="26"/>
          <table:table-cell table:number-columns-repeated="16357" table:style-name="ce24"/>
        </table:table-row>
        <table:table-row table:style-name="ro1">
          <table:table-cell office:value-type="string" table:number-columns-spanned="27" table:number-rows-spanned="1" table:style-name="ce36">
            <text:p>Environmental Goods and Services Sector Vienna – Gross value added 2018 – in euro</text:p>
          </table:table-cell>
          <table:covered-table-cell table:number-columns-repeated="26"/>
          <table:table-cell table:number-columns-repeated="16357" table:style-name="ce8"/>
        </table:table-row>
        <table:table-row table:style-name="ro7">
          <table:table-cell office:value-type="string" table:number-columns-spanned="1" table:number-rows-spanned="3" table:style-name="ce26">
            <text:p>NACE section</text:p>
          </table:table-cell>
          <table:table-cell office:value-type="string" table:number-columns-spanned="1" table:number-rows-spanned="3" table:style-name="ce27">
            <text:p>Name</text:p>
          </table:table-cell>
          <table:table-cell office:value-type="string" table:number-columns-spanned="1" table:number-rows-spanned="3" table:style-name="ce27">
            <text:p>Total environmental</text:p>
            <text:p>gross value added</text:p>
            <text:p/>
          </table:table-cell>
          <table:table-cell office:value-type="string" table:number-columns-spanned="5" table:number-rows-spanned="1" table:style-name="ce28">
            <text:p>Goods – technologies – services</text:p>
          </table:table-cell>
          <table:covered-table-cell table:number-columns-repeated="4"/>
          <table:table-cell office:value-type="string" table:number-columns-spanned="19" table:number-rows-spanned="1" table:style-name="ce29">
            <text:p>Environmental domains</text:p>
          </table:table-cell>
          <table:covered-table-cell table:number-columns-repeated="18"/>
          <table:table-cell table:number-columns-repeated="16357"/>
        </table:table-row>
        <table:table-row table:style-name="ro7">
          <table:covered-table-cell/>
          <table:covered-table-cell/>
          <table:covered-table-cell/>
          <table:table-cell office:value-type="string" table:number-columns-spanned="1" table:number-rows-spanned="2" table:style-name="ce30">
            <text:p>Environmental services</text:p>
          </table:table-cell>
          <table:table-cell office:value-type="string" table:number-columns-spanned="2" table:number-rows-spanned="1" table:style-name="ce31">
            <text:p>Environmental goods</text:p>
          </table:table-cell>
          <table:covered-table-cell/>
          <table:table-cell office:value-type="string" table:number-columns-spanned="2" table:number-rows-spanned="1" table:style-name="ce31">
            <text:p>Environmental technologies</text:p>
          </table:table-cell>
          <table:covered-table-cell/>
          <table:table-cell office:value-type="string" table:number-columns-spanned="7" table:number-rows-spanned="1" table:style-name="ce31">
            <text:p>Environmental protection activities</text:p>
          </table:table-cell>
          <table:covered-table-cell table:number-columns-repeated="6"/>
          <table:table-cell office:value-type="string" table:number-columns-spanned="12" table:number-rows-spanned="1" table:style-name="ce32">
            <text:p>Resource management activities</text:p>
          </table:table-cell>
          <table:covered-table-cell table:number-columns-repeated="11"/>
          <table:table-cell table:number-columns-repeated="16357"/>
        </table:table-row>
        <table:table-row table:style-name="ro8">
          <table:covered-table-cell/>
          <table:covered-table-cell/>
          <table:covered-table-cell/>
          <table:covered-table-cell/>
          <table:table-cell office:value-type="string" table:style-name="ce9">
            <text:p>Connected goods</text:p>
          </table:table-cell>
          <table:table-cell office:value-type="string" table:style-name="ce9">
            <text:p>Environment-friendly goods</text:p>
          </table:table-cell>
          <table:table-cell office:value-type="string" table:style-name="ce9">
            <text:p>End-of-pipe technologies</text:p>
          </table:table-cell>
          <table:table-cell office:value-type="string" table:style-name="ce9">
            <text:p>Integrated technologies</text:p>
          </table:table-cell>
          <table:table-cell office:value-type="string" table:style-name="ce9">
            <text:p>Protection of ambient air and climate</text:p>
          </table:table-cell>
          <table:table-cell office:value-type="string" table:style-name="ce9">
            <text:p>Wastewater management, protection and remediation of soil, groundwater and surface water</text:p>
          </table:table-cell>
          <table:table-cell office:value-type="string" table:style-name="ce9">
            <text:p>Waste management</text:p>
          </table:table-cell>
          <table:table-cell office:value-type="string" table:style-name="ce9">
            <text:p>Noise and vibration abatement;</text:p>
            <text:p>protection against radiation</text:p>
          </table:table-cell>
          <table:table-cell office:value-type="string" table:style-name="ce9">
            <text:p>Protection of biodiversity and landscapes</text:p>
          </table:table-cell>
          <table:table-cell office:value-type="string" table:style-name="ce9">
            <text:p>Environmental research and development</text:p>
          </table:table-cell>
          <table:table-cell office:value-type="string" table:style-name="ce9">
            <text:p>Other environmental protection activities</text:p>
          </table:table-cell>
          <table:table-cell office:value-type="string" table:style-name="ce9">
            <text:p>Management of water</text:p>
          </table:table-cell>
          <table:table-cell office:value-type="string" table:style-name="ce9">
            <text:p>Management of forest resources</text:p>
          </table:table-cell>
          <table:table-cell office:value-type="string" table:style-name="ce9">
            <text:p><text:s text:c="2"/>thereof: Management of forest areas</text:p>
          </table:table-cell>
          <table:table-cell office:value-type="string" table:style-name="ce9">
            <text:p><text:s text:c="3"/>thereof: Minimisation of the intake of forest resources</text:p>
          </table:table-cell>
          <table:table-cell office:value-type="string" table:style-name="ce9">
            <text:p>Management of wild flora and fauna</text:p>
          </table:table-cell>
          <table:table-cell office:value-type="string" table:style-name="ce9">
            <text:p>Management of energy resources</text:p>
          </table:table-cell>
          <table:table-cell office:value-type="string" table:style-name="ce9">
            <text:p><text:s text:c="3"/>thereof: Production of energy from renewable sources<text:s text:c="2"/></text:p>
          </table:table-cell>
          <table:table-cell office:value-type="string" table:style-name="ce9">
            <text:p><text:s text:c="3"/>thereof: Heat/Energy saving and management</text:p>
          </table:table-cell>
          <table:table-cell office:value-type="string" table:style-name="ce9">
            <text:p><text:s text:c="3"/>thereof: Minimisation of the intake of fossil</text:p>
            <text:p>resources as raw material</text:p>
          </table:table-cell>
          <table:table-cell office:value-type="string" table:style-name="ce9">
            <text:p>Management of minerals</text:p>
          </table:table-cell>
          <table:table-cell office:value-type="string" table:style-name="ce9">
            <text:p>Research and development</text:p>
          </table:table-cell>
          <table:table-cell office:value-type="string" table:style-name="ce10">
            <text:p>Other resource</text:p>
            <text:p>management activities</text:p>
          </table:table-cell>
          <table:table-cell table:number-columns-repeated="16357"/>
        </table:table-row>
        <table:table-row table:style-name="ro7">
          <table:table-cell office:value-type="string" table:style-name="ce11">
            <text:p>A</text:p>
          </table:table-cell>
          <table:table-cell office:value-type="string" table:style-name="ce12">
            <text:p>Agriculture, forestry and fishing</text:p>
          </table:table-cell>
          <table:table-cell office:value-type="float" office:value="3731587.3503783876" table:style-name="ce13">
            <text:p>3 731 587</text:p>
          </table:table-cell>
          <table:table-cell office:value-type="float" office:value="523184.94896496518" table:style-name="ce13">
            <text:p>523 185</text:p>
          </table:table-cell>
          <table:table-cell office:value-type="float" office:value="0" table:style-name="ce13">
            <text:p>0</text:p>
          </table:table-cell>
          <table:table-cell office:value-type="float" office:value="3208402.4014134225" table:style-name="ce13">
            <text:p>3 208 402</text:p>
          </table:table-cell>
          <table:table-cell office:value-type="float" office:value="0" table:style-name="ce13">
            <text:p>0</text:p>
          </table:table-cell>
          <table:table-cell office:value-type="float" office:value="0" table:style-name="ce13">
            <text:p>0</text:p>
          </table:table-cell>
          <table:table-cell office:value-type="float" office:value="79994.329513509292" table:style-name="ce13">
            <text:p>79 994</text:p>
          </table:table-cell>
          <table:table-cell office:value-type="float" office:value="2173431.7627799208" table:style-name="ce13">
            <text:p>2 173 432</text:p>
          </table:table-cell>
          <table:table-cell office:value-type="float" office:value="0" table:style-name="ce13">
            <text:p>0</text:p>
          </table:table-cell>
          <table:table-cell office:value-type="float" office:value="0" table:style-name="ce13">
            <text:p>0</text:p>
          </table:table-cell>
          <table:table-cell office:value-type="float" office:value="205167.90413957639" table:style-name="ce13">
            <text:p>205 168</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730287.4058280387" table:style-name="ce13">
            <text:p>730 287</text:p>
          </table:table-cell>
          <table:table-cell office:value-type="float" office:value="730287.4058280387" table:style-name="ce13">
            <text:p>730 287</text:p>
          </table:table-cell>
          <table:table-cell office:value-type="float" office:value="0" table:style-name="ce13">
            <text:p>0</text:p>
          </table:table-cell>
          <table:table-cell office:value-type="float" office:value="0" table:style-name="ce13">
            <text:p>0</text:p>
          </table:table-cell>
          <table:table-cell office:value-type="float" office:value="542705.94811734254" table:style-name="ce13">
            <text:p>542 706</text:p>
          </table:table-cell>
          <table:table-cell office:value-type="float" office:value="542705.94811734254" table:style-name="ce13">
            <text:p>542 706</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4">
            <text:p>0</text:p>
          </table:table-cell>
          <table:table-cell table:number-columns-repeated="16357"/>
        </table:table-row>
        <table:table-row table:style-name="ro7">
          <table:table-cell office:value-type="string" table:style-name="ce15">
            <text:p>C</text:p>
          </table:table-cell>
          <table:table-cell office:value-type="string" table:style-name="ce16">
            <text:p>Manufacturing</text:p>
          </table:table-cell>
          <table:table-cell office:value-type="float" office:value="724704676.04209816" table:style-name="ce17">
            <text:p>724 704 676</text:p>
          </table:table-cell>
          <table:table-cell office:value-type="float" office:value="3814028.0138254492" table:style-name="ce18">
            <text:p>3 814 028</text:p>
          </table:table-cell>
          <table:table-cell office:value-type="float" office:value="48839749.3054142" table:style-name="ce18">
            <text:p>48 839 749</text:p>
          </table:table-cell>
          <table:table-cell office:value-type="float" office:value="25805197.966981549" table:style-name="ce18">
            <text:p>25 805 198</text:p>
          </table:table-cell>
          <table:table-cell office:value-type="float" office:value="35144327.412857607" table:style-name="ce18">
            <text:p>35 144 327</text:p>
          </table:table-cell>
          <table:table-cell office:value-type="float" office:value="611101373.34301937" table:style-name="ce18">
            <text:p>611 101 373</text:p>
          </table:table-cell>
          <table:table-cell office:value-type="float" office:value="17652435.03865866" table:style-name="ce18">
            <text:p>17 652 435</text:p>
          </table:table-cell>
          <table:table-cell office:value-type="float" office:value="24165092.254186388" table:style-name="ce18">
            <text:p>24 165 092</text:p>
          </table:table-cell>
          <table:table-cell office:value-type="float" office:value="26635.842726937059" table:style-name="ce18">
            <text:p>26 636</text:p>
          </table:table-cell>
          <table:table-cell office:value-type="float" office:value="1733223.2610431144" table:style-name="ce18">
            <text:p>1 733 223</text:p>
          </table:table-cell>
          <table:table-cell office:value-type="float" office:value="0" table:style-name="ce18">
            <text:p>0</text:p>
          </table:table-cell>
          <table:table-cell office:value-type="float" office:value="0" table:style-name="ce18">
            <text:p>0</text:p>
          </table:table-cell>
          <table:table-cell office:value-type="float" office:value="8915674.9959242847" table:style-name="ce18">
            <text:p>8 915 675</text:p>
          </table:table-cell>
          <table:table-cell office:value-type="float" office:value="491534.80351618992" table:style-name="ce18">
            <text:p>491 53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671720079.84604263" table:style-name="ce18">
            <text:p>671 720 080</text:p>
          </table:table-cell>
          <table:table-cell office:value-type="float" office:value="665596909.87139535" table:style-name="ce18">
            <text:p>665 596 910</text:p>
          </table:table-cell>
          <table:table-cell office:value-type="float" office:value="6123169.9746472929" table:style-name="ce18">
            <text:p>6 123 17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9">
            <text:p>0</text:p>
          </table:table-cell>
          <table:table-cell table:number-columns-repeated="16357"/>
        </table:table-row>
        <table:table-row table:style-name="ro7">
          <table:table-cell office:value-type="string" table:style-name="ce15">
            <text:p>D</text:p>
          </table:table-cell>
          <table:table-cell office:value-type="string" table:style-name="ce16">
            <text:p>Electricity, gas, steam and air conditioning supply</text:p>
          </table:table-cell>
          <table:table-cell office:value-type="float" office:value="37488881.263130054" table:style-name="ce17">
            <text:p>37 488 881</text:p>
          </table:table-cell>
          <table:table-cell office:value-type="float" office:value="0" table:style-name="ce17">
            <text:p>0</text:p>
          </table:table-cell>
          <table:table-cell office:value-type="float" office:value="0" table:style-name="ce17">
            <text:p>0</text:p>
          </table:table-cell>
          <table:table-cell office:value-type="float" office:value="37488881.263130054" table:style-name="ce17">
            <text:p>37 488 88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7488881.263130054" table:style-name="ce17">
            <text:p>37 488 881</text:p>
          </table:table-cell>
          <table:table-cell office:value-type="float" office:value="18877400.65912224" table:style-name="ce17">
            <text:p>18 877 401</text:p>
          </table:table-cell>
          <table:table-cell office:value-type="float" office:value="18611480.60400781" table:style-name="ce17">
            <text:p>18 611 48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20">
            <text:p>0</text:p>
          </table:table-cell>
          <table:table-cell table:number-columns-repeated="16357"/>
        </table:table-row>
        <table:table-row table:style-name="ro9">
          <table:table-cell office:value-type="string" table:style-name="ce15">
            <text:p>E</text:p>
          </table:table-cell>
          <table:table-cell office:value-type="string" table:style-name="ce21">
            <text:p>Water supply; sewerage, waste management and remediation activities</text:p>
          </table:table-cell>
          <table:table-cell office:value-type="float" office:value="744714025.41660631" table:style-name="ce17">
            <text:p>744 714 025</text:p>
          </table:table-cell>
          <table:table-cell office:value-type="float" office:value="744714025.41660631" table:style-name="ce17">
            <text:p>744 714 025</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95087954.50340784" table:style-name="ce17">
            <text:p>195 087 955</text:p>
          </table:table-cell>
          <table:table-cell office:value-type="float" office:value="395886964.49647909" table:style-name="ce17">
            <text:p>395 886 964</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917468.6095010941" table:style-name="ce17">
            <text:p>2 917 469</text:p>
          </table:table-cell>
          <table:table-cell office:value-type="float" office:value="0" table:style-name="ce17">
            <text:p>0</text:p>
          </table:table-cell>
          <table:table-cell office:value-type="float" office:value="2917468.6095010941" table:style-name="ce17">
            <text:p>2 917 469</text:p>
          </table:table-cell>
          <table:table-cell office:value-type="float" office:value="0" table:style-name="ce17">
            <text:p>0</text:p>
          </table:table-cell>
          <table:table-cell office:value-type="float" office:value="29464040.058084607" table:style-name="ce17">
            <text:p>29 464 040</text:p>
          </table:table-cell>
          <table:table-cell office:value-type="float" office:value="0" table:style-name="ce17">
            <text:p>0</text:p>
          </table:table-cell>
          <table:table-cell office:value-type="float" office:value="0" table:style-name="ce17">
            <text:p>0</text:p>
          </table:table-cell>
          <table:table-cell office:value-type="float" office:value="29464040.058084607" table:style-name="ce17">
            <text:p>29 464 040</text:p>
          </table:table-cell>
          <table:table-cell office:value-type="float" office:value="121357597.74913365" table:style-name="ce17">
            <text:p>121 357 598</text:p>
          </table:table-cell>
          <table:table-cell office:value-type="float" office:value="0" table:style-name="ce17">
            <text:p>0</text:p>
          </table:table-cell>
          <table:table-cell office:value-type="float" office:value="0" table:style-name="ce20">
            <text:p>0</text:p>
          </table:table-cell>
          <table:table-cell table:number-columns-repeated="16357"/>
        </table:table-row>
        <table:table-row table:style-name="ro7">
          <table:table-cell office:value-type="string" table:style-name="ce15">
            <text:p>F</text:p>
          </table:table-cell>
          <table:table-cell office:value-type="string" table:style-name="ce16">
            <text:p>Construction</text:p>
          </table:table-cell>
          <table:table-cell office:value-type="float" office:value="371538872.06403571" table:style-name="ce17">
            <text:p>371 538 872</text:p>
          </table:table-cell>
          <table:table-cell office:value-type="float" office:value="236921639.36489546" table:style-name="ce17">
            <text:p>236 921 639</text:p>
          </table:table-cell>
          <table:table-cell office:value-type="float" office:value="31571324.727825064" table:style-name="ce17">
            <text:p>31 571 325</text:p>
          </table:table-cell>
          <table:table-cell office:value-type="float" office:value="75494453.768353" table:style-name="ce17">
            <text:p>75 494 454</text:p>
          </table:table-cell>
          <table:table-cell office:value-type="float" office:value="12316744.559064012" table:style-name="ce17">
            <text:p>12 316 745</text:p>
          </table:table-cell>
          <table:table-cell office:value-type="float" office:value="15234709.643898197" table:style-name="ce17">
            <text:p>15 234 710</text:p>
          </table:table-cell>
          <table:table-cell office:value-type="float" office:value="0" table:style-name="ce17">
            <text:p>0</text:p>
          </table:table-cell>
          <table:table-cell office:value-type="float" office:value="46322942.736055329" table:style-name="ce17">
            <text:p>46 322 943</text:p>
          </table:table-cell>
          <table:table-cell office:value-type="float" office:value="0" table:style-name="ce17">
            <text:p>0</text:p>
          </table:table-cell>
          <table:table-cell office:value-type="float" office:value="11138524.894297702" table:style-name="ce17">
            <text:p>11 138 525</text:p>
          </table:table-cell>
          <table:table-cell office:value-type="float" office:value="472656.81892693549" table:style-name="ce17">
            <text:p>472 657</text:p>
          </table:table-cell>
          <table:table-cell office:value-type="float" office:value="0" table:style-name="ce17">
            <text:p>0</text:p>
          </table:table-cell>
          <table:table-cell office:value-type="float" office:value="0" table:style-name="ce17">
            <text:p>0</text:p>
          </table:table-cell>
          <table:table-cell office:value-type="float" office:value="16235524.693061333" table:style-name="ce17">
            <text:p>16 235 525</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97369222.92169446" table:style-name="ce17">
            <text:p>297 369 223</text:p>
          </table:table-cell>
          <table:table-cell office:value-type="float" office:value="50332399.427386954" table:style-name="ce17">
            <text:p>50 332 399</text:p>
          </table:table-cell>
          <table:table-cell office:value-type="float" office:value="247036823.49430749" table:style-name="ce17">
            <text:p>247 036 82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20">
            <text:p>0</text:p>
          </table:table-cell>
          <table:table-cell table:number-columns-repeated="16357"/>
        </table:table-row>
        <table:table-row table:style-name="ro9">
          <table:table-cell office:value-type="string" table:style-name="ce15">
            <text:p>G</text:p>
          </table:table-cell>
          <table:table-cell office:value-type="string" table:style-name="ce21">
            <text:p>Wholesale and retail trade; repair of motor vehicles and motorcycles</text:p>
          </table:table-cell>
          <table:table-cell office:value-type="float" office:value="2049543.7724930164" table:style-name="ce17">
            <text:p>2 049 544</text:p>
          </table:table-cell>
          <table:table-cell office:value-type="float" office:value="2049543.7724930164" table:style-name="ce17">
            <text:p>2 049 544</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049543.7724930164" table:style-name="ce17">
            <text:p>2 049 544</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20">
            <text:p>0</text:p>
          </table:table-cell>
          <table:table-cell table:number-columns-repeated="16357"/>
        </table:table-row>
        <table:table-row table:style-name="ro7">
          <table:table-cell office:value-type="string" table:style-name="ce15">
            <text:p>I</text:p>
          </table:table-cell>
          <table:table-cell office:value-type="string" table:style-name="ce16">
            <text:p>Accommodation and food service activities</text:p>
          </table:table-cell>
          <table:table-cell office:value-type="float" office:value="47051861.985650979" table:style-name="ce17">
            <text:p>47 051 862</text:p>
          </table:table-cell>
          <table:table-cell office:value-type="float" office:value="47051861.985650979" table:style-name="ce17">
            <text:p>47 051 86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3525930.992825489" table:style-name="ce17">
            <text:p>23 525 931</text:p>
          </table:table-cell>
          <table:table-cell office:value-type="float" office:value="11762965.496412745" table:style-name="ce17">
            <text:p>11 762 965</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1762965.496412745" table:style-name="ce17">
            <text:p>11 762 965</text:p>
          </table:table-cell>
          <table:table-cell office:value-type="float" office:value="0" table:style-name="ce17">
            <text:p>0</text:p>
          </table:table-cell>
          <table:table-cell office:value-type="float" office:value="11762965.496412745" table:style-name="ce17">
            <text:p>11 762 965</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20">
            <text:p>0</text:p>
          </table:table-cell>
          <table:table-cell table:number-columns-repeated="16357"/>
        </table:table-row>
        <table:table-row table:style-name="ro9">
          <table:table-cell office:value-type="string" table:style-name="ce15">
            <text:p>J, K, M</text:p>
          </table:table-cell>
          <table:table-cell office:value-type="string" table:style-name="ce21">
            <text:p>Information and communication; financial and insurance activities; professional, scientific and technical activities</text:p>
          </table:table-cell>
          <table:table-cell office:value-type="float" office:value="674224405.14800417" table:style-name="ce17">
            <text:p>674 224 405</text:p>
          </table:table-cell>
          <table:table-cell office:value-type="float" office:value="668881084.94847846" table:style-name="ce18">
            <text:p>668 881 08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343320.1995257325" table:style-name="ce18">
            <text:p>5 343 320</text:p>
          </table:table-cell>
          <table:table-cell office:value-type="float" office:value="19215517.726386189" table:style-name="ce18">
            <text:p>19 215 518</text:p>
          </table:table-cell>
          <table:table-cell office:value-type="float" office:value="82110499.546568155" table:style-name="ce18">
            <text:p>82 110 500</text:p>
          </table:table-cell>
          <table:table-cell office:value-type="float" office:value="35273538.234199375" table:style-name="ce18">
            <text:p>35 273 538</text:p>
          </table:table-cell>
          <table:table-cell office:value-type="float" office:value="8954497.8286496401" table:style-name="ce18">
            <text:p>8 954 498</text:p>
          </table:table-cell>
          <table:table-cell office:value-type="float" office:value="6306810.4369459702" table:style-name="ce18">
            <text:p>6 306 810</text:p>
          </table:table-cell>
          <table:table-cell office:value-type="float" office:value="67714637.331972703" table:style-name="ce18">
            <text:p>67 714 637</text:p>
          </table:table-cell>
          <table:table-cell office:value-type="float" office:value="73797517.470903248" table:style-name="ce18">
            <text:p>73 797 517</text:p>
          </table:table-cell>
          <table:table-cell office:value-type="float" office:value="6306810.4369459702" table:style-name="ce18">
            <text:p>6 306 81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07978901.14065421" table:style-name="ce18">
            <text:p>207 978 901</text:p>
          </table:table-cell>
          <table:table-cell office:value-type="float" office:value="45303185.915946506" table:style-name="ce18">
            <text:p>45 303 186</text:p>
          </table:table-cell>
          <table:table-cell office:value-type="float" office:value="162675715.22470769" table:style-name="ce18">
            <text:p>162 675 715</text:p>
          </table:table-cell>
          <table:table-cell office:value-type="float" office:value="0" table:style-name="ce18">
            <text:p>0</text:p>
          </table:table-cell>
          <table:table-cell office:value-type="float" office:value="-62770.862411988608" table:style-name="ce18">
            <text:p>-62 771</text:p>
          </table:table-cell>
          <table:table-cell office:value-type="float" office:value="99502469.921825171" table:style-name="ce18">
            <text:p>99 502 470</text:p>
          </table:table-cell>
          <table:table-cell office:value-type="float" office:value="67125975.935365573" table:style-name="ce19">
            <text:p>67 125 976</text:p>
          </table:table-cell>
          <table:table-cell table:number-columns-repeated="16357"/>
        </table:table-row>
        <table:table-row table:style-name="ro7">
          <table:table-cell office:value-type="string" table:style-name="ce15">
            <text:p>N, P</text:p>
          </table:table-cell>
          <table:table-cell office:value-type="string" table:style-name="ce16">
            <text:p>Administrative and support service activities; education</text:p>
          </table:table-cell>
          <table:table-cell office:value-type="float" office:value="381262903.18487072" table:style-name="ce17">
            <text:p>381 262 903</text:p>
          </table:table-cell>
          <table:table-cell office:value-type="float" office:value="381262903.18487072" table:style-name="ce17">
            <text:p>381 262 90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1238558.606040448" table:style-name="ce17">
            <text:p>41 238 559</text:p>
          </table:table-cell>
          <table:table-cell office:value-type="float" office:value="0" table:style-name="ce17">
            <text:p>0</text:p>
          </table:table-cell>
          <table:table-cell office:value-type="float" office:value="45586291.787181169" table:style-name="ce17">
            <text:p>45 586 292</text:p>
          </table:table-cell>
          <table:table-cell office:value-type="float" office:value="0" table:style-name="ce17">
            <text:p>0</text:p>
          </table:table-cell>
          <table:table-cell office:value-type="float" office:value="3618743.6677246336" table:style-name="ce17">
            <text:p>3 618 744</text:p>
          </table:table-cell>
          <table:table-cell office:value-type="float" office:value="145202164.78691113" table:style-name="ce17">
            <text:p>145 202 165</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14979.55010224949" table:style-name="ce17">
            <text:p>414 980</text:p>
          </table:table-cell>
          <table:table-cell office:value-type="float" office:value="0" table:style-name="ce17">
            <text:p>0</text:p>
          </table:table-cell>
          <table:table-cell office:value-type="float" office:value="414979.55010224949" table:style-name="ce17">
            <text:p>414 980</text:p>
          </table:table-cell>
          <table:table-cell office:value-type="float" office:value="0" table:style-name="ce17">
            <text:p>0</text:p>
          </table:table-cell>
          <table:table-cell office:value-type="float" office:value="0" table:style-name="ce17">
            <text:p>0</text:p>
          </table:table-cell>
          <table:table-cell office:value-type="float" office:value="145202164.78691113" table:style-name="ce17">
            <text:p>145 202 165</text:p>
          </table:table-cell>
          <table:table-cell office:value-type="float" office:value="0" table:style-name="ce20">
            <text:p>0</text:p>
          </table:table-cell>
          <table:table-cell table:number-columns-repeated="16357"/>
        </table:table-row>
        <table:table-row table:style-name="ro7">
          <table:table-cell office:value-type="string" table:style-name="ce15">
            <text:p>S</text:p>
          </table:table-cell>
          <table:table-cell office:value-type="string" table:style-name="ce16">
            <text:p>Other service activities</text:p>
          </table:table-cell>
          <table:table-cell office:value-type="float" office:value="30464631.926874861" table:style-name="ce17">
            <text:p>30 464 632</text:p>
          </table:table-cell>
          <table:table-cell office:value-type="float" office:value="30464631.926874861" table:style-name="ce17">
            <text:p>30 464 63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56088.70318230544" table:style-name="ce17">
            <text:p>356 089</text:p>
          </table:table-cell>
          <table:table-cell office:value-type="float" office:value="0" table:style-name="ce17">
            <text:p>0</text:p>
          </table:table-cell>
          <table:table-cell office:value-type="float" office:value="0" table:style-name="ce17">
            <text:p>0</text:p>
          </table:table-cell>
          <table:table-cell office:value-type="float" office:value="24721559.714339118" table:style-name="ce17">
            <text:p>24 721 560</text:p>
          </table:table-cell>
          <table:table-cell office:value-type="float" office:value="1006430.3467188501" table:style-name="ce17">
            <text:p>1 006 430</text:p>
          </table:table-cell>
          <table:table-cell office:value-type="float" office:value="469098.89041980263" table:style-name="ce17">
            <text:p>469 099</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435925.0350761279" table:style-name="ce17">
            <text:p>2 435 925</text:p>
          </table:table-cell>
          <table:table-cell office:value-type="float" office:value="1548026.3383853496" table:style-name="ce17">
            <text:p>1 548 026</text:p>
          </table:table-cell>
          <table:table-cell office:value-type="float" office:value="887898.69669077836" table:style-name="ce17">
            <text:p>887 899</text:p>
          </table:table-cell>
          <table:table-cell office:value-type="float" office:value="0" table:style-name="ce17">
            <text:p>0</text:p>
          </table:table-cell>
          <table:table-cell office:value-type="float" office:value="0" table:style-name="ce17">
            <text:p>0</text:p>
          </table:table-cell>
          <table:table-cell office:value-type="float" office:value="1006430.3467188501" table:style-name="ce17">
            <text:p>1 006 430</text:p>
          </table:table-cell>
          <table:table-cell office:value-type="float" office:value="469098.89041980263" table:style-name="ce20">
            <text:p>469 099</text:p>
          </table:table-cell>
          <table:table-cell table:number-columns-repeated="16357"/>
        </table:table-row>
        <table:table-row table:style-name="ro7">
          <table:table-cell office:value-type="string" table:number-columns-spanned="2" table:number-rows-spanned="1" table:style-name="ce33">
            <text:p>General government</text:p>
          </table:table-cell>
          <table:covered-table-cell/>
          <table:table-cell office:value-type="float" office:value="266431040.78326592" table:style-name="ce17">
            <text:p>266 431 041</text:p>
          </table:table-cell>
          <table:table-cell office:value-type="float" office:value="266431040.78326592" table:style-name="ce18">
            <text:p>266 431 04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54719936.8454608" table:style-name="ce18">
            <text:p>154 719 937</text:p>
          </table:table-cell>
          <table:table-cell office:value-type="float" office:value="2021579.9238754264" table:style-name="ce18">
            <text:p>2 021 580</text:p>
          </table:table-cell>
          <table:table-cell office:value-type="float" office:value="7446406.9746776465" table:style-name="ce18">
            <text:p>7 446 407</text:p>
          </table:table-cell>
          <table:table-cell office:value-type="float" office:value="0" table:style-name="ce18">
            <text:p>0</text:p>
          </table:table-cell>
          <table:table-cell office:value-type="float" office:value="0" table:style-name="ce18">
            <text:p>0</text:p>
          </table:table-cell>
          <table:table-cell office:value-type="float" office:value="37829943.502254747" table:style-name="ce18">
            <text:p>37 829 944</text:p>
          </table:table-cell>
          <table:table-cell office:value-type="float" office:value="8972501.9810481351" table:style-name="ce18">
            <text:p>8 972 502</text:p>
          </table:table-cell>
          <table:table-cell office:value-type="float" office:value="0" table:style-name="ce18">
            <text:p>0</text:p>
          </table:table-cell>
          <table:table-cell office:value-type="float" office:value="16815633.042388957" table:style-name="ce18">
            <text:p>16 815 633</text:p>
          </table:table-cell>
          <table:table-cell office:value-type="float" office:value="16815633.042388957" table:style-name="ce18">
            <text:p>16 815 633</text:p>
          </table:table-cell>
          <table:table-cell office:value-type="float" office:value="0" table:style-name="ce18">
            <text:p>0</text:p>
          </table:table-cell>
          <table:table-cell office:value-type="float" office:value="0" table:style-name="ce18">
            <text:p>0</text:p>
          </table:table-cell>
          <table:table-cell office:value-type="float" office:value="795095.0113054798" table:style-name="ce18">
            <text:p>795 095</text:p>
          </table:table-cell>
          <table:table-cell office:value-type="float" office:value="795095.0113054798" table:style-name="ce18">
            <text:p>795 09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7829943.502254747" table:style-name="ce18">
            <text:p>37 829 944</text:p>
          </table:table-cell>
          <table:table-cell office:value-type="float" office:value="0" table:style-name="ce19">
            <text:p>0</text:p>
          </table:table-cell>
          <table:table-cell table:number-columns-repeated="16357"/>
        </table:table-row>
        <table:table-row table:style-name="ro10">
          <table:table-cell office:value-type="string" table:number-columns-spanned="2" table:number-rows-spanned="1" table:style-name="ce34">
            <text:p>TOTAL</text:p>
          </table:table-cell>
          <table:covered-table-cell/>
          <table:table-cell office:value-type="float" office:value="3283662428.9374084" table:style-name="ce22">
            <text:p>3 283 662 429</text:p>
          </table:table-cell>
          <table:table-cell office:value-type="float" office:value="2382113944.3459263" table:style-name="ce22">
            <text:p>2 382 113 944</text:p>
          </table:table-cell>
          <table:table-cell office:value-type="float" office:value="80411074.03323926" table:style-name="ce22">
            <text:p>80 411 074</text:p>
          </table:table-cell>
          <table:table-cell office:value-type="float" office:value="141996935.39987803" table:style-name="ce22">
            <text:p>141 996 935</text:p>
          </table:table-cell>
          <table:table-cell office:value-type="float" office:value="47461071.971921623" table:style-name="ce22">
            <text:p>47 461 072</text:p>
          </table:table-cell>
          <table:table-cell office:value-type="float" office:value="631679403.18644333" table:style-name="ce22">
            <text:p>631 679 403</text:p>
          </table:table-cell>
          <table:table-cell office:value-type="float" office:value="234955986.31855261" table:style-name="ce22">
            <text:p>234 955 986</text:p>
          </table:table-cell>
          <table:table-cell office:value-type="float" office:value="375763520.42288089" table:style-name="ce22">
            <text:p>375 763 520</text:p>
          </table:table-cell>
          <table:table-cell office:value-type="float" office:value="495982802.8316769" table:style-name="ce22">
            <text:p>495 982 803</text:p>
          </table:table-cell>
          <table:table-cell office:value-type="float" office:value="21826245.983990457" table:style-name="ce22">
            <text:p>21 826 246</text:p>
          </table:table-cell>
          <table:table-cell office:value-type="float" office:value="35324938.54207623" table:style-name="ce22">
            <text:p>35 324 939</text:p>
          </table:table-cell>
          <table:table-cell office:value-type="float" office:value="251753175.96785745" table:style-name="ce22">
            <text:p>251 753 176</text:p>
          </table:table-cell>
          <table:table-cell office:value-type="float" office:value="92154793.33829546" table:style-name="ce22">
            <text:p>92 154 793</text:p>
          </table:table-cell>
          <table:table-cell office:value-type="float" office:value="23033869.933523495" table:style-name="ce22">
            <text:p>23 033 870</text:p>
          </table:table-cell>
          <table:table-cell office:value-type="float" office:value="20463389.057718091" table:style-name="ce22">
            <text:p>20 463 389</text:p>
          </table:table-cell>
          <table:table-cell office:value-type="float" office:value="17545920.448216997" table:style-name="ce22">
            <text:p>17 545 920</text:p>
          </table:table-cell>
          <table:table-cell office:value-type="float" office:value="2917468.6095010941" table:style-name="ce22">
            <text:p>2 917 469</text:p>
          </table:table-cell>
          <table:table-cell office:value-type="float" office:value="0" table:style-name="ce22">
            <text:p>0</text:p>
          </table:table-cell>
          <table:table-cell office:value-type="float" office:value="1259972796.2706201" table:style-name="ce22">
            <text:p>1 259 972 796</text:p>
          </table:table-cell>
          <table:table-cell office:value-type="float" office:value="782995723.17165923" table:style-name="ce22">
            <text:p>782 995 723</text:p>
          </table:table-cell>
          <table:table-cell office:value-type="float" office:value="447513033.04087603" table:style-name="ce22">
            <text:p>447 513 033</text:p>
          </table:table-cell>
          <table:table-cell office:value-type="float" office:value="29464040.058084607" table:style-name="ce22">
            <text:p>29 464 040</text:p>
          </table:table-cell>
          <table:table-cell office:value-type="float" office:value="121294826.88672166" table:style-name="ce22">
            <text:p>121 294 827</text:p>
          </table:table-cell>
          <table:table-cell office:value-type="float" office:value="283541008.55770987" table:style-name="ce22">
            <text:p>283 541 009</text:p>
          </table:table-cell>
          <table:table-cell office:value-type="float" office:value="67595074.825785369" table:style-name="ce23">
            <text:p>67 595 075</text:p>
          </table:table-cell>
          <table:table-cell table:number-columns-repeated="16357"/>
        </table:table-row>
        <table:table-row table:style-name="ro7">
          <table:table-cell office:value-type="string" table:number-columns-spanned="27" table:number-rows-spanned="1" table:style-name="ce37">
            <text:p>S: STATISTICS AUSTRIA, Regionalisation of environmental goods and services sector, on behalf of federal provinces and the ministry of climate protection, environment, energy, mobility, innovation and technology. Compiled on 3 February 2021.</text:p>
          </table:table-cell>
          <table:covered-table-cell table:number-columns-repeated="26"/>
          <table:table-cell table:number-columns-repeated="16357"/>
        </table:table-row>
        <table:table-row table:number-rows-repeated="1048508" table:style-name="ro2">
          <table:table-cell table:number-columns-repeated="16384"/>
        </table:table-row>
      </table:table>
      <table:table table:name="Export" table:style-name="ta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3" table:default-cell-style-name="ce1"/>
        <table:table-column table:style-name="co1" table:number-columns-repeated="16357" table:default-cell-style-name="ce1"/>
        <table:table-row table:style-name="ro1">
          <table:table-cell office:value-type="string" table:number-columns-spanned="27" table:number-rows-spanned="1" table:style-name="ce3">
            <text:p>Environmental Goods and Services Sector Vienna – Export 2021 – in euro</text:p>
          </table:table-cell>
          <table:covered-table-cell table:number-columns-repeated="26"/>
          <table:table-cell table:number-columns-repeated="16357" table:style-name="ce8"/>
        </table:table-row>
        <table:table-row table:style-name="ro7">
          <table:table-cell office:value-type="string" table:number-columns-spanned="1" table:number-rows-spanned="3" table:style-name="ce26">
            <text:p>NACE section</text:p>
          </table:table-cell>
          <table:table-cell office:value-type="string" table:number-columns-spanned="1" table:number-rows-spanned="3" table:style-name="ce27">
            <text:p>Name</text:p>
          </table:table-cell>
          <table:table-cell office:value-type="string" table:number-columns-spanned="1" table:number-rows-spanned="3" table:style-name="ce38">
            <text:p>Total environmental export</text:p>
            <text:p/>
          </table:table-cell>
          <table:table-cell office:value-type="string" table:number-columns-spanned="5" table:number-rows-spanned="1" table:style-name="ce28">
            <text:p>Goods – technologies – services</text:p>
          </table:table-cell>
          <table:covered-table-cell table:number-columns-repeated="4"/>
          <table:table-cell office:value-type="string" table:number-columns-spanned="19" table:number-rows-spanned="1" table:style-name="ce29">
            <text:p>Environmental domains</text:p>
          </table:table-cell>
          <table:covered-table-cell table:number-columns-repeated="18"/>
          <table:table-cell table:number-columns-repeated="16357"/>
        </table:table-row>
        <table:table-row table:style-name="ro7">
          <table:covered-table-cell/>
          <table:covered-table-cell/>
          <table:covered-table-cell/>
          <table:table-cell office:value-type="string" table:number-columns-spanned="1" table:number-rows-spanned="2" table:style-name="ce30">
            <text:p>Environmental services</text:p>
          </table:table-cell>
          <table:table-cell office:value-type="string" table:number-columns-spanned="2" table:number-rows-spanned="1" table:style-name="ce31">
            <text:p>Environmental goods</text:p>
          </table:table-cell>
          <table:covered-table-cell/>
          <table:table-cell office:value-type="string" table:number-columns-spanned="2" table:number-rows-spanned="1" table:style-name="ce31">
            <text:p>Environmental technologies</text:p>
          </table:table-cell>
          <table:covered-table-cell/>
          <table:table-cell office:value-type="string" table:number-columns-spanned="7" table:number-rows-spanned="1" table:style-name="ce31">
            <text:p>Environmental protection activities</text:p>
          </table:table-cell>
          <table:covered-table-cell table:number-columns-repeated="6"/>
          <table:table-cell office:value-type="string" table:number-columns-spanned="12" table:number-rows-spanned="1" table:style-name="ce32">
            <text:p>Resource management activities</text:p>
          </table:table-cell>
          <table:covered-table-cell table:number-columns-repeated="11"/>
          <table:table-cell table:number-columns-repeated="16357"/>
        </table:table-row>
        <table:table-row table:style-name="ro8">
          <table:covered-table-cell/>
          <table:covered-table-cell/>
          <table:covered-table-cell/>
          <table:covered-table-cell/>
          <table:table-cell office:value-type="string" table:style-name="ce9">
            <text:p>Connected goods</text:p>
          </table:table-cell>
          <table:table-cell office:value-type="string" table:style-name="ce9">
            <text:p>Environment-friendly goods</text:p>
          </table:table-cell>
          <table:table-cell office:value-type="string" table:style-name="ce9">
            <text:p>End-of-pipe technologies</text:p>
          </table:table-cell>
          <table:table-cell office:value-type="string" table:style-name="ce9">
            <text:p>Integrated technologies</text:p>
          </table:table-cell>
          <table:table-cell office:value-type="string" table:style-name="ce9">
            <text:p>Protection of ambient air and climate</text:p>
          </table:table-cell>
          <table:table-cell office:value-type="string" table:style-name="ce9">
            <text:p>Wastewater management, protection and remediation of soil, groundwater and surface water</text:p>
          </table:table-cell>
          <table:table-cell office:value-type="string" table:style-name="ce9">
            <text:p>Waste management</text:p>
          </table:table-cell>
          <table:table-cell office:value-type="string" table:style-name="ce9">
            <text:p>Noise and vibration abatement;</text:p>
            <text:p>protection against radiation</text:p>
          </table:table-cell>
          <table:table-cell office:value-type="string" table:style-name="ce9">
            <text:p>Protection of biodiversity and landscapes</text:p>
          </table:table-cell>
          <table:table-cell office:value-type="string" table:style-name="ce9">
            <text:p>Environmental research and development</text:p>
          </table:table-cell>
          <table:table-cell office:value-type="string" table:style-name="ce9">
            <text:p>Other environmental protection activities</text:p>
          </table:table-cell>
          <table:table-cell office:value-type="string" table:style-name="ce9">
            <text:p>Management of water</text:p>
          </table:table-cell>
          <table:table-cell office:value-type="string" table:style-name="ce9">
            <text:p>Management of forest resources</text:p>
          </table:table-cell>
          <table:table-cell office:value-type="string" table:style-name="ce9">
            <text:p><text:s text:c="2"/>thereof: Management of forest areas</text:p>
          </table:table-cell>
          <table:table-cell office:value-type="string" table:style-name="ce9">
            <text:p><text:s text:c="3"/>thereof: Minimisation of the intake of forest resources</text:p>
          </table:table-cell>
          <table:table-cell office:value-type="string" table:style-name="ce9">
            <text:p>Management of wild flora and fauna</text:p>
          </table:table-cell>
          <table:table-cell office:value-type="string" table:style-name="ce9">
            <text:p>Management of energy resources</text:p>
          </table:table-cell>
          <table:table-cell office:value-type="string" table:style-name="ce9">
            <text:p><text:s text:c="3"/>thereof: Production of energy from renewable sources<text:s text:c="2"/></text:p>
          </table:table-cell>
          <table:table-cell office:value-type="string" table:style-name="ce9">
            <text:p><text:s text:c="3"/>thereof: Heat/Energy saving and management</text:p>
          </table:table-cell>
          <table:table-cell office:value-type="string" table:style-name="ce9">
            <text:p><text:s text:c="3"/>thereof: Minimisation of the intake of fossil</text:p>
            <text:p>resources as raw material</text:p>
          </table:table-cell>
          <table:table-cell office:value-type="string" table:style-name="ce9">
            <text:p>Management of minerals</text:p>
          </table:table-cell>
          <table:table-cell office:value-type="string" table:style-name="ce9">
            <text:p>Research and development</text:p>
          </table:table-cell>
          <table:table-cell office:value-type="string" table:style-name="ce10">
            <text:p>Other resource</text:p>
            <text:p>management activities</text:p>
          </table:table-cell>
          <table:table-cell table:number-columns-repeated="16357"/>
        </table:table-row>
        <table:table-row table:style-name="ro7">
          <table:table-cell office:value-type="string" table:style-name="ce11">
            <text:p>A</text:p>
          </table:table-cell>
          <table:table-cell office:value-type="string" table:style-name="ce12">
            <text:p>Agriculture, forestry and fishing</text:p>
          </table:table-cell>
          <table:table-cell office:value-type="float" office:value="745015.11499730311" table:style-name="ce13">
            <text:p>745 015</text:p>
          </table:table-cell>
          <table:table-cell office:value-type="float" office:value="0" table:style-name="ce13">
            <text:p>0</text:p>
          </table:table-cell>
          <table:table-cell office:value-type="float" office:value="0" table:style-name="ce13">
            <text:p>0</text:p>
          </table:table-cell>
          <table:table-cell office:value-type="float" office:value="745015.11499730311" table:style-name="ce13">
            <text:p>745 015</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671369.50462505501" table:style-name="ce13">
            <text:p>671 37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32676.575298964231" table:style-name="ce13">
            <text:p>32 677</text:p>
          </table:table-cell>
          <table:table-cell office:value-type="float" office:value="32676.575298964231" table:style-name="ce13">
            <text:p>32 677</text:p>
          </table:table-cell>
          <table:table-cell office:value-type="float" office:value="0" table:style-name="ce13">
            <text:p>0</text:p>
          </table:table-cell>
          <table:table-cell office:value-type="float" office:value="0" table:style-name="ce13">
            <text:p>0</text:p>
          </table:table-cell>
          <table:table-cell office:value-type="float" office:value="40969.035073283834" table:style-name="ce13">
            <text:p>40 969</text:p>
          </table:table-cell>
          <table:table-cell office:value-type="float" office:value="40969.035073283834" table:style-name="ce13">
            <text:p>40 969</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4">
            <text:p>0</text:p>
          </table:table-cell>
          <table:table-cell table:number-columns-repeated="16357"/>
        </table:table-row>
        <table:table-row table:style-name="ro7">
          <table:table-cell office:value-type="string" table:style-name="ce15">
            <text:p>C</text:p>
          </table:table-cell>
          <table:table-cell office:value-type="string" table:style-name="ce16">
            <text:p>Manufacturing</text:p>
          </table:table-cell>
          <table:table-cell office:value-type="float" office:value="788501392.56620073" table:style-name="ce17">
            <text:p>788 501 393</text:p>
          </table:table-cell>
          <table:table-cell office:value-type="float" office:value="1474824.7537874463" table:style-name="ce18">
            <text:p>1 474 825</text:p>
          </table:table-cell>
          <table:table-cell office:value-type="float" office:value="343199015.42063624" table:style-name="ce18">
            <text:p>343 199 015</text:p>
          </table:table-cell>
          <table:table-cell office:value-type="float" office:value="30458273.020101912" table:style-name="ce18">
            <text:p>30 458 273</text:p>
          </table:table-cell>
          <table:table-cell office:value-type="float" office:value="75122489.499302581" table:style-name="ce18">
            <text:p>75 122 489</text:p>
          </table:table-cell>
          <table:table-cell office:value-type="float" office:value="338246789.87237257" table:style-name="ce18">
            <text:p>338 246 790</text:p>
          </table:table-cell>
          <table:table-cell office:value-type="float" office:value="69603416.910832509" table:style-name="ce18">
            <text:p>69 603 417</text:p>
          </table:table-cell>
          <table:table-cell office:value-type="float" office:value="53400077.50380823" table:style-name="ce18">
            <text:p>53 400 078</text:p>
          </table:table-cell>
          <table:table-cell office:value-type="float" office:value="0" table:style-name="ce18">
            <text:p>0</text:p>
          </table:table-cell>
          <table:table-cell office:value-type="float" office:value="3751122.336899058" table:style-name="ce18">
            <text:p>3 751 122</text:p>
          </table:table-cell>
          <table:table-cell office:value-type="float" office:value="0" table:style-name="ce18">
            <text:p>0</text:p>
          </table:table-cell>
          <table:table-cell office:value-type="float" office:value="0" table:style-name="ce18">
            <text:p>0</text:p>
          </table:table-cell>
          <table:table-cell office:value-type="float" office:value="18920305.804519147" table:style-name="ce18">
            <text:p>18 920 306</text:p>
          </table:table-cell>
          <table:table-cell office:value-type="float" office:value="528549.00842885894" table:style-name="ce18">
            <text:p>528 549</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642297921.00171304" table:style-name="ce18">
            <text:p>642 297 921</text:p>
          </table:table-cell>
          <table:table-cell office:value-type="float" office:value="188897511.85839403" table:style-name="ce18">
            <text:p>188 897 512</text:p>
          </table:table-cell>
          <table:table-cell office:value-type="float" office:value="453400409.14331901" table:style-name="ce18">
            <text:p>453 400 409</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9">
            <text:p>0</text:p>
          </table:table-cell>
          <table:table-cell table:number-columns-repeated="16357"/>
        </table:table-row>
        <table:table-row table:style-name="ro7">
          <table:table-cell office:value-type="string" table:style-name="ce15">
            <text:p>D</text:p>
          </table:table-cell>
          <table:table-cell office:value-type="string" table:style-name="ce16">
            <text:p>Electricity, gas, steam and air conditioning supply</text:p>
          </table:table-cell>
          <table:table-cell office:value-type="float" office:value="10297227.929656148" table:style-name="ce17">
            <text:p>10 297 228</text:p>
          </table:table-cell>
          <table:table-cell office:value-type="float" office:value="0" table:style-name="ce17">
            <text:p>0</text:p>
          </table:table-cell>
          <table:table-cell office:value-type="float" office:value="0" table:style-name="ce17">
            <text:p>0</text:p>
          </table:table-cell>
          <table:table-cell office:value-type="float" office:value="10297227.929656148" table:style-name="ce17">
            <text:p>10 297 228</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0297227.929656148" table:style-name="ce17">
            <text:p>10 297 228</text:p>
          </table:table-cell>
          <table:table-cell office:value-type="float" office:value="10297227.929656148" table:style-name="ce17">
            <text:p>10 297 228</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20">
            <text:p>0</text:p>
          </table:table-cell>
          <table:table-cell table:number-columns-repeated="16357"/>
        </table:table-row>
        <table:table-row table:style-name="ro9">
          <table:table-cell office:value-type="string" table:style-name="ce15">
            <text:p>E</text:p>
          </table:table-cell>
          <table:table-cell office:value-type="string" table:style-name="ce21">
            <text:p>Water supply; sewerage, waste management and remediation activities</text:p>
          </table:table-cell>
          <table:table-cell office:value-type="float" office:value="69131700.435178295" table:style-name="ce17">
            <text:p>69 131 700</text:p>
          </table:table-cell>
          <table:table-cell office:value-type="float" office:value="69131700.435178295" table:style-name="ce17">
            <text:p>69 131 70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9794470.248273388" table:style-name="ce17">
            <text:p>49 794 47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66957.78569229896" table:style-name="ce17">
            <text:p>366 958</text:p>
          </table:table-cell>
          <table:table-cell office:value-type="float" office:value="0" table:style-name="ce17">
            <text:p>0</text:p>
          </table:table-cell>
          <table:table-cell office:value-type="float" office:value="366957.78569229896" table:style-name="ce17">
            <text:p>366 958</text:p>
          </table:table-cell>
          <table:table-cell office:value-type="float" office:value="0" table:style-name="ce17">
            <text:p>0</text:p>
          </table:table-cell>
          <table:table-cell office:value-type="float" office:value="3705972.6579587278" table:style-name="ce17">
            <text:p>3 705 973</text:p>
          </table:table-cell>
          <table:table-cell office:value-type="float" office:value="0" table:style-name="ce17">
            <text:p>0</text:p>
          </table:table-cell>
          <table:table-cell office:value-type="float" office:value="0" table:style-name="ce17">
            <text:p>0</text:p>
          </table:table-cell>
          <table:table-cell office:value-type="float" office:value="3705972.6579587278" table:style-name="ce17">
            <text:p>3 705 973</text:p>
          </table:table-cell>
          <table:table-cell office:value-type="float" office:value="15264299.743253879" table:style-name="ce17">
            <text:p>15 264 300</text:p>
          </table:table-cell>
          <table:table-cell office:value-type="float" office:value="0" table:style-name="ce17">
            <text:p>0</text:p>
          </table:table-cell>
          <table:table-cell office:value-type="float" office:value="0" table:style-name="ce20">
            <text:p>0</text:p>
          </table:table-cell>
          <table:table-cell table:number-columns-repeated="16357"/>
        </table:table-row>
        <table:table-row table:style-name="ro7">
          <table:table-cell office:value-type="string" table:style-name="ce15">
            <text:p>F</text:p>
          </table:table-cell>
          <table:table-cell office:value-type="string" table:style-name="ce16">
            <text:p>Construction</text:p>
          </table:table-cell>
          <table:table-cell office:value-type="float" office:value="20639698.018124655" table:style-name="ce17">
            <text:p>20 639 698</text:p>
          </table:table-cell>
          <table:table-cell office:value-type="float" office:value="4991131.6541443178" table:style-name="ce17">
            <text:p>4 991 132</text:p>
          </table:table-cell>
          <table:table-cell office:value-type="float" office:value="10951436.322658896" table:style-name="ce17">
            <text:p>10 951 436</text:p>
          </table:table-cell>
          <table:table-cell office:value-type="float" office:value="0" table:style-name="ce17">
            <text:p>0</text:p>
          </table:table-cell>
          <table:table-cell office:value-type="float" office:value="1328106.6395366362" table:style-name="ce17">
            <text:p>1 328 107</text:p>
          </table:table-cell>
          <table:table-cell office:value-type="float" office:value="3369023.4017848056" table:style-name="ce17">
            <text:p>3 369 023</text:p>
          </table:table-cell>
          <table:table-cell office:value-type="float" office:value="0" table:style-name="ce17">
            <text:p>0</text:p>
          </table:table-cell>
          <table:table-cell office:value-type="float" office:value="2893983.6317552021" table:style-name="ce17">
            <text:p>2 893 984</text:p>
          </table:table-cell>
          <table:table-cell office:value-type="float" office:value="0" table:style-name="ce17">
            <text:p>0</text:p>
          </table:table-cell>
          <table:table-cell office:value-type="float" office:value="497692.39525256999" table:style-name="ce17">
            <text:p>497 69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769859.13118694304" table:style-name="ce17">
            <text:p>769 859</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6476081.391423203" table:style-name="ce17">
            <text:p>16 476 081</text:p>
          </table:table-cell>
          <table:table-cell office:value-type="float" office:value="12558583.307482507" table:style-name="ce17">
            <text:p>12 558 583</text:p>
          </table:table-cell>
          <table:table-cell office:value-type="float" office:value="3917498.083940695" table:style-name="ce17">
            <text:p>3 917 498</text:p>
          </table:table-cell>
          <table:table-cell office:value-type="float" office:value="0" table:style-name="ce17">
            <text:p>0</text:p>
          </table:table-cell>
          <table:table-cell office:value-type="float" office:value="2081.4685067386081" table:style-name="ce17">
            <text:p>2 081</text:p>
          </table:table-cell>
          <table:table-cell office:value-type="float" office:value="0" table:style-name="ce17">
            <text:p>0</text:p>
          </table:table-cell>
          <table:table-cell office:value-type="float" office:value="0" table:style-name="ce20">
            <text:p>0</text:p>
          </table:table-cell>
          <table:table-cell table:number-columns-repeated="16357"/>
        </table:table-row>
        <table:table-row table:style-name="ro9">
          <table:table-cell office:value-type="string" table:style-name="ce15">
            <text:p>G</text:p>
          </table:table-cell>
          <table:table-cell office:value-type="string" table:style-name="ce21">
            <text:p>Wholesale and retail trade; repair of motor vehicles and motorcycles</text:p>
          </table:table-cell>
          <table:table-cell office:value-type="float" office:value="459411.8898434054" table:style-name="ce17">
            <text:p>459 412</text:p>
          </table:table-cell>
          <table:table-cell office:value-type="float" office:value="459411.8898434054" table:style-name="ce17">
            <text:p>459 41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59411.8898434054" table:style-name="ce17">
            <text:p>459 41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20">
            <text:p>0</text:p>
          </table:table-cell>
          <table:table-cell table:number-columns-repeated="16357"/>
        </table:table-row>
        <table:table-row table:style-name="ro7">
          <table:table-cell office:value-type="string" table:style-name="ce15">
            <text:p>I</text:p>
          </table:table-cell>
          <table:table-cell office:value-type="string" table:style-name="ce16">
            <text:p>Accommodation and food service activities</text:p>
          </table:table-cell>
          <table:table-cell office:value-type="float" office:value="3587684.4259551461" table:style-name="ce17">
            <text:p>3 587 684</text:p>
          </table:table-cell>
          <table:table-cell office:value-type="float" office:value="3587684.4259551461" table:style-name="ce17">
            <text:p>3 587 684</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793842.212977573" table:style-name="ce17">
            <text:p>1 793 842</text:p>
          </table:table-cell>
          <table:table-cell office:value-type="float" office:value="896921.10648878652" table:style-name="ce17">
            <text:p>896 92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896921.10648878652" table:style-name="ce17">
            <text:p>896 921</text:p>
          </table:table-cell>
          <table:table-cell office:value-type="float" office:value="0" table:style-name="ce17">
            <text:p>0</text:p>
          </table:table-cell>
          <table:table-cell office:value-type="float" office:value="896921.10648878652" table:style-name="ce17">
            <text:p>896 92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20">
            <text:p>0</text:p>
          </table:table-cell>
          <table:table-cell table:number-columns-repeated="16357"/>
        </table:table-row>
        <table:table-row table:style-name="ro9">
          <table:table-cell office:value-type="string" table:style-name="ce15">
            <text:p>J, K, M</text:p>
          </table:table-cell>
          <table:table-cell office:value-type="string" table:style-name="ce21">
            <text:p>Information and communication; financial and insurance activities; professional, scientific and technical activities</text:p>
          </table:table-cell>
          <table:table-cell office:value-type="float" office:value="239497337.32964727" table:style-name="ce17">
            <text:p>239 497 337</text:p>
          </table:table-cell>
          <table:table-cell office:value-type="float" office:value="239497337.32964727" table:style-name="ce18">
            <text:p>239 497 337</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560458.5021668999" table:style-name="ce18">
            <text:p>3 560 459</text:p>
          </table:table-cell>
          <table:table-cell office:value-type="float" office:value="32590472.498876303" table:style-name="ce18">
            <text:p>32 590 472</text:p>
          </table:table-cell>
          <table:table-cell office:value-type="float" office:value="11535550.683347041" table:style-name="ce18">
            <text:p>11 535 551</text:p>
          </table:table-cell>
          <table:table-cell office:value-type="float" office:value="4519979.1963548437" table:style-name="ce18">
            <text:p>4 519 979</text:p>
          </table:table-cell>
          <table:table-cell office:value-type="float" office:value="2795826.5567690814" table:style-name="ce18">
            <text:p>2 795 827</text:p>
          </table:table-cell>
          <table:table-cell office:value-type="float" office:value="21601370.80512229" table:style-name="ce18">
            <text:p>21 601 371</text:p>
          </table:table-cell>
          <table:table-cell office:value-type="float" office:value="26968074.013732359" table:style-name="ce18">
            <text:p>26 968 074</text:p>
          </table:table-cell>
          <table:table-cell office:value-type="float" office:value="2795826.5567690814" table:style-name="ce18">
            <text:p>2 795 827</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86505499.398772165" table:style-name="ce18">
            <text:p>86 505 499</text:p>
          </table:table-cell>
          <table:table-cell office:value-type="float" office:value="14108550.677279193" table:style-name="ce18">
            <text:p>14 108 551</text:p>
          </table:table-cell>
          <table:table-cell office:value-type="float" office:value="72396948.721492976" table:style-name="ce18">
            <text:p>72 396 949</text:p>
          </table:table-cell>
          <table:table-cell office:value-type="float" office:value="0" table:style-name="ce18">
            <text:p>0</text:p>
          </table:table-cell>
          <table:table-cell office:value-type="float" office:value="0" table:style-name="ce18">
            <text:p>0</text:p>
          </table:table-cell>
          <table:table-cell office:value-type="float" office:value="22451790.070901752" table:style-name="ce18">
            <text:p>22 451 790</text:p>
          </table:table-cell>
          <table:table-cell office:value-type="float" office:value="24172489.046835441" table:style-name="ce19">
            <text:p>24 172 489</text:p>
          </table:table-cell>
          <table:table-cell table:number-columns-repeated="16357"/>
        </table:table-row>
        <table:table-row table:style-name="ro7">
          <table:table-cell office:value-type="string" table:style-name="ce15">
            <text:p>N, P</text:p>
          </table:table-cell>
          <table:table-cell office:value-type="string" table:style-name="ce16">
            <text:p>Administrative and support service activities; education</text:p>
          </table:table-cell>
          <table:table-cell office:value-type="float" office:value="4600474.9587214459" table:style-name="ce17">
            <text:p>4 600 475</text:p>
          </table:table-cell>
          <table:table-cell office:value-type="float" office:value="4600474.9587214459" table:style-name="ce17">
            <text:p>4 600 475</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093700.85312187" table:style-name="ce17">
            <text:p>1 093 701</text:p>
          </table:table-cell>
          <table:table-cell office:value-type="float" office:value="0" table:style-name="ce17">
            <text:p>0</text:p>
          </table:table-cell>
          <table:table-cell office:value-type="float" office:value="3182998.7818220146" table:style-name="ce17">
            <text:p>3 182 999</text:p>
          </table:table-cell>
          <table:table-cell office:value-type="float" office:value="0" table:style-name="ce17">
            <text:p>0</text:p>
          </table:table-cell>
          <table:table-cell office:value-type="float" office:value="323775.32377756143" table:style-name="ce17">
            <text:p>323 775</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20">
            <text:p>0</text:p>
          </table:table-cell>
          <table:table-cell table:number-columns-repeated="16357"/>
        </table:table-row>
        <table:table-row table:style-name="ro7">
          <table:table-cell office:value-type="string" table:style-name="ce15">
            <text:p>S</text:p>
          </table:table-cell>
          <table:table-cell office:value-type="string" table:style-name="ce16">
            <text:p>Other service activities</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20">
            <text:p>0</text:p>
          </table:table-cell>
          <table:table-cell table:number-columns-repeated="16357"/>
        </table:table-row>
        <table:table-row table:style-name="ro7">
          <table:table-cell office:value-type="string" table:number-columns-spanned="2" table:number-rows-spanned="1" table:style-name="ce33">
            <text:p>General government</text:p>
          </table:table-cell>
          <table:covered-table-cell/>
          <table:table-cell office:value-type="float" office:value="0" table:style-name="ce17">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9">
            <text:p>0</text:p>
          </table:table-cell>
          <table:table-cell table:number-columns-repeated="16357"/>
        </table:table-row>
        <table:table-row table:style-name="ro10">
          <table:table-cell office:value-type="string" table:number-columns-spanned="2" table:number-rows-spanned="1" table:style-name="ce34">
            <text:p>TOTAL</text:p>
          </table:table-cell>
          <table:covered-table-cell/>
          <table:table-cell office:value-type="float" office:value="1137459942.6683245" table:style-name="ce22">
            <text:p>1 137 459 943</text:p>
          </table:table-cell>
          <table:table-cell office:value-type="float" office:value="323742565.44727737" table:style-name="ce22">
            <text:p>323 742 565</text:p>
          </table:table-cell>
          <table:table-cell office:value-type="float" office:value="354150451.74329513" table:style-name="ce22">
            <text:p>354 150 452</text:p>
          </table:table-cell>
          <table:table-cell office:value-type="float" office:value="41500516.064755365" table:style-name="ce22">
            <text:p>41 500 516</text:p>
          </table:table-cell>
          <table:table-cell office:value-type="float" office:value="76450596.138839215" table:style-name="ce22">
            <text:p>76 450 596</text:p>
          </table:table-cell>
          <table:table-cell office:value-type="float" office:value="341615813.27415735" table:style-name="ce22">
            <text:p>341 615 813</text:p>
          </table:table-cell>
          <table:table-cell office:value-type="float" office:value="74716988.155964687" table:style-name="ce22">
            <text:p>74 716 988</text:p>
          </table:table-cell>
          <table:table-cell office:value-type="float" office:value="91349745.352042362" table:style-name="ce22">
            <text:p>91 349 745</text:p>
          </table:table-cell>
          <table:table-cell office:value-type="float" office:value="65409940.819931224" table:style-name="ce22">
            <text:p>65 409 941</text:p>
          </table:table-cell>
          <table:table-cell office:value-type="float" office:value="8768793.9285064712" table:style-name="ce22">
            <text:p>8 768 794</text:p>
          </table:table-cell>
          <table:table-cell office:value-type="float" office:value="3119601.8805466429" table:style-name="ce22">
            <text:p>3 119 602</text:p>
          </table:table-cell>
          <table:table-cell office:value-type="float" office:value="21601370.80512229" table:style-name="ce22">
            <text:p>21 601 371</text:p>
          </table:table-cell>
          <table:table-cell office:value-type="float" office:value="45888379.818251505" table:style-name="ce22">
            <text:p>45 888 380</text:p>
          </table:table-cell>
          <table:table-cell office:value-type="float" office:value="4094234.6963848835" table:style-name="ce22">
            <text:p>4 094 235</text:p>
          </table:table-cell>
          <table:table-cell office:value-type="float" office:value="399634.36099126318" table:style-name="ce22">
            <text:p>399 634</text:p>
          </table:table-cell>
          <table:table-cell office:value-type="float" office:value="32676.575298964231" table:style-name="ce22">
            <text:p>32 677</text:p>
          </table:table-cell>
          <table:table-cell office:value-type="float" office:value="366957.78569229896" table:style-name="ce22">
            <text:p>366 958</text:p>
          </table:table-cell>
          <table:table-cell office:value-type="float" office:value="0" table:style-name="ce22">
            <text:p>0</text:p>
          </table:table-cell>
          <table:table-cell office:value-type="float" office:value="760220592.52108538" table:style-name="ce22">
            <text:p>760 220 593</text:p>
          </table:table-cell>
          <table:table-cell office:value-type="float" office:value="225902842.80788517" table:style-name="ce22">
            <text:p>225 902 843</text:p>
          </table:table-cell>
          <table:table-cell office:value-type="float" office:value="530611777.05524147" table:style-name="ce22">
            <text:p>530 611 777</text:p>
          </table:table-cell>
          <table:table-cell office:value-type="float" office:value="3705972.6579587278" table:style-name="ce22">
            <text:p>3 705 973</text:p>
          </table:table-cell>
          <table:table-cell office:value-type="float" office:value="15266381.211760618" table:style-name="ce22">
            <text:p>15 266 381</text:p>
          </table:table-cell>
          <table:table-cell office:value-type="float" office:value="22451790.070901752" table:style-name="ce22">
            <text:p>22 451 790</text:p>
          </table:table-cell>
          <table:table-cell office:value-type="float" office:value="24172489.046835441" table:style-name="ce23">
            <text:p>24 172 489</text:p>
          </table:table-cell>
          <table:table-cell table:number-columns-repeated="16357"/>
        </table:table-row>
        <table:table-row table:style-name="ro1">
          <table:table-cell office:value-type="string" table:number-columns-spanned="27" table:number-rows-spanned="1" table:style-name="ce35">
            <text:p>S: STATISTICS AUSTRIA, Regionalisation of environmental goods and services sector, on behalf of federal provinces and the ministry of climate protection, environment, energy, mobility, innovation and technology. Compiled on 16 January 2024.</text:p>
          </table:table-cell>
          <table:covered-table-cell table:number-columns-repeated="26"/>
          <table:table-cell table:number-columns-repeated="16357" table:style-name="ce24"/>
        </table:table-row>
        <table:table-row table:style-name="ro1">
          <table:table-cell office:value-type="string" table:number-columns-spanned="27" table:number-rows-spanned="1" table:style-name="ce39">
            <text:p>Environmental Goods and Services Sector Vienna – Export 2020 – in euro</text:p>
          </table:table-cell>
          <table:covered-table-cell table:number-columns-repeated="26"/>
          <table:table-cell table:number-columns-repeated="16357" table:style-name="ce8"/>
        </table:table-row>
        <table:table-row table:style-name="ro7">
          <table:table-cell office:value-type="string" table:number-columns-spanned="1" table:number-rows-spanned="3" table:style-name="ce26">
            <text:p>NACE section</text:p>
          </table:table-cell>
          <table:table-cell office:value-type="string" table:number-columns-spanned="1" table:number-rows-spanned="3" table:style-name="ce27">
            <text:p>Name</text:p>
          </table:table-cell>
          <table:table-cell office:value-type="string" table:number-columns-spanned="1" table:number-rows-spanned="3" table:style-name="ce38">
            <text:p>Total environmental export</text:p>
            <text:p/>
          </table:table-cell>
          <table:table-cell office:value-type="string" table:number-columns-spanned="5" table:number-rows-spanned="1" table:style-name="ce28">
            <text:p>Goods – technologies – services</text:p>
          </table:table-cell>
          <table:covered-table-cell table:number-columns-repeated="4"/>
          <table:table-cell office:value-type="string" table:number-columns-spanned="19" table:number-rows-spanned="1" table:style-name="ce29">
            <text:p>Environmental domains</text:p>
          </table:table-cell>
          <table:covered-table-cell table:number-columns-repeated="18"/>
          <table:table-cell table:number-columns-repeated="16357"/>
        </table:table-row>
        <table:table-row table:style-name="ro7">
          <table:covered-table-cell/>
          <table:covered-table-cell/>
          <table:covered-table-cell/>
          <table:table-cell office:value-type="string" table:number-columns-spanned="1" table:number-rows-spanned="2" table:style-name="ce30">
            <text:p>Environmental services</text:p>
          </table:table-cell>
          <table:table-cell office:value-type="string" table:number-columns-spanned="2" table:number-rows-spanned="1" table:style-name="ce31">
            <text:p>Environmental goods</text:p>
          </table:table-cell>
          <table:covered-table-cell/>
          <table:table-cell office:value-type="string" table:number-columns-spanned="2" table:number-rows-spanned="1" table:style-name="ce31">
            <text:p>Environmental technologies</text:p>
          </table:table-cell>
          <table:covered-table-cell/>
          <table:table-cell office:value-type="string" table:number-columns-spanned="7" table:number-rows-spanned="1" table:style-name="ce31">
            <text:p>Environmental protection activities</text:p>
          </table:table-cell>
          <table:covered-table-cell table:number-columns-repeated="6"/>
          <table:table-cell office:value-type="string" table:number-columns-spanned="12" table:number-rows-spanned="1" table:style-name="ce32">
            <text:p>Resource management activities</text:p>
          </table:table-cell>
          <table:covered-table-cell table:number-columns-repeated="11"/>
          <table:table-cell table:number-columns-repeated="16357"/>
        </table:table-row>
        <table:table-row table:style-name="ro8">
          <table:covered-table-cell/>
          <table:covered-table-cell/>
          <table:covered-table-cell/>
          <table:covered-table-cell/>
          <table:table-cell office:value-type="string" table:style-name="ce9">
            <text:p>Connected goods</text:p>
          </table:table-cell>
          <table:table-cell office:value-type="string" table:style-name="ce9">
            <text:p>Environment-friendly goods</text:p>
          </table:table-cell>
          <table:table-cell office:value-type="string" table:style-name="ce9">
            <text:p>End-of-pipe technologies</text:p>
          </table:table-cell>
          <table:table-cell office:value-type="string" table:style-name="ce9">
            <text:p>Integrated technologies</text:p>
          </table:table-cell>
          <table:table-cell office:value-type="string" table:style-name="ce9">
            <text:p>Protection of ambient air and climate</text:p>
          </table:table-cell>
          <table:table-cell office:value-type="string" table:style-name="ce9">
            <text:p>Wastewater management, protection and remediation of soil, groundwater and surface water</text:p>
          </table:table-cell>
          <table:table-cell office:value-type="string" table:style-name="ce9">
            <text:p>Waste management</text:p>
          </table:table-cell>
          <table:table-cell office:value-type="string" table:style-name="ce9">
            <text:p>Noise and vibration abatement;</text:p>
            <text:p>protection against radiation</text:p>
          </table:table-cell>
          <table:table-cell office:value-type="string" table:style-name="ce9">
            <text:p>Protection of biodiversity and landscapes</text:p>
          </table:table-cell>
          <table:table-cell office:value-type="string" table:style-name="ce9">
            <text:p>Environmental research and development</text:p>
          </table:table-cell>
          <table:table-cell office:value-type="string" table:style-name="ce9">
            <text:p>Other environmental protection activities</text:p>
          </table:table-cell>
          <table:table-cell office:value-type="string" table:style-name="ce9">
            <text:p>Management of water</text:p>
          </table:table-cell>
          <table:table-cell office:value-type="string" table:style-name="ce9">
            <text:p>Management of forest resources</text:p>
          </table:table-cell>
          <table:table-cell office:value-type="string" table:style-name="ce9">
            <text:p><text:s text:c="2"/>thereof: Management of forest areas</text:p>
          </table:table-cell>
          <table:table-cell office:value-type="string" table:style-name="ce9">
            <text:p><text:s text:c="3"/>thereof: Minimisation of the intake of forest resources</text:p>
          </table:table-cell>
          <table:table-cell office:value-type="string" table:style-name="ce9">
            <text:p>Management of wild flora and fauna</text:p>
          </table:table-cell>
          <table:table-cell office:value-type="string" table:style-name="ce9">
            <text:p>Management of energy resources</text:p>
          </table:table-cell>
          <table:table-cell office:value-type="string" table:style-name="ce9">
            <text:p><text:s text:c="3"/>thereof: Production of energy from renewable sources<text:s text:c="2"/></text:p>
          </table:table-cell>
          <table:table-cell office:value-type="string" table:style-name="ce9">
            <text:p><text:s text:c="3"/>thereof: Heat/Energy saving and management</text:p>
          </table:table-cell>
          <table:table-cell office:value-type="string" table:style-name="ce9">
            <text:p><text:s text:c="3"/>thereof: Minimisation of the intake of fossil</text:p>
            <text:p>resources as raw material</text:p>
          </table:table-cell>
          <table:table-cell office:value-type="string" table:style-name="ce9">
            <text:p>Management of minerals</text:p>
          </table:table-cell>
          <table:table-cell office:value-type="string" table:style-name="ce9">
            <text:p>Research and development</text:p>
          </table:table-cell>
          <table:table-cell office:value-type="string" table:style-name="ce10">
            <text:p>Other resource</text:p>
            <text:p>management activities</text:p>
          </table:table-cell>
          <table:table-cell table:number-columns-repeated="16357"/>
        </table:table-row>
        <table:table-row table:style-name="ro7">
          <table:table-cell office:value-type="string" table:style-name="ce11">
            <text:p>A</text:p>
          </table:table-cell>
          <table:table-cell office:value-type="string" table:style-name="ce12">
            <text:p>Agriculture, forestry and fishing</text:p>
          </table:table-cell>
          <table:table-cell office:value-type="float" office:value="507029.30101684178" table:style-name="ce13">
            <text:p>507 029</text:p>
          </table:table-cell>
          <table:table-cell office:value-type="float" office:value="0" table:style-name="ce13">
            <text:p>0</text:p>
          </table:table-cell>
          <table:table-cell office:value-type="float" office:value="0" table:style-name="ce13">
            <text:p>0</text:p>
          </table:table-cell>
          <table:table-cell office:value-type="float" office:value="507029.30101684178" table:style-name="ce13">
            <text:p>507 029</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447529.27915651794" table:style-name="ce13">
            <text:p>447 529</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31090.97526366013" table:style-name="ce13">
            <text:p>31 091</text:p>
          </table:table-cell>
          <table:table-cell office:value-type="float" office:value="31090.97526366013" table:style-name="ce13">
            <text:p>31 091</text:p>
          </table:table-cell>
          <table:table-cell office:value-type="float" office:value="0" table:style-name="ce13">
            <text:p>0</text:p>
          </table:table-cell>
          <table:table-cell office:value-type="float" office:value="0" table:style-name="ce13">
            <text:p>0</text:p>
          </table:table-cell>
          <table:table-cell office:value-type="float" office:value="28409.046596663691" table:style-name="ce13">
            <text:p>28 409</text:p>
          </table:table-cell>
          <table:table-cell office:value-type="float" office:value="28409.046596663691" table:style-name="ce13">
            <text:p>28 409</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4">
            <text:p>0</text:p>
          </table:table-cell>
          <table:table-cell table:number-columns-repeated="16357"/>
        </table:table-row>
        <table:table-row table:style-name="ro7">
          <table:table-cell office:value-type="string" table:style-name="ce15">
            <text:p>C</text:p>
          </table:table-cell>
          <table:table-cell office:value-type="string" table:style-name="ce16">
            <text:p>Manufacturing</text:p>
          </table:table-cell>
          <table:table-cell office:value-type="float" office:value="706728147.3628695" table:style-name="ce17">
            <text:p>706 728 147</text:p>
          </table:table-cell>
          <table:table-cell office:value-type="float" office:value="783896.09401652426" table:style-name="ce18">
            <text:p>783 896</text:p>
          </table:table-cell>
          <table:table-cell office:value-type="float" office:value="194785492.21969384" table:style-name="ce18">
            <text:p>194 785 492</text:p>
          </table:table-cell>
          <table:table-cell office:value-type="float" office:value="25417539.007109109" table:style-name="ce18">
            <text:p>25 417 539</text:p>
          </table:table-cell>
          <table:table-cell office:value-type="float" office:value="66622724.39205569" table:style-name="ce18">
            <text:p>66 622 724</text:p>
          </table:table-cell>
          <table:table-cell office:value-type="float" office:value="419118495.64999443" table:style-name="ce18">
            <text:p>419 118 496</text:p>
          </table:table-cell>
          <table:table-cell office:value-type="float" office:value="36916908.205256067" table:style-name="ce18">
            <text:p>36 916 908</text:p>
          </table:table-cell>
          <table:table-cell office:value-type="float" office:value="53901566.494300053" table:style-name="ce18">
            <text:p>53 901 566</text:p>
          </table:table-cell>
          <table:table-cell office:value-type="float" office:value="0" table:style-name="ce18">
            <text:p>0</text:p>
          </table:table-cell>
          <table:table-cell office:value-type="float" office:value="6058280.2980590798" table:style-name="ce18">
            <text:p>6 058 280</text:p>
          </table:table-cell>
          <table:table-cell office:value-type="float" office:value="0" table:style-name="ce18">
            <text:p>0</text:p>
          </table:table-cell>
          <table:table-cell office:value-type="float" office:value="0" table:style-name="ce18">
            <text:p>0</text:p>
          </table:table-cell>
          <table:table-cell office:value-type="float" office:value="9720350.5475927107" table:style-name="ce18">
            <text:p>9 720 351</text:p>
          </table:table-cell>
          <table:table-cell office:value-type="float" office:value="158240.42112211016" table:style-name="ce18">
            <text:p>158 24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99972801.39653969" table:style-name="ce18">
            <text:p>599 972 801</text:p>
          </table:table-cell>
          <table:table-cell office:value-type="float" office:value="414840635.95426542" table:style-name="ce18">
            <text:p>414 840 636</text:p>
          </table:table-cell>
          <table:table-cell office:value-type="float" office:value="185132165.44227418" table:style-name="ce18">
            <text:p>185 132 16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9">
            <text:p>0</text:p>
          </table:table-cell>
          <table:table-cell table:number-columns-repeated="16357"/>
        </table:table-row>
        <table:table-row table:style-name="ro7">
          <table:table-cell office:value-type="string" table:style-name="ce15">
            <text:p>D</text:p>
          </table:table-cell>
          <table:table-cell office:value-type="string" table:style-name="ce16">
            <text:p>Electricity, gas, steam and air conditioning supply</text:p>
          </table:table-cell>
          <table:table-cell office:value-type="float" office:value="13816553.775591835" table:style-name="ce17">
            <text:p>13 816 554</text:p>
          </table:table-cell>
          <table:table-cell office:value-type="float" office:value="0" table:style-name="ce17">
            <text:p>0</text:p>
          </table:table-cell>
          <table:table-cell office:value-type="float" office:value="0" table:style-name="ce17">
            <text:p>0</text:p>
          </table:table-cell>
          <table:table-cell office:value-type="float" office:value="13816553.775591835" table:style-name="ce17">
            <text:p>13 816 554</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3816553.775591835" table:style-name="ce17">
            <text:p>13 816 554</text:p>
          </table:table-cell>
          <table:table-cell office:value-type="float" office:value="13816553.775591835" table:style-name="ce17">
            <text:p>13 816 554</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20">
            <text:p>0</text:p>
          </table:table-cell>
          <table:table-cell table:number-columns-repeated="16357"/>
        </table:table-row>
        <table:table-row table:style-name="ro9">
          <table:table-cell office:value-type="string" table:style-name="ce15">
            <text:p>E</text:p>
          </table:table-cell>
          <table:table-cell office:value-type="string" table:style-name="ce21">
            <text:p>Water supply; sewerage, waste management and remediation activities</text:p>
          </table:table-cell>
          <table:table-cell office:value-type="float" office:value="62571873.024934784" table:style-name="ce17">
            <text:p>62 571 873</text:p>
          </table:table-cell>
          <table:table-cell office:value-type="float" office:value="62571873.024934784" table:style-name="ce17">
            <text:p>62 571 87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5069530.332764477" table:style-name="ce17">
            <text:p>45 069 53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32137.5841663187" table:style-name="ce17">
            <text:p>332 138</text:p>
          </table:table-cell>
          <table:table-cell office:value-type="float" office:value="0" table:style-name="ce17">
            <text:p>0</text:p>
          </table:table-cell>
          <table:table-cell office:value-type="float" office:value="332137.5841663187" table:style-name="ce17">
            <text:p>332 138</text:p>
          </table:table-cell>
          <table:table-cell office:value-type="float" office:value="0" table:style-name="ce17">
            <text:p>0</text:p>
          </table:table-cell>
          <table:table-cell office:value-type="float" office:value="3354317.1819577352" table:style-name="ce17">
            <text:p>3 354 317</text:p>
          </table:table-cell>
          <table:table-cell office:value-type="float" office:value="0" table:style-name="ce17">
            <text:p>0</text:p>
          </table:table-cell>
          <table:table-cell office:value-type="float" office:value="0" table:style-name="ce17">
            <text:p>0</text:p>
          </table:table-cell>
          <table:table-cell office:value-type="float" office:value="3354317.1819577352" table:style-name="ce17">
            <text:p>3 354 317</text:p>
          </table:table-cell>
          <table:table-cell office:value-type="float" office:value="13815887.926046256" table:style-name="ce17">
            <text:p>13 815 888</text:p>
          </table:table-cell>
          <table:table-cell office:value-type="float" office:value="0" table:style-name="ce17">
            <text:p>0</text:p>
          </table:table-cell>
          <table:table-cell office:value-type="float" office:value="0" table:style-name="ce20">
            <text:p>0</text:p>
          </table:table-cell>
          <table:table-cell table:number-columns-repeated="16357"/>
        </table:table-row>
        <table:table-row table:style-name="ro7">
          <table:table-cell office:value-type="string" table:style-name="ce15">
            <text:p>F</text:p>
          </table:table-cell>
          <table:table-cell office:value-type="string" table:style-name="ce16">
            <text:p>Construction</text:p>
          </table:table-cell>
          <table:table-cell office:value-type="float" office:value="20492814.199174266" table:style-name="ce17">
            <text:p>20 492 814</text:p>
          </table:table-cell>
          <table:table-cell office:value-type="float" office:value="3989041.6600994393" table:style-name="ce17">
            <text:p>3 989 042</text:p>
          </table:table-cell>
          <table:table-cell office:value-type="float" office:value="11855262.638451206" table:style-name="ce17">
            <text:p>11 855 263</text:p>
          </table:table-cell>
          <table:table-cell office:value-type="float" office:value="0" table:style-name="ce17">
            <text:p>0</text:p>
          </table:table-cell>
          <table:table-cell office:value-type="float" office:value="1365368.9255187875" table:style-name="ce17">
            <text:p>1 365 369</text:p>
          </table:table-cell>
          <table:table-cell office:value-type="float" office:value="3283140.9751048349" table:style-name="ce17">
            <text:p>3 283 141</text:p>
          </table:table-cell>
          <table:table-cell office:value-type="float" office:value="0" table:style-name="ce17">
            <text:p>0</text:p>
          </table:table-cell>
          <table:table-cell office:value-type="float" office:value="2605663.1120166751" table:style-name="ce17">
            <text:p>2 605 663</text:p>
          </table:table-cell>
          <table:table-cell office:value-type="float" office:value="0" table:style-name="ce17">
            <text:p>0</text:p>
          </table:table-cell>
          <table:table-cell office:value-type="float" office:value="415957.91447160789" table:style-name="ce17">
            <text:p>415 958</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750617.11496684339" table:style-name="ce17">
            <text:p>750 617</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6720576.057719141" table:style-name="ce17">
            <text:p>16 720 576</text:p>
          </table:table-cell>
          <table:table-cell office:value-type="float" office:value="12931704.315705756" table:style-name="ce17">
            <text:p>12 931 704</text:p>
          </table:table-cell>
          <table:table-cell office:value-type="float" office:value="3788871.7420133841" table:style-name="ce17">
            <text:p>3 788 87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20">
            <text:p>0</text:p>
          </table:table-cell>
          <table:table-cell table:number-columns-repeated="16357"/>
        </table:table-row>
        <table:table-row table:style-name="ro9">
          <table:table-cell office:value-type="string" table:style-name="ce15">
            <text:p>G</text:p>
          </table:table-cell>
          <table:table-cell office:value-type="string" table:style-name="ce21">
            <text:p>Wholesale and retail trade; repair of motor vehicles and motorcycles</text:p>
          </table:table-cell>
          <table:table-cell office:value-type="float" office:value="470959.41203138744" table:style-name="ce17">
            <text:p>470 959</text:p>
          </table:table-cell>
          <table:table-cell office:value-type="float" office:value="470959.41203138744" table:style-name="ce17">
            <text:p>470 959</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70959.41203138744" table:style-name="ce17">
            <text:p>470 959</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20">
            <text:p>0</text:p>
          </table:table-cell>
          <table:table-cell table:number-columns-repeated="16357"/>
        </table:table-row>
        <table:table-row table:style-name="ro7">
          <table:table-cell office:value-type="string" table:style-name="ce15">
            <text:p>I</text:p>
          </table:table-cell>
          <table:table-cell office:value-type="string" table:style-name="ce16">
            <text:p>Accommodation and food service activities</text:p>
          </table:table-cell>
          <table:table-cell office:value-type="float" office:value="4342032.8242680114" table:style-name="ce17">
            <text:p>4 342 033</text:p>
          </table:table-cell>
          <table:table-cell office:value-type="float" office:value="4342032.8242680114" table:style-name="ce17">
            <text:p>4 342 03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171016.4121340057" table:style-name="ce17">
            <text:p>2 171 016</text:p>
          </table:table-cell>
          <table:table-cell office:value-type="float" office:value="1085508.2060670028" table:style-name="ce17">
            <text:p>1 085 508</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085508.2060670028" table:style-name="ce17">
            <text:p>1 085 508</text:p>
          </table:table-cell>
          <table:table-cell office:value-type="float" office:value="0" table:style-name="ce17">
            <text:p>0</text:p>
          </table:table-cell>
          <table:table-cell office:value-type="float" office:value="1085508.2060670028" table:style-name="ce17">
            <text:p>1 085 508</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20">
            <text:p>0</text:p>
          </table:table-cell>
          <table:table-cell table:number-columns-repeated="16357"/>
        </table:table-row>
        <table:table-row table:style-name="ro9">
          <table:table-cell office:value-type="string" table:style-name="ce15">
            <text:p>J, K, M</text:p>
          </table:table-cell>
          <table:table-cell office:value-type="string" table:style-name="ce21">
            <text:p>Information and communication; financial and insurance activities; professional, scientific and technical activities</text:p>
          </table:table-cell>
          <table:table-cell office:value-type="float" office:value="256012341.28511825" table:style-name="ce17">
            <text:p>256 012 341</text:p>
          </table:table-cell>
          <table:table-cell office:value-type="float" office:value="253586421.90534666" table:style-name="ce18">
            <text:p>253 586 422</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425919.3797715912" table:style-name="ce18">
            <text:p>2 425 919</text:p>
          </table:table-cell>
          <table:table-cell office:value-type="float" office:value="3273730.3010149002" table:style-name="ce18">
            <text:p>3 273 730</text:p>
          </table:table-cell>
          <table:table-cell office:value-type="float" office:value="37591664.804985464" table:style-name="ce18">
            <text:p>37 591 665</text:p>
          </table:table-cell>
          <table:table-cell office:value-type="float" office:value="18167642.683719181" table:style-name="ce18">
            <text:p>18 167 643</text:p>
          </table:table-cell>
          <table:table-cell office:value-type="float" office:value="4173680.8683772916" table:style-name="ce18">
            <text:p>4 173 681</text:p>
          </table:table-cell>
          <table:table-cell office:value-type="float" office:value="2565734.9086549473" table:style-name="ce18">
            <text:p>2 565 735</text:p>
          </table:table-cell>
          <table:table-cell office:value-type="float" office:value="29507398.698750865" table:style-name="ce18">
            <text:p>29 507 399</text:p>
          </table:table-cell>
          <table:table-cell office:value-type="float" office:value="23870705.431814767" table:style-name="ce18">
            <text:p>23 870 705</text:p>
          </table:table-cell>
          <table:table-cell office:value-type="float" office:value="2565734.9086549473" table:style-name="ce18">
            <text:p>2 565 73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81849990.528041765" table:style-name="ce18">
            <text:p>81 849 991</text:p>
          </table:table-cell>
          <table:table-cell office:value-type="float" office:value="15346939.35037029" table:style-name="ce18">
            <text:p>15 346 939</text:p>
          </table:table-cell>
          <table:table-cell office:value-type="float" office:value="66503051.177671477" table:style-name="ce18">
            <text:p>66 503 051</text:p>
          </table:table-cell>
          <table:table-cell office:value-type="float" office:value="0" table:style-name="ce18">
            <text:p>0</text:p>
          </table:table-cell>
          <table:table-cell office:value-type="float" office:value="0" table:style-name="ce18">
            <text:p>0</text:p>
          </table:table-cell>
          <table:table-cell office:value-type="float" office:value="31140863.932717644" table:style-name="ce18">
            <text:p>31 140 864</text:p>
          </table:table-cell>
          <table:table-cell office:value-type="float" office:value="21305194.218386471" table:style-name="ce19">
            <text:p>21 305 194</text:p>
          </table:table-cell>
          <table:table-cell table:number-columns-repeated="16357"/>
        </table:table-row>
        <table:table-row table:style-name="ro7">
          <table:table-cell office:value-type="string" table:style-name="ce15">
            <text:p>N, P</text:p>
          </table:table-cell>
          <table:table-cell office:value-type="string" table:style-name="ce16">
            <text:p>Administrative and support service activities; education</text:p>
          </table:table-cell>
          <table:table-cell office:value-type="float" office:value="3164610.192622886" table:style-name="ce17">
            <text:p>3 164 610</text:p>
          </table:table-cell>
          <table:table-cell office:value-type="float" office:value="3164610.192622886" table:style-name="ce17">
            <text:p>3 164 61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872916.7325094892" table:style-name="ce17">
            <text:p>2 872 917</text:p>
          </table:table-cell>
          <table:table-cell office:value-type="float" office:value="0" table:style-name="ce17">
            <text:p>0</text:p>
          </table:table-cell>
          <table:table-cell office:value-type="float" office:value="291693.46011339698" table:style-name="ce17">
            <text:p>291 69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20">
            <text:p>0</text:p>
          </table:table-cell>
          <table:table-cell table:number-columns-repeated="16357"/>
        </table:table-row>
        <table:table-row table:style-name="ro7">
          <table:table-cell office:value-type="string" table:style-name="ce15">
            <text:p>S</text:p>
          </table:table-cell>
          <table:table-cell office:value-type="string" table:style-name="ce16">
            <text:p>Other service activities</text:p>
          </table:table-cell>
          <table:table-cell office:value-type="float" office:value="4158204.8881781339" table:style-name="ce17">
            <text:p>4 158 205</text:p>
          </table:table-cell>
          <table:table-cell office:value-type="float" office:value="4158204.8881781339" table:style-name="ce17">
            <text:p>4 158 205</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188635.6933924598" table:style-name="ce17">
            <text:p>4 188 636</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20">
            <text:p>0</text:p>
          </table:table-cell>
          <table:table-cell table:number-columns-repeated="16357"/>
        </table:table-row>
        <table:table-row table:style-name="ro7">
          <table:table-cell office:value-type="string" table:number-columns-spanned="2" table:number-rows-spanned="1" table:style-name="ce33">
            <text:p>General government</text:p>
          </table:table-cell>
          <table:covered-table-cell/>
          <table:table-cell office:value-type="float" office:value="0" table:style-name="ce17">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9">
            <text:p>0</text:p>
          </table:table-cell>
          <table:table-cell table:number-columns-repeated="16357"/>
        </table:table-row>
        <table:table-row table:style-name="ro10">
          <table:table-cell office:value-type="string" table:number-columns-spanned="2" table:number-rows-spanned="1" table:style-name="ce34">
            <text:p>TOTAL</text:p>
          </table:table-cell>
          <table:covered-table-cell/>
          <table:table-cell office:value-type="float" office:value="1072264566.2658058" table:style-name="ce22">
            <text:p>1 072 264 566</text:p>
          </table:table-cell>
          <table:table-cell office:value-type="float" office:value="333067040.00149781" table:style-name="ce22">
            <text:p>333 067 040</text:p>
          </table:table-cell>
          <table:table-cell office:value-type="float" office:value="206640754.85814506" table:style-name="ce22">
            <text:p>206 640 755</text:p>
          </table:table-cell>
          <table:table-cell office:value-type="float" office:value="39741122.083717786" table:style-name="ce22">
            <text:p>39 741 122</text:p>
          </table:table-cell>
          <table:table-cell office:value-type="float" office:value="67988093.317574471" table:style-name="ce22">
            <text:p>67 988 093</text:p>
          </table:table-cell>
          <table:table-cell office:value-type="float" office:value="424827556.00487083" table:style-name="ce22">
            <text:p>424 827 556</text:p>
          </table:table-cell>
          <table:table-cell office:value-type="float" office:value="40661597.918302357" table:style-name="ce22">
            <text:p>40 661 598</text:p>
          </table:table-cell>
          <table:table-cell office:value-type="float" office:value="96717440.102592722" table:style-name="ce22">
            <text:p>96 717 440</text:p>
          </table:table-cell>
          <table:table-cell office:value-type="float" office:value="67195597.955060154" table:style-name="ce22">
            <text:p>67 195 598</text:p>
          </table:table-cell>
          <table:table-cell office:value-type="float" office:value="10647919.080907978" table:style-name="ce22">
            <text:p>10 647 919</text:p>
          </table:table-cell>
          <table:table-cell office:value-type="float" office:value="7046064.0621608039" table:style-name="ce22">
            <text:p>7 046 064</text:p>
          </table:table-cell>
          <table:table-cell office:value-type="float" office:value="29507398.698750865" table:style-name="ce22">
            <text:p>29 507 399</text:p>
          </table:table-cell>
          <table:table-cell office:value-type="float" office:value="33591055.979407474" table:style-name="ce22">
            <text:p>33 591 056</text:p>
          </table:table-cell>
          <table:table-cell office:value-type="float" office:value="3474592.4447439006" table:style-name="ce22">
            <text:p>3 474 592</text:p>
          </table:table-cell>
          <table:table-cell office:value-type="float" office:value="363228.55942997884" table:style-name="ce22">
            <text:p>363 229</text:p>
          </table:table-cell>
          <table:table-cell office:value-type="float" office:value="31090.97526366013" table:style-name="ce22">
            <text:p>31 091</text:p>
          </table:table-cell>
          <table:table-cell office:value-type="float" office:value="332137.5841663187" table:style-name="ce22">
            <text:p>332 138</text:p>
          </table:table-cell>
          <table:table-cell office:value-type="float" office:value="0" table:style-name="ce22">
            <text:p>0</text:p>
          </table:table-cell>
          <table:table-cell office:value-type="float" office:value="716828156.1925137" table:style-name="ce22">
            <text:p>716 828 156</text:p>
          </table:table-cell>
          <table:table-cell office:value-type="float" office:value="456964242.44252998" table:style-name="ce22">
            <text:p>456 964 242</text:p>
          </table:table-cell>
          <table:table-cell office:value-type="float" office:value="256509596.56802607" table:style-name="ce22">
            <text:p>256 509 597</text:p>
          </table:table-cell>
          <table:table-cell office:value-type="float" office:value="3354317.1819577352" table:style-name="ce22">
            <text:p>3 354 317</text:p>
          </table:table-cell>
          <table:table-cell office:value-type="float" office:value="13815887.926046256" table:style-name="ce22">
            <text:p>13 815 888</text:p>
          </table:table-cell>
          <table:table-cell office:value-type="float" office:value="31140863.932717644" table:style-name="ce22">
            <text:p>31 140 864</text:p>
          </table:table-cell>
          <table:table-cell office:value-type="float" office:value="21305194.218386471" table:style-name="ce23">
            <text:p>21 305 194</text:p>
          </table:table-cell>
          <table:table-cell table:number-columns-repeated="16357"/>
        </table:table-row>
        <table:table-row table:style-name="ro1">
          <table:table-cell office:value-type="string" table:number-columns-spanned="27" table:number-rows-spanned="1" table:style-name="ce35">
            <text:p>S: STATISTICS AUSTRIA, Regionalisation of environmental goods and services sector, on behalf of federal provinces and the ministry of climate protection, environment, energy, mobility, innovation and technology. Compiled on 18 January 2023.</text:p>
          </table:table-cell>
          <table:covered-table-cell table:number-columns-repeated="26"/>
          <table:table-cell table:number-columns-repeated="16357" table:style-name="ce24"/>
        </table:table-row>
        <table:table-row table:style-name="ro1">
          <table:table-cell office:value-type="string" table:number-columns-spanned="27" table:number-rows-spanned="1" table:style-name="ce39">
            <text:p>Environmental Goods and Services Sector Vienna – Export 2019 – in euro</text:p>
          </table:table-cell>
          <table:covered-table-cell table:number-columns-repeated="26"/>
          <table:table-cell table:number-columns-repeated="16357" table:style-name="ce8"/>
        </table:table-row>
        <table:table-row table:style-name="ro7">
          <table:table-cell office:value-type="string" table:number-columns-spanned="1" table:number-rows-spanned="3" table:style-name="ce26">
            <text:p>NACE section</text:p>
          </table:table-cell>
          <table:table-cell office:value-type="string" table:number-columns-spanned="1" table:number-rows-spanned="3" table:style-name="ce27">
            <text:p>Name</text:p>
          </table:table-cell>
          <table:table-cell office:value-type="string" table:number-columns-spanned="1" table:number-rows-spanned="3" table:style-name="ce38">
            <text:p>Total environmental export</text:p>
            <text:p/>
          </table:table-cell>
          <table:table-cell office:value-type="string" table:number-columns-spanned="5" table:number-rows-spanned="1" table:style-name="ce28">
            <text:p>Goods – technologies – services</text:p>
          </table:table-cell>
          <table:covered-table-cell table:number-columns-repeated="4"/>
          <table:table-cell office:value-type="string" table:number-columns-spanned="19" table:number-rows-spanned="1" table:style-name="ce29">
            <text:p>Environmental domains</text:p>
          </table:table-cell>
          <table:covered-table-cell table:number-columns-repeated="18"/>
          <table:table-cell table:number-columns-repeated="16357"/>
        </table:table-row>
        <table:table-row table:style-name="ro7">
          <table:covered-table-cell/>
          <table:covered-table-cell/>
          <table:covered-table-cell/>
          <table:table-cell office:value-type="string" table:number-columns-spanned="1" table:number-rows-spanned="2" table:style-name="ce30">
            <text:p>Environmental services</text:p>
          </table:table-cell>
          <table:table-cell office:value-type="string" table:number-columns-spanned="2" table:number-rows-spanned="1" table:style-name="ce31">
            <text:p>Environmental goods</text:p>
          </table:table-cell>
          <table:covered-table-cell/>
          <table:table-cell office:value-type="string" table:number-columns-spanned="2" table:number-rows-spanned="1" table:style-name="ce31">
            <text:p>Environmental technologies</text:p>
          </table:table-cell>
          <table:covered-table-cell/>
          <table:table-cell office:value-type="string" table:number-columns-spanned="7" table:number-rows-spanned="1" table:style-name="ce31">
            <text:p>Environmental protection activities</text:p>
          </table:table-cell>
          <table:covered-table-cell table:number-columns-repeated="6"/>
          <table:table-cell office:value-type="string" table:number-columns-spanned="12" table:number-rows-spanned="1" table:style-name="ce32">
            <text:p>Resource management activities</text:p>
          </table:table-cell>
          <table:covered-table-cell table:number-columns-repeated="11"/>
          <table:table-cell table:number-columns-repeated="16357"/>
        </table:table-row>
        <table:table-row table:style-name="ro8">
          <table:covered-table-cell/>
          <table:covered-table-cell/>
          <table:covered-table-cell/>
          <table:covered-table-cell/>
          <table:table-cell office:value-type="string" table:style-name="ce9">
            <text:p>Connected goods</text:p>
          </table:table-cell>
          <table:table-cell office:value-type="string" table:style-name="ce9">
            <text:p>Environment-friendly goods</text:p>
          </table:table-cell>
          <table:table-cell office:value-type="string" table:style-name="ce9">
            <text:p>End-of-pipe technologies</text:p>
          </table:table-cell>
          <table:table-cell office:value-type="string" table:style-name="ce9">
            <text:p>Integrated technologies</text:p>
          </table:table-cell>
          <table:table-cell office:value-type="string" table:style-name="ce9">
            <text:p>Protection of ambient air and climate</text:p>
          </table:table-cell>
          <table:table-cell office:value-type="string" table:style-name="ce9">
            <text:p>Wastewater management, protection and remediation of soil, groundwater and surface water</text:p>
          </table:table-cell>
          <table:table-cell office:value-type="string" table:style-name="ce9">
            <text:p>Waste management</text:p>
          </table:table-cell>
          <table:table-cell office:value-type="string" table:style-name="ce9">
            <text:p>Noise and vibration abatement;</text:p>
            <text:p>protection against radiation</text:p>
          </table:table-cell>
          <table:table-cell office:value-type="string" table:style-name="ce9">
            <text:p>Protection of biodiversity and landscapes</text:p>
          </table:table-cell>
          <table:table-cell office:value-type="string" table:style-name="ce9">
            <text:p>Environmental research and development</text:p>
          </table:table-cell>
          <table:table-cell office:value-type="string" table:style-name="ce9">
            <text:p>Other environmental protection activities</text:p>
          </table:table-cell>
          <table:table-cell office:value-type="string" table:style-name="ce9">
            <text:p>Management of water</text:p>
          </table:table-cell>
          <table:table-cell office:value-type="string" table:style-name="ce9">
            <text:p>Management of forest resources</text:p>
          </table:table-cell>
          <table:table-cell office:value-type="string" table:style-name="ce9">
            <text:p><text:s text:c="2"/>thereof: Management of forest areas</text:p>
          </table:table-cell>
          <table:table-cell office:value-type="string" table:style-name="ce9">
            <text:p><text:s text:c="3"/>thereof: Minimisation of the intake of forest resources</text:p>
          </table:table-cell>
          <table:table-cell office:value-type="string" table:style-name="ce9">
            <text:p>Management of wild flora and fauna</text:p>
          </table:table-cell>
          <table:table-cell office:value-type="string" table:style-name="ce9">
            <text:p>Management of energy resources</text:p>
          </table:table-cell>
          <table:table-cell office:value-type="string" table:style-name="ce9">
            <text:p><text:s text:c="3"/>thereof: Production of energy from renewable sources<text:s text:c="2"/></text:p>
          </table:table-cell>
          <table:table-cell office:value-type="string" table:style-name="ce9">
            <text:p><text:s text:c="3"/>thereof: Heat/Energy saving and management</text:p>
          </table:table-cell>
          <table:table-cell office:value-type="string" table:style-name="ce9">
            <text:p><text:s text:c="3"/>thereof: Minimisation of the intake of fossil</text:p>
            <text:p>resources as raw material</text:p>
          </table:table-cell>
          <table:table-cell office:value-type="string" table:style-name="ce9">
            <text:p>Management of minerals</text:p>
          </table:table-cell>
          <table:table-cell office:value-type="string" table:style-name="ce9">
            <text:p>Research and development</text:p>
          </table:table-cell>
          <table:table-cell office:value-type="string" table:style-name="ce10">
            <text:p>Other resource</text:p>
            <text:p>management activities</text:p>
          </table:table-cell>
          <table:table-cell table:number-columns-repeated="16357"/>
        </table:table-row>
        <table:table-row table:style-name="ro7">
          <table:table-cell office:value-type="string" table:style-name="ce11">
            <text:p>A</text:p>
          </table:table-cell>
          <table:table-cell office:value-type="string" table:style-name="ce12">
            <text:p>Agriculture, forestry and fishing</text:p>
          </table:table-cell>
          <table:table-cell office:value-type="float" office:value="516730.25825889088" table:style-name="ce13">
            <text:p>516 730</text:p>
          </table:table-cell>
          <table:table-cell office:value-type="float" office:value="0" table:style-name="ce13">
            <text:p>0</text:p>
          </table:table-cell>
          <table:table-cell office:value-type="float" office:value="0" table:style-name="ce13">
            <text:p>0</text:p>
          </table:table-cell>
          <table:table-cell office:value-type="float" office:value="516730.25825889088" table:style-name="ce13">
            <text:p>516 73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430498.94148126617" table:style-name="ce13">
            <text:p>430 499</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43055.950265023355" table:style-name="ce13">
            <text:p>43 056</text:p>
          </table:table-cell>
          <table:table-cell office:value-type="float" office:value="43055.950265023355" table:style-name="ce13">
            <text:p>43 056</text:p>
          </table:table-cell>
          <table:table-cell office:value-type="float" office:value="0" table:style-name="ce13">
            <text:p>0</text:p>
          </table:table-cell>
          <table:table-cell office:value-type="float" office:value="0" table:style-name="ce13">
            <text:p>0</text:p>
          </table:table-cell>
          <table:table-cell office:value-type="float" office:value="43175.366512601373" table:style-name="ce13">
            <text:p>43 175</text:p>
          </table:table-cell>
          <table:table-cell office:value-type="float" office:value="43175.366512601373" table:style-name="ce13">
            <text:p>43 175</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4">
            <text:p>0</text:p>
          </table:table-cell>
          <table:table-cell table:number-columns-repeated="16357"/>
        </table:table-row>
        <table:table-row table:style-name="ro7">
          <table:table-cell office:value-type="string" table:style-name="ce15">
            <text:p>C</text:p>
          </table:table-cell>
          <table:table-cell office:value-type="string" table:style-name="ce16">
            <text:p>Manufacturing</text:p>
          </table:table-cell>
          <table:table-cell office:value-type="float" office:value="1182874559.9410977" table:style-name="ce17">
            <text:p>1 182 874 560</text:p>
          </table:table-cell>
          <table:table-cell office:value-type="float" office:value="1829656.1202274014" table:style-name="ce18">
            <text:p>1 829 656</text:p>
          </table:table-cell>
          <table:table-cell office:value-type="float" office:value="229653533.79382205" table:style-name="ce18">
            <text:p>229 653 534</text:p>
          </table:table-cell>
          <table:table-cell office:value-type="float" office:value="39123712.808597527" table:style-name="ce18">
            <text:p>39 123 713</text:p>
          </table:table-cell>
          <table:table-cell office:value-type="float" office:value="58847533.087168202" table:style-name="ce18">
            <text:p>58 847 533</text:p>
          </table:table-cell>
          <table:table-cell office:value-type="float" office:value="853420124.13128245" table:style-name="ce18">
            <text:p>853 420 124</text:p>
          </table:table-cell>
          <table:table-cell office:value-type="float" office:value="24843692.185534302" table:style-name="ce18">
            <text:p>24 843 692</text:p>
          </table:table-cell>
          <table:table-cell office:value-type="float" office:value="42359020.704027243" table:style-name="ce18">
            <text:p>42 359 021</text:p>
          </table:table-cell>
          <table:table-cell office:value-type="float" office:value="0" table:style-name="ce18">
            <text:p>0</text:p>
          </table:table-cell>
          <table:table-cell office:value-type="float" office:value="2224205.0776740187" table:style-name="ce18">
            <text:p>2 224 205</text:p>
          </table:table-cell>
          <table:table-cell office:value-type="float" office:value="0" table:style-name="ce18">
            <text:p>0</text:p>
          </table:table-cell>
          <table:table-cell office:value-type="float" office:value="0" table:style-name="ce18">
            <text:p>0</text:p>
          </table:table-cell>
          <table:table-cell office:value-type="float" office:value="14642461.442700054" table:style-name="ce18">
            <text:p>14 642 461</text:p>
          </table:table-cell>
          <table:table-cell office:value-type="float" office:value="239029.81188721454" table:style-name="ce18">
            <text:p>239 03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098566150.7192748" table:style-name="ce18">
            <text:p>1 098 566 151</text:p>
          </table:table-cell>
          <table:table-cell office:value-type="float" office:value="861855263.52877617" table:style-name="ce18">
            <text:p>861 855 264</text:p>
          </table:table-cell>
          <table:table-cell office:value-type="float" office:value="236710887.19049844" table:style-name="ce18">
            <text:p>236 710 887</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9">
            <text:p>0</text:p>
          </table:table-cell>
          <table:table-cell table:number-columns-repeated="16357"/>
        </table:table-row>
        <table:table-row table:style-name="ro7">
          <table:table-cell office:value-type="string" table:style-name="ce15">
            <text:p>D</text:p>
          </table:table-cell>
          <table:table-cell office:value-type="string" table:style-name="ce16">
            <text:p>Electricity, gas, steam and air conditioning supply</text:p>
          </table:table-cell>
          <table:table-cell office:value-type="float" office:value="13655000.966064665" table:style-name="ce17">
            <text:p>13 655 001</text:p>
          </table:table-cell>
          <table:table-cell office:value-type="float" office:value="0" table:style-name="ce17">
            <text:p>0</text:p>
          </table:table-cell>
          <table:table-cell office:value-type="float" office:value="0" table:style-name="ce17">
            <text:p>0</text:p>
          </table:table-cell>
          <table:table-cell office:value-type="float" office:value="13655000.966064665" table:style-name="ce17">
            <text:p>13 655 00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3655000.966064665" table:style-name="ce17">
            <text:p>13 655 001</text:p>
          </table:table-cell>
          <table:table-cell office:value-type="float" office:value="13655000.966064665" table:style-name="ce17">
            <text:p>13 655 00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20">
            <text:p>0</text:p>
          </table:table-cell>
          <table:table-cell table:number-columns-repeated="16357"/>
        </table:table-row>
        <table:table-row table:style-name="ro9">
          <table:table-cell office:value-type="string" table:style-name="ce15">
            <text:p>E</text:p>
          </table:table-cell>
          <table:table-cell office:value-type="string" table:style-name="ce21">
            <text:p>Water supply; sewerage, waste management and remediation activities</text:p>
          </table:table-cell>
          <table:table-cell office:value-type="float" office:value="71106401.486709148" table:style-name="ce17">
            <text:p>71 106 401</text:p>
          </table:table-cell>
          <table:table-cell office:value-type="float" office:value="71106401.486709148" table:style-name="ce17">
            <text:p>71 106 40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51216816.178443097" table:style-name="ce17">
            <text:p>51 216 816</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77439.69081993966" table:style-name="ce17">
            <text:p>377 440</text:p>
          </table:table-cell>
          <table:table-cell office:value-type="float" office:value="0" table:style-name="ce17">
            <text:p>0</text:p>
          </table:table-cell>
          <table:table-cell office:value-type="float" office:value="377439.69081993966" table:style-name="ce17">
            <text:p>377 440</text:p>
          </table:table-cell>
          <table:table-cell office:value-type="float" office:value="0" table:style-name="ce17">
            <text:p>0</text:p>
          </table:table-cell>
          <table:table-cell office:value-type="float" office:value="3811831.3025247995" table:style-name="ce17">
            <text:p>3 811 831</text:p>
          </table:table-cell>
          <table:table-cell office:value-type="float" office:value="0" table:style-name="ce17">
            <text:p>0</text:p>
          </table:table-cell>
          <table:table-cell office:value-type="float" office:value="0" table:style-name="ce17">
            <text:p>0</text:p>
          </table:table-cell>
          <table:table-cell office:value-type="float" office:value="3811831.3025247995" table:style-name="ce17">
            <text:p>3 811 831</text:p>
          </table:table-cell>
          <table:table-cell office:value-type="float" office:value="15700314.314921312" table:style-name="ce17">
            <text:p>15 700 314</text:p>
          </table:table-cell>
          <table:table-cell office:value-type="float" office:value="0" table:style-name="ce17">
            <text:p>0</text:p>
          </table:table-cell>
          <table:table-cell office:value-type="float" office:value="0" table:style-name="ce20">
            <text:p>0</text:p>
          </table:table-cell>
          <table:table-cell table:number-columns-repeated="16357"/>
        </table:table-row>
        <table:table-row table:style-name="ro7">
          <table:table-cell office:value-type="string" table:style-name="ce15">
            <text:p>F</text:p>
          </table:table-cell>
          <table:table-cell office:value-type="string" table:style-name="ce16">
            <text:p>Construction</text:p>
          </table:table-cell>
          <table:table-cell office:value-type="float" office:value="22752182.685367249" table:style-name="ce17">
            <text:p>22 752 183</text:p>
          </table:table-cell>
          <table:table-cell office:value-type="float" office:value="4219211.526418102" table:style-name="ce17">
            <text:p>4 219 212</text:p>
          </table:table-cell>
          <table:table-cell office:value-type="float" office:value="14415908.800364515" table:style-name="ce17">
            <text:p>14 415 909</text:p>
          </table:table-cell>
          <table:table-cell office:value-type="float" office:value="0" table:style-name="ce17">
            <text:p>0</text:p>
          </table:table-cell>
          <table:table-cell office:value-type="float" office:value="1347761.5967910839" table:style-name="ce17">
            <text:p>1 347 762</text:p>
          </table:table-cell>
          <table:table-cell office:value-type="float" office:value="2769300.7617935445" table:style-name="ce17">
            <text:p>2 769 301</text:p>
          </table:table-cell>
          <table:table-cell office:value-type="float" office:value="0" table:style-name="ce17">
            <text:p>0</text:p>
          </table:table-cell>
          <table:table-cell office:value-type="float" office:value="2511847.9792918325" table:style-name="ce17">
            <text:p>2 511 848</text:p>
          </table:table-cell>
          <table:table-cell office:value-type="float" office:value="0" table:style-name="ce17">
            <text:p>0</text:p>
          </table:table-cell>
          <table:table-cell office:value-type="float" office:value="453401.31975181797" table:style-name="ce17">
            <text:p>453 40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599359.55881400395" table:style-name="ce17">
            <text:p>599 36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9187573.827509589" table:style-name="ce17">
            <text:p>19 187 574</text:p>
          </table:table-cell>
          <table:table-cell office:value-type="float" office:value="16380790.675332775" table:style-name="ce17">
            <text:p>16 380 791</text:p>
          </table:table-cell>
          <table:table-cell office:value-type="float" office:value="2806783.1521768151" table:style-name="ce17">
            <text:p>2 806 78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20">
            <text:p>0</text:p>
          </table:table-cell>
          <table:table-cell table:number-columns-repeated="16357"/>
        </table:table-row>
        <table:table-row table:style-name="ro9">
          <table:table-cell office:value-type="string" table:style-name="ce15">
            <text:p>G</text:p>
          </table:table-cell>
          <table:table-cell office:value-type="string" table:style-name="ce21">
            <text:p>Wholesale and retail trade; repair of motor vehicles and motorcycles</text:p>
          </table:table-cell>
          <table:table-cell office:value-type="float" office:value="537313.15022745531" table:style-name="ce17">
            <text:p>537 313</text:p>
          </table:table-cell>
          <table:table-cell office:value-type="float" office:value="537313.15022745531" table:style-name="ce17">
            <text:p>537 31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537313.15022745531" table:style-name="ce17">
            <text:p>537 31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20">
            <text:p>0</text:p>
          </table:table-cell>
          <table:table-cell table:number-columns-repeated="16357"/>
        </table:table-row>
        <table:table-row table:style-name="ro7">
          <table:table-cell office:value-type="string" table:style-name="ce15">
            <text:p>I</text:p>
          </table:table-cell>
          <table:table-cell office:value-type="string" table:style-name="ce16">
            <text:p>Accommodation and food service activities</text:p>
          </table:table-cell>
          <table:table-cell office:value-type="float" office:value="6931161.9426768776" table:style-name="ce17">
            <text:p>6 931 162</text:p>
          </table:table-cell>
          <table:table-cell office:value-type="float" office:value="6931161.9426768776" table:style-name="ce17">
            <text:p>6 931 16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465580.9713384388" table:style-name="ce17">
            <text:p>3 465 581</text:p>
          </table:table-cell>
          <table:table-cell office:value-type="float" office:value="1732790.4856692194" table:style-name="ce17">
            <text:p>1 732 79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732790.4856692194" table:style-name="ce17">
            <text:p>1 732 790</text:p>
          </table:table-cell>
          <table:table-cell office:value-type="float" office:value="0" table:style-name="ce17">
            <text:p>0</text:p>
          </table:table-cell>
          <table:table-cell office:value-type="float" office:value="1732790.4856692194" table:style-name="ce17">
            <text:p>1 732 79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20">
            <text:p>0</text:p>
          </table:table-cell>
          <table:table-cell table:number-columns-repeated="16357"/>
        </table:table-row>
        <table:table-row table:style-name="ro9">
          <table:table-cell office:value-type="string" table:style-name="ce15">
            <text:p>J, K, M</text:p>
          </table:table-cell>
          <table:table-cell office:value-type="string" table:style-name="ce21">
            <text:p>Information and communication; financial and insurance activities; professional, scientific and technical activities</text:p>
          </table:table-cell>
          <table:table-cell office:value-type="float" office:value="261924921.8920525" table:style-name="ce17">
            <text:p>261 924 922</text:p>
          </table:table-cell>
          <table:table-cell office:value-type="float" office:value="256895344.0351254" table:style-name="ce18">
            <text:p>256 895 344</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029577.856927108" table:style-name="ce18">
            <text:p>5 029 578</text:p>
          </table:table-cell>
          <table:table-cell office:value-type="float" office:value="3528332.7985256324" table:style-name="ce18">
            <text:p>3 528 333</text:p>
          </table:table-cell>
          <table:table-cell office:value-type="float" office:value="35245959.672110729" table:style-name="ce18">
            <text:p>35 245 960</text:p>
          </table:table-cell>
          <table:table-cell office:value-type="float" office:value="15322306.026944278" table:style-name="ce18">
            <text:p>15 322 306</text:p>
          </table:table-cell>
          <table:table-cell office:value-type="float" office:value="4174677.4670858546" table:style-name="ce18">
            <text:p>4 174 677</text:p>
          </table:table-cell>
          <table:table-cell office:value-type="float" office:value="2727656.7275527399" table:style-name="ce18">
            <text:p>2 727 657</text:p>
          </table:table-cell>
          <table:table-cell office:value-type="float" office:value="33787687.814127013" table:style-name="ce18">
            <text:p>33 787 688</text:p>
          </table:table-cell>
          <table:table-cell office:value-type="float" office:value="21339629.068069596" table:style-name="ce18">
            <text:p>21 339 629</text:p>
          </table:table-cell>
          <table:table-cell office:value-type="float" office:value="2727656.7275527399" table:style-name="ce18">
            <text:p>2 727 657</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89029472.687244684" table:style-name="ce18">
            <text:p>89 029 473</text:p>
          </table:table-cell>
          <table:table-cell office:value-type="float" office:value="18671188.535840049" table:style-name="ce18">
            <text:p>18 671 189</text:p>
          </table:table-cell>
          <table:table-cell office:value-type="float" office:value="70358284.151404634" table:style-name="ce18">
            <text:p>70 358 284</text:p>
          </table:table-cell>
          <table:table-cell office:value-type="float" office:value="0" table:style-name="ce18">
            <text:p>0</text:p>
          </table:table-cell>
          <table:table-cell office:value-type="float" office:value="0" table:style-name="ce18">
            <text:p>0</text:p>
          </table:table-cell>
          <table:table-cell office:value-type="float" office:value="35429353.054847077" table:style-name="ce18">
            <text:p>35 429 353</text:p>
          </table:table-cell>
          <table:table-cell office:value-type="float" office:value="18612189.847992156" table:style-name="ce19">
            <text:p>18 612 190</text:p>
          </table:table-cell>
          <table:table-cell table:number-columns-repeated="16357"/>
        </table:table-row>
        <table:table-row table:style-name="ro7">
          <table:table-cell office:value-type="string" table:style-name="ce15">
            <text:p>N, P</text:p>
          </table:table-cell>
          <table:table-cell office:value-type="string" table:style-name="ce16">
            <text:p>Administrative and support service activities; education</text:p>
          </table:table-cell>
          <table:table-cell office:value-type="float" office:value="2487477.1525258785" table:style-name="ce17">
            <text:p>2 487 477</text:p>
          </table:table-cell>
          <table:table-cell office:value-type="float" office:value="2487477.1525258785" table:style-name="ce17">
            <text:p>2 487 477</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211718.171230684" table:style-name="ce17">
            <text:p>2 211 718</text:p>
          </table:table-cell>
          <table:table-cell office:value-type="float" office:value="0" table:style-name="ce17">
            <text:p>0</text:p>
          </table:table-cell>
          <table:table-cell office:value-type="float" office:value="275758.9812951943" table:style-name="ce17">
            <text:p>275 759</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20">
            <text:p>0</text:p>
          </table:table-cell>
          <table:table-cell table:number-columns-repeated="16357"/>
        </table:table-row>
        <table:table-row table:style-name="ro7">
          <table:table-cell office:value-type="string" table:style-name="ce15">
            <text:p>S</text:p>
          </table:table-cell>
          <table:table-cell office:value-type="string" table:style-name="ce16">
            <text:p>Other service activities</text:p>
          </table:table-cell>
          <table:table-cell office:value-type="float" office:value="4191804.357489645" table:style-name="ce17">
            <text:p>4 191 804</text:p>
          </table:table-cell>
          <table:table-cell office:value-type="float" office:value="4191804.357489645" table:style-name="ce17">
            <text:p>4 191 804</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191804.357489645" table:style-name="ce17">
            <text:p>4 191 804</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20">
            <text:p>0</text:p>
          </table:table-cell>
          <table:table-cell table:number-columns-repeated="16357"/>
        </table:table-row>
        <table:table-row table:style-name="ro7">
          <table:table-cell office:value-type="string" table:number-columns-spanned="2" table:number-rows-spanned="1" table:style-name="ce33">
            <text:p>General government</text:p>
          </table:table-cell>
          <table:covered-table-cell/>
          <table:table-cell office:value-type="float" office:value="0" table:style-name="ce17">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9">
            <text:p>0</text:p>
          </table:table-cell>
          <table:table-cell table:number-columns-repeated="16357"/>
        </table:table-row>
        <table:table-row table:style-name="ro10">
          <table:table-cell office:value-type="string" table:number-columns-spanned="2" table:number-rows-spanned="1" table:style-name="ce34">
            <text:p>TOTAL</text:p>
          </table:table-cell>
          <table:covered-table-cell/>
          <table:table-cell office:value-type="float" office:value="1566977553.8324699" table:style-name="ce22">
            <text:p>1 566 977 554</text:p>
          </table:table-cell>
          <table:table-cell office:value-type="float" office:value="348198369.77139992" table:style-name="ce22">
            <text:p>348 198 370</text:p>
          </table:table-cell>
          <table:table-cell office:value-type="float" office:value="244069442.59418657" table:style-name="ce22">
            <text:p>244 069 443</text:p>
          </table:table-cell>
          <table:table-cell office:value-type="float" office:value="53295444.032921091" table:style-name="ce22">
            <text:p>53 295 444</text:p>
          </table:table-cell>
          <table:table-cell office:value-type="float" office:value="60195294.683959283" table:style-name="ce22">
            <text:p>60 195 295</text:p>
          </table:table-cell>
          <table:table-cell office:value-type="float" office:value="861219002.7500031" table:style-name="ce22">
            <text:p>861 219 003</text:p>
          </table:table-cell>
          <table:table-cell office:value-type="float" office:value="28909338.134287387" table:style-name="ce22">
            <text:p>28 909 338</text:p>
          </table:table-cell>
          <table:table-cell office:value-type="float" office:value="84012908.268249512" table:style-name="ce22">
            <text:p>84 012 908</text:p>
          </table:table-cell>
          <table:table-cell office:value-type="float" office:value="70483630.862287283" table:style-name="ce22">
            <text:p>70 483 631</text:p>
          </table:table-cell>
          <table:table-cell office:value-type="float" office:value="6852283.864511691" table:style-name="ce22">
            <text:p>6 852 284</text:p>
          </table:table-cell>
          <table:table-cell office:value-type="float" office:value="7195220.0663375799" table:style-name="ce22">
            <text:p>7 195 220</text:p>
          </table:table-cell>
          <table:table-cell office:value-type="float" office:value="33787687.814127013" table:style-name="ce22">
            <text:p>33 787 688</text:p>
          </table:table-cell>
          <table:table-cell office:value-type="float" office:value="35982090.51076965" table:style-name="ce22">
            <text:p>35 982 091</text:p>
          </table:table-cell>
          <table:table-cell office:value-type="float" office:value="3566046.0982539584" table:style-name="ce22">
            <text:p>3 566 046</text:p>
          </table:table-cell>
          <table:table-cell office:value-type="float" office:value="420495.64108496299" table:style-name="ce22">
            <text:p>420 496</text:p>
          </table:table-cell>
          <table:table-cell office:value-type="float" office:value="43055.950265023355" table:style-name="ce22">
            <text:p>43 056</text:p>
          </table:table-cell>
          <table:table-cell office:value-type="float" office:value="377439.69081993966" table:style-name="ce22">
            <text:p>377 440</text:p>
          </table:table-cell>
          <table:table-cell office:value-type="float" office:value="0" table:style-name="ce22">
            <text:p>0</text:p>
          </table:table-cell>
          <table:table-cell office:value-type="float" office:value="1226025995.3548002" table:style-name="ce22">
            <text:p>1 226 025 995</text:p>
          </table:table-cell>
          <table:table-cell office:value-type="float" office:value="910605419.07252634" table:style-name="ce22">
            <text:p>910 605 419</text:p>
          </table:table-cell>
          <table:table-cell office:value-type="float" office:value="311608744.97974914" table:style-name="ce22">
            <text:p>311 608 745</text:p>
          </table:table-cell>
          <table:table-cell office:value-type="float" office:value="3811831.3025247995" table:style-name="ce22">
            <text:p>3 811 831</text:p>
          </table:table-cell>
          <table:table-cell office:value-type="float" office:value="15700314.314921312" table:style-name="ce22">
            <text:p>15 700 314</text:p>
          </table:table-cell>
          <table:table-cell office:value-type="float" office:value="35429353.054847077" table:style-name="ce22">
            <text:p>35 429 353</text:p>
          </table:table-cell>
          <table:table-cell office:value-type="float" office:value="18612189.847992156" table:style-name="ce23">
            <text:p>18 612 190</text:p>
          </table:table-cell>
          <table:table-cell table:number-columns-repeated="16357"/>
        </table:table-row>
        <table:table-row table:style-name="ro1">
          <table:table-cell office:value-type="string" table:number-columns-spanned="27" table:number-rows-spanned="1" table:style-name="ce35">
            <text:p>S: STATISTICS AUSTRIA, Regionalisation of environmental goods and services sector, on behalf of federal provinces and the ministry of climate protection, environment, energy, mobility, innovation and technology. Compiled on 17 January 2022.</text:p>
          </table:table-cell>
          <table:covered-table-cell table:number-columns-repeated="26"/>
          <table:table-cell table:number-columns-repeated="16357" table:style-name="ce24"/>
        </table:table-row>
        <table:table-row table:style-name="ro1">
          <table:table-cell office:value-type="string" table:number-columns-spanned="27" table:number-rows-spanned="1" table:style-name="ce39">
            <text:p>Environmental Goods and Services Sector Vienna – Export 2018 – in euro</text:p>
          </table:table-cell>
          <table:covered-table-cell table:number-columns-repeated="26"/>
          <table:table-cell table:number-columns-repeated="16357" table:style-name="ce8"/>
        </table:table-row>
        <table:table-row table:style-name="ro7">
          <table:table-cell office:value-type="string" table:number-columns-spanned="1" table:number-rows-spanned="3" table:style-name="ce26">
            <text:p>NACE section</text:p>
          </table:table-cell>
          <table:table-cell office:value-type="string" table:number-columns-spanned="1" table:number-rows-spanned="3" table:style-name="ce27">
            <text:p>Name</text:p>
          </table:table-cell>
          <table:table-cell office:value-type="string" table:number-columns-spanned="1" table:number-rows-spanned="3" table:style-name="ce38">
            <text:p>Total environmental export</text:p>
            <text:p/>
          </table:table-cell>
          <table:table-cell office:value-type="string" table:number-columns-spanned="5" table:number-rows-spanned="1" table:style-name="ce28">
            <text:p>Goods – technologies – services</text:p>
          </table:table-cell>
          <table:covered-table-cell table:number-columns-repeated="4"/>
          <table:table-cell office:value-type="string" table:number-columns-spanned="19" table:number-rows-spanned="1" table:style-name="ce29">
            <text:p>Environmental domains</text:p>
          </table:table-cell>
          <table:covered-table-cell table:number-columns-repeated="18"/>
          <table:table-cell table:number-columns-repeated="16357"/>
        </table:table-row>
        <table:table-row table:style-name="ro7">
          <table:covered-table-cell/>
          <table:covered-table-cell/>
          <table:covered-table-cell/>
          <table:table-cell office:value-type="string" table:number-columns-spanned="1" table:number-rows-spanned="2" table:style-name="ce30">
            <text:p>Environmental services</text:p>
          </table:table-cell>
          <table:table-cell office:value-type="string" table:number-columns-spanned="2" table:number-rows-spanned="1" table:style-name="ce31">
            <text:p>Environmental goods</text:p>
          </table:table-cell>
          <table:covered-table-cell/>
          <table:table-cell office:value-type="string" table:number-columns-spanned="2" table:number-rows-spanned="1" table:style-name="ce31">
            <text:p>Environmental technologies</text:p>
          </table:table-cell>
          <table:covered-table-cell/>
          <table:table-cell office:value-type="string" table:number-columns-spanned="7" table:number-rows-spanned="1" table:style-name="ce31">
            <text:p>Environmental protection activities</text:p>
          </table:table-cell>
          <table:covered-table-cell table:number-columns-repeated="6"/>
          <table:table-cell office:value-type="string" table:number-columns-spanned="12" table:number-rows-spanned="1" table:style-name="ce32">
            <text:p>Resource management activities</text:p>
          </table:table-cell>
          <table:covered-table-cell table:number-columns-repeated="11"/>
          <table:table-cell table:number-columns-repeated="16357"/>
        </table:table-row>
        <table:table-row table:style-name="ro8">
          <table:covered-table-cell/>
          <table:covered-table-cell/>
          <table:covered-table-cell/>
          <table:covered-table-cell/>
          <table:table-cell office:value-type="string" table:style-name="ce9">
            <text:p>Connected goods</text:p>
          </table:table-cell>
          <table:table-cell office:value-type="string" table:style-name="ce9">
            <text:p>Environment-friendly goods</text:p>
          </table:table-cell>
          <table:table-cell office:value-type="string" table:style-name="ce9">
            <text:p>End-of-pipe technologies</text:p>
          </table:table-cell>
          <table:table-cell office:value-type="string" table:style-name="ce9">
            <text:p>Integrated technologies</text:p>
          </table:table-cell>
          <table:table-cell office:value-type="string" table:style-name="ce9">
            <text:p>Protection of ambient air and climate</text:p>
          </table:table-cell>
          <table:table-cell office:value-type="string" table:style-name="ce9">
            <text:p>Wastewater management, protection and remediation of soil, groundwater and surface water</text:p>
          </table:table-cell>
          <table:table-cell office:value-type="string" table:style-name="ce9">
            <text:p>Waste management</text:p>
          </table:table-cell>
          <table:table-cell office:value-type="string" table:style-name="ce9">
            <text:p>Noise and vibration abatement;</text:p>
            <text:p>protection against radiation</text:p>
          </table:table-cell>
          <table:table-cell office:value-type="string" table:style-name="ce9">
            <text:p>Protection of biodiversity and landscapes</text:p>
          </table:table-cell>
          <table:table-cell office:value-type="string" table:style-name="ce9">
            <text:p>Environmental research and development</text:p>
          </table:table-cell>
          <table:table-cell office:value-type="string" table:style-name="ce9">
            <text:p>Other environmental protection activities</text:p>
          </table:table-cell>
          <table:table-cell office:value-type="string" table:style-name="ce9">
            <text:p>Management of water</text:p>
          </table:table-cell>
          <table:table-cell office:value-type="string" table:style-name="ce9">
            <text:p>Management of forest resources</text:p>
          </table:table-cell>
          <table:table-cell office:value-type="string" table:style-name="ce9">
            <text:p><text:s text:c="2"/>thereof: Management of forest areas</text:p>
          </table:table-cell>
          <table:table-cell office:value-type="string" table:style-name="ce9">
            <text:p><text:s text:c="3"/>thereof: Minimisation of the intake of forest resources</text:p>
          </table:table-cell>
          <table:table-cell office:value-type="string" table:style-name="ce9">
            <text:p>Management of wild flora and fauna</text:p>
          </table:table-cell>
          <table:table-cell office:value-type="string" table:style-name="ce9">
            <text:p>Management of energy resources</text:p>
          </table:table-cell>
          <table:table-cell office:value-type="string" table:style-name="ce9">
            <text:p><text:s text:c="3"/>thereof: Production of energy from renewable sources<text:s text:c="2"/></text:p>
          </table:table-cell>
          <table:table-cell office:value-type="string" table:style-name="ce9">
            <text:p><text:s text:c="3"/>thereof: Heat/Energy saving and management</text:p>
          </table:table-cell>
          <table:table-cell office:value-type="string" table:style-name="ce9">
            <text:p><text:s text:c="3"/>thereof: Minimisation of the intake of fossil</text:p>
            <text:p>resources as raw material</text:p>
          </table:table-cell>
          <table:table-cell office:value-type="string" table:style-name="ce9">
            <text:p>Management of minerals</text:p>
          </table:table-cell>
          <table:table-cell office:value-type="string" table:style-name="ce9">
            <text:p>Research and development</text:p>
          </table:table-cell>
          <table:table-cell office:value-type="string" table:style-name="ce10">
            <text:p>Other resource</text:p>
            <text:p>management activities</text:p>
          </table:table-cell>
          <table:table-cell table:number-columns-repeated="16357"/>
        </table:table-row>
        <table:table-row table:style-name="ro7">
          <table:table-cell office:value-type="string" table:style-name="ce11">
            <text:p>A</text:p>
          </table:table-cell>
          <table:table-cell office:value-type="string" table:style-name="ce12">
            <text:p>Agriculture, forestry and fishing</text:p>
          </table:table-cell>
          <table:table-cell office:value-type="float" office:value="548265.6662548437" table:style-name="ce13">
            <text:p>548 266</text:p>
          </table:table-cell>
          <table:table-cell office:value-type="float" office:value="0" table:style-name="ce13">
            <text:p>0</text:p>
          </table:table-cell>
          <table:table-cell office:value-type="float" office:value="0" table:style-name="ce13">
            <text:p>0</text:p>
          </table:table-cell>
          <table:table-cell office:value-type="float" office:value="548265.6662548437" table:style-name="ce13">
            <text:p>548 266</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456407.2720848553" table:style-name="ce13">
            <text:p>456 407</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56172.730025650912" table:style-name="ce13">
            <text:p>56 173</text:p>
          </table:table-cell>
          <table:table-cell office:value-type="float" office:value="56172.730025650912" table:style-name="ce13">
            <text:p>56 173</text:p>
          </table:table-cell>
          <table:table-cell office:value-type="float" office:value="0" table:style-name="ce13">
            <text:p>0</text:p>
          </table:table-cell>
          <table:table-cell office:value-type="float" office:value="0" table:style-name="ce13">
            <text:p>0</text:p>
          </table:table-cell>
          <table:table-cell office:value-type="float" office:value="35685.664144337468" table:style-name="ce13">
            <text:p>35 686</text:p>
          </table:table-cell>
          <table:table-cell office:value-type="float" office:value="35685.664144337468" table:style-name="ce13">
            <text:p>35 686</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4">
            <text:p>0</text:p>
          </table:table-cell>
          <table:table-cell table:number-columns-repeated="16357"/>
        </table:table-row>
        <table:table-row table:style-name="ro7">
          <table:table-cell office:value-type="string" table:style-name="ce15">
            <text:p>C</text:p>
          </table:table-cell>
          <table:table-cell office:value-type="string" table:style-name="ce16">
            <text:p>Manufacturing</text:p>
          </table:table-cell>
          <table:table-cell office:value-type="float" office:value="1220847417.6026268" table:style-name="ce17">
            <text:p>1 220 847 418</text:p>
          </table:table-cell>
          <table:table-cell office:value-type="float" office:value="1449423.9409704525" table:style-name="ce18">
            <text:p>1 449 424</text:p>
          </table:table-cell>
          <table:table-cell office:value-type="float" office:value="290165173.68751645" table:style-name="ce18">
            <text:p>290 165 174</text:p>
          </table:table-cell>
          <table:table-cell office:value-type="float" office:value="34311858.019535795" table:style-name="ce18">
            <text:p>34 311 858</text:p>
          </table:table-cell>
          <table:table-cell office:value-type="float" office:value="78283398.409877464" table:style-name="ce18">
            <text:p>78 283 398</text:p>
          </table:table-cell>
          <table:table-cell office:value-type="float" office:value="816637563.54472649" table:style-name="ce18">
            <text:p>816 637 564</text:p>
          </table:table-cell>
          <table:table-cell office:value-type="float" office:value="18505635.601225957" table:style-name="ce18">
            <text:p>18 505 636</text:p>
          </table:table-cell>
          <table:table-cell office:value-type="float" office:value="60103323.808475964" table:style-name="ce18">
            <text:p>60 103 324</text:p>
          </table:table-cell>
          <table:table-cell office:value-type="float" office:value="0" table:style-name="ce18">
            <text:p>0</text:p>
          </table:table-cell>
          <table:table-cell office:value-type="float" office:value="2712943.0976979528" table:style-name="ce18">
            <text:p>2 712 943</text:p>
          </table:table-cell>
          <table:table-cell office:value-type="float" office:value="0" table:style-name="ce18">
            <text:p>0</text:p>
          </table:table-cell>
          <table:table-cell office:value-type="float" office:value="0" table:style-name="ce18">
            <text:p>0</text:p>
          </table:table-cell>
          <table:table-cell office:value-type="float" office:value="13404555.865591113" table:style-name="ce18">
            <text:p>13 404 556</text:p>
          </table:table-cell>
          <table:table-cell office:value-type="float" office:value="123320.37048529621" table:style-name="ce18">
            <text:p>123 32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125997638.8591504" table:style-name="ce18">
            <text:p>1 125 997 639</text:p>
          </table:table-cell>
          <table:table-cell office:value-type="float" office:value="1121663288.1097405" table:style-name="ce18">
            <text:p>1 121 663 288</text:p>
          </table:table-cell>
          <table:table-cell office:value-type="float" office:value="4334350.749409996" table:style-name="ce18">
            <text:p>4 334 35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9">
            <text:p>0</text:p>
          </table:table-cell>
          <table:table-cell table:number-columns-repeated="16357"/>
        </table:table-row>
        <table:table-row table:style-name="ro7">
          <table:table-cell office:value-type="string" table:style-name="ce15">
            <text:p>D</text:p>
          </table:table-cell>
          <table:table-cell office:value-type="string" table:style-name="ce16">
            <text:p>Electricity, gas, steam and air conditioning supply</text:p>
          </table:table-cell>
          <table:table-cell office:value-type="float" office:value="7958502.5538482955" table:style-name="ce17">
            <text:p>7 958 503</text:p>
          </table:table-cell>
          <table:table-cell office:value-type="float" office:value="0" table:style-name="ce17">
            <text:p>0</text:p>
          </table:table-cell>
          <table:table-cell office:value-type="float" office:value="0" table:style-name="ce17">
            <text:p>0</text:p>
          </table:table-cell>
          <table:table-cell office:value-type="float" office:value="7958502.5538482955" table:style-name="ce17">
            <text:p>7 958 50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7958502.5538482955" table:style-name="ce17">
            <text:p>7 958 503</text:p>
          </table:table-cell>
          <table:table-cell office:value-type="float" office:value="7958502.5538482955" table:style-name="ce17">
            <text:p>7 958 50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20">
            <text:p>0</text:p>
          </table:table-cell>
          <table:table-cell table:number-columns-repeated="16357"/>
        </table:table-row>
        <table:table-row table:style-name="ro9">
          <table:table-cell office:value-type="string" table:style-name="ce15">
            <text:p>E</text:p>
          </table:table-cell>
          <table:table-cell office:value-type="string" table:style-name="ce21">
            <text:p>Water supply; sewerage, waste management and remediation activities</text:p>
          </table:table-cell>
          <table:table-cell office:value-type="float" office:value="58368274.106529951" table:style-name="ce17">
            <text:p>58 368 274</text:p>
          </table:table-cell>
          <table:table-cell office:value-type="float" office:value="58368274.106529951" table:style-name="ce17">
            <text:p>58 368 274</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5129.4480529741295" table:style-name="ce17">
            <text:p>5 129</text:p>
          </table:table-cell>
          <table:table-cell office:value-type="float" office:value="42038049.86711105" table:style-name="ce17">
            <text:p>42 038 05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09797.24489773868" table:style-name="ce17">
            <text:p>309 797</text:p>
          </table:table-cell>
          <table:table-cell office:value-type="float" office:value="0" table:style-name="ce17">
            <text:p>0</text:p>
          </table:table-cell>
          <table:table-cell office:value-type="float" office:value="309797.24489773868" table:style-name="ce17">
            <text:p>309 797</text:p>
          </table:table-cell>
          <table:table-cell office:value-type="float" office:value="0" table:style-name="ce17">
            <text:p>0</text:p>
          </table:table-cell>
          <table:table-cell office:value-type="float" office:value="3128698.0788157121" table:style-name="ce17">
            <text:p>3 128 698</text:p>
          </table:table-cell>
          <table:table-cell office:value-type="float" office:value="0" table:style-name="ce17">
            <text:p>0</text:p>
          </table:table-cell>
          <table:table-cell office:value-type="float" office:value="0" table:style-name="ce17">
            <text:p>0</text:p>
          </table:table-cell>
          <table:table-cell office:value-type="float" office:value="3128698.0788157121" table:style-name="ce17">
            <text:p>3 128 698</text:p>
          </table:table-cell>
          <table:table-cell office:value-type="float" office:value="12886599.467652477" table:style-name="ce17">
            <text:p>12 886 599</text:p>
          </table:table-cell>
          <table:table-cell office:value-type="float" office:value="0" table:style-name="ce17">
            <text:p>0</text:p>
          </table:table-cell>
          <table:table-cell office:value-type="float" office:value="0" table:style-name="ce20">
            <text:p>0</text:p>
          </table:table-cell>
          <table:table-cell table:number-columns-repeated="16357"/>
        </table:table-row>
        <table:table-row table:style-name="ro7">
          <table:table-cell office:value-type="string" table:style-name="ce15">
            <text:p>F</text:p>
          </table:table-cell>
          <table:table-cell office:value-type="string" table:style-name="ce16">
            <text:p>Construction</text:p>
          </table:table-cell>
          <table:table-cell office:value-type="float" office:value="18961027.304081678" table:style-name="ce17">
            <text:p>18 961 027</text:p>
          </table:table-cell>
          <table:table-cell office:value-type="float" office:value="3538979.7136744522" table:style-name="ce17">
            <text:p>3 538 980</text:p>
          </table:table-cell>
          <table:table-cell office:value-type="float" office:value="10859215.973327847" table:style-name="ce17">
            <text:p>10 859 216</text:p>
          </table:table-cell>
          <table:table-cell office:value-type="float" office:value="0" table:style-name="ce17">
            <text:p>0</text:p>
          </table:table-cell>
          <table:table-cell office:value-type="float" office:value="1065702.7711690699" table:style-name="ce17">
            <text:p>1 065 703</text:p>
          </table:table-cell>
          <table:table-cell office:value-type="float" office:value="3497128.8459103075" table:style-name="ce17">
            <text:p>3 497 129</text:p>
          </table:table-cell>
          <table:table-cell office:value-type="float" office:value="0" table:style-name="ce17">
            <text:p>0</text:p>
          </table:table-cell>
          <table:table-cell office:value-type="float" office:value="2353712.5136417602" table:style-name="ce17">
            <text:p>2 353 713</text:p>
          </table:table-cell>
          <table:table-cell office:value-type="float" office:value="0" table:style-name="ce17">
            <text:p>0</text:p>
          </table:table-cell>
          <table:table-cell office:value-type="float" office:value="301460.04789654637" table:style-name="ce17">
            <text:p>301 46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833008.26122362085" table:style-name="ce17">
            <text:p>833 008</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5472846.481319748" table:style-name="ce17">
            <text:p>15 472 846</text:p>
          </table:table-cell>
          <table:table-cell office:value-type="float" office:value="13514273.771945855" table:style-name="ce17">
            <text:p>13 514 274</text:p>
          </table:table-cell>
          <table:table-cell office:value-type="float" office:value="1958572.7093738932" table:style-name="ce17">
            <text:p>1 958 57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20">
            <text:p>0</text:p>
          </table:table-cell>
          <table:table-cell table:number-columns-repeated="16357"/>
        </table:table-row>
        <table:table-row table:style-name="ro9">
          <table:table-cell office:value-type="string" table:style-name="ce15">
            <text:p>G</text:p>
          </table:table-cell>
          <table:table-cell office:value-type="string" table:style-name="ce21">
            <text:p>Wholesale and retail trade; repair of motor vehicles and motorcycles</text:p>
          </table:table-cell>
          <table:table-cell office:value-type="float" office:value="424156.46886007249" table:style-name="ce17">
            <text:p>424 156</text:p>
          </table:table-cell>
          <table:table-cell office:value-type="float" office:value="424156.46886007249" table:style-name="ce17">
            <text:p>424 156</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24156.46886007249" table:style-name="ce17">
            <text:p>424 156</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20">
            <text:p>0</text:p>
          </table:table-cell>
          <table:table-cell table:number-columns-repeated="16357"/>
        </table:table-row>
        <table:table-row table:style-name="ro7">
          <table:table-cell office:value-type="string" table:style-name="ce15">
            <text:p>I</text:p>
          </table:table-cell>
          <table:table-cell office:value-type="string" table:style-name="ce16">
            <text:p>Accommodation and food service activities</text:p>
          </table:table-cell>
          <table:table-cell office:value-type="float" office:value="6650924.4332164079" table:style-name="ce17">
            <text:p>6 650 924</text:p>
          </table:table-cell>
          <table:table-cell office:value-type="float" office:value="6650924.4332164079" table:style-name="ce17">
            <text:p>6 650 924</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325462.2166082039" table:style-name="ce17">
            <text:p>3 325 462</text:p>
          </table:table-cell>
          <table:table-cell office:value-type="float" office:value="1662731.108304102" table:style-name="ce17">
            <text:p>1 662 73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662731.108304102" table:style-name="ce17">
            <text:p>1 662 731</text:p>
          </table:table-cell>
          <table:table-cell office:value-type="float" office:value="0" table:style-name="ce17">
            <text:p>0</text:p>
          </table:table-cell>
          <table:table-cell office:value-type="float" office:value="1662731.108304102" table:style-name="ce17">
            <text:p>1 662 73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20">
            <text:p>0</text:p>
          </table:table-cell>
          <table:table-cell table:number-columns-repeated="16357"/>
        </table:table-row>
        <table:table-row table:style-name="ro9">
          <table:table-cell office:value-type="string" table:style-name="ce15">
            <text:p>J, K, M</text:p>
          </table:table-cell>
          <table:table-cell office:value-type="string" table:style-name="ce21">
            <text:p>Information and communication; financial and insurance activities; professional, scientific and technical activities</text:p>
          </table:table-cell>
          <table:table-cell office:value-type="float" office:value="254450634.83440346" table:style-name="ce17">
            <text:p>254 450 635</text:p>
          </table:table-cell>
          <table:table-cell office:value-type="float" office:value="242788728.90937713" table:style-name="ce18">
            <text:p>242 788 729</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1661905.925026318" table:style-name="ce18">
            <text:p>11 661 906</text:p>
          </table:table-cell>
          <table:table-cell office:value-type="float" office:value="3401663.3527474124" table:style-name="ce18">
            <text:p>3 401 663</text:p>
          </table:table-cell>
          <table:table-cell office:value-type="float" office:value="35178551.925060205" table:style-name="ce18">
            <text:p>35 178 552</text:p>
          </table:table-cell>
          <table:table-cell office:value-type="float" office:value="15024557.012192421" table:style-name="ce18">
            <text:p>15 024 557</text:p>
          </table:table-cell>
          <table:table-cell office:value-type="float" office:value="4840075.1717853276" table:style-name="ce18">
            <text:p>4 840 075</text:p>
          </table:table-cell>
          <table:table-cell office:value-type="float" office:value="2525537.4620919931" table:style-name="ce18">
            <text:p>2 525 537</text:p>
          </table:table-cell>
          <table:table-cell office:value-type="float" office:value="27234659.451585855" table:style-name="ce18">
            <text:p>27 234 659</text:p>
          </table:table-cell>
          <table:table-cell office:value-type="float" office:value="23586974.590050336" table:style-name="ce18">
            <text:p>23 586 975</text:p>
          </table:table-cell>
          <table:table-cell office:value-type="float" office:value="2525537.4620919931" table:style-name="ce18">
            <text:p>2 525 537</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90298548.361234605" table:style-name="ce18">
            <text:p>90 298 548</text:p>
          </table:table-cell>
          <table:table-cell office:value-type="float" office:value="24774373.865772665" table:style-name="ce18">
            <text:p>24 774 374</text:p>
          </table:table-cell>
          <table:table-cell office:value-type="float" office:value="65524174.495461941" table:style-name="ce18">
            <text:p>65 524 174</text:p>
          </table:table-cell>
          <table:table-cell office:value-type="float" office:value="0" table:style-name="ce18">
            <text:p>0</text:p>
          </table:table-cell>
          <table:table-cell office:value-type="float" office:value="0" table:style-name="ce18">
            <text:p>0</text:p>
          </table:table-cell>
          <table:table-cell office:value-type="float" office:value="28772816.100577865" table:style-name="ce18">
            <text:p>28 772 816</text:p>
          </table:table-cell>
          <table:table-cell office:value-type="float" office:value="21061713.944985408" table:style-name="ce19">
            <text:p>21 061 714</text:p>
          </table:table-cell>
          <table:table-cell table:number-columns-repeated="16357"/>
        </table:table-row>
        <table:table-row table:style-name="ro7">
          <table:table-cell office:value-type="string" table:style-name="ce15">
            <text:p>N, P</text:p>
          </table:table-cell>
          <table:table-cell office:value-type="string" table:style-name="ce16">
            <text:p>Administrative and support service activities; education</text:p>
          </table:table-cell>
          <table:table-cell office:value-type="float" office:value="2018351.7432046763" table:style-name="ce17">
            <text:p>2 018 352</text:p>
          </table:table-cell>
          <table:table-cell office:value-type="float" office:value="2018351.7432046763" table:style-name="ce17">
            <text:p>2 018 35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822124.9201062762" table:style-name="ce17">
            <text:p>1 822 125</text:p>
          </table:table-cell>
          <table:table-cell office:value-type="float" office:value="0" table:style-name="ce17">
            <text:p>0</text:p>
          </table:table-cell>
          <table:table-cell office:value-type="float" office:value="196226.8230984002" table:style-name="ce17">
            <text:p>196 227</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20">
            <text:p>0</text:p>
          </table:table-cell>
          <table:table-cell table:number-columns-repeated="16357"/>
        </table:table-row>
        <table:table-row table:style-name="ro7">
          <table:table-cell office:value-type="string" table:style-name="ce15">
            <text:p>S</text:p>
          </table:table-cell>
          <table:table-cell office:value-type="string" table:style-name="ce16">
            <text:p>Other service activities</text:p>
          </table:table-cell>
          <table:table-cell office:value-type="float" office:value="5225787.0000000009" table:style-name="ce17">
            <text:p>5 225 787</text:p>
          </table:table-cell>
          <table:table-cell office:value-type="float" office:value="5225787.0000000009" table:style-name="ce17">
            <text:p>5 225 787</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5225787.0000000009" table:style-name="ce17">
            <text:p>5 225 787</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20">
            <text:p>0</text:p>
          </table:table-cell>
          <table:table-cell table:number-columns-repeated="16357"/>
        </table:table-row>
        <table:table-row table:style-name="ro7">
          <table:table-cell office:value-type="string" table:number-columns-spanned="2" table:number-rows-spanned="1" table:style-name="ce33">
            <text:p>General government</text:p>
          </table:table-cell>
          <table:covered-table-cell/>
          <table:table-cell office:value-type="float" office:value="0" table:style-name="ce17">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9">
            <text:p>0</text:p>
          </table:table-cell>
          <table:table-cell table:number-columns-repeated="16357"/>
        </table:table-row>
        <table:table-row table:style-name="ro10">
          <table:table-cell office:value-type="string" table:number-columns-spanned="2" table:number-rows-spanned="1" table:style-name="ce34">
            <text:p>TOTAL</text:p>
          </table:table-cell>
          <table:covered-table-cell/>
          <table:table-cell office:value-type="float" office:value="1575453341.713026" table:style-name="ce22">
            <text:p>1 575 453 342</text:p>
          </table:table-cell>
          <table:table-cell office:value-type="float" office:value="320464626.31583315" table:style-name="ce22">
            <text:p>320 464 626</text:p>
          </table:table-cell>
          <table:table-cell office:value-type="float" office:value="301024389.66084433" table:style-name="ce22">
            <text:p>301 024 390</text:p>
          </table:table-cell>
          <table:table-cell office:value-type="float" office:value="42818626.239638932" table:style-name="ce22">
            <text:p>42 818 626</text:p>
          </table:table-cell>
          <table:table-cell office:value-type="float" office:value="79349101.181046531" table:style-name="ce22">
            <text:p>79 349 101</text:p>
          </table:table-cell>
          <table:table-cell office:value-type="float" office:value="831796598.3156631" table:style-name="ce22">
            <text:p>831 796 598</text:p>
          </table:table-cell>
          <table:table-cell office:value-type="float" office:value="22331455.422833443" table:style-name="ce22">
            <text:p>22 331 455</text:p>
          </table:table-cell>
          <table:table-cell office:value-type="float" office:value="101422587.18392396" table:style-name="ce22">
            <text:p>101 422 587</text:p>
          </table:table-cell>
          <table:table-cell office:value-type="float" office:value="60547462.907713853" table:style-name="ce22">
            <text:p>60 547 463</text:p>
          </table:table-cell>
          <table:table-cell office:value-type="float" office:value="7854478.3173798267" table:style-name="ce22">
            <text:p>7 854 478</text:p>
          </table:table-cell>
          <table:table-cell office:value-type="float" office:value="7947551.2851903941" table:style-name="ce22">
            <text:p>7 947 551</text:p>
          </table:table-cell>
          <table:table-cell office:value-type="float" office:value="27234659.451585855" table:style-name="ce22">
            <text:p>27 234 659</text:p>
          </table:table-cell>
          <table:table-cell office:value-type="float" office:value="36991530.455641448" table:style-name="ce22">
            <text:p>36 991 530</text:p>
          </table:table-cell>
          <table:table-cell office:value-type="float" office:value="3481866.0938009103" table:style-name="ce22">
            <text:p>3 481 866</text:p>
          </table:table-cell>
          <table:table-cell office:value-type="float" office:value="365969.97492338961" table:style-name="ce22">
            <text:p>365 970</text:p>
          </table:table-cell>
          <table:table-cell office:value-type="float" office:value="56172.730025650912" table:style-name="ce22">
            <text:p>56 173</text:p>
          </table:table-cell>
          <table:table-cell office:value-type="float" office:value="309797.24489773868" table:style-name="ce22">
            <text:p>309 797</text:p>
          </table:table-cell>
          <table:table-cell office:value-type="float" office:value="0" table:style-name="ce22">
            <text:p>0</text:p>
          </table:table-cell>
          <table:table-cell office:value-type="float" office:value="1244554651.106817" table:style-name="ce22">
            <text:p>1 244 554 651</text:p>
          </table:table-cell>
          <table:table-cell office:value-type="float" office:value="1167946123.9654517" table:style-name="ce22">
            <text:p>1 167 946 124</text:p>
          </table:table-cell>
          <table:table-cell office:value-type="float" office:value="73479829.062549934" table:style-name="ce22">
            <text:p>73 479 829</text:p>
          </table:table-cell>
          <table:table-cell office:value-type="float" office:value="3128698.0788157121" table:style-name="ce22">
            <text:p>3 128 698</text:p>
          </table:table-cell>
          <table:table-cell office:value-type="float" office:value="12886599.467652477" table:style-name="ce22">
            <text:p>12 886 599</text:p>
          </table:table-cell>
          <table:table-cell office:value-type="float" office:value="28772816.100577865" table:style-name="ce22">
            <text:p>28 772 816</text:p>
          </table:table-cell>
          <table:table-cell office:value-type="float" office:value="21061713.944985408" table:style-name="ce23">
            <text:p>21 061 714</text:p>
          </table:table-cell>
          <table:table-cell table:number-columns-repeated="16357"/>
        </table:table-row>
        <table:table-row table:style-name="ro7">
          <table:table-cell office:value-type="string" table:number-columns-spanned="27" table:number-rows-spanned="1" table:style-name="ce37">
            <text:p>S: STATISTICS AUSTRIA, Regionalisation of environmental goods and services sector, on behalf of federal provinces and the ministry of climate protection, environment, energy, mobility, innovation and technology. Compiled on 3 February 2021.</text:p>
          </table:table-cell>
          <table:covered-table-cell table:number-columns-repeated="26"/>
          <table:table-cell table:number-columns-repeated="16357"/>
        </table:table-row>
        <table:table-row table:number-rows-repeated="1048508"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6</meta:generator>
    <meta:initial-creator>NEUBAUER Milla</meta:initial-creator>
    <dc:creator>FRÜHWIRTH Alexandra</dc:creator>
    <meta:creation-date>2024-01-18T14:00:05Z</meta:creation-date>
    <dc:date>2024-01-25T12:12:03Z</dc:date>
    <meta:editing-duration>PT0S</meta:editing-duration>
  </office:meta>
</office:document-meta>
</file>