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2pt" style:font-size-asian="12pt" style:font-size-complex="12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BEBEBE" fo:border-bottom="2pt solid #B0064C" fo:border-left="thin solid #BEBEBE" fo:border-right="thin solid #BEBEBE"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BEBEBE" fo:border-bottom="2pt solid #B0064C" fo:border-left="thin solid #BEBEBE" fo:border-right="none"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2pt solid #B0064C"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2pt solid #B0064C"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3">
      <style:table-cell-properties fo:border-top="2pt solid #B0064C"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6" style:family="table-cell" style:parent-style-name="Default" style:data-style-name="N3">
      <style:table-cell-properties fo:border-top="2pt solid #B0064C"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8" style:family="table-cell" style:parent-style-name="Default" style:data-style-name="N2">
      <style:text-properties style:font-name="Arial" style:font-name-asian="Arial" style:font-name-complex="Arial"/>
    </style:style>
    <style:style style:name="ce19"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2"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23"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4"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3">
      <style:table-cell-properties fo:border-top="thin solid #BEBEBE" fo:border-bottom="non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28" style:family="table-cell" style:parent-style-name="Default" style:data-style-name="N3">
      <style:table-cell-properties fo:border-top="thin solid #BEBEBE" fo:border-bottom="non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9"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top"/>
      <style:text-properties style:font-name="Arial" style:font-name-asian="Arial" style:font-name-complex="Arial" fo:font-size="10pt" style:font-size-asian="10pt" style:font-size-complex="10pt"/>
    </style:style>
    <style:style style:name="ce31" style:family="table-cell" style:parent-style-name="Default" style:data-style-name="N2">
      <style:table-cell-properties style:vertical-align="top"/>
      <style:text-properties style:font-name="Arial" style:font-name-asian="Arial" style:font-name-complex="Arial"/>
    </style:style>
    <style:style style:name="ce32" style:family="table-cell" style:parent-style-name="Default" style:data-style-name="N0">
      <style:table-cell-properties style:vertical-align="top"/>
    </style:style>
    <style:style style:name="ce33" style:family="table-cell" style:parent-style-name="Default" style:data-style-name="N1">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B0064C"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B0064C" fo:border-bottom="2pt solid #B0064C"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2pt solid #B0064C" fo:border-bottom="2pt solid #B0064C"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2pt solid #B0064C" fo:border-bottom="thin solid #BEBEBE"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2pt solid #B0064C" fo:border-bottom="thin solid #BEBEBE"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BEBEBE" fo:border-bottom="2pt solid #B0064C"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BEBEBE"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BEBEBE" fo:border-bottom="thin solid #BEBEBE"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3"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4"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order-top="thin solid #B0063D" fo:border-bottom="2pt solid #B0064C"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1">
      <style:table-cell-properties fo:border-top="2pt solid #B0063D" fo:border-bottom="thin solid #B0063D"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B0063D"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C00000" fo:border-bottom="2pt solid #C00000"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2.16958333333333cm"/>
    </style:style>
    <style:style style:name="co3" style:family="table-column">
      <style:table-column-properties fo:break-before="auto" style:column-width="11.8004166666667cm"/>
    </style:style>
    <style:style style:name="co4" style:family="table-column">
      <style:table-column-properties fo:break-before="auto" style:column-width="3.33375cm"/>
    </style:style>
    <style:style style:name="co5" style:family="table-column">
      <style:table-column-properties fo:break-before="auto" style:column-width="3.70416666666667cm"/>
    </style:style>
    <style:style style:name="co6" style:family="table-column">
      <style:table-column-properties fo:break-before="auto" style:column-width="3.46604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number-columns-spanned="14" table:number-rows-spanned="1" table:style-name="ce3">
            <text:p>Environmental Goods and Services Sector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4">
            <text:p>Output, employment, gross value added and exports at regional level for the years 2018 to 2021.</text:p>
          </table:table-cell>
          <table:covered-table-cell table:number-columns-repeated="13"/>
          <table:table-cell table:number-columns-repeated="16370"/>
        </table:table-row>
        <table:table-row table:style-name="ro2">
          <table:table-cell office:value-type="string" table:number-columns-spanned="14" table:number-rows-spanned="1" table:style-name="ce5">
            <text:p>Explanatory notes:</text:p>
          </table:table-cell>
          <table:covered-table-cell table:number-columns-repeated="13"/>
          <table:table-cell table:number-columns-repeated="16370"/>
        </table:table-row>
        <table:table-row table:style-name="ro3">
          <table:table-cell office:value-type="string" table:number-columns-spanned="14" table:number-rows-spanned="1" table:style-name="ce6">
            <text:p>The compilation of the accounts on the Environmental Goods and Services Sector (EGSS) follows the rules, definitions and boundaries of the National Accounts.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6">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6">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7">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style-name="ro4">
          <table:table-cell office:value-type="string" table:number-columns-spanned="14" table:number-rows-spanned="1" table:style-name="ce7">
            <text:p>It should be noted that the sums of the results of the nine federal provinces may differ slightly from the most recent results published at the national level. This is because the time series have been subject to revisions at the national level, while for resource reasons it has not yet been possible to revise the calculations at the level of federal provinces.</text:p>
          </table:table-cell>
          <table:covered-table-cell table:number-columns-repeated="13"/>
          <table:table-cell table:number-columns-repeated="16370"/>
        </table:table-row>
        <table:table-row table:number-rows-repeated="1048568" table:style-name="ro2">
          <table:table-cell table:number-columns-repeated="16384"/>
        </table:table-row>
      </table:table>
      <table:table table:name="Output"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 table:default-cell-style-name="ce1"/>
        <table:table-column table:style-name="co1" table:number-columns-repeated="16356" table:default-cell-style-name="ce1"/>
        <table:table-row table:style-name="ro1">
          <table:table-cell office:value-type="string" table:number-columns-spanned="28" table:number-rows-spanned="1" table:style-name="ce34">
            <text:p>Environmental Goods and Services Sector Vorarlberg – Output 2021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36">
            <text:p>Total environmental output</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74929800.202108711" table:style-name="ce15">
            <text:p>74 929 800</text:p>
          </table:table-cell>
          <table:table-cell office:value-type="float" office:value="5791891.7653585421" table:style-name="ce15">
            <text:p>5 791 892</text:p>
          </table:table-cell>
          <table:table-cell office:value-type="float" office:value="0" table:style-name="ce15">
            <text:p>0</text:p>
          </table:table-cell>
          <table:table-cell office:value-type="float" office:value="69137908.436750174" table:style-name="ce15">
            <text:p>69 137 908</text:p>
          </table:table-cell>
          <table:table-cell office:value-type="float" office:value="0" table:style-name="ce15">
            <text:p>0</text:p>
          </table:table-cell>
          <table:table-cell office:value-type="float" office:value="0" table:style-name="ce15">
            <text:p>0</text:p>
          </table:table-cell>
          <table:table-cell office:value-type="float" office:value="883519.38486563624" table:style-name="ce15">
            <text:p>883 519</text:p>
          </table:table-cell>
          <table:table-cell office:value-type="float" office:value="0" table:style-name="ce15">
            <text:p>0</text:p>
          </table:table-cell>
          <table:table-cell office:value-type="float" office:value="0" table:style-name="ce15">
            <text:p>0</text:p>
          </table:table-cell>
          <table:table-cell office:value-type="float" office:value="46031274.186713248" table:style-name="ce15">
            <text:p>46 031 274</text:p>
          </table:table-cell>
          <table:table-cell office:value-type="float" office:value="0" table:style-name="ce15">
            <text:p>0</text:p>
          </table:table-cell>
          <table:table-cell office:value-type="float" office:value="2266033.3746401099" table:style-name="ce15">
            <text:p>2 266 03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191244.73455289" table:style-name="ce15">
            <text:p>17 191 245</text:p>
          </table:table-cell>
          <table:table-cell office:value-type="float" office:value="17191244.73455289" table:style-name="ce15">
            <text:p>17 191 245</text:p>
          </table:table-cell>
          <table:table-cell office:value-type="float" office:value="0" table:style-name="ce15">
            <text:p>0</text:p>
          </table:table-cell>
          <table:table-cell office:value-type="float" office:value="0" table:style-name="ce15">
            <text:p>0</text:p>
          </table:table-cell>
          <table:table-cell office:value-type="float" office:value="8557728.5213368181" table:style-name="ce15">
            <text:p>8 557 729</text:p>
          </table:table-cell>
          <table:table-cell office:value-type="float" office:value="8557728.5213368181" table:style-name="ce15">
            <text:p>8 557 7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425946510.27726489" table:style-name="ce21">
            <text:p>425 946 510</text:p>
          </table:table-cell>
          <table:table-cell office:value-type="float" office:value="1061026.0657520092" table:style-name="ce22">
            <text:p>1 061 026</text:p>
          </table:table-cell>
          <table:table-cell office:value-type="float" office:value="45135270.998585314" table:style-name="ce22">
            <text:p>45 135 271</text:p>
          </table:table-cell>
          <table:table-cell office:value-type="float" office:value="82214154.236929461" table:style-name="ce22">
            <text:p>82 214 154</text:p>
          </table:table-cell>
          <table:table-cell office:value-type="float" office:value="15332150.660519488" table:style-name="ce22">
            <text:p>15 332 151</text:p>
          </table:table-cell>
          <table:table-cell office:value-type="float" office:value="282203908.31547862" table:style-name="ce22">
            <text:p>282 203 908</text:p>
          </table:table-cell>
          <table:table-cell office:value-type="float" office:value="24995384.204292577" table:style-name="ce22">
            <text:p>24 995 384</text:p>
          </table:table-cell>
          <table:table-cell office:value-type="float" office:value="9353883.9818019308" table:style-name="ce22">
            <text:p>9 353 884</text:p>
          </table:table-cell>
          <table:table-cell office:value-type="float" office:value="88174.031618433422" table:style-name="ce22">
            <text:p>88 174</text:p>
          </table:table-cell>
          <table:table-cell office:value-type="float" office:value="7226808.8560142769" table:style-name="ce22">
            <text:p>7 226 809</text:p>
          </table:table-cell>
          <table:table-cell office:value-type="float" office:value="28386120.059865057" table:style-name="ce22">
            <text:p>28 386 120</text:p>
          </table:table-cell>
          <table:table-cell office:value-type="float" office:value="109527.32446684297" table:style-name="ce22">
            <text:p>109 527</text:p>
          </table:table-cell>
          <table:table-cell office:value-type="float" office:value="0" table:style-name="ce22">
            <text:p>0</text:p>
          </table:table-cell>
          <table:table-cell office:value-type="float" office:value="7184709.1990591828" table:style-name="ce22">
            <text:p>7 184 709</text:p>
          </table:table-cell>
          <table:table-cell office:value-type="float" office:value="775733.01245183183" table:style-name="ce22">
            <text:p>775 7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7826169.60769475" table:style-name="ce22">
            <text:p>347 826 170</text:p>
          </table:table-cell>
          <table:table-cell office:value-type="float" office:value="120685882.51575191" table:style-name="ce22">
            <text:p>120 685 883</text:p>
          </table:table-cell>
          <table:table-cell office:value-type="float" office:value="227130835.30153525" table:style-name="ce22">
            <text:p>227 130 835</text:p>
          </table:table-cell>
          <table:table-cell office:value-type="float" office:value="9451.7904076102895" table:style-name="ce22">
            <text:p>9 452</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110725324.01054996" table:style-name="ce21">
            <text:p>110 725 324</text:p>
          </table:table-cell>
          <table:table-cell office:value-type="float" office:value="0" table:style-name="ce21">
            <text:p>0</text:p>
          </table:table-cell>
          <table:table-cell office:value-type="float" office:value="0" table:style-name="ce21">
            <text:p>0</text:p>
          </table:table-cell>
          <table:table-cell office:value-type="float" office:value="110725324.01054996" table:style-name="ce21">
            <text:p>110 725 3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0725324.01054996" table:style-name="ce21">
            <text:p>110 725 324</text:p>
          </table:table-cell>
          <table:table-cell office:value-type="float" office:value="109617285.13110463" table:style-name="ce21">
            <text:p>109 617 285</text:p>
          </table:table-cell>
          <table:table-cell office:value-type="float" office:value="1108038.879445327" table:style-name="ce21">
            <text:p>1 108 03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1144591020.762342" table:style-name="ce21">
            <text:p>1 144 591 021</text:p>
          </table:table-cell>
          <table:table-cell office:value-type="float" office:value="1144591020.762342" table:style-name="ce21">
            <text:p>1 144 591 0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9080142.825930089" table:style-name="ce21">
            <text:p>59 080 143</text:p>
          </table:table-cell>
          <table:table-cell office:value-type="float" office:value="781876313.98224235" table:style-name="ce21">
            <text:p>781 876 3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761997.254587302" table:style-name="ce21">
            <text:p>5 761 997</text:p>
          </table:table-cell>
          <table:table-cell office:value-type="float" office:value="0" table:style-name="ce21">
            <text:p>0</text:p>
          </table:table-cell>
          <table:table-cell office:value-type="float" office:value="5761997.254587302" table:style-name="ce21">
            <text:p>5 761 997</text:p>
          </table:table-cell>
          <table:table-cell office:value-type="float" office:value="0" table:style-name="ce21">
            <text:p>0</text:p>
          </table:table-cell>
          <table:table-cell office:value-type="float" office:value="58191446.30069074" table:style-name="ce21">
            <text:p>58 191 446</text:p>
          </table:table-cell>
          <table:table-cell office:value-type="float" office:value="0" table:style-name="ce21">
            <text:p>0</text:p>
          </table:table-cell>
          <table:table-cell office:value-type="float" office:value="0" table:style-name="ce21">
            <text:p>0</text:p>
          </table:table-cell>
          <table:table-cell office:value-type="float" office:value="58191446.30069074" table:style-name="ce21">
            <text:p>58 191 446</text:p>
          </table:table-cell>
          <table:table-cell office:value-type="float" office:value="239681120.39889145" table:style-name="ce21">
            <text:p>239 681 12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321336121.53635317" table:style-name="ce21">
            <text:p>321 336 122</text:p>
          </table:table-cell>
          <table:table-cell office:value-type="float" office:value="233771238.19838765" table:style-name="ce21">
            <text:p>233 771 238</text:p>
          </table:table-cell>
          <table:table-cell office:value-type="float" office:value="27225373.453760922" table:style-name="ce21">
            <text:p>27 225 373</text:p>
          </table:table-cell>
          <table:table-cell office:value-type="float" office:value="46314973.468639083" table:style-name="ce21">
            <text:p>46 314 973</text:p>
          </table:table-cell>
          <table:table-cell office:value-type="float" office:value="5722569.7192964805" table:style-name="ce21">
            <text:p>5 722 570</text:p>
          </table:table-cell>
          <table:table-cell office:value-type="float" office:value="8301966.6962690465" table:style-name="ce21">
            <text:p>8 301 967</text:p>
          </table:table-cell>
          <table:table-cell office:value-type="float" office:value="0" table:style-name="ce21">
            <text:p>0</text:p>
          </table:table-cell>
          <table:table-cell office:value-type="float" office:value="22251726.864227388" table:style-name="ce21">
            <text:p>22 251 727</text:p>
          </table:table-cell>
          <table:table-cell office:value-type="float" office:value="0" table:style-name="ce21">
            <text:p>0</text:p>
          </table:table-cell>
          <table:table-cell office:value-type="float" office:value="85986506.525593966" table:style-name="ce21">
            <text:p>85 986 507</text:p>
          </table:table-cell>
          <table:table-cell office:value-type="float" office:value="3846325.2427689866" table:style-name="ce21">
            <text:p>3 846 325</text:p>
          </table:table-cell>
          <table:table-cell office:value-type="float" office:value="2832861.6642257227" table:style-name="ce21">
            <text:p>2 832 862</text:p>
          </table:table-cell>
          <table:table-cell office:value-type="float" office:value="0" table:style-name="ce21">
            <text:p>0</text:p>
          </table:table-cell>
          <table:table-cell office:value-type="float" office:value="0" table:style-name="ce21">
            <text:p>0</text:p>
          </table:table-cell>
          <table:table-cell office:value-type="float" office:value="24944841.771193951" table:style-name="ce21">
            <text:p>24 944 8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1473859.4683432" table:style-name="ce21">
            <text:p>181 473 859</text:p>
          </table:table-cell>
          <table:table-cell office:value-type="float" office:value="99168661.924436703" table:style-name="ce21">
            <text:p>99 168 662</text:p>
          </table:table-cell>
          <table:table-cell office:value-type="float" office:value="82305197.54390651" table:style-name="ce21">
            <text:p>82 305 1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2149885.4899848388" table:style-name="ce21">
            <text:p>2 149 885</text:p>
          </table:table-cell>
          <table:table-cell office:value-type="float" office:value="2149885.4899848388" table:style-name="ce21">
            <text:p>2 149 8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49885.4899848388" table:style-name="ce21">
            <text:p>2 149 8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7149471.2202188745" table:style-name="ce21">
            <text:p>7 149 471</text:p>
          </table:table-cell>
          <table:table-cell office:value-type="float" office:value="7149471.2202188745" table:style-name="ce21">
            <text:p>7 149 4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87367.8050547186" table:style-name="ce21">
            <text:p>1 787 368</text:p>
          </table:table-cell>
          <table:table-cell office:value-type="float" office:value="1787367.8050547186" table:style-name="ce21">
            <text:p>1 787 368</text:p>
          </table:table-cell>
          <table:table-cell office:value-type="float" office:value="1787367.8050547186" table:style-name="ce21">
            <text:p>1 787 3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87367.8050547186" table:style-name="ce21">
            <text:p>1 787 368</text:p>
          </table:table-cell>
          <table:table-cell office:value-type="float" office:value="0" table:style-name="ce21">
            <text:p>0</text:p>
          </table:table-cell>
          <table:table-cell office:value-type="float" office:value="1787367.8050547186" table:style-name="ce21">
            <text:p>1 787 3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152518250.47196916" table:style-name="ce21">
            <text:p>152 518 250</text:p>
          </table:table-cell>
          <table:table-cell office:value-type="float" office:value="152518250.47196916" table:style-name="ce22">
            <text:p>152 518 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58209.43797848" table:style-name="ce22">
            <text:p>8 858 209</text:p>
          </table:table-cell>
          <table:table-cell office:value-type="float" office:value="18223911.577050123" table:style-name="ce22">
            <text:p>18 223 912</text:p>
          </table:table-cell>
          <table:table-cell office:value-type="float" office:value="7274734.5069415662" table:style-name="ce22">
            <text:p>7 274 735</text:p>
          </table:table-cell>
          <table:table-cell office:value-type="float" office:value="7264084.4665821036" table:style-name="ce22">
            <text:p>7 264 084</text:p>
          </table:table-cell>
          <table:table-cell office:value-type="float" office:value="1800983.7687213933" table:style-name="ce22">
            <text:p>1 800 984</text:p>
          </table:table-cell>
          <table:table-cell office:value-type="float" office:value="2036125.6035699644" table:style-name="ce22">
            <text:p>2 036 126</text:p>
          </table:table-cell>
          <table:table-cell office:value-type="float" office:value="1356911.0734552457" table:style-name="ce22">
            <text:p>1 356 911</text:p>
          </table:table-cell>
          <table:table-cell office:value-type="float" office:value="11080974.357449299" table:style-name="ce22">
            <text:p>11 080 974</text:p>
          </table:table-cell>
          <table:table-cell office:value-type="float" office:value="2036125.6035699644" table:style-name="ce22">
            <text:p>2 036 1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086314.641399398" table:style-name="ce22">
            <text:p>70 086 315</text:p>
          </table:table-cell>
          <table:table-cell office:value-type="float" office:value="17865115.695103887" table:style-name="ce22">
            <text:p>17 865 116</text:p>
          </table:table-cell>
          <table:table-cell office:value-type="float" office:value="52221198.946295522" table:style-name="ce22">
            <text:p>52 221 199</text:p>
          </table:table-cell>
          <table:table-cell office:value-type="float" office:value="0" table:style-name="ce22">
            <text:p>0</text:p>
          </table:table-cell>
          <table:table-cell office:value-type="float" office:value="0" table:style-name="ce22">
            <text:p>0</text:p>
          </table:table-cell>
          <table:table-cell office:value-type="float" office:value="13454966.097841611" table:style-name="ce22">
            <text:p>13 454 966</text:p>
          </table:table-cell>
          <table:table-cell office:value-type="float" office:value="9044909.3374100085" table:style-name="ce23">
            <text:p>9 044 909</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21709183.772082571" table:style-name="ce21">
            <text:p>21 709 184</text:p>
          </table:table-cell>
          <table:table-cell office:value-type="float" office:value="21709183.772082571" table:style-name="ce21">
            <text:p>21 709 1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060044.8771782983" table:style-name="ce21">
            <text:p>7 060 045</text:p>
          </table:table-cell>
          <table:table-cell office:value-type="float" office:value="0" table:style-name="ce21">
            <text:p>0</text:p>
          </table:table-cell>
          <table:table-cell office:value-type="float" office:value="10411904.031545939" table:style-name="ce21">
            <text:p>10 411 904</text:p>
          </table:table-cell>
          <table:table-cell office:value-type="float" office:value="0" table:style-name="ce21">
            <text:p>0</text:p>
          </table:table-cell>
          <table:table-cell office:value-type="float" office:value="0" table:style-name="ce21">
            <text:p>0</text:p>
          </table:table-cell>
          <table:table-cell office:value-type="float" office:value="2183684.0469375071" table:style-name="ce21">
            <text:p>2 183 684</text:p>
          </table:table-cell>
          <table:table-cell office:value-type="float" office:value="1022492.4339446821" table:style-name="ce21">
            <text:p>1 022 49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565.9485314639223" table:style-name="ce21">
            <text:p>8 566</text:p>
          </table:table-cell>
          <table:table-cell office:value-type="float" office:value="0" table:style-name="ce21">
            <text:p>0</text:p>
          </table:table-cell>
          <table:table-cell office:value-type="float" office:value="8565.9485314639223" table:style-name="ce21">
            <text:p>8 566</text:p>
          </table:table-cell>
          <table:table-cell office:value-type="float" office:value="0" table:style-name="ce21">
            <text:p>0</text:p>
          </table:table-cell>
          <table:table-cell office:value-type="float" office:value="0" table:style-name="ce21">
            <text:p>0</text:p>
          </table:table-cell>
          <table:table-cell office:value-type="float" office:value="1022492.4339446821" table:style-name="ce21">
            <text:p>1 022 492</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5559125.3557591708" table:style-name="ce21">
            <text:p>5 559 125</text:p>
          </table:table-cell>
          <table:table-cell office:value-type="float" office:value="5559125.3557591708" table:style-name="ce22">
            <text:p>5 559 1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19669.419345329" table:style-name="ce22">
            <text:p>2 919 669</text:p>
          </table:table-cell>
          <table:table-cell office:value-type="float" office:value="10760.441071651981" table:style-name="ce22">
            <text:p>10 760</text:p>
          </table:table-cell>
          <table:table-cell office:value-type="float" office:value="326989.36067187309" table:style-name="ce22">
            <text:p>326 989</text:p>
          </table:table-cell>
          <table:table-cell office:value-type="float" office:value="43828.78346795337" table:style-name="ce22">
            <text:p>43 829</text:p>
          </table:table-cell>
          <table:table-cell office:value-type="float" office:value="3.0673388457515456" table:style-name="ce22">
            <text:p>3</text:p>
          </table:table-cell>
          <table:table-cell office:value-type="float" office:value="638020.51128656045" table:style-name="ce22">
            <text:p>638 021</text:p>
          </table:table-cell>
          <table:table-cell office:value-type="float" office:value="647146.12463428581" table:style-name="ce22">
            <text:p>647 146</text:p>
          </table:table-cell>
          <table:table-cell office:value-type="float" office:value="480588.0791248912" table:style-name="ce22">
            <text:p>480 588</text:p>
          </table:table-cell>
          <table:table-cell office:value-type="float" office:value="15924.966876629031" table:style-name="ce22">
            <text:p>15 9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282.942465652952" table:style-name="ce22">
            <text:p>21 283</text:p>
          </table:table-cell>
          <table:table-cell office:value-type="float" office:value="21282.942465652952" table:style-name="ce22">
            <text:p>21 2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4911.65947549877" table:style-name="ce22">
            <text:p>454 912</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2266614693.0986333" table:style-name="ce27">
            <text:p>2 266 614 693</text:p>
          </table:table-cell>
          <table:table-cell office:value-type="float" office:value="1574301093.1018546" table:style-name="ce27">
            <text:p>1 574 301 093</text:p>
          </table:table-cell>
          <table:table-cell office:value-type="float" office:value="72360644.452346236" table:style-name="ce27">
            <text:p>72 360 644</text:p>
          </table:table-cell>
          <table:table-cell office:value-type="float" office:value="308392360.15286869" table:style-name="ce27">
            <text:p>308 392 360</text:p>
          </table:table-cell>
          <table:table-cell office:value-type="float" office:value="21054720.37981597" table:style-name="ce27">
            <text:p>21 054 720</text:p>
          </table:table-cell>
          <table:table-cell office:value-type="float" office:value="290505875.01174766" table:style-name="ce27">
            <text:p>290 505 875</text:p>
          </table:table-cell>
          <table:table-cell office:value-type="float" office:value="46866712.813645162" table:style-name="ce27">
            <text:p>46 866 713</text:p>
          </table:table-cell>
          <table:table-cell office:value-type="float" office:value="110707793.4951359" table:style-name="ce27">
            <text:p>110 707 793</text:p>
          </table:table-cell>
          <table:table-cell office:value-type="float" office:value="801765483.71807492" table:style-name="ce27">
            <text:p>801 765 484</text:p>
          </table:table-cell>
          <table:table-cell office:value-type="float" office:value="148339870.62342626" table:style-name="ce27">
            <text:p>148 339 871</text:p>
          </table:table-cell>
          <table:table-cell office:value-type="float" office:value="34033432.138694286" table:style-name="ce27">
            <text:p>34 033 432</text:p>
          </table:table-cell>
          <table:table-cell office:value-type="float" office:value="10066252.525126707" table:style-name="ce27">
            <text:p>10 066 253</text:p>
          </table:table-cell>
          <table:table-cell office:value-type="float" office:value="3026549.6320342137" table:style-name="ce27">
            <text:p>3 026 550</text:p>
          </table:table-cell>
          <table:table-cell office:value-type="float" office:value="18746271.635633372" table:style-name="ce27">
            <text:p>18 746 272</text:p>
          </table:table-cell>
          <table:table-cell office:value-type="float" office:value="27772625.354092378" table:style-name="ce27">
            <text:p>27 772 625</text:p>
          </table:table-cell>
          <table:table-cell office:value-type="float" office:value="22953241.98914019" table:style-name="ce27">
            <text:p>22 953 242</text:p>
          </table:table-cell>
          <table:table-cell office:value-type="float" office:value="17191244.73455289" table:style-name="ce27">
            <text:p>17 191 245</text:p>
          </table:table-cell>
          <table:table-cell office:value-type="float" office:value="5761997.254587302" table:style-name="ce27">
            <text:p>5 761 997</text:p>
          </table:table-cell>
          <table:table-cell office:value-type="float" office:value="0" table:style-name="ce27">
            <text:p>0</text:p>
          </table:table-cell>
          <table:table-cell office:value-type="float" office:value="778678059.24606657" table:style-name="ce27">
            <text:p>778 678 059</text:p>
          </table:table-cell>
          <table:table-cell office:value-type="float" office:value="355915956.73019964" table:style-name="ce27">
            <text:p>355 915 957</text:p>
          </table:table-cell>
          <table:table-cell office:value-type="float" office:value="364561204.42476875" table:style-name="ce27">
            <text:p>364 561 204</text:p>
          </table:table-cell>
          <table:table-cell office:value-type="float" office:value="58200898.091098353" table:style-name="ce27">
            <text:p>58 200 898</text:p>
          </table:table-cell>
          <table:table-cell office:value-type="float" office:value="239681120.39889145" table:style-name="ce27">
            <text:p>239 681 120</text:p>
          </table:table-cell>
          <table:table-cell office:value-type="float" office:value="14932370.191261791" table:style-name="ce27">
            <text:p>14 932 370</text:p>
          </table:table-cell>
          <table:table-cell office:value-type="float" office:value="9044909.3374100085" table:style-name="ce28">
            <text:p>9 044 909</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5">
            <text:p>Environmental Goods and Services Sector Vorarlberg – Output 2020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36">
            <text:p>Total environmental output</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64365338.502314955" table:style-name="ce15">
            <text:p>64 365 339</text:p>
          </table:table-cell>
          <table:table-cell office:value-type="float" office:value="5810042.6021765647" table:style-name="ce15">
            <text:p>5 810 043</text:p>
          </table:table-cell>
          <table:table-cell office:value-type="float" office:value="0" table:style-name="ce15">
            <text:p>0</text:p>
          </table:table-cell>
          <table:table-cell office:value-type="float" office:value="58555295.900138393" table:style-name="ce15">
            <text:p>58 555 296</text:p>
          </table:table-cell>
          <table:table-cell office:value-type="float" office:value="0" table:style-name="ce15">
            <text:p>0</text:p>
          </table:table-cell>
          <table:table-cell office:value-type="float" office:value="0" table:style-name="ce15">
            <text:p>0</text:p>
          </table:table-cell>
          <table:table-cell office:value-type="float" office:value="887789.25436930067" table:style-name="ce15">
            <text:p>887 789</text:p>
          </table:table-cell>
          <table:table-cell office:value-type="float" office:value="0" table:style-name="ce15">
            <text:p>0</text:p>
          </table:table-cell>
          <table:table-cell office:value-type="float" office:value="0" table:style-name="ce15">
            <text:p>0</text:p>
          </table:table-cell>
          <table:table-cell office:value-type="float" office:value="44370431.289777882" table:style-name="ce15">
            <text:p>44 370 431</text:p>
          </table:table-cell>
          <table:table-cell office:value-type="float" office:value="0" table:style-name="ce15">
            <text:p>0</text:p>
          </table:table-cell>
          <table:table-cell office:value-type="float" office:value="2276984.65309127" table:style-name="ce15">
            <text:p>2 276 98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743411.8390525635" table:style-name="ce15">
            <text:p>9 743 412</text:p>
          </table:table-cell>
          <table:table-cell office:value-type="float" office:value="9743411.8390525635" table:style-name="ce15">
            <text:p>9 743 412</text:p>
          </table:table-cell>
          <table:table-cell office:value-type="float" office:value="0" table:style-name="ce15">
            <text:p>0</text:p>
          </table:table-cell>
          <table:table-cell office:value-type="float" office:value="0" table:style-name="ce15">
            <text:p>0</text:p>
          </table:table-cell>
          <table:table-cell office:value-type="float" office:value="7086721.4660239434" table:style-name="ce15">
            <text:p>7 086 721</text:p>
          </table:table-cell>
          <table:table-cell office:value-type="float" office:value="7086721.4660239434" table:style-name="ce15">
            <text:p>7 086 7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388036725.56762153" table:style-name="ce21">
            <text:p>388 036 726</text:p>
          </table:table-cell>
          <table:table-cell office:value-type="float" office:value="762030.95840148011" table:style-name="ce22">
            <text:p>762 031</text:p>
          </table:table-cell>
          <table:table-cell office:value-type="float" office:value="47743268.139330931" table:style-name="ce22">
            <text:p>47 743 268</text:p>
          </table:table-cell>
          <table:table-cell office:value-type="float" office:value="85597934.717481077" table:style-name="ce22">
            <text:p>85 597 935</text:p>
          </table:table-cell>
          <table:table-cell office:value-type="float" office:value="12595043.927514926" table:style-name="ce22">
            <text:p>12 595 044</text:p>
          </table:table-cell>
          <table:table-cell office:value-type="float" office:value="241338447.82489312" table:style-name="ce22">
            <text:p>241 338 448</text:p>
          </table:table-cell>
          <table:table-cell office:value-type="float" office:value="9434222.056874536" table:style-name="ce22">
            <text:p>9 434 222</text:p>
          </table:table-cell>
          <table:table-cell office:value-type="float" office:value="10052464.530870661" table:style-name="ce22">
            <text:p>10 052 465</text:p>
          </table:table-cell>
          <table:table-cell office:value-type="float" office:value="93363.307328836003" table:style-name="ce22">
            <text:p>93 363</text:p>
          </table:table-cell>
          <table:table-cell office:value-type="float" office:value="8257394.9116800902" table:style-name="ce22">
            <text:p>8 257 395</text:p>
          </table:table-cell>
          <table:table-cell office:value-type="float" office:value="29370600.279867142" table:style-name="ce22">
            <text:p>29 370 600</text:p>
          </table:table-cell>
          <table:table-cell office:value-type="float" office:value="126772.73866301704" table:style-name="ce22">
            <text:p>126 773</text:p>
          </table:table-cell>
          <table:table-cell office:value-type="float" office:value="0" table:style-name="ce22">
            <text:p>0</text:p>
          </table:table-cell>
          <table:table-cell office:value-type="float" office:value="7175909.0743133649" table:style-name="ce22">
            <text:p>7 175 909</text:p>
          </table:table-cell>
          <table:table-cell office:value-type="float" office:value="934999.82295110042" table:style-name="ce22">
            <text:p>935 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2590998.84507275" table:style-name="ce22">
            <text:p>322 590 999</text:p>
          </table:table-cell>
          <table:table-cell office:value-type="float" office:value="99750358.433069021" table:style-name="ce22">
            <text:p>99 750 358</text:p>
          </table:table-cell>
          <table:table-cell office:value-type="float" office:value="222827789.64059106" table:style-name="ce22">
            <text:p>222 827 790</text:p>
          </table:table-cell>
          <table:table-cell office:value-type="float" office:value="12850.77141272275" table:style-name="ce22">
            <text:p>12 851</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124993891.00522371" table:style-name="ce21">
            <text:p>124 993 891</text:p>
          </table:table-cell>
          <table:table-cell office:value-type="float" office:value="0" table:style-name="ce21">
            <text:p>0</text:p>
          </table:table-cell>
          <table:table-cell office:value-type="float" office:value="0" table:style-name="ce21">
            <text:p>0</text:p>
          </table:table-cell>
          <table:table-cell office:value-type="float" office:value="124993891.00522371" table:style-name="ce21">
            <text:p>124 993 89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4993891.00522369" table:style-name="ce21">
            <text:p>124 993 891</text:p>
          </table:table-cell>
          <table:table-cell office:value-type="float" office:value="123686733.40499942" table:style-name="ce21">
            <text:p>123 686 733</text:p>
          </table:table-cell>
          <table:table-cell office:value-type="float" office:value="1307157.6002242735" table:style-name="ce21">
            <text:p>1 307 1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753992228.21706963" table:style-name="ce21">
            <text:p>753 992 228</text:p>
          </table:table-cell>
          <table:table-cell office:value-type="float" office:value="753992228.21706963" table:style-name="ce21">
            <text:p>753 992 2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3688851.884233959" table:style-name="ce21">
            <text:p>53 688 852</text:p>
          </table:table-cell>
          <table:table-cell office:value-type="float" office:value="504417444.06776142" table:style-name="ce21">
            <text:p>504 417 44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17278.3928973139" table:style-name="ce21">
            <text:p>3 717 278</text:p>
          </table:table-cell>
          <table:table-cell office:value-type="float" office:value="0" table:style-name="ce21">
            <text:p>0</text:p>
          </table:table-cell>
          <table:table-cell office:value-type="float" office:value="3717278.3928973139" table:style-name="ce21">
            <text:p>3 717 278</text:p>
          </table:table-cell>
          <table:table-cell office:value-type="float" office:value="0" table:style-name="ce21">
            <text:p>0</text:p>
          </table:table-cell>
          <table:table-cell office:value-type="float" office:value="37541462.869109832" table:style-name="ce21">
            <text:p>37 541 463</text:p>
          </table:table-cell>
          <table:table-cell office:value-type="float" office:value="0" table:style-name="ce21">
            <text:p>0</text:p>
          </table:table-cell>
          <table:table-cell office:value-type="float" office:value="0" table:style-name="ce21">
            <text:p>0</text:p>
          </table:table-cell>
          <table:table-cell office:value-type="float" office:value="37541462.869109832" table:style-name="ce21">
            <text:p>37 541 463</text:p>
          </table:table-cell>
          <table:table-cell office:value-type="float" office:value="154627191.00306705" table:style-name="ce21">
            <text:p>154 627 191</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283137939.88722473" table:style-name="ce21">
            <text:p>283 137 940</text:p>
          </table:table-cell>
          <table:table-cell office:value-type="float" office:value="178076961.93030405" table:style-name="ce21">
            <text:p>178 076 962</text:p>
          </table:table-cell>
          <table:table-cell office:value-type="float" office:value="29088460.73590146" table:style-name="ce21">
            <text:p>29 088 461</text:p>
          </table:table-cell>
          <table:table-cell office:value-type="float" office:value="60724213.845783532" table:style-name="ce21">
            <text:p>60 724 214</text:p>
          </table:table-cell>
          <table:table-cell office:value-type="float" office:value="6434230.1906829486" table:style-name="ce21">
            <text:p>6 434 230</text:p>
          </table:table-cell>
          <table:table-cell office:value-type="float" office:value="8814073.1845527459" table:style-name="ce21">
            <text:p>8 814 073</text:p>
          </table:table-cell>
          <table:table-cell office:value-type="float" office:value="0" table:style-name="ce21">
            <text:p>0</text:p>
          </table:table-cell>
          <table:table-cell office:value-type="float" office:value="23064860.210382141" table:style-name="ce21">
            <text:p>23 064 860</text:p>
          </table:table-cell>
          <table:table-cell office:value-type="float" office:value="0" table:style-name="ce21">
            <text:p>0</text:p>
          </table:table-cell>
          <table:table-cell office:value-type="float" office:value="77445980.650852457" table:style-name="ce21">
            <text:p>77 445 981</text:p>
          </table:table-cell>
          <table:table-cell office:value-type="float" office:value="3418046.6238489733" table:style-name="ce21">
            <text:p>3 418 047</text:p>
          </table:table-cell>
          <table:table-cell office:value-type="float" office:value="2576073.3415380251" table:style-name="ce21">
            <text:p>2 576 073</text:p>
          </table:table-cell>
          <table:table-cell office:value-type="float" office:value="0" table:style-name="ce21">
            <text:p>0</text:p>
          </table:table-cell>
          <table:table-cell office:value-type="float" office:value="0" table:style-name="ce21">
            <text:p>0</text:p>
          </table:table-cell>
          <table:table-cell office:value-type="float" office:value="25437949.92583571" table:style-name="ce21">
            <text:p>25 437 9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1195029.13476741" table:style-name="ce21">
            <text:p>151 195 029</text:p>
          </table:table-cell>
          <table:table-cell office:value-type="float" office:value="55854690.553410381" table:style-name="ce21">
            <text:p>55 854 691</text:p>
          </table:table-cell>
          <table:table-cell office:value-type="float" office:value="95340338.581357032" table:style-name="ce21">
            <text:p>95 340 33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2291237.7972000185" table:style-name="ce21">
            <text:p>2 291 238</text:p>
          </table:table-cell>
          <table:table-cell office:value-type="float" office:value="2291237.7972000185" table:style-name="ce21">
            <text:p>2 291 2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91237.7972000185" table:style-name="ce21">
            <text:p>2 291 2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9605530.244348757" table:style-name="ce21">
            <text:p>9 605 530</text:p>
          </table:table-cell>
          <table:table-cell office:value-type="float" office:value="9605530.244348757" table:style-name="ce21">
            <text:p>9 605 53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01382.5610871892" table:style-name="ce21">
            <text:p>2 401 383</text:p>
          </table:table-cell>
          <table:table-cell office:value-type="float" office:value="2401382.5610871892" table:style-name="ce21">
            <text:p>2 401 383</text:p>
          </table:table-cell>
          <table:table-cell office:value-type="float" office:value="2401382.5610871892" table:style-name="ce21">
            <text:p>2 401 3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01382.5610871892" table:style-name="ce21">
            <text:p>2 401 383</text:p>
          </table:table-cell>
          <table:table-cell office:value-type="float" office:value="0" table:style-name="ce21">
            <text:p>0</text:p>
          </table:table-cell>
          <table:table-cell office:value-type="float" office:value="2401382.5610871892" table:style-name="ce21">
            <text:p>2 401 3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156048401.08831024" table:style-name="ce21">
            <text:p>156 048 401</text:p>
          </table:table-cell>
          <table:table-cell office:value-type="float" office:value="156048401.08831024" table:style-name="ce22">
            <text:p>156 048 4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96018.6963618118" table:style-name="ce22">
            <text:p>9 296 019</text:p>
          </table:table-cell>
          <table:table-cell office:value-type="float" office:value="19707302.838592991" table:style-name="ce22">
            <text:p>19 707 303</text:p>
          </table:table-cell>
          <table:table-cell office:value-type="float" office:value="8375823.1360910572" table:style-name="ce22">
            <text:p>8 375 823</text:p>
          </table:table-cell>
          <table:table-cell office:value-type="float" office:value="7245703.0658521233" table:style-name="ce22">
            <text:p>7 245 703</text:p>
          </table:table-cell>
          <table:table-cell office:value-type="float" office:value="1847308.9253717512" table:style-name="ce22">
            <text:p>1 847 309</text:p>
          </table:table-cell>
          <table:table-cell office:value-type="float" office:value="2267819.0241074031" table:style-name="ce22">
            <text:p>2 267 819</text:p>
          </table:table-cell>
          <table:table-cell office:value-type="float" office:value="1039214.8236895511" table:style-name="ce22">
            <text:p>1 039 215</text:p>
          </table:table-cell>
          <table:table-cell office:value-type="float" office:value="11081035.803156218" table:style-name="ce22">
            <text:p>11 081 036</text:p>
          </table:table-cell>
          <table:table-cell office:value-type="float" office:value="2267819.0241074031" table:style-name="ce22">
            <text:p>2 267 8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479513.420616582" table:style-name="ce22">
            <text:p>72 479 513</text:p>
          </table:table-cell>
          <table:table-cell office:value-type="float" office:value="14073441.302181801" table:style-name="ce22">
            <text:p>14 073 441</text:p>
          </table:table-cell>
          <table:table-cell office:value-type="float" office:value="58406072.118434772" table:style-name="ce22">
            <text:p>58 406 072</text:p>
          </table:table-cell>
          <table:table-cell office:value-type="float" office:value="0" table:style-name="ce22">
            <text:p>0</text:p>
          </table:table-cell>
          <table:table-cell office:value-type="float" office:value="0" table:style-name="ce22">
            <text:p>0</text:p>
          </table:table-cell>
          <table:table-cell office:value-type="float" office:value="11627570.347459961" table:style-name="ce22">
            <text:p>11 627 570</text:p>
          </table:table-cell>
          <table:table-cell office:value-type="float" office:value="8813271.9829034377" table:style-name="ce23">
            <text:p>8 813 272</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20508280.643180877" table:style-name="ce21">
            <text:p>20 508 281</text:p>
          </table:table-cell>
          <table:table-cell office:value-type="float" office:value="20508280.643180877" table:style-name="ce21">
            <text:p>20 508 28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337365.2882501073" table:style-name="ce21">
            <text:p>7 337 365</text:p>
          </table:table-cell>
          <table:table-cell office:value-type="float" office:value="0" table:style-name="ce21">
            <text:p>0</text:p>
          </table:table-cell>
          <table:table-cell office:value-type="float" office:value="9246570.5888708886" table:style-name="ce21">
            <text:p>9 246 571</text:p>
          </table:table-cell>
          <table:table-cell office:value-type="float" office:value="0" table:style-name="ce21">
            <text:p>0</text:p>
          </table:table-cell>
          <table:table-cell office:value-type="float" office:value="0" table:style-name="ce21">
            <text:p>0</text:p>
          </table:table-cell>
          <table:table-cell office:value-type="float" office:value="2042327.4769508177" table:style-name="ce21">
            <text:p>2 042 327</text:p>
          </table:table-cell>
          <table:table-cell office:value-type="float" office:value="937253.56762970716" table:style-name="ce21">
            <text:p>937 25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510.1538496524972" table:style-name="ce21">
            <text:p>7 510</text:p>
          </table:table-cell>
          <table:table-cell office:value-type="float" office:value="0" table:style-name="ce21">
            <text:p>0</text:p>
          </table:table-cell>
          <table:table-cell office:value-type="float" office:value="7510.1538496524972" table:style-name="ce21">
            <text:p>7 510</text:p>
          </table:table-cell>
          <table:table-cell office:value-type="float" office:value="0" table:style-name="ce21">
            <text:p>0</text:p>
          </table:table-cell>
          <table:table-cell office:value-type="float" office:value="0" table:style-name="ce21">
            <text:p>0</text:p>
          </table:table-cell>
          <table:table-cell office:value-type="float" office:value="937253.56762970716" table:style-name="ce21">
            <text:p>937 254</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2623582.3891637628" table:style-name="ce21">
            <text:p>2 623 582</text:p>
          </table:table-cell>
          <table:table-cell office:value-type="float" office:value="2623582.3891637628" table:style-name="ce22">
            <text:p>2 623 5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97476.8997751186" table:style-name="ce22">
            <text:p>1 397 477</text:p>
          </table:table-cell>
          <table:table-cell office:value-type="float" office:value="17356.635670307565" table:style-name="ce22">
            <text:p>17 357</text:p>
          </table:table-cell>
          <table:table-cell office:value-type="float" office:value="182831.40998623625" table:style-name="ce22">
            <text:p>182 831</text:p>
          </table:table-cell>
          <table:table-cell office:value-type="float" office:value="21488.159967227431" table:style-name="ce22">
            <text:p>21 488</text:p>
          </table:table-cell>
          <table:table-cell office:value-type="float" office:value="0" table:style-name="ce22">
            <text:p>0</text:p>
          </table:table-cell>
          <table:table-cell office:value-type="float" office:value="274251.79526849935" table:style-name="ce22">
            <text:p>274 252</text:p>
          </table:table-cell>
          <table:table-cell office:value-type="float" office:value="281743.18766109366" table:style-name="ce22">
            <text:p>281 743</text:p>
          </table:table-cell>
          <table:table-cell office:value-type="float" office:value="242493.05539684041" table:style-name="ce22">
            <text:p>242 493</text:p>
          </table:table-cell>
          <table:table-cell office:value-type="float" office:value="35.588005232390508" table:style-name="ce22">
            <text:p>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36.6245857693066" table:style-name="ce22">
            <text:p>9 237</text:p>
          </table:table-cell>
          <table:table-cell office:value-type="float" office:value="9236.6245857693066" table:style-name="ce22">
            <text:p>9 2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6669.03284743812" table:style-name="ce22">
            <text:p>196 669</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1805603155.3416581" table:style-name="ce27">
            <text:p>1 805 603 155</text:p>
          </table:table-cell>
          <table:table-cell office:value-type="float" office:value="1129718295.8701551" table:style-name="ce27">
            <text:p>1 129 718 296</text:p>
          </table:table-cell>
          <table:table-cell office:value-type="float" office:value="76831728.875232399" table:style-name="ce27">
            <text:p>76 831 729</text:p>
          </table:table-cell>
          <table:table-cell office:value-type="float" office:value="329871335.46862668" table:style-name="ce27">
            <text:p>329 871 335</text:p>
          </table:table-cell>
          <table:table-cell office:value-type="float" office:value="19029274.118197873" table:style-name="ce27">
            <text:p>19 029 274</text:p>
          </table:table-cell>
          <table:table-cell office:value-type="float" office:value="250152521.00944588" table:style-name="ce27">
            <text:p>250 152 521</text:p>
          </table:table-cell>
          <table:table-cell office:value-type="float" office:value="30644109.992830891" table:style-name="ce27">
            <text:p>30 644 110</text:p>
          </table:table-cell>
          <table:table-cell office:value-type="float" office:value="108932218.66083725" table:style-name="ce27">
            <text:p>108 932 219</text:p>
          </table:table-cell>
          <table:table-cell office:value-type="float" office:value="524717415.07112563" table:style-name="ce27">
            <text:p>524 717 415</text:p>
          </table:table-cell>
          <table:table-cell office:value-type="float" office:value="139742380.63921696" table:style-name="ce27">
            <text:p>139 742 381</text:p>
          </table:table-cell>
          <table:table-cell office:value-type="float" office:value="34635955.829087868" table:style-name="ce27">
            <text:p>34 635 956</text:p>
          </table:table-cell>
          <table:table-cell office:value-type="float" office:value="9564229.0296190325" table:style-name="ce27">
            <text:p>9 564 229</text:p>
          </table:table-cell>
          <table:table-cell office:value-type="float" office:value="2258211.5789803518" table:style-name="ce27">
            <text:p>2 258 212</text:p>
          </table:table-cell>
          <table:table-cell office:value-type="float" office:value="18499437.932866424" table:style-name="ce27">
            <text:p>18 499 438</text:p>
          </table:table-cell>
          <table:table-cell office:value-type="float" office:value="28640804.360899448" table:style-name="ce27">
            <text:p>28 640 804</text:p>
          </table:table-cell>
          <table:table-cell office:value-type="float" office:value="13460690.231949877" table:style-name="ce27">
            <text:p>13 460 690</text:p>
          </table:table-cell>
          <table:table-cell office:value-type="float" office:value="9743411.8390525635" table:style-name="ce27">
            <text:p>9 743 412</text:p>
          </table:table-cell>
          <table:table-cell office:value-type="float" office:value="3717278.3928973139" table:style-name="ce27">
            <text:p>3 717 278</text:p>
          </table:table-cell>
          <table:table-cell office:value-type="float" office:value="0" table:style-name="ce27">
            <text:p>0</text:p>
          </table:table-cell>
          <table:table-cell office:value-type="float" office:value="718305746.08033669" table:style-name="ce27">
            <text:p>718 305 746</text:p>
          </table:table-cell>
          <table:table-cell office:value-type="float" office:value="300461181.78427029" table:style-name="ce27">
            <text:p>300 461 182</text:p>
          </table:table-cell>
          <table:table-cell office:value-type="float" office:value="380290250.65554404" table:style-name="ce27">
            <text:p>380 290 251</text:p>
          </table:table-cell>
          <table:table-cell office:value-type="float" office:value="37554313.640522555" table:style-name="ce27">
            <text:p>37 554 314</text:p>
          </table:table-cell>
          <table:table-cell office:value-type="float" office:value="154627191.00306705" table:style-name="ce27">
            <text:p>154 627 191</text:p>
          </table:table-cell>
          <table:table-cell office:value-type="float" office:value="12761492.947937107" table:style-name="ce27">
            <text:p>12 761 493</text:p>
          </table:table-cell>
          <table:table-cell office:value-type="float" office:value="8813271.9829034377" table:style-name="ce28">
            <text:p>8 813 272</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5">
            <text:p>Environmental Goods and Services Sector Vorarlberg – Output 2019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36">
            <text:p>Total environmental output</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87752163.176599294" table:style-name="ce15">
            <text:p>87 752 163</text:p>
          </table:table-cell>
          <table:table-cell office:value-type="float" office:value="5866611.236132198" table:style-name="ce15">
            <text:p>5 866 611</text:p>
          </table:table-cell>
          <table:table-cell office:value-type="float" office:value="0" table:style-name="ce15">
            <text:p>0</text:p>
          </table:table-cell>
          <table:table-cell office:value-type="float" office:value="81885551.940467089" table:style-name="ce15">
            <text:p>81 885 552</text:p>
          </table:table-cell>
          <table:table-cell office:value-type="float" office:value="0" table:style-name="ce15">
            <text:p>0</text:p>
          </table:table-cell>
          <table:table-cell office:value-type="float" office:value="0" table:style-name="ce15">
            <text:p>0</text:p>
          </table:table-cell>
          <table:table-cell office:value-type="float" office:value="895896.76991879521" table:style-name="ce15">
            <text:p>895 897</text:p>
          </table:table-cell>
          <table:table-cell office:value-type="float" office:value="0" table:style-name="ce15">
            <text:p>0</text:p>
          </table:table-cell>
          <table:table-cell office:value-type="float" office:value="0" table:style-name="ce15">
            <text:p>0</text:p>
          </table:table-cell>
          <table:table-cell office:value-type="float" office:value="64737817.860619418" table:style-name="ce15">
            <text:p>64 737 818</text:p>
          </table:table-cell>
          <table:table-cell office:value-type="float" office:value="0" table:style-name="ce15">
            <text:p>0</text:p>
          </table:table-cell>
          <table:table-cell office:value-type="float" office:value="2297778.6516557299" table:style-name="ce15">
            <text:p>2 297 77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343555.537990093" table:style-name="ce15">
            <text:p>11 343 556</text:p>
          </table:table-cell>
          <table:table-cell office:value-type="float" office:value="11343555.537990093" table:style-name="ce15">
            <text:p>11 343 556</text:p>
          </table:table-cell>
          <table:table-cell office:value-type="float" office:value="0" table:style-name="ce15">
            <text:p>0</text:p>
          </table:table-cell>
          <table:table-cell office:value-type="float" office:value="0" table:style-name="ce15">
            <text:p>0</text:p>
          </table:table-cell>
          <table:table-cell office:value-type="float" office:value="8477114.3564152475" table:style-name="ce15">
            <text:p>8 477 114</text:p>
          </table:table-cell>
          <table:table-cell office:value-type="float" office:value="8477114.3564152475" table:style-name="ce15">
            <text:p>8 477 11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391253103.43319988" table:style-name="ce21">
            <text:p>391 253 103</text:p>
          </table:table-cell>
          <table:table-cell office:value-type="float" office:value="2122682.6404869729" table:style-name="ce22">
            <text:p>2 122 683</text:p>
          </table:table-cell>
          <table:table-cell office:value-type="float" office:value="35382472.592556782" table:style-name="ce22">
            <text:p>35 382 473</text:p>
          </table:table-cell>
          <table:table-cell office:value-type="float" office:value="73401662.44016394" table:style-name="ce22">
            <text:p>73 401 662</text:p>
          </table:table-cell>
          <table:table-cell office:value-type="float" office:value="10792479.39087202" table:style-name="ce22">
            <text:p>10 792 479</text:p>
          </table:table-cell>
          <table:table-cell office:value-type="float" office:value="269553806.36912018" table:style-name="ce22">
            <text:p>269 553 806</text:p>
          </table:table-cell>
          <table:table-cell office:value-type="float" office:value="8732167.8183715958" table:style-name="ce22">
            <text:p>8 732 168</text:p>
          </table:table-cell>
          <table:table-cell office:value-type="float" office:value="2827762.2127981959" table:style-name="ce22">
            <text:p>2 827 762</text:p>
          </table:table-cell>
          <table:table-cell office:value-type="float" office:value="17609.130669125225" table:style-name="ce22">
            <text:p>17 609</text:p>
          </table:table-cell>
          <table:table-cell office:value-type="float" office:value="627658.83757108392" table:style-name="ce22">
            <text:p>627 659</text:p>
          </table:table-cell>
          <table:table-cell office:value-type="float" office:value="25028428.94917094" table:style-name="ce22">
            <text:p>25 028 429</text:p>
          </table:table-cell>
          <table:table-cell office:value-type="float" office:value="213758.8257559801" table:style-name="ce22">
            <text:p>213 759</text:p>
          </table:table-cell>
          <table:table-cell office:value-type="float" office:value="0" table:style-name="ce22">
            <text:p>0</text:p>
          </table:table-cell>
          <table:table-cell office:value-type="float" office:value="6584082.4254344823" table:style-name="ce22">
            <text:p>6 584 082</text:p>
          </table:table-cell>
          <table:table-cell office:value-type="float" office:value="899184.97466954903" table:style-name="ce22">
            <text:p>899 1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6322450.25875896" table:style-name="ce22">
            <text:p>346 322 450</text:p>
          </table:table-cell>
          <table:table-cell office:value-type="float" office:value="106460152.72918339" table:style-name="ce22">
            <text:p>106 460 153</text:p>
          </table:table-cell>
          <table:table-cell office:value-type="float" office:value="239846848.235383" table:style-name="ce22">
            <text:p>239 846 848</text:p>
          </table:table-cell>
          <table:table-cell office:value-type="float" office:value="15449.29419254391" table:style-name="ce22">
            <text:p>15 449</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92313991.435274333" table:style-name="ce21">
            <text:p>92 313 991</text:p>
          </table:table-cell>
          <table:table-cell office:value-type="float" office:value="0" table:style-name="ce21">
            <text:p>0</text:p>
          </table:table-cell>
          <table:table-cell office:value-type="float" office:value="0" table:style-name="ce21">
            <text:p>0</text:p>
          </table:table-cell>
          <table:table-cell office:value-type="float" office:value="92313991.435274333" table:style-name="ce21">
            <text:p>92 313 99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2313991.435274333" table:style-name="ce21">
            <text:p>92 313 991</text:p>
          </table:table-cell>
          <table:table-cell office:value-type="float" office:value="90404240.030149475" table:style-name="ce21">
            <text:p>90 404 240</text:p>
          </table:table-cell>
          <table:table-cell office:value-type="float" office:value="1909751.4051248608" table:style-name="ce21">
            <text:p>1 909 75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779125500.80333936" table:style-name="ce21">
            <text:p>779 125 501</text:p>
          </table:table-cell>
          <table:table-cell office:value-type="float" office:value="779125500.80333936" table:style-name="ce21">
            <text:p>779 125 5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4182081.468443975" table:style-name="ce21">
            <text:p>54 182 081</text:p>
          </table:table-cell>
          <table:table-cell office:value-type="float" office:value="522165277.26814222" table:style-name="ce21">
            <text:p>522 165 2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848070.1362289716" table:style-name="ce21">
            <text:p>3 848 070</text:p>
          </table:table-cell>
          <table:table-cell office:value-type="float" office:value="0" table:style-name="ce21">
            <text:p>0</text:p>
          </table:table-cell>
          <table:table-cell office:value-type="float" office:value="3848070.1362289716" table:style-name="ce21">
            <text:p>3 848 070</text:p>
          </table:table-cell>
          <table:table-cell office:value-type="float" office:value="0" table:style-name="ce21">
            <text:p>0</text:p>
          </table:table-cell>
          <table:table-cell office:value-type="float" office:value="38862352.201814488" table:style-name="ce21">
            <text:p>38 862 352</text:p>
          </table:table-cell>
          <table:table-cell office:value-type="float" office:value="0" table:style-name="ce21">
            <text:p>0</text:p>
          </table:table-cell>
          <table:table-cell office:value-type="float" office:value="0" table:style-name="ce21">
            <text:p>0</text:p>
          </table:table-cell>
          <table:table-cell office:value-type="float" office:value="38862352.201814488" table:style-name="ce21">
            <text:p>38 862 352</text:p>
          </table:table-cell>
          <table:table-cell office:value-type="float" office:value="160067719.72870964" table:style-name="ce21">
            <text:p>160 067 72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260136269.98736233" table:style-name="ce21">
            <text:p>260 136 270</text:p>
          </table:table-cell>
          <table:table-cell office:value-type="float" office:value="167100798.75420657" table:style-name="ce21">
            <text:p>167 100 799</text:p>
          </table:table-cell>
          <table:table-cell office:value-type="float" office:value="33311497.821319189" table:style-name="ce21">
            <text:p>33 311 498</text:p>
          </table:table-cell>
          <table:table-cell office:value-type="float" office:value="47041664.120265104" table:style-name="ce21">
            <text:p>47 041 664</text:p>
          </table:table-cell>
          <table:table-cell office:value-type="float" office:value="12682309.291571472" table:style-name="ce21">
            <text:p>12 682 309</text:p>
          </table:table-cell>
          <table:table-cell office:value-type="float" office:value="0" table:style-name="ce21">
            <text:p>0</text:p>
          </table:table-cell>
          <table:table-cell office:value-type="float" office:value="0" table:style-name="ce21">
            <text:p>0</text:p>
          </table:table-cell>
          <table:table-cell office:value-type="float" office:value="25222425.156809401" table:style-name="ce21">
            <text:p>25 222 425</text:p>
          </table:table-cell>
          <table:table-cell office:value-type="float" office:value="0" table:style-name="ce21">
            <text:p>0</text:p>
          </table:table-cell>
          <table:table-cell office:value-type="float" office:value="70584162.37738663" table:style-name="ce21">
            <text:p>70 584 162</text:p>
          </table:table-cell>
          <table:table-cell office:value-type="float" office:value="2419427.6017534151" table:style-name="ce21">
            <text:p>2 419 428</text:p>
          </table:table-cell>
          <table:table-cell office:value-type="float" office:value="3000567.0583766713" table:style-name="ce21">
            <text:p>3 000 567</text:p>
          </table:table-cell>
          <table:table-cell office:value-type="float" office:value="0" table:style-name="ce21">
            <text:p>0</text:p>
          </table:table-cell>
          <table:table-cell office:value-type="float" office:value="0" table:style-name="ce21">
            <text:p>0</text:p>
          </table:table-cell>
          <table:table-cell office:value-type="float" office:value="26093934.430564865" table:style-name="ce21">
            <text:p>26 093 93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2815753.36247137" table:style-name="ce21">
            <text:p>132 815 753</text:p>
          </table:table-cell>
          <table:table-cell office:value-type="float" office:value="52044723.415840097" table:style-name="ce21">
            <text:p>52 044 723</text:p>
          </table:table-cell>
          <table:table-cell office:value-type="float" office:value="80771029.946631268" table:style-name="ce21">
            <text:p>80 771 03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2141906.5501011373" table:style-name="ce21">
            <text:p>2 141 907</text:p>
          </table:table-cell>
          <table:table-cell office:value-type="float" office:value="2141906.5501011373" table:style-name="ce21">
            <text:p>2 141 9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41906.5501011373" table:style-name="ce21">
            <text:p>2 141 9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13272514.960153535" table:style-name="ce21">
            <text:p>13 272 515</text:p>
          </table:table-cell>
          <table:table-cell office:value-type="float" office:value="13272514.960153535" table:style-name="ce21">
            <text:p>13 272 5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18128.7400383838" table:style-name="ce21">
            <text:p>3 318 129</text:p>
          </table:table-cell>
          <table:table-cell office:value-type="float" office:value="3318128.7400383838" table:style-name="ce21">
            <text:p>3 318 129</text:p>
          </table:table-cell>
          <table:table-cell office:value-type="float" office:value="3318128.7400383838" table:style-name="ce21">
            <text:p>3 318 12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18128.7400383838" table:style-name="ce21">
            <text:p>3 318 129</text:p>
          </table:table-cell>
          <table:table-cell office:value-type="float" office:value="0" table:style-name="ce21">
            <text:p>0</text:p>
          </table:table-cell>
          <table:table-cell office:value-type="float" office:value="3318128.7400383838" table:style-name="ce21">
            <text:p>3 318 12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147417043.61242312" table:style-name="ce21">
            <text:p>147 417 044</text:p>
          </table:table-cell>
          <table:table-cell office:value-type="float" office:value="147417043.61242312" table:style-name="ce22">
            <text:p>147 417 0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48881.1765789674" table:style-name="ce22">
            <text:p>2 448 881</text:p>
          </table:table-cell>
          <table:table-cell office:value-type="float" office:value="16886922.028680801" table:style-name="ce22">
            <text:p>16 886 922</text:p>
          </table:table-cell>
          <table:table-cell office:value-type="float" office:value="7912027.5474094134" table:style-name="ce22">
            <text:p>7 912 028</text:p>
          </table:table-cell>
          <table:table-cell office:value-type="float" office:value="4841790.1789351543" table:style-name="ce22">
            <text:p>4 841 790</text:p>
          </table:table-cell>
          <table:table-cell office:value-type="float" office:value="1980194.7759715468" table:style-name="ce22">
            <text:p>1 980 195</text:p>
          </table:table-cell>
          <table:table-cell office:value-type="float" office:value="2237959.0828429125" table:style-name="ce22">
            <text:p>2 237 959</text:p>
          </table:table-cell>
          <table:table-cell office:value-type="float" office:value="1268362.6216298798" table:style-name="ce22">
            <text:p>1 268 363</text:p>
          </table:table-cell>
          <table:table-cell office:value-type="float" office:value="11419298.586323075" table:style-name="ce22">
            <text:p>11 419 299</text:p>
          </table:table-cell>
          <table:table-cell office:value-type="float" office:value="2237959.0828429125" table:style-name="ce22">
            <text:p>2 237 9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156029.251058981" table:style-name="ce22">
            <text:p>72 156 029</text:p>
          </table:table-cell>
          <table:table-cell office:value-type="float" office:value="14842030.18356519" table:style-name="ce22">
            <text:p>14 842 030</text:p>
          </table:table-cell>
          <table:table-cell office:value-type="float" office:value="57313999.067493796" table:style-name="ce22">
            <text:p>57 313 999</text:p>
          </table:table-cell>
          <table:table-cell office:value-type="float" office:value="0" table:style-name="ce22">
            <text:p>0</text:p>
          </table:table-cell>
          <table:table-cell office:value-type="float" office:value="0" table:style-name="ce22">
            <text:p>0</text:p>
          </table:table-cell>
          <table:table-cell office:value-type="float" office:value="14846213.134617582" table:style-name="ce22">
            <text:p>14 846 213</text:p>
          </table:table-cell>
          <table:table-cell office:value-type="float" office:value="9181406.1455318965" table:style-name="ce23">
            <text:p>9 181 406</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22465013.774983812" table:style-name="ce21">
            <text:p>22 465 014</text:p>
          </table:table-cell>
          <table:table-cell office:value-type="float" office:value="22465013.774983812" table:style-name="ce21">
            <text:p>22 465 0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60923.6200030027" table:style-name="ce21">
            <text:p>7 160 924</text:p>
          </table:table-cell>
          <table:table-cell office:value-type="float" office:value="0" table:style-name="ce21">
            <text:p>0</text:p>
          </table:table-cell>
          <table:table-cell office:value-type="float" office:value="8122232.8650922719" table:style-name="ce21">
            <text:p>8 122 233</text:p>
          </table:table-cell>
          <table:table-cell office:value-type="float" office:value="0" table:style-name="ce21">
            <text:p>0</text:p>
          </table:table-cell>
          <table:table-cell office:value-type="float" office:value="0" table:style-name="ce21">
            <text:p>0</text:p>
          </table:table-cell>
          <table:table-cell office:value-type="float" office:value="1802005.8818348262" table:style-name="ce21">
            <text:p>1 802 006</text:p>
          </table:table-cell>
          <table:table-cell office:value-type="float" office:value="2684680.2059512818" table:style-name="ce21">
            <text:p>2 684 6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490.996151149124" table:style-name="ce21">
            <text:p>10 491</text:p>
          </table:table-cell>
          <table:table-cell office:value-type="float" office:value="0" table:style-name="ce21">
            <text:p>0</text:p>
          </table:table-cell>
          <table:table-cell office:value-type="float" office:value="10490.996151149124" table:style-name="ce21">
            <text:p>10 491</text:p>
          </table:table-cell>
          <table:table-cell office:value-type="float" office:value="0" table:style-name="ce21">
            <text:p>0</text:p>
          </table:table-cell>
          <table:table-cell office:value-type="float" office:value="0" table:style-name="ce21">
            <text:p>0</text:p>
          </table:table-cell>
          <table:table-cell office:value-type="float" office:value="2684680.2059512818" table:style-name="ce21">
            <text:p>2 684 68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2547167.3681201562" table:style-name="ce21">
            <text:p>2 547 167</text:p>
          </table:table-cell>
          <table:table-cell office:value-type="float" office:value="2547167.3681201562" table:style-name="ce22">
            <text:p>2 547 1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5345.55570383603" table:style-name="ce22">
            <text:p>555 346</text:p>
          </table:table-cell>
          <table:table-cell office:value-type="float" office:value="59221.36670390932" table:style-name="ce22">
            <text:p>59 221</text:p>
          </table:table-cell>
          <table:table-cell office:value-type="float" office:value="1113109.5046302956" table:style-name="ce22">
            <text:p>1 113 110</text:p>
          </table:table-cell>
          <table:table-cell office:value-type="float" office:value="0" table:style-name="ce22">
            <text:p>0</text:p>
          </table:table-cell>
          <table:table-cell office:value-type="float" office:value="0" table:style-name="ce22">
            <text:p>0</text:p>
          </table:table-cell>
          <table:table-cell office:value-type="float" office:value="52960.613595450071" table:style-name="ce22">
            <text:p>52 961</text:p>
          </table:table-cell>
          <table:table-cell office:value-type="float" office:value="0" table:style-name="ce22">
            <text:p>0</text:p>
          </table:table-cell>
          <table:table-cell office:value-type="float" office:value="766530.32748666522" table:style-name="ce22">
            <text:p>766 5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1798424675.1015573" table:style-name="ce27">
            <text:p>1 798 424 675</text:p>
          </table:table-cell>
          <table:table-cell office:value-type="float" office:value="1142059239.6999471" table:style-name="ce27">
            <text:p>1 142 059 240</text:p>
          </table:table-cell>
          <table:table-cell office:value-type="float" office:value="68693970.413875967" table:style-name="ce27">
            <text:p>68 693 970</text:p>
          </table:table-cell>
          <table:table-cell office:value-type="float" office:value="294642869.93617046" table:style-name="ce27">
            <text:p>294 642 870</text:p>
          </table:table-cell>
          <table:table-cell office:value-type="float" office:value="23474788.682443492" table:style-name="ce27">
            <text:p>23 474 789</text:p>
          </table:table-cell>
          <table:table-cell office:value-type="float" office:value="269553806.36912018" table:style-name="ce27">
            <text:p>269 553 806</text:p>
          </table:table-cell>
          <table:table-cell office:value-type="float" office:value="21935121.490677334" table:style-name="ce27">
            <text:p>21 935 121</text:p>
          </table:table-cell>
          <table:table-cell office:value-type="float" office:value="102496540.97347467" table:style-name="ce27">
            <text:p>102 496 541</text:p>
          </table:table-cell>
          <table:table-cell office:value-type="float" office:value="542648385.05598176" table:style-name="ce27">
            <text:p>542 648 385</text:p>
          </table:table-cell>
          <table:table-cell office:value-type="float" office:value="144109557.99455068" table:style-name="ce27">
            <text:p>144 109 558</text:p>
          </table:table-cell>
          <table:table-cell office:value-type="float" office:value="29428051.3268959" table:style-name="ce27">
            <text:p>29 428 051</text:p>
          </table:table-cell>
          <table:table-cell office:value-type="float" office:value="9605030.1140615698" table:style-name="ce27">
            <text:p>9 605 030</text:p>
          </table:table-cell>
          <table:table-cell office:value-type="float" office:value="3953042.8275811616" table:style-name="ce27">
            <text:p>3 953 043</text:p>
          </table:table-cell>
          <table:table-cell office:value-type="float" office:value="18769911.33924422" table:style-name="ce27">
            <text:p>18 769 911</text:p>
          </table:table-cell>
          <table:table-cell office:value-type="float" office:value="29231078.488077328" table:style-name="ce27">
            <text:p>29 231 078</text:p>
          </table:table-cell>
          <table:table-cell office:value-type="float" office:value="15191625.674219064" table:style-name="ce27">
            <text:p>15 191 626</text:p>
          </table:table-cell>
          <table:table-cell office:value-type="float" office:value="11343555.537990093" table:style-name="ce27">
            <text:p>11 343 556</text:p>
          </table:table-cell>
          <table:table-cell office:value-type="float" office:value="3848070.1362289716" table:style-name="ce27">
            <text:p>3 848 070</text:p>
          </table:table-cell>
          <table:table-cell office:value-type="float" office:value="0" table:style-name="ce27">
            <text:p>0</text:p>
          </table:table-cell>
          <table:table-cell office:value-type="float" office:value="694276310.60198283" table:style-name="ce27">
            <text:p>694 276 311</text:p>
          </table:table-cell>
          <table:table-cell office:value-type="float" office:value="272228260.7151534" table:style-name="ce27">
            <text:p>272 228 261</text:p>
          </table:table-cell>
          <table:table-cell office:value-type="float" office:value="383170248.39082247" table:style-name="ce27">
            <text:p>383 170 248</text:p>
          </table:table-cell>
          <table:table-cell office:value-type="float" office:value="38877801.496007033" table:style-name="ce27">
            <text:p>38 877 801</text:p>
          </table:table-cell>
          <table:table-cell office:value-type="float" office:value="160067719.72870964" table:style-name="ce27">
            <text:p>160 067 720</text:p>
          </table:table-cell>
          <table:table-cell office:value-type="float" office:value="17530893.340568863" table:style-name="ce27">
            <text:p>17 530 893</text:p>
          </table:table-cell>
          <table:table-cell office:value-type="float" office:value="9181406.1455318965" table:style-name="ce28">
            <text:p>9 181 406</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5">
            <text:p>Environmental Goods and Services Sector Vorarlberg – Output 2018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36">
            <text:p>Total environmental output</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84671324.323209003" table:style-name="ce15">
            <text:p>84 671 324</text:p>
          </table:table-cell>
          <table:table-cell office:value-type="float" office:value="5903239.5821162704" table:style-name="ce15">
            <text:p>5 903 240</text:p>
          </table:table-cell>
          <table:table-cell office:value-type="float" office:value="0" table:style-name="ce15">
            <text:p>0</text:p>
          </table:table-cell>
          <table:table-cell office:value-type="float" office:value="78768084.741092727" table:style-name="ce15">
            <text:p>78 768 085</text:p>
          </table:table-cell>
          <table:table-cell office:value-type="float" office:value="0" table:style-name="ce15">
            <text:p>0</text:p>
          </table:table-cell>
          <table:table-cell office:value-type="float" office:value="0" table:style-name="ce15">
            <text:p>0</text:p>
          </table:table-cell>
          <table:table-cell office:value-type="float" office:value="901405.57079015265" table:style-name="ce15">
            <text:p>901 406</text:p>
          </table:table-cell>
          <table:table-cell office:value-type="float" office:value="0" table:style-name="ce15">
            <text:p>0</text:p>
          </table:table-cell>
          <table:table-cell office:value-type="float" office:value="0" table:style-name="ce15">
            <text:p>0</text:p>
          </table:table-cell>
          <table:table-cell office:value-type="float" office:value="56395767.426934548" table:style-name="ce15">
            <text:p>56 395 767</text:p>
          </table:table-cell>
          <table:table-cell office:value-type="float" office:value="0" table:style-name="ce15">
            <text:p>0</text:p>
          </table:table-cell>
          <table:table-cell office:value-type="float" office:value="2311907.517238731" table:style-name="ce15">
            <text:p>2 311 9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016192.769624963" table:style-name="ce15">
            <text:p>17 016 193</text:p>
          </table:table-cell>
          <table:table-cell office:value-type="float" office:value="17016192.769624963" table:style-name="ce15">
            <text:p>17 016 193</text:p>
          </table:table-cell>
          <table:table-cell office:value-type="float" office:value="0" table:style-name="ce15">
            <text:p>0</text:p>
          </table:table-cell>
          <table:table-cell office:value-type="float" office:value="0" table:style-name="ce15">
            <text:p>0</text:p>
          </table:table-cell>
          <table:table-cell office:value-type="float" office:value="8046051.0386206005" table:style-name="ce15">
            <text:p>8 046 051</text:p>
          </table:table-cell>
          <table:table-cell office:value-type="float" office:value="8046051.0386206005" table:style-name="ce15">
            <text:p>8 046 05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433489739.32609898" table:style-name="ce21">
            <text:p>433 489 739</text:p>
          </table:table-cell>
          <table:table-cell office:value-type="float" office:value="1288983.8520171419" table:style-name="ce22">
            <text:p>1 288 984</text:p>
          </table:table-cell>
          <table:table-cell office:value-type="float" office:value="52531309.448607072" table:style-name="ce22">
            <text:p>52 531 309</text:p>
          </table:table-cell>
          <table:table-cell office:value-type="float" office:value="83042566.870900795" table:style-name="ce22">
            <text:p>83 042 567</text:p>
          </table:table-cell>
          <table:table-cell office:value-type="float" office:value="10680422.802209977" table:style-name="ce22">
            <text:p>10 680 423</text:p>
          </table:table-cell>
          <table:table-cell office:value-type="float" office:value="285946456.352364" table:style-name="ce22">
            <text:p>285 946 456</text:p>
          </table:table-cell>
          <table:table-cell office:value-type="float" office:value="25560798.497928061" table:style-name="ce22">
            <text:p>25 560 798</text:p>
          </table:table-cell>
          <table:table-cell office:value-type="float" office:value="4377790.7973053893" table:style-name="ce22">
            <text:p>4 377 791</text:p>
          </table:table-cell>
          <table:table-cell office:value-type="float" office:value="173232.88526432778" table:style-name="ce22">
            <text:p>173 233</text:p>
          </table:table-cell>
          <table:table-cell office:value-type="float" office:value="854309.01586525771" table:style-name="ce22">
            <text:p>854 309</text:p>
          </table:table-cell>
          <table:table-cell office:value-type="float" office:value="28747439.995989256" table:style-name="ce22">
            <text:p>28 747 440</text:p>
          </table:table-cell>
          <table:table-cell office:value-type="float" office:value="120351.75728857721" table:style-name="ce22">
            <text:p>120 352</text:p>
          </table:table-cell>
          <table:table-cell office:value-type="float" office:value="0" table:style-name="ce22">
            <text:p>0</text:p>
          </table:table-cell>
          <table:table-cell office:value-type="float" office:value="5939761.6046516607" table:style-name="ce22">
            <text:p>5 939 762</text:p>
          </table:table-cell>
          <table:table-cell office:value-type="float" office:value="893617.50922636932" table:style-name="ce22">
            <text:p>893 6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6822437.26258004" table:style-name="ce22">
            <text:p>366 822 437</text:p>
          </table:table-cell>
          <table:table-cell office:value-type="float" office:value="104828952.22660473" table:style-name="ce22">
            <text:p>104 828 952</text:p>
          </table:table-cell>
          <table:table-cell office:value-type="float" office:value="261993485.03597531" table:style-name="ce22">
            <text:p>261 993 4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80295566.841266274" table:style-name="ce21">
            <text:p>80 295 567</text:p>
          </table:table-cell>
          <table:table-cell office:value-type="float" office:value="0" table:style-name="ce21">
            <text:p>0</text:p>
          </table:table-cell>
          <table:table-cell office:value-type="float" office:value="0" table:style-name="ce21">
            <text:p>0</text:p>
          </table:table-cell>
          <table:table-cell office:value-type="float" office:value="80295566.841266274" table:style-name="ce21">
            <text:p>80 295 5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0295566.841266274" table:style-name="ce21">
            <text:p>80 295 567</text:p>
          </table:table-cell>
          <table:table-cell office:value-type="float" office:value="79369416.307164133" table:style-name="ce21">
            <text:p>79 369 416</text:p>
          </table:table-cell>
          <table:table-cell office:value-type="float" office:value="926150.53410214372" table:style-name="ce21">
            <text:p>926 15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870458527.35485101" table:style-name="ce21">
            <text:p>870 458 527</text:p>
          </table:table-cell>
          <table:table-cell office:value-type="float" office:value="870458527.35485101" table:style-name="ce21">
            <text:p>870 458 5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4483023.182819054" table:style-name="ce21">
            <text:p>54 483 023</text:p>
          </table:table-cell>
          <table:table-cell office:value-type="float" office:value="587734247.96504259" table:style-name="ce21">
            <text:p>587 734 24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31277.2911015972" table:style-name="ce21">
            <text:p>4 331 277</text:p>
          </table:table-cell>
          <table:table-cell office:value-type="float" office:value="0" table:style-name="ce21">
            <text:p>0</text:p>
          </table:table-cell>
          <table:table-cell office:value-type="float" office:value="4331277.2911015972" table:style-name="ce21">
            <text:p>4 331 277</text:p>
          </table:table-cell>
          <table:table-cell office:value-type="float" office:value="0" table:style-name="ce21">
            <text:p>0</text:p>
          </table:table-cell>
          <table:table-cell office:value-type="float" office:value="43742348.141155474" table:style-name="ce21">
            <text:p>43 742 348</text:p>
          </table:table-cell>
          <table:table-cell office:value-type="float" office:value="0" table:style-name="ce21">
            <text:p>0</text:p>
          </table:table-cell>
          <table:table-cell office:value-type="float" office:value="0" table:style-name="ce21">
            <text:p>0</text:p>
          </table:table-cell>
          <table:table-cell office:value-type="float" office:value="43742348.141155474" table:style-name="ce21">
            <text:p>43 742 348</text:p>
          </table:table-cell>
          <table:table-cell office:value-type="float" office:value="180167630.77473229" table:style-name="ce21">
            <text:p>180 167 631</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237407999.35417342" table:style-name="ce21">
            <text:p>237 407 999</text:p>
          </table:table-cell>
          <table:table-cell office:value-type="float" office:value="134101248.56555082" table:style-name="ce21">
            <text:p>134 101 249</text:p>
          </table:table-cell>
          <table:table-cell office:value-type="float" office:value="36845257.596975394" table:style-name="ce21">
            <text:p>36 845 258</text:p>
          </table:table-cell>
          <table:table-cell office:value-type="float" office:value="59231097.160114616" table:style-name="ce21">
            <text:p>59 231 097</text:p>
          </table:table-cell>
          <table:table-cell office:value-type="float" office:value="7230396.0315325866" table:style-name="ce21">
            <text:p>7 230 396</text:p>
          </table:table-cell>
          <table:table-cell office:value-type="float" office:value="0" table:style-name="ce21">
            <text:p>0</text:p>
          </table:table-cell>
          <table:table-cell office:value-type="float" office:value="0" table:style-name="ce21">
            <text:p>0</text:p>
          </table:table-cell>
          <table:table-cell office:value-type="float" office:value="25964043.889282018" table:style-name="ce21">
            <text:p>25 964 044</text:p>
          </table:table-cell>
          <table:table-cell office:value-type="float" office:value="0" table:style-name="ce21">
            <text:p>0</text:p>
          </table:table-cell>
          <table:table-cell office:value-type="float" office:value="70545286.356709003" table:style-name="ce21">
            <text:p>70 545 286</text:p>
          </table:table-cell>
          <table:table-cell office:value-type="float" office:value="2502360.1447707387" table:style-name="ce21">
            <text:p>2 502 360</text:p>
          </table:table-cell>
          <table:table-cell office:value-type="float" office:value="415970.3069590017" table:style-name="ce21">
            <text:p>415 970</text:p>
          </table:table-cell>
          <table:table-cell office:value-type="float" office:value="0" table:style-name="ce21">
            <text:p>0</text:p>
          </table:table-cell>
          <table:table-cell office:value-type="float" office:value="0" table:style-name="ce21">
            <text:p>0</text:p>
          </table:table-cell>
          <table:table-cell office:value-type="float" office:value="24229952.532330163" table:style-name="ce21">
            <text:p>24 229 9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3750386.12412249" table:style-name="ce21">
            <text:p>113 750 386</text:p>
          </table:table-cell>
          <table:table-cell office:value-type="float" office:value="27996251.159877323" table:style-name="ce21">
            <text:p>27 996 251</text:p>
          </table:table-cell>
          <table:table-cell office:value-type="float" office:value="85754134.96424517" table:style-name="ce21">
            <text:p>85 754 13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2145804.4241729914" table:style-name="ce21">
            <text:p>2 145 804</text:p>
          </table:table-cell>
          <table:table-cell office:value-type="float" office:value="2145804.4241729914" table:style-name="ce21">
            <text:p>2 145 80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45804.4241729914" table:style-name="ce21">
            <text:p>2 145 80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12545845.887942122" table:style-name="ce21">
            <text:p>12 545 846</text:p>
          </table:table-cell>
          <table:table-cell office:value-type="float" office:value="12545845.887942122" table:style-name="ce21">
            <text:p>12 545 8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36461.4719855306" table:style-name="ce21">
            <text:p>3 136 461</text:p>
          </table:table-cell>
          <table:table-cell office:value-type="float" office:value="3136461.4719855306" table:style-name="ce21">
            <text:p>3 136 461</text:p>
          </table:table-cell>
          <table:table-cell office:value-type="float" office:value="3136461.4719855306" table:style-name="ce21">
            <text:p>3 136 4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36461.4719855306" table:style-name="ce21">
            <text:p>3 136 461</text:p>
          </table:table-cell>
          <table:table-cell office:value-type="float" office:value="0" table:style-name="ce21">
            <text:p>0</text:p>
          </table:table-cell>
          <table:table-cell office:value-type="float" office:value="3136461.4719855306" table:style-name="ce21">
            <text:p>3 136 4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146683766.01479" table:style-name="ce21">
            <text:p>146 683 766</text:p>
          </table:table-cell>
          <table:table-cell office:value-type="float" office:value="146683766.01479" table:style-name="ce22">
            <text:p>146 683 7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44726.5245429967" table:style-name="ce22">
            <text:p>2 444 727</text:p>
          </table:table-cell>
          <table:table-cell office:value-type="float" office:value="17152351.703217804" table:style-name="ce22">
            <text:p>17 152 352</text:p>
          </table:table-cell>
          <table:table-cell office:value-type="float" office:value="8029588.073609082" table:style-name="ce22">
            <text:p>8 029 588</text:p>
          </table:table-cell>
          <table:table-cell office:value-type="float" office:value="4601349.4889871413" table:style-name="ce22">
            <text:p>4 601 349</text:p>
          </table:table-cell>
          <table:table-cell office:value-type="float" office:value="1826633.4965366991" table:style-name="ce22">
            <text:p>1 826 633</text:p>
          </table:table-cell>
          <table:table-cell office:value-type="float" office:value="0" table:style-name="ce22">
            <text:p>0</text:p>
          </table:table-cell>
          <table:table-cell office:value-type="float" office:value="1403869.4976573728" table:style-name="ce22">
            <text:p>1 403 869</text:p>
          </table:table-cell>
          <table:table-cell office:value-type="float" office:value="10946274.49964896" table:style-name="ce22">
            <text:p>10 946 274</text:p>
          </table:table-cell>
          <table:table-cell office:value-type="float" office:value="2276081.8182734884" table:style-name="ce22">
            <text:p>2 276 0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6081.8182734884" table:style-name="ce22">
            <text:p>2 276 082</text:p>
          </table:table-cell>
          <table:table-cell office:value-type="float" office:value="71561974.147926122" table:style-name="ce22">
            <text:p>71 561 974</text:p>
          </table:table-cell>
          <table:table-cell office:value-type="float" office:value="13325162.266771428" table:style-name="ce22">
            <text:p>13 325 162</text:p>
          </table:table-cell>
          <table:table-cell office:value-type="float" office:value="58236811.881154686" table:style-name="ce22">
            <text:p>58 236 812</text:p>
          </table:table-cell>
          <table:table-cell office:value-type="float" office:value="0" table:style-name="ce22">
            <text:p>0</text:p>
          </table:table-cell>
          <table:table-cell office:value-type="float" office:value="0" table:style-name="ce22">
            <text:p>0</text:p>
          </table:table-cell>
          <table:table-cell office:value-type="float" office:value="15494588.980474016" table:style-name="ce22">
            <text:p>15 494 589</text:p>
          </table:table-cell>
          <table:table-cell office:value-type="float" office:value="8670245.9656428564" table:style-name="ce23">
            <text:p>8 670 246</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23985314.131968308" table:style-name="ce21">
            <text:p>23 985 314</text:p>
          </table:table-cell>
          <table:table-cell office:value-type="float" office:value="23985314.131968308" table:style-name="ce21">
            <text:p>23 985 3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896253.6726077124" table:style-name="ce21">
            <text:p>6 896 254</text:p>
          </table:table-cell>
          <table:table-cell office:value-type="float" office:value="0" table:style-name="ce21">
            <text:p>0</text:p>
          </table:table-cell>
          <table:table-cell office:value-type="float" office:value="9023323.8018564992" table:style-name="ce21">
            <text:p>9 023 324</text:p>
          </table:table-cell>
          <table:table-cell office:value-type="float" office:value="0" table:style-name="ce21">
            <text:p>0</text:p>
          </table:table-cell>
          <table:table-cell office:value-type="float" office:value="0" table:style-name="ce21">
            <text:p>0</text:p>
          </table:table-cell>
          <table:table-cell office:value-type="float" office:value="1811052.3956683641" table:style-name="ce21">
            <text:p>1 811 052</text:p>
          </table:table-cell>
          <table:table-cell office:value-type="float" office:value="3125449.2372573335" table:style-name="ce21">
            <text:p>3 125 4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85.7873210633948" table:style-name="ce21">
            <text:p>3 786</text:p>
          </table:table-cell>
          <table:table-cell office:value-type="float" office:value="0" table:style-name="ce21">
            <text:p>0</text:p>
          </table:table-cell>
          <table:table-cell office:value-type="float" office:value="3785.7873210633948" table:style-name="ce21">
            <text:p>3 786</text:p>
          </table:table-cell>
          <table:table-cell office:value-type="float" office:value="0" table:style-name="ce21">
            <text:p>0</text:p>
          </table:table-cell>
          <table:table-cell office:value-type="float" office:value="0" table:style-name="ce21">
            <text:p>0</text:p>
          </table:table-cell>
          <table:table-cell office:value-type="float" office:value="3125449.2372573335" table:style-name="ce21">
            <text:p>3 125 449</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1497641.1412178534" table:style-name="ce21">
            <text:p>1 497 641</text:p>
          </table:table-cell>
          <table:table-cell office:value-type="float" office:value="1497641.1412178534" table:style-name="ce22">
            <text:p>1 497 6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7112.31277634297" table:style-name="ce22">
            <text:p>567 112</text:p>
          </table:table-cell>
          <table:table-cell office:value-type="float" office:value="36066.132336706614" table:style-name="ce22">
            <text:p>36 066</text:p>
          </table:table-cell>
          <table:table-cell office:value-type="float" office:value="854691.58138318255" table:style-name="ce22">
            <text:p>854 692</text:p>
          </table:table-cell>
          <table:table-cell office:value-type="float" office:value="0" table:style-name="ce22">
            <text:p>0</text:p>
          </table:table-cell>
          <table:table-cell office:value-type="float" office:value="0" table:style-name="ce22">
            <text:p>0</text:p>
          </table:table-cell>
          <table:table-cell office:value-type="float" office:value="39771.11472162151" table:style-name="ce22">
            <text:p>39 7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1893181528.7996898" table:style-name="ce27">
            <text:p>1 893 181 529</text:p>
          </table:table-cell>
          <table:table-cell office:value-type="float" office:value="1198610370.9546266" table:style-name="ce27">
            <text:p>1 198 610 371</text:p>
          </table:table-cell>
          <table:table-cell office:value-type="float" office:value="89376567.045582473" table:style-name="ce27">
            <text:p>89 376 567</text:p>
          </table:table-cell>
          <table:table-cell office:value-type="float" office:value="301337315.61337441" table:style-name="ce27">
            <text:p>301 337 316</text:p>
          </table:table-cell>
          <table:table-cell office:value-type="float" office:value="17910818.833742563" table:style-name="ce27">
            <text:p>17 910 819</text:p>
          </table:table-cell>
          <table:table-cell office:value-type="float" office:value="285946456.352364" table:style-name="ce27">
            <text:p>285 946 456</text:p>
          </table:table-cell>
          <table:table-cell office:value-type="float" office:value="38516101.002818257" table:style-name="ce27">
            <text:p>38 516 101</text:p>
          </table:table-cell>
          <table:table-cell office:value-type="float" office:value="105149737.17694651" table:style-name="ce27">
            <text:p>105 149 737</text:p>
          </table:table-cell>
          <table:table-cell office:value-type="float" office:value="608951545.77914131" table:style-name="ce27">
            <text:p>608 951 546</text:p>
          </table:table-cell>
          <table:table-cell office:value-type="float" office:value="135533173.76048148" table:style-name="ce27">
            <text:p>135 533 174</text:p>
          </table:table-cell>
          <table:table-cell office:value-type="float" office:value="33076433.637296692" table:style-name="ce27">
            <text:p>33 076 434</text:p>
          </table:table-cell>
          <table:table-cell office:value-type="float" office:value="4699053.0918762954" table:style-name="ce27">
            <text:p>4 699 053</text:p>
          </table:table-cell>
          <table:table-cell office:value-type="float" office:value="4529318.7349147061" table:style-name="ce27">
            <text:p>4 529 319</text:p>
          </table:table-cell>
          <table:table-cell office:value-type="float" office:value="16886036.104300622" table:style-name="ce27">
            <text:p>16 886 036</text:p>
          </table:table-cell>
          <table:table-cell office:value-type="float" office:value="27399651.859830022" table:style-name="ce27">
            <text:p>27 399 652</text:p>
          </table:table-cell>
          <table:table-cell office:value-type="float" office:value="21347470.060726561" table:style-name="ce27">
            <text:p>21 347 470</text:p>
          </table:table-cell>
          <table:table-cell office:value-type="float" office:value="17016192.769624963" table:style-name="ce27">
            <text:p>17 016 193</text:p>
          </table:table-cell>
          <table:table-cell office:value-type="float" office:value="4331277.2911015972" table:style-name="ce27">
            <text:p>4 331 277</text:p>
          </table:table-cell>
          <table:table-cell office:value-type="float" office:value="2276081.8182734884" table:style-name="ce27">
            <text:p>2 276 082</text:p>
          </table:table-cell>
          <table:table-cell office:value-type="float" office:value="687359010.81497765" table:style-name="ce27">
            <text:p>687 359 011</text:p>
          </table:table-cell>
          <table:table-cell office:value-type="float" office:value="233565832.99903825" table:style-name="ce27">
            <text:p>233 565 833</text:p>
          </table:table-cell>
          <table:table-cell office:value-type="float" office:value="410050829.67478395" table:style-name="ce27">
            <text:p>410 050 830</text:p>
          </table:table-cell>
          <table:table-cell office:value-type="float" office:value="43742348.141155474" table:style-name="ce27">
            <text:p>43 742 348</text:p>
          </table:table-cell>
          <table:table-cell office:value-type="float" office:value="180167630.77473229" table:style-name="ce27">
            <text:p>180 167 631</text:p>
          </table:table-cell>
          <table:table-cell office:value-type="float" office:value="18620038.217731349" table:style-name="ce27">
            <text:p>18 620 038</text:p>
          </table:table-cell>
          <table:table-cell office:value-type="float" office:value="8670245.9656428564" table:style-name="ce28">
            <text:p>8 670 246</text:p>
          </table:table-cell>
          <table:table-cell table:style-name="ce29"/>
          <table:table-cell table:number-columns-repeated="2" table:style-name="ce18"/>
          <table:table-cell table:number-columns-repeated="16353"/>
        </table:table-row>
        <table:table-row table:style-name="ro6">
          <table:table-cell office:value-type="string" table:number-columns-spanned="28" table:number-rows-spanned="1" table:style-name="ce4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style-name="ce33"/>
          <table:table-cell table:number-columns-repeated="2" table:style-name="ce18"/>
          <table:table-cell table:number-columns-repeated="16353"/>
        </table:table-row>
        <table:table-row table:number-rows-repeated="1048512" table:style-name="ro2">
          <table:table-cell table:number-columns-repeated="16384"/>
        </table:table-row>
      </table:table>
      <table:table table:name="Employmen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 table:default-cell-style-name="ce1"/>
        <table:table-column table:style-name="co1" table:number-columns-repeated="16356" table:default-cell-style-name="ce1"/>
        <table:table-row table:style-name="ro1">
          <table:table-cell office:value-type="string" table:number-columns-spanned="28" table:number-rows-spanned="1" table:style-name="ce3">
            <text:p>Environmental Goods and Services Sector Vorarlberg – Employment 2021 – in persons<text:s/></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7">
            <text:p>Total environmental employment</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1141.4055832901142" table:style-name="ce15">
            <text:p>1 141</text:p>
          </table:table-cell>
          <table:table-cell office:value-type="float" office:value="191.98354029951778" table:style-name="ce15">
            <text:p>192</text:p>
          </table:table-cell>
          <table:table-cell office:value-type="float" office:value="0" table:style-name="ce15">
            <text:p>0</text:p>
          </table:table-cell>
          <table:table-cell office:value-type="float" office:value="949.42204299059654" table:style-name="ce15">
            <text:p>949</text:p>
          </table:table-cell>
          <table:table-cell office:value-type="float" office:value="0" table:style-name="ce15">
            <text:p>0</text:p>
          </table:table-cell>
          <table:table-cell office:value-type="float" office:value="0" table:style-name="ce15">
            <text:p>0</text:p>
          </table:table-cell>
          <table:table-cell office:value-type="float" office:value="29.413410416240868" table:style-name="ce15">
            <text:p>29</text:p>
          </table:table-cell>
          <table:table-cell office:value-type="float" office:value="0" table:style-name="ce15">
            <text:p>0</text:p>
          </table:table-cell>
          <table:table-cell office:value-type="float" office:value="0" table:style-name="ce15">
            <text:p>0</text:p>
          </table:table-cell>
          <table:table-cell office:value-type="float" office:value="817.75265044481046" table:style-name="ce15">
            <text:p>818</text:p>
          </table:table-cell>
          <table:table-cell office:value-type="float" office:value="0" table:style-name="ce15">
            <text:p>0</text:p>
          </table:table-cell>
          <table:table-cell office:value-type="float" office:value="75.438944302648338" table:style-name="ce15">
            <text:p>7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5.32726906154878" table:style-name="ce15">
            <text:p>135</text:p>
          </table:table-cell>
          <table:table-cell office:value-type="float" office:value="135.32726906154878" table:style-name="ce15">
            <text:p>135</text:p>
          </table:table-cell>
          <table:table-cell office:value-type="float" office:value="0" table:style-name="ce15">
            <text:p>0</text:p>
          </table:table-cell>
          <table:table-cell office:value-type="float" office:value="0" table:style-name="ce15">
            <text:p>0</text:p>
          </table:table-cell>
          <table:table-cell office:value-type="float" office:value="83.473309064865973" table:style-name="ce15">
            <text:p>83</text:p>
          </table:table-cell>
          <table:table-cell office:value-type="float" office:value="83.473309064865973" table:style-name="ce15">
            <text:p>8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1912.8958101863336" table:style-name="ce21">
            <text:p>1 913</text:p>
          </table:table-cell>
          <table:table-cell office:value-type="float" office:value="5.0439614044915126" table:style-name="ce22">
            <text:p>5</text:p>
          </table:table-cell>
          <table:table-cell office:value-type="float" office:value="184.42188227501467" table:style-name="ce22">
            <text:p>184</text:p>
          </table:table-cell>
          <table:table-cell office:value-type="float" office:value="461.6008887663138" table:style-name="ce22">
            <text:p>462</text:p>
          </table:table-cell>
          <table:table-cell office:value-type="float" office:value="54.457368150132766" table:style-name="ce22">
            <text:p>54</text:p>
          </table:table-cell>
          <table:table-cell office:value-type="float" office:value="1207.3717095903808" table:style-name="ce22">
            <text:p>1 207</text:p>
          </table:table-cell>
          <table:table-cell office:value-type="float" office:value="111.20557290989058" table:style-name="ce22">
            <text:p>111</text:p>
          </table:table-cell>
          <table:table-cell office:value-type="float" office:value="37.0502733136139" table:style-name="ce22">
            <text:p>37</text:p>
          </table:table-cell>
          <table:table-cell office:value-type="float" office:value="0.3722774118210877" table:style-name="ce22">
            <text:p>0</text:p>
          </table:table-cell>
          <table:table-cell office:value-type="float" office:value="32.518391682385506" table:style-name="ce22">
            <text:p>33</text:p>
          </table:table-cell>
          <table:table-cell office:value-type="float" office:value="147.97468547671866" table:style-name="ce22">
            <text:p>148</text:p>
          </table:table-cell>
          <table:table-cell office:value-type="float" office:value="0.48047602752747037" table:style-name="ce22">
            <text:p>0</text:p>
          </table:table-cell>
          <table:table-cell office:value-type="float" office:value="0" table:style-name="ce22">
            <text:p>0</text:p>
          </table:table-cell>
          <table:table-cell office:value-type="float" office:value="17.345605277474288" table:style-name="ce22">
            <text:p>17</text:p>
          </table:table-cell>
          <table:table-cell office:value-type="float" office:value="3.5370866960965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2.4114413908055" table:style-name="ce22">
            <text:p>1 562</text:p>
          </table:table-cell>
          <table:table-cell office:value-type="float" office:value="809.46981760682922" table:style-name="ce22">
            <text:p>809</text:p>
          </table:table-cell>
          <table:table-cell office:value-type="float" office:value="752.87672749542514" table:style-name="ce22">
            <text:p>753</text:p>
          </table:table-cell>
          <table:table-cell office:value-type="float" office:value="6.489628855117982E-2"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175.84746896085261" table:style-name="ce21">
            <text:p>176</text:p>
          </table:table-cell>
          <table:table-cell office:value-type="float" office:value="0" table:style-name="ce21">
            <text:p>0</text:p>
          </table:table-cell>
          <table:table-cell office:value-type="float" office:value="0" table:style-name="ce21">
            <text:p>0</text:p>
          </table:table-cell>
          <table:table-cell office:value-type="float" office:value="175.84746896085261" table:style-name="ce21">
            <text:p>1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5.84746896085258" table:style-name="ce21">
            <text:p>176</text:p>
          </table:table-cell>
          <table:table-cell office:value-type="float" office:value="173.17678737000253" table:style-name="ce21">
            <text:p>173</text:p>
          </table:table-cell>
          <table:table-cell office:value-type="float" office:value="2.6706815908500636"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965.30515573099683" table:style-name="ce21">
            <text:p>965</text:p>
          </table:table-cell>
          <table:table-cell office:value-type="float" office:value="965.30515573099683" table:style-name="ce21">
            <text:p>96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7.39402108506235" table:style-name="ce21">
            <text:p>207</text:p>
          </table:table-cell>
          <table:table-cell office:value-type="float" office:value="545.91140109954358" table:style-name="ce21">
            <text:p>5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0230659736482535" table:style-name="ce21">
            <text:p>4</text:p>
          </table:table-cell>
          <table:table-cell office:value-type="float" office:value="0" table:style-name="ce21">
            <text:p>0</text:p>
          </table:table-cell>
          <table:table-cell office:value-type="float" office:value="4.0230659736482535" table:style-name="ce21">
            <text:p>4</text:p>
          </table:table-cell>
          <table:table-cell office:value-type="float" office:value="0" table:style-name="ce21">
            <text:p>0</text:p>
          </table:table-cell>
          <table:table-cell office:value-type="float" office:value="40.629666628755835" table:style-name="ce21">
            <text:p>41</text:p>
          </table:table-cell>
          <table:table-cell office:value-type="float" office:value="0" table:style-name="ce21">
            <text:p>0</text:p>
          </table:table-cell>
          <table:table-cell office:value-type="float" office:value="0" table:style-name="ce21">
            <text:p>0</text:p>
          </table:table-cell>
          <table:table-cell office:value-type="float" office:value="40.629666628755835" table:style-name="ce21">
            <text:p>41</text:p>
          </table:table-cell>
          <table:table-cell office:value-type="float" office:value="167.34700094398679" table:style-name="ce21">
            <text:p>167</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1844.2199806837198" table:style-name="ce21">
            <text:p>1 844</text:p>
          </table:table-cell>
          <table:table-cell office:value-type="float" office:value="1456.0876077632095" table:style-name="ce21">
            <text:p>1 456</text:p>
          </table:table-cell>
          <table:table-cell office:value-type="float" office:value="149.29191329107397" table:style-name="ce21">
            <text:p>149</text:p>
          </table:table-cell>
          <table:table-cell office:value-type="float" office:value="174.117050362485" table:style-name="ce21">
            <text:p>174</text:p>
          </table:table-cell>
          <table:table-cell office:value-type="float" office:value="34.800962754125649" table:style-name="ce21">
            <text:p>35</text:p>
          </table:table-cell>
          <table:table-cell office:value-type="float" office:value="29.922446512825402" table:style-name="ce21">
            <text:p>30</text:p>
          </table:table-cell>
          <table:table-cell office:value-type="float" office:value="0" table:style-name="ce21">
            <text:p>0</text:p>
          </table:table-cell>
          <table:table-cell office:value-type="float" office:value="139.06003819478667" table:style-name="ce21">
            <text:p>139</text:p>
          </table:table-cell>
          <table:table-cell office:value-type="float" office:value="0" table:style-name="ce21">
            <text:p>0</text:p>
          </table:table-cell>
          <table:table-cell office:value-type="float" office:value="575.03438090673751" table:style-name="ce21">
            <text:p>575</text:p>
          </table:table-cell>
          <table:table-cell office:value-type="float" office:value="17.048596366401139" table:style-name="ce21">
            <text:p>17</text:p>
          </table:table-cell>
          <table:table-cell office:value-type="float" office:value="10.210369991501189"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144.86111718753739" table:style-name="ce21">
            <text:p>1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58.00547803675579" table:style-name="ce21">
            <text:p>958</text:p>
          </table:table-cell>
          <table:table-cell office:value-type="float" office:value="590.75265396280361" table:style-name="ce21">
            <text:p>591</text:p>
          </table:table-cell>
          <table:table-cell office:value-type="float" office:value="367.25282407395218" table:style-name="ce21">
            <text:p>3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18.496446115333644" table:style-name="ce21">
            <text:p>18</text:p>
          </table:table-cell>
          <table:table-cell office:value-type="float" office:value="18.496446115333644"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496446115333644"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80.483856655191971" table:style-name="ce21">
            <text:p>80</text:p>
          </table:table-cell>
          <table:table-cell office:value-type="float" office:value="80.483856655191971" table:style-name="ce21">
            <text:p>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120964163797993" table:style-name="ce21">
            <text:p>20</text:p>
          </table:table-cell>
          <table:table-cell office:value-type="float" office:value="20.120964163797993" table:style-name="ce21">
            <text:p>20</text:p>
          </table:table-cell>
          <table:table-cell office:value-type="float" office:value="20.120964163797993"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120964163797993" table:style-name="ce21">
            <text:p>20</text:p>
          </table:table-cell>
          <table:table-cell office:value-type="float" office:value="0" table:style-name="ce21">
            <text:p>0</text:p>
          </table:table-cell>
          <table:table-cell office:value-type="float" office:value="20.120964163797993"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665.06273211388429" table:style-name="ce21">
            <text:p>665</text:p>
          </table:table-cell>
          <table:table-cell office:value-type="float" office:value="665.06273211388429" table:style-name="ce22">
            <text:p>6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61084590260667" table:style-name="ce22">
            <text:p>36</text:p>
          </table:table-cell>
          <table:table-cell office:value-type="float" office:value="76.217883842080553" table:style-name="ce22">
            <text:p>76</text:p>
          </table:table-cell>
          <table:table-cell office:value-type="float" office:value="32.463387236430457" table:style-name="ce22">
            <text:p>32</text:p>
          </table:table-cell>
          <table:table-cell office:value-type="float" office:value="27.66854339233468" table:style-name="ce22">
            <text:p>28</text:p>
          </table:table-cell>
          <table:table-cell office:value-type="float" office:value="7.1600295343766032" table:style-name="ce22">
            <text:p>7</text:p>
          </table:table-cell>
          <table:table-cell office:value-type="float" office:value="8.8265159777933206" table:style-name="ce22">
            <text:p>9</text:p>
          </table:table-cell>
          <table:table-cell office:value-type="float" office:value="14.704385176930753" table:style-name="ce22">
            <text:p>15</text:p>
          </table:table-cell>
          <table:table-cell office:value-type="float" office:value="71.981027749690156" table:style-name="ce22">
            <text:p>72</text:p>
          </table:table-cell>
          <table:table-cell office:value-type="float" office:value="8.8265159777933206"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2.34116130479259" table:style-name="ce22">
            <text:p>282</text:p>
          </table:table-cell>
          <table:table-cell office:value-type="float" office:value="55.162199702317885" table:style-name="ce22">
            <text:p>55</text:p>
          </table:table-cell>
          <table:table-cell office:value-type="float" office:value="227.17896160247469" table:style-name="ce22">
            <text:p>227</text:p>
          </table:table-cell>
          <table:table-cell office:value-type="float" office:value="0" table:style-name="ce22">
            <text:p>0</text:p>
          </table:table-cell>
          <table:table-cell office:value-type="float" office:value="0" table:style-name="ce22">
            <text:p>0</text:p>
          </table:table-cell>
          <table:table-cell office:value-type="float" office:value="36.107711698094889" table:style-name="ce22">
            <text:p>36</text:p>
          </table:table-cell>
          <table:table-cell office:value-type="float" office:value="63.154724320960163" table:style-name="ce23">
            <text:p>63</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362.65974969864737" table:style-name="ce21">
            <text:p>363</text:p>
          </table:table-cell>
          <table:table-cell office:value-type="float" office:value="362.65974969864737" table:style-name="ce21">
            <text:p>3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2.6706857788582" table:style-name="ce21">
            <text:p>93</text:p>
          </table:table-cell>
          <table:table-cell office:value-type="float" office:value="0" table:style-name="ce21">
            <text:p>0</text:p>
          </table:table-cell>
          <table:table-cell office:value-type="float" office:value="196.52269984115429" table:style-name="ce21">
            <text:p>197</text:p>
          </table:table-cell>
          <table:table-cell office:value-type="float" office:value="0" table:style-name="ce21">
            <text:p>0</text:p>
          </table:table-cell>
          <table:table-cell office:value-type="float" office:value="0" table:style-name="ce21">
            <text:p>0</text:p>
          </table:table-cell>
          <table:table-cell office:value-type="float" office:value="17.121938091306525" table:style-name="ce21">
            <text:p>17</text:p>
          </table:table-cell>
          <table:table-cell office:value-type="float" office:value="28.086707273378721"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7101144057097517" table:style-name="ce21">
            <text:p>0</text:p>
          </table:table-cell>
          <table:table-cell office:value-type="float" office:value="0" table:style-name="ce21">
            <text:p>0</text:p>
          </table:table-cell>
          <table:table-cell office:value-type="float" office:value="0.17101144057097517"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086707273378721" table:style-name="ce21">
            <text:p>28</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48.053793565424741" table:style-name="ce21">
            <text:p>48</text:p>
          </table:table-cell>
          <table:table-cell office:value-type="float" office:value="48.053793565424741" table:style-name="ce22">
            <text:p>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237997450651836" table:style-name="ce22">
            <text:p>25</text:p>
          </table:table-cell>
          <table:table-cell office:value-type="float" office:value="9.3014634648307559E-2" table:style-name="ce22">
            <text:p>0</text:p>
          </table:table-cell>
          <table:table-cell office:value-type="float" office:value="2.8265380307601604" table:style-name="ce22">
            <text:p>3</text:p>
          </table:table-cell>
          <table:table-cell office:value-type="float" office:value="0.37886163347815183" table:style-name="ce22">
            <text:p>0</text:p>
          </table:table-cell>
          <table:table-cell office:value-type="float" office:value="0" table:style-name="ce22">
            <text:p>0</text:p>
          </table:table-cell>
          <table:table-cell office:value-type="float" office:value="5.5151312441818803" table:style-name="ce22">
            <text:p>6</text:p>
          </table:table-cell>
          <table:table-cell office:value-type="float" office:value="5.5940142180142978" table:style-name="ce22">
            <text:p>6</text:p>
          </table:table-cell>
          <table:table-cell office:value-type="float" office:value="4.1542650806293482" table:style-name="ce22">
            <text:p>4</text:p>
          </table:table-cell>
          <table:table-cell office:value-type="float" office:value="0.137657459016096"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18397248816304701" table:style-name="ce22">
            <text:p>0</text:p>
          </table:table-cell>
          <table:table-cell office:value-type="float" office:value="0.18397248816304701"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323148114106723" table:style-name="ce22">
            <text:p>4</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7214.4305770004994" table:style-name="ce27">
            <text:p>7 214</text:p>
          </table:table-cell>
          <table:table-cell office:value-type="float" office:value="3793.1768433466982" table:style-name="ce27">
            <text:p>3 793</text:p>
          </table:table-cell>
          <table:table-cell office:value-type="float" office:value="333.71379556608861" table:style-name="ce27">
            <text:p>334</text:p>
          </table:table-cell>
          <table:table-cell office:value-type="float" office:value="1760.9874510802481" table:style-name="ce27">
            <text:p>1 761</text:p>
          </table:table-cell>
          <table:table-cell office:value-type="float" office:value="89.258330904258415" table:style-name="ce27">
            <text:p>89</text:p>
          </table:table-cell>
          <table:table-cell office:value-type="float" office:value="1237.2941561032062" table:style-name="ce27">
            <text:p>1 237</text:p>
          </table:table-cell>
          <table:table-cell office:value-type="float" office:value="312.6349585735818" table:style-name="ce27">
            <text:p>313</text:p>
          </table:table-cell>
          <table:table-cell office:value-type="float" office:value="479.93619523398974" table:style-name="ce27">
            <text:p>480</text:p>
          </table:table-cell>
          <table:table-cell office:value-type="float" office:value="798.21726778350751" table:style-name="ce27">
            <text:p>798</text:p>
          </table:table-cell>
          <table:table-cell office:value-type="float" office:value="1473.4737922235443" table:style-name="ce27">
            <text:p>1 473</text:p>
          </table:table-cell>
          <table:table-cell office:value-type="float" office:value="172.18331137749641" table:style-name="ce27">
            <text:p>172</text:p>
          </table:table-cell>
          <table:table-cell office:value-type="float" office:value="117.59337563495873" table:style-name="ce27">
            <text:p>118</text:p>
          </table:table-cell>
          <table:table-cell office:value-type="float" office:value="48.385106668323772" table:style-name="ce27">
            <text:p>48</text:p>
          </table:table-cell>
          <table:table-cell office:value-type="float" office:value="93.480898107793791" table:style-name="ce27">
            <text:p>93</text:p>
          </table:table-cell>
          <table:table-cell office:value-type="float" office:value="157.36237732044339" table:style-name="ce27">
            <text:p>157</text:p>
          </table:table-cell>
          <table:table-cell office:value-type="float" office:value="139.35033503519702" table:style-name="ce27">
            <text:p>139</text:p>
          </table:table-cell>
          <table:table-cell office:value-type="float" office:value="135.32726906154878" table:style-name="ce27">
            <text:p>135</text:p>
          </table:table-cell>
          <table:table-cell office:value-type="float" office:value="4.0230659736482535" table:style-name="ce27">
            <text:p>4</text:p>
          </table:table-cell>
          <table:table-cell office:value-type="float" office:value="0" table:style-name="ce27">
            <text:p>0</text:p>
          </table:table-cell>
          <table:table-cell office:value-type="float" office:value="3123.1844734793599" table:style-name="ce27">
            <text:p>3 123</text:p>
          </table:table-cell>
          <table:table-cell office:value-type="float" office:value="1712.2187401949823" table:style-name="ce27">
            <text:p>1 712</text:p>
          </table:table-cell>
          <table:table-cell office:value-type="float" office:value="1370.2711703670709" table:style-name="ce27">
            <text:p>1 370</text:p>
          </table:table-cell>
          <table:table-cell office:value-type="float" office:value="40.694562917307017" table:style-name="ce27">
            <text:p>41</text:p>
          </table:table-cell>
          <table:table-cell office:value-type="float" office:value="167.34700094398679" table:style-name="ce27">
            <text:p>167</text:p>
          </table:table-cell>
          <table:table-cell office:value-type="float" office:value="68.126733782884287" table:style-name="ce27">
            <text:p>68</text:p>
          </table:table-cell>
          <table:table-cell office:value-type="float" office:value="63.154724320960163" table:style-name="ce28">
            <text:p>63</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8">
            <text:p>Environmental Goods and Services Sector Vorarlberg – Employment 2020 – in persons<text:s/></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7">
            <text:p>Total environmental employment</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1080.1226566671396" table:style-name="ce15">
            <text:p>1 080</text:p>
          </table:table-cell>
          <table:table-cell office:value-type="float" office:value="223.11519248907976" table:style-name="ce15">
            <text:p>223</text:p>
          </table:table-cell>
          <table:table-cell office:value-type="float" office:value="0" table:style-name="ce15">
            <text:p>0</text:p>
          </table:table-cell>
          <table:table-cell office:value-type="float" office:value="857.00746417805976" table:style-name="ce15">
            <text:p>857</text:p>
          </table:table-cell>
          <table:table-cell office:value-type="float" office:value="0" table:style-name="ce15">
            <text:p>0</text:p>
          </table:table-cell>
          <table:table-cell office:value-type="float" office:value="0" table:style-name="ce15">
            <text:p>0</text:p>
          </table:table-cell>
          <table:table-cell office:value-type="float" office:value="34.189498497177176" table:style-name="ce15">
            <text:p>34</text:p>
          </table:table-cell>
          <table:table-cell office:value-type="float" office:value="0" table:style-name="ce15">
            <text:p>0</text:p>
          </table:table-cell>
          <table:table-cell office:value-type="float" office:value="0" table:style-name="ce15">
            <text:p>0</text:p>
          </table:table-cell>
          <table:table-cell office:value-type="float" office:value="770.59923206332337" table:style-name="ce15">
            <text:p>771</text:p>
          </table:table-cell>
          <table:table-cell office:value-type="float" office:value="0" table:style-name="ce15">
            <text:p>0</text:p>
          </table:table-cell>
          <table:table-cell office:value-type="float" office:value="87.688562338214595" table:style-name="ce15">
            <text:p>8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8.63289230948131" table:style-name="ce15">
            <text:p>109</text:p>
          </table:table-cell>
          <table:table-cell office:value-type="float" office:value="108.63289230948131" table:style-name="ce15">
            <text:p>109</text:p>
          </table:table-cell>
          <table:table-cell office:value-type="float" office:value="0" table:style-name="ce15">
            <text:p>0</text:p>
          </table:table-cell>
          <table:table-cell office:value-type="float" office:value="0" table:style-name="ce15">
            <text:p>0</text:p>
          </table:table-cell>
          <table:table-cell office:value-type="float" office:value="79.012471458943068" table:style-name="ce15">
            <text:p>79</text:p>
          </table:table-cell>
          <table:table-cell office:value-type="float" office:value="79.012471458943068" table:style-name="ce15">
            <text:p>7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1640.9981702184907" table:style-name="ce21">
            <text:p>1 641</text:p>
          </table:table-cell>
          <table:table-cell office:value-type="float" office:value="3.5377110417761664" table:style-name="ce22">
            <text:p>4</text:p>
          </table:table-cell>
          <table:table-cell office:value-type="float" office:value="233.7765608005987" table:style-name="ce22">
            <text:p>234</text:p>
          </table:table-cell>
          <table:table-cell office:value-type="float" office:value="500.23836848326016" table:style-name="ce22">
            <text:p>500</text:p>
          </table:table-cell>
          <table:table-cell office:value-type="float" office:value="68.925901828535089" table:style-name="ce22">
            <text:p>69</text:p>
          </table:table-cell>
          <table:table-cell office:value-type="float" office:value="834.51962806432061" table:style-name="ce22">
            <text:p>835</text:p>
          </table:table-cell>
          <table:table-cell office:value-type="float" office:value="40.832809017215794" table:style-name="ce22">
            <text:p>41</text:p>
          </table:table-cell>
          <table:table-cell office:value-type="float" office:value="44.920375047131188" table:style-name="ce22">
            <text:p>45</text:p>
          </table:table-cell>
          <table:table-cell office:value-type="float" office:value="0.42005037541757517" table:style-name="ce22">
            <text:p>0</text:p>
          </table:table-cell>
          <table:table-cell office:value-type="float" office:value="40.813343105162915" table:style-name="ce22">
            <text:p>41</text:p>
          </table:table-cell>
          <table:table-cell office:value-type="float" office:value="164.88613652501024" table:style-name="ce22">
            <text:p>165</text:p>
          </table:table-cell>
          <table:table-cell office:value-type="float" office:value="1.4528127526856878" table:style-name="ce22">
            <text:p>1</text:p>
          </table:table-cell>
          <table:table-cell office:value-type="float" office:value="0" table:style-name="ce22">
            <text:p>0</text:p>
          </table:table-cell>
          <table:table-cell office:value-type="float" office:value="42.17363896848137" table:style-name="ce22">
            <text:p>42</text:p>
          </table:table-cell>
          <table:table-cell office:value-type="float" office:value="4.724178209008278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0.7748262183775" table:style-name="ce22">
            <text:p>1 301</text:p>
          </table:table-cell>
          <table:table-cell office:value-type="float" office:value="525.06298950814232" table:style-name="ce22">
            <text:p>525</text:p>
          </table:table-cell>
          <table:table-cell office:value-type="float" office:value="775.61968378009965" table:style-name="ce22">
            <text:p>776</text:p>
          </table:table-cell>
          <table:table-cell office:value-type="float" office:value="9.215293013563991E-2"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162.47429736720864" table:style-name="ce21">
            <text:p>162</text:p>
          </table:table-cell>
          <table:table-cell office:value-type="float" office:value="0" table:style-name="ce21">
            <text:p>0</text:p>
          </table:table-cell>
          <table:table-cell office:value-type="float" office:value="0" table:style-name="ce21">
            <text:p>0</text:p>
          </table:table-cell>
          <table:table-cell office:value-type="float" office:value="162.47429736720864" table:style-name="ce21">
            <text:p>16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2.47429736720861" table:style-name="ce21">
            <text:p>162</text:p>
          </table:table-cell>
          <table:table-cell office:value-type="float" office:value="160.29273363566799" table:style-name="ce21">
            <text:p>160</text:p>
          </table:table-cell>
          <table:table-cell office:value-type="float" office:value="2.1815637315406344"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992.34619952494063" table:style-name="ce21">
            <text:p>992</text:p>
          </table:table-cell>
          <table:table-cell office:value-type="float" office:value="992.34619952494063" table:style-name="ce21">
            <text:p>99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3.55819477434682" table:style-name="ce21">
            <text:p>204</text:p>
          </table:table-cell>
          <table:table-cell office:value-type="float" office:value="568.15152220328969" table:style-name="ce21">
            <text:p>5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1869634014764419" table:style-name="ce21">
            <text:p>4</text:p>
          </table:table-cell>
          <table:table-cell office:value-type="float" office:value="0" table:style-name="ce21">
            <text:p>0</text:p>
          </table:table-cell>
          <table:table-cell office:value-type="float" office:value="4.1869634014764419" table:style-name="ce21">
            <text:p>4</text:p>
          </table:table-cell>
          <table:table-cell office:value-type="float" office:value="0" table:style-name="ce21">
            <text:p>0</text:p>
          </table:table-cell>
          <table:table-cell office:value-type="float" office:value="42.284896221705104"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42.284896221705104" table:style-name="ce21">
            <text:p>42</text:p>
          </table:table-cell>
          <table:table-cell office:value-type="float" office:value="174.16462292412257" table:style-name="ce21">
            <text:p>174</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1576.0236478390475" table:style-name="ce21">
            <text:p>1 576</text:p>
          </table:table-cell>
          <table:table-cell office:value-type="float" office:value="1115.965451130679" table:style-name="ce21">
            <text:p>1 116</text:p>
          </table:table-cell>
          <table:table-cell office:value-type="float" office:value="154.95218251867217" table:style-name="ce21">
            <text:p>155</text:p>
          </table:table-cell>
          <table:table-cell office:value-type="float" office:value="240.16058092225941" table:style-name="ce21">
            <text:p>240</text:p>
          </table:table-cell>
          <table:table-cell office:value-type="float" office:value="33.829924625398554" table:style-name="ce21">
            <text:p>34</text:p>
          </table:table-cell>
          <table:table-cell office:value-type="float" office:value="31.115508642038563" table:style-name="ce21">
            <text:p>31</text:p>
          </table:table-cell>
          <table:table-cell office:value-type="float" office:value="0" table:style-name="ce21">
            <text:p>0</text:p>
          </table:table-cell>
          <table:table-cell office:value-type="float" office:value="138.01969646405615" table:style-name="ce21">
            <text:p>138</text:p>
          </table:table-cell>
          <table:table-cell office:value-type="float" office:value="0" table:style-name="ce21">
            <text:p>0</text:p>
          </table:table-cell>
          <table:table-cell office:value-type="float" office:value="482.69938223403545" table:style-name="ce21">
            <text:p>483</text:p>
          </table:table-cell>
          <table:table-cell office:value-type="float" office:value="16.070040951386513" table:style-name="ce21">
            <text:p>16</text:p>
          </table:table-cell>
          <table:table-cell office:value-type="float" office:value="9.094073834289242"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145.27188994437114" table:style-name="ce21">
            <text:p>1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84.86856441090902" table:style-name="ce21">
            <text:p>785</text:p>
          </table:table-cell>
          <table:table-cell office:value-type="float" office:value="368.63906606204188" table:style-name="ce21">
            <text:p>369</text:p>
          </table:table-cell>
          <table:table-cell office:value-type="float" office:value="416.22949834886708" table:style-name="ce21">
            <text:p>4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18.146578676905587" table:style-name="ce21">
            <text:p>18</text:p>
          </table:table-cell>
          <table:table-cell office:value-type="float" office:value="18.146578676905587"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146578676905587"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90.801503948363575" table:style-name="ce21">
            <text:p>91</text:p>
          </table:table-cell>
          <table:table-cell office:value-type="float" office:value="90.801503948363575" table:style-name="ce21">
            <text:p>9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700375987090894" table:style-name="ce21">
            <text:p>23</text:p>
          </table:table-cell>
          <table:table-cell office:value-type="float" office:value="22.700375987090894" table:style-name="ce21">
            <text:p>23</text:p>
          </table:table-cell>
          <table:table-cell office:value-type="float" office:value="22.700375987090894" table:style-name="ce21">
            <text:p>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700375987090894" table:style-name="ce21">
            <text:p>23</text:p>
          </table:table-cell>
          <table:table-cell office:value-type="float" office:value="0" table:style-name="ce21">
            <text:p>0</text:p>
          </table:table-cell>
          <table:table-cell office:value-type="float" office:value="22.700375987090894" table:style-name="ce21">
            <text:p>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632.22960996095583" table:style-name="ce21">
            <text:p>632</text:p>
          </table:table-cell>
          <table:table-cell office:value-type="float" office:value="632.22960996095583" table:style-name="ce22">
            <text:p>6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572333274616238" table:style-name="ce22">
            <text:p>32</text:p>
          </table:table-cell>
          <table:table-cell office:value-type="float" office:value="75.772169773318794" table:style-name="ce22">
            <text:p>76</text:p>
          </table:table-cell>
          <table:table-cell office:value-type="float" office:value="34.087505160528011" table:style-name="ce22">
            <text:p>34</text:p>
          </table:table-cell>
          <table:table-cell office:value-type="float" office:value="31.459485304474974" table:style-name="ce22">
            <text:p>31</text:p>
          </table:table-cell>
          <table:table-cell office:value-type="float" office:value="6.8137459785253336" table:style-name="ce22">
            <text:p>7</text:p>
          </table:table-cell>
          <table:table-cell office:value-type="float" office:value="8.1220046206393235" table:style-name="ce22">
            <text:p>8</text:p>
          </table:table-cell>
          <table:table-cell office:value-type="float" office:value="12.906436702185943" table:style-name="ce22">
            <text:p>13</text:p>
          </table:table-cell>
          <table:table-cell office:value-type="float" office:value="66.73542048502992" table:style-name="ce22">
            <text:p>67</text:p>
          </table:table-cell>
          <table:table-cell office:value-type="float" office:value="8.1220046206393235"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3.68563211376664" table:style-name="ce22">
            <text:p>264</text:p>
          </table:table-cell>
          <table:table-cell office:value-type="float" office:value="50.380645267819645" table:style-name="ce22">
            <text:p>50</text:p>
          </table:table-cell>
          <table:table-cell office:value-type="float" office:value="213.30498684594704" table:style-name="ce22">
            <text:p>213</text:p>
          </table:table-cell>
          <table:table-cell office:value-type="float" office:value="0" table:style-name="ce22">
            <text:p>0</text:p>
          </table:table-cell>
          <table:table-cell office:value-type="float" office:value="0" table:style-name="ce22">
            <text:p>0</text:p>
          </table:table-cell>
          <table:table-cell office:value-type="float" office:value="34.339243051646079" table:style-name="ce22">
            <text:p>34</text:p>
          </table:table-cell>
          <table:table-cell office:value-type="float" office:value="58.613628875585228" table:style-name="ce23">
            <text:p>59</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340.82548708797367" table:style-name="ce21">
            <text:p>341</text:p>
          </table:table-cell>
          <table:table-cell office:value-type="float" office:value="340.82548708797367" table:style-name="ce21">
            <text:p>34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3.867418217534393" table:style-name="ce21">
            <text:p>94</text:p>
          </table:table-cell>
          <table:table-cell office:value-type="float" office:value="0" table:style-name="ce21">
            <text:p>0</text:p>
          </table:table-cell>
          <table:table-cell office:value-type="float" office:value="184.3651997292736" table:style-name="ce21">
            <text:p>184</text:p>
          </table:table-cell>
          <table:table-cell office:value-type="float" office:value="0" table:style-name="ce21">
            <text:p>0</text:p>
          </table:table-cell>
          <table:table-cell office:value-type="float" office:value="0" table:style-name="ce21">
            <text:p>0</text:p>
          </table:table-cell>
          <table:table-cell office:value-type="float" office:value="15.965468204533593" table:style-name="ce21">
            <text:p>16</text:p>
          </table:table-cell>
          <table:table-cell office:value-type="float" office:value="23.241753107186245" table:style-name="ce21">
            <text:p>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4389472225960753" table:style-name="ce21">
            <text:p>0</text:p>
          </table:table-cell>
          <table:table-cell office:value-type="float" office:value="0" table:style-name="ce21">
            <text:p>0</text:p>
          </table:table-cell>
          <table:table-cell office:value-type="float" office:value="0.14389472225960753"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241753107186245" table:style-name="ce21">
            <text:p>23</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25.473267166415845" table:style-name="ce21">
            <text:p>25</text:p>
          </table:table-cell>
          <table:table-cell office:value-type="float" office:value="25.473267166415845" table:style-name="ce22">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68585676553763" table:style-name="ce22">
            <text:p>14</text:p>
          </table:table-cell>
          <table:table-cell office:value-type="float" office:value="0.16852156782498134" table:style-name="ce22">
            <text:p>0</text:p>
          </table:table-cell>
          <table:table-cell office:value-type="float" office:value="1.775173279188069" table:style-name="ce22">
            <text:p>2</text:p>
          </table:table-cell>
          <table:table-cell office:value-type="float" office:value="0.20863596356672259" table:style-name="ce22">
            <text:p>0</text:p>
          </table:table-cell>
          <table:table-cell office:value-type="float" office:value="0" table:style-name="ce22">
            <text:p>0</text:p>
          </table:table-cell>
          <table:table-cell office:value-type="float" office:value="2.6628053613252072" table:style-name="ce22">
            <text:p>3</text:p>
          </table:table-cell>
          <table:table-cell office:value-type="float" office:value="2.7355418763487873" table:style-name="ce22">
            <text:p>3</text:p>
          </table:table-cell>
          <table:table-cell office:value-type="float" office:value="2.354448791712263" table:style-name="ce22">
            <text:p>2</text:p>
          </table:table-cell>
          <table:table-cell office:value-type="float" office:value="3.4553622899315107E-4"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681576900728338E-2" table:style-name="ce22">
            <text:p>0</text:p>
          </table:table-cell>
          <table:table-cell office:value-type="float" office:value="8.9681576900728338E-2"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095275367663305" table:style-name="ce22">
            <text:p>2</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6559.4414184574425" table:style-name="ce27">
            <text:p>6 559</text:p>
          </table:table-cell>
          <table:table-cell office:value-type="float" office:value="3442.4410010270899" table:style-name="ce27">
            <text:p>3 442</text:p>
          </table:table-cell>
          <table:table-cell office:value-type="float" office:value="388.72874331927085" table:style-name="ce27">
            <text:p>389</text:p>
          </table:table-cell>
          <table:table-cell office:value-type="float" office:value="1759.8807109507882" table:style-name="ce27">
            <text:p>1 760</text:p>
          </table:table-cell>
          <table:table-cell office:value-type="float" office:value="102.75582645393365" table:style-name="ce27">
            <text:p>103</text:p>
          </table:table-cell>
          <table:table-cell office:value-type="float" office:value="865.63513670635916" table:style-name="ce27">
            <text:p>866</text:p>
          </table:table-cell>
          <table:table-cell office:value-type="float" office:value="232.17722336000296" table:style-name="ce27">
            <text:p>232</text:p>
          </table:table-cell>
          <table:table-cell office:value-type="float" office:value="485.13933361376888" table:style-name="ce27">
            <text:p>485</text:p>
          </table:table-cell>
          <table:table-cell office:value-type="float" office:value="811.4998267347878" table:style-name="ce27">
            <text:p>811</text:p>
          </table:table-cell>
          <table:table-cell office:value-type="float" office:value="1348.4804546576543" table:style-name="ce27">
            <text:p>1 348</text:p>
          </table:table-cell>
          <table:table-cell office:value-type="float" office:value="187.76992345492209" table:style-name="ce27">
            <text:p>188</text:p>
          </table:table-cell>
          <table:table-cell office:value-type="float" office:value="124.98572711168767" table:style-name="ce27">
            <text:p>125</text:p>
          </table:table-cell>
          <table:table-cell office:value-type="float" office:value="38.883731685720974" table:style-name="ce27">
            <text:p>39</text:p>
          </table:table-cell>
          <table:table-cell office:value-type="float" office:value="111.26350824522355" table:style-name="ce27">
            <text:p>111</text:p>
          </table:table-cell>
          <table:table-cell office:value-type="float" office:value="158.11841831024773" table:style-name="ce27">
            <text:p>158</text:p>
          </table:table-cell>
          <table:table-cell office:value-type="float" office:value="112.81985571095775" table:style-name="ce27">
            <text:p>113</text:p>
          </table:table-cell>
          <table:table-cell office:value-type="float" office:value="108.63289230948131" table:style-name="ce27">
            <text:p>109</text:p>
          </table:table-cell>
          <table:table-cell office:value-type="float" office:value="4.1869634014764419" table:style-name="ce27">
            <text:p>4</text:p>
          </table:table-cell>
          <table:table-cell office:value-type="float" office:value="0" table:style-name="ce27">
            <text:p>0</text:p>
          </table:table-cell>
          <table:table-cell office:value-type="float" office:value="2656.0346400771609" table:style-name="ce27">
            <text:p>2 656</text:p>
          </table:table-cell>
          <table:table-cell office:value-type="float" office:value="1183.4775875095156" table:style-name="ce27">
            <text:p>1 183</text:p>
          </table:table-cell>
          <table:table-cell office:value-type="float" office:value="1430.180003415805" table:style-name="ce27">
            <text:p>1 430</text:p>
          </table:table-cell>
          <table:table-cell office:value-type="float" office:value="42.377049151840744" table:style-name="ce27">
            <text:p>42</text:p>
          </table:table-cell>
          <table:table-cell office:value-type="float" office:value="174.16462292412257" table:style-name="ce27">
            <text:p>174</text:p>
          </table:table-cell>
          <table:table-cell office:value-type="float" office:value="59.490523695598654" table:style-name="ce27">
            <text:p>59</text:p>
          </table:table-cell>
          <table:table-cell office:value-type="float" office:value="58.613628875585228" table:style-name="ce28">
            <text:p>59</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8">
            <text:p>Environmental Goods and Services Sector Vorarlberg – Employment 2019 – in persons<text:s/></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7">
            <text:p>Total environmental employment</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1026.0575544655446" table:style-name="ce15">
            <text:p>1 026</text:p>
          </table:table-cell>
          <table:table-cell office:value-type="float" office:value="211.94728018089845" table:style-name="ce15">
            <text:p>212</text:p>
          </table:table-cell>
          <table:table-cell office:value-type="float" office:value="0" table:style-name="ce15">
            <text:p>0</text:p>
          </table:table-cell>
          <table:table-cell office:value-type="float" office:value="814.11027428464627" table:style-name="ce15">
            <text:p>814</text:p>
          </table:table-cell>
          <table:table-cell office:value-type="float" office:value="0" table:style-name="ce15">
            <text:p>0</text:p>
          </table:table-cell>
          <table:table-cell office:value-type="float" office:value="0" table:style-name="ce15">
            <text:p>0</text:p>
          </table:table-cell>
          <table:table-cell office:value-type="float" office:value="32.476498815670901" table:style-name="ce15">
            <text:p>32</text:p>
          </table:table-cell>
          <table:table-cell office:value-type="float" office:value="0" table:style-name="ce15">
            <text:p>0</text:p>
          </table:table-cell>
          <table:table-cell office:value-type="float" office:value="0" table:style-name="ce15">
            <text:p>0</text:p>
          </table:table-cell>
          <table:table-cell office:value-type="float" office:value="721.41317076093776" table:style-name="ce15">
            <text:p>721</text:p>
          </table:table-cell>
          <table:table-cell office:value-type="float" office:value="0" table:style-name="ce15">
            <text:p>0</text:p>
          </table:table-cell>
          <table:table-cell office:value-type="float" office:value="83.295093993848354" table:style-name="ce15">
            <text:p>8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8.09367213861751" table:style-name="ce15">
            <text:p>108</text:p>
          </table:table-cell>
          <table:table-cell office:value-type="float" office:value="108.09367213861751" table:style-name="ce15">
            <text:p>108</text:p>
          </table:table-cell>
          <table:table-cell office:value-type="float" office:value="0" table:style-name="ce15">
            <text:p>0</text:p>
          </table:table-cell>
          <table:table-cell office:value-type="float" office:value="0" table:style-name="ce15">
            <text:p>0</text:p>
          </table:table-cell>
          <table:table-cell office:value-type="float" office:value="80.779118756470211" table:style-name="ce15">
            <text:p>81</text:p>
          </table:table-cell>
          <table:table-cell office:value-type="float" office:value="80.779118756470211" table:style-name="ce15">
            <text:p>8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1669.2213456554136" table:style-name="ce21">
            <text:p>1 669</text:p>
          </table:table-cell>
          <table:table-cell office:value-type="float" office:value="8.2288318632204547" table:style-name="ce22">
            <text:p>8</text:p>
          </table:table-cell>
          <table:table-cell office:value-type="float" office:value="190.52659207249158" table:style-name="ce22">
            <text:p>191</text:p>
          </table:table-cell>
          <table:table-cell office:value-type="float" office:value="468.90838558757554" table:style-name="ce22">
            <text:p>469</text:p>
          </table:table-cell>
          <table:table-cell office:value-type="float" office:value="61.631019458940003" table:style-name="ce22">
            <text:p>62</text:p>
          </table:table-cell>
          <table:table-cell office:value-type="float" office:value="939.92651667318603" table:style-name="ce22">
            <text:p>940</text:p>
          </table:table-cell>
          <table:table-cell office:value-type="float" office:value="45.746882541523348" table:style-name="ce22">
            <text:p>46</text:p>
          </table:table-cell>
          <table:table-cell office:value-type="float" office:value="18.496464510245431" table:style-name="ce22">
            <text:p>18</text:p>
          </table:table-cell>
          <table:table-cell office:value-type="float" office:value="8.5168420622559943E-2" table:style-name="ce22">
            <text:p>0</text:p>
          </table:table-cell>
          <table:table-cell office:value-type="float" office:value="12.84771041843165" table:style-name="ce22">
            <text:p>13</text:p>
          </table:table-cell>
          <table:table-cell office:value-type="float" office:value="144.21634988531903" table:style-name="ce22">
            <text:p>144</text:p>
          </table:table-cell>
          <table:table-cell office:value-type="float" office:value="1.4040655085245237" table:style-name="ce22">
            <text:p>1</text:p>
          </table:table-cell>
          <table:table-cell office:value-type="float" office:value="0" table:style-name="ce22">
            <text:p>0</text:p>
          </table:table-cell>
          <table:table-cell office:value-type="float" office:value="41.167436957755605" table:style-name="ce22">
            <text:p>41</text:p>
          </table:table-cell>
          <table:table-cell office:value-type="float" office:value="4.260196058783083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0.9970713542082" table:style-name="ce22">
            <text:p>1 401</text:p>
          </table:table-cell>
          <table:table-cell office:value-type="float" office:value="622.37894984972718" table:style-name="ce22">
            <text:p>622</text:p>
          </table:table-cell>
          <table:table-cell office:value-type="float" office:value="778.51569602934228" table:style-name="ce22">
            <text:p>779</text:p>
          </table:table-cell>
          <table:table-cell office:value-type="float" office:value="0.10242547513877634"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201.84260871531058" table:style-name="ce21">
            <text:p>202</text:p>
          </table:table-cell>
          <table:table-cell office:value-type="float" office:value="0" table:style-name="ce21">
            <text:p>0</text:p>
          </table:table-cell>
          <table:table-cell office:value-type="float" office:value="0" table:style-name="ce21">
            <text:p>0</text:p>
          </table:table-cell>
          <table:table-cell office:value-type="float" office:value="201.84260871531058" table:style-name="ce21">
            <text:p>2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1.8426087153106" table:style-name="ce21">
            <text:p>202</text:p>
          </table:table-cell>
          <table:table-cell office:value-type="float" office:value="198.52327366503985" table:style-name="ce21">
            <text:p>199</text:p>
          </table:table-cell>
          <table:table-cell office:value-type="float" office:value="3.3193350502707379"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968.95152198421647" table:style-name="ce21">
            <text:p>969</text:p>
          </table:table-cell>
          <table:table-cell office:value-type="float" office:value="968.95152198421647" table:style-name="ce21">
            <text:p>96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4.45321307779031" table:style-name="ce21">
            <text:p>194</text:p>
          </table:table-cell>
          <table:table-cell office:value-type="float" office:value="557.85888033146887" table:style-name="ce21">
            <text:p>5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1111123069397317" table:style-name="ce21">
            <text:p>4</text:p>
          </table:table-cell>
          <table:table-cell office:value-type="float" office:value="0" table:style-name="ce21">
            <text:p>0</text:p>
          </table:table-cell>
          <table:table-cell office:value-type="float" office:value="4.1111123069397317" table:style-name="ce21">
            <text:p>4</text:p>
          </table:table-cell>
          <table:table-cell office:value-type="float" office:value="0" table:style-name="ce21">
            <text:p>0</text:p>
          </table:table-cell>
          <table:table-cell office:value-type="float" office:value="41.518862379695285"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41.518862379695285" table:style-name="ce21">
            <text:p>42</text:p>
          </table:table-cell>
          <table:table-cell office:value-type="float" office:value="171.00945388832216" table:style-name="ce21">
            <text:p>171</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1467.2509078331857" table:style-name="ce21">
            <text:p>1 467</text:p>
          </table:table-cell>
          <table:table-cell office:value-type="float" office:value="1085.2920284411857" table:style-name="ce21">
            <text:p>1 085</text:p>
          </table:table-cell>
          <table:table-cell office:value-type="float" office:value="146.03323671483125" table:style-name="ce21">
            <text:p>146</text:p>
          </table:table-cell>
          <table:table-cell office:value-type="float" office:value="195.42408140612775" table:style-name="ce21">
            <text:p>195</text:p>
          </table:table-cell>
          <table:table-cell office:value-type="float" office:value="40.501561271040948" table:style-name="ce21">
            <text:p>41</text:p>
          </table:table-cell>
          <table:table-cell office:value-type="float" office:value="0" table:style-name="ce21">
            <text:p>0</text:p>
          </table:table-cell>
          <table:table-cell office:value-type="float" office:value="0" table:style-name="ce21">
            <text:p>0</text:p>
          </table:table-cell>
          <table:table-cell office:value-type="float" office:value="126.27327439501823" table:style-name="ce21">
            <text:p>126</text:p>
          </table:table-cell>
          <table:table-cell office:value-type="float" office:value="0" table:style-name="ce21">
            <text:p>0</text:p>
          </table:table-cell>
          <table:table-cell office:value-type="float" office:value="509.10292680954376" table:style-name="ce21">
            <text:p>509</text:p>
          </table:table-cell>
          <table:table-cell office:value-type="float" office:value="11.955144188987139" table:style-name="ce21">
            <text:p>12</text:p>
          </table:table-cell>
          <table:table-cell office:value-type="float" office:value="6.9534550187024813"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26.33008743235845" table:style-name="ce21">
            <text:p>1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86.63601998857564" table:style-name="ce21">
            <text:p>687</text:p>
          </table:table-cell>
          <table:table-cell office:value-type="float" office:value="318.88754250018184" table:style-name="ce21">
            <text:p>319</text:p>
          </table:table-cell>
          <table:table-cell office:value-type="float" office:value="367.74847748839386" table:style-name="ce21">
            <text:p>3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17.412868513505728" table:style-name="ce21">
            <text:p>17</text:p>
          </table:table-cell>
          <table:table-cell office:value-type="float" office:value="17.412868513505728"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412868513505728"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106.55899847889964" table:style-name="ce21">
            <text:p>107</text:p>
          </table:table-cell>
          <table:table-cell office:value-type="float" office:value="106.55899847889964" table:style-name="ce21">
            <text:p>1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63974961972491" table:style-name="ce21">
            <text:p>27</text:p>
          </table:table-cell>
          <table:table-cell office:value-type="float" office:value="26.63974961972491" table:style-name="ce21">
            <text:p>27</text:p>
          </table:table-cell>
          <table:table-cell office:value-type="float" office:value="26.63974961972491"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63974961972491" table:style-name="ce21">
            <text:p>27</text:p>
          </table:table-cell>
          <table:table-cell office:value-type="float" office:value="0" table:style-name="ce21">
            <text:p>0</text:p>
          </table:table-cell>
          <table:table-cell office:value-type="float" office:value="26.63974961972491"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613.30502834110371" table:style-name="ce21">
            <text:p>613</text:p>
          </table:table-cell>
          <table:table-cell office:value-type="float" office:value="613.30502834110371" table:style-name="ce22">
            <text:p>6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240232794324132" table:style-name="ce22">
            <text:p>9</text:p>
          </table:table-cell>
          <table:table-cell office:value-type="float" office:value="65.807252375906899" table:style-name="ce22">
            <text:p>66</text:p>
          </table:table-cell>
          <table:table-cell office:value-type="float" office:value="30.813668511901341" table:style-name="ce22">
            <text:p>31</text:p>
          </table:table-cell>
          <table:table-cell office:value-type="float" office:value="17.984049049420797" table:style-name="ce22">
            <text:p>18</text:p>
          </table:table-cell>
          <table:table-cell office:value-type="float" office:value="7.2008703527142748" table:style-name="ce22">
            <text:p>7</text:p>
          </table:table-cell>
          <table:table-cell office:value-type="float" office:value="8.7294121223724179" table:style-name="ce22">
            <text:p>9</text:p>
          </table:table-cell>
          <table:table-cell office:value-type="float" office:value="11.904166641506283" table:style-name="ce22">
            <text:p>12</text:p>
          </table:table-cell>
          <table:table-cell office:value-type="float" office:value="72.764243642868252" table:style-name="ce22">
            <text:p>73</text:p>
          </table:table-cell>
          <table:table-cell office:value-type="float" office:value="8.729412122372417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5.78084506784086" table:style-name="ce22">
            <text:p>276</text:p>
          </table:table-cell>
          <table:table-cell office:value-type="float" office:value="52.370565997307693" table:style-name="ce22">
            <text:p>52</text:p>
          </table:table-cell>
          <table:table-cell office:value-type="float" office:value="223.41027907053316" table:style-name="ce22">
            <text:p>223</text:p>
          </table:table-cell>
          <table:table-cell office:value-type="float" office:value="0" table:style-name="ce22">
            <text:p>0</text:p>
          </table:table-cell>
          <table:table-cell office:value-type="float" office:value="0" table:style-name="ce22">
            <text:p>0</text:p>
          </table:table-cell>
          <table:table-cell office:value-type="float" office:value="40.132034187871639" table:style-name="ce22">
            <text:p>40</text:p>
          </table:table-cell>
          <table:table-cell office:value-type="float" office:value="64.035050986896167" table:style-name="ce23">
            <text:p>64</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325.3470219420268" table:style-name="ce21">
            <text:p>325</text:p>
          </table:table-cell>
          <table:table-cell office:value-type="float" office:value="325.3470219420268" table:style-name="ce21">
            <text:p>3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0.389230998700199" table:style-name="ce21">
            <text:p>90</text:p>
          </table:table-cell>
          <table:table-cell office:value-type="float" office:value="0" table:style-name="ce21">
            <text:p>0</text:p>
          </table:table-cell>
          <table:table-cell office:value-type="float" office:value="173.90597276855783" table:style-name="ce21">
            <text:p>174</text:p>
          </table:table-cell>
          <table:table-cell office:value-type="float" office:value="0" table:style-name="ce21">
            <text:p>0</text:p>
          </table:table-cell>
          <table:table-cell office:value-type="float" office:value="0" table:style-name="ce21">
            <text:p>0</text:p>
          </table:table-cell>
          <table:table-cell office:value-type="float" office:value="15.108627048219724" table:style-name="ce21">
            <text:p>15</text:p>
          </table:table-cell>
          <table:table-cell office:value-type="float" office:value="22.893493454080126" table:style-name="ce21">
            <text:p>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5620421838878948" table:style-name="ce21">
            <text:p>0</text:p>
          </table:table-cell>
          <table:table-cell office:value-type="float" office:value="0" table:style-name="ce21">
            <text:p>0</text:p>
          </table:table-cell>
          <table:table-cell office:value-type="float" office:value="0.15620421838878948"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893493454080126" table:style-name="ce21">
            <text:p>23</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25.731102250564671" table:style-name="ce21">
            <text:p>26</text:p>
          </table:table-cell>
          <table:table-cell office:value-type="float" office:value="25.731102250564671" table:style-name="ce22">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100174087727979" table:style-name="ce22">
            <text:p>6</text:p>
          </table:table-cell>
          <table:table-cell office:value-type="float" office:value="0.59824535330832407" table:style-name="ce22">
            <text:p>1</text:p>
          </table:table-cell>
          <table:table-cell office:value-type="float" office:value="11.244465062716065"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53500016556936669" table:style-name="ce22">
            <text:p>1</text:p>
          </table:table-cell>
          <table:table-cell office:value-type="float" office:value="0" table:style-name="ce22">
            <text:p>0</text:p>
          </table:table-cell>
          <table:table-cell office:value-type="float" office:value="7.7433742601981193"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6421.6789581797721" table:style-name="ce27">
            <text:p>6 422</text:p>
          </table:table-cell>
          <table:table-cell office:value-type="float" office:value="3362.7746819956219" table:style-name="ce27">
            <text:p>3 363</text:p>
          </table:table-cell>
          <table:table-cell office:value-type="float" office:value="336.55982878732283" table:style-name="ce27">
            <text:p>337</text:p>
          </table:table-cell>
          <table:table-cell office:value-type="float" office:value="1680.28534999366" table:style-name="ce27">
            <text:p>1 680</text:p>
          </table:table-cell>
          <table:table-cell office:value-type="float" office:value="102.13258072998096" table:style-name="ce27">
            <text:p>102</text:p>
          </table:table-cell>
          <table:table-cell office:value-type="float" office:value="939.92651667318603" table:style-name="ce27">
            <text:p>940</text:p>
          </table:table-cell>
          <table:table-cell office:value-type="float" office:value="201.05952155760539" table:style-name="ce27">
            <text:p>201</text:p>
          </table:table-cell>
          <table:table-cell office:value-type="float" office:value="432.26819933199408" table:style-name="ce27">
            <text:p>432</text:p>
          </table:table-cell>
          <table:table-cell office:value-type="float" office:value="800.54790471499155" table:style-name="ce27">
            <text:p>801</text:p>
          </table:table-cell>
          <table:table-cell office:value-type="float" office:value="1287.9876066580589" table:style-name="ce27">
            <text:p>1 288</text:p>
          </table:table-cell>
          <table:table-cell office:value-type="float" office:value="163.37236442702044" table:style-name="ce27">
            <text:p>163</text:p>
          </table:table-cell>
          <table:table-cell office:value-type="float" office:value="116.02565385723689" table:style-name="ce27">
            <text:p>116</text:p>
          </table:table-cell>
          <table:table-cell office:value-type="float" office:value="34.797660095586409" table:style-name="ce27">
            <text:p>35</text:p>
          </table:table-cell>
          <table:table-cell office:value-type="float" office:value="121.67505486082197" table:style-name="ce27">
            <text:p>122</text:p>
          </table:table-cell>
          <table:table-cell office:value-type="float" office:value="139.31969561351397" table:style-name="ce27">
            <text:p>139</text:p>
          </table:table-cell>
          <table:table-cell office:value-type="float" office:value="112.20478444555724" table:style-name="ce27">
            <text:p>112</text:p>
          </table:table-cell>
          <table:table-cell office:value-type="float" office:value="108.09367213861751" table:style-name="ce27">
            <text:p>108</text:p>
          </table:table-cell>
          <table:table-cell office:value-type="float" office:value="4.1111123069397317" table:style-name="ce27">
            <text:p>4</text:p>
          </table:table-cell>
          <table:table-cell office:value-type="float" office:value="0" table:style-name="ce27">
            <text:p>0</text:p>
          </table:table-cell>
          <table:table-cell office:value-type="float" office:value="2714.3504801002146" table:style-name="ce27">
            <text:p>2 714</text:p>
          </table:table-cell>
          <table:table-cell office:value-type="float" office:value="1272.9394507687268" table:style-name="ce27">
            <text:p>1 273</text:p>
          </table:table-cell>
          <table:table-cell office:value-type="float" office:value="1399.7897414766537" table:style-name="ce27">
            <text:p>1 400</text:p>
          </table:table-cell>
          <table:table-cell office:value-type="float" office:value="41.621287854834058" table:style-name="ce27">
            <text:p>42</text:p>
          </table:table-cell>
          <table:table-cell office:value-type="float" office:value="171.00945388832216" table:style-name="ce27">
            <text:p>171</text:p>
          </table:table-cell>
          <table:table-cell office:value-type="float" office:value="63.025527641951768" table:style-name="ce27">
            <text:p>63</text:p>
          </table:table-cell>
          <table:table-cell office:value-type="float" office:value="64.035050986896167" table:style-name="ce28">
            <text:p>64</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8">
            <text:p>Environmental Goods and Services Sector Vorarlberg – Employment 2018 – in persons<text:s/></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7">
            <text:p>Total environmental employment</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1084.4285150448518" table:style-name="ce15">
            <text:p>1 084</text:p>
          </table:table-cell>
          <table:table-cell office:value-type="float" office:value="200.91216630768312" table:style-name="ce15">
            <text:p>201</text:p>
          </table:table-cell>
          <table:table-cell office:value-type="float" office:value="0" table:style-name="ce15">
            <text:p>0</text:p>
          </table:table-cell>
          <table:table-cell office:value-type="float" office:value="883.51634873716876" table:style-name="ce15">
            <text:p>884</text:p>
          </table:table-cell>
          <table:table-cell office:value-type="float" office:value="0" table:style-name="ce15">
            <text:p>0</text:p>
          </table:table-cell>
          <table:table-cell office:value-type="float" office:value="0" table:style-name="ce15">
            <text:p>0</text:p>
          </table:table-cell>
          <table:table-cell office:value-type="float" office:value="30.786581642000318" table:style-name="ce15">
            <text:p>31</text:p>
          </table:table-cell>
          <table:table-cell office:value-type="float" office:value="0" table:style-name="ce15">
            <text:p>0</text:p>
          </table:table-cell>
          <table:table-cell office:value-type="float" office:value="0" table:style-name="ce15">
            <text:p>0</text:p>
          </table:table-cell>
          <table:table-cell office:value-type="float" office:value="760.01645709531635" table:style-name="ce15">
            <text:p>760</text:p>
          </table:table-cell>
          <table:table-cell office:value-type="float" office:value="0" table:style-name="ce15">
            <text:p>0</text:p>
          </table:table-cell>
          <table:table-cell office:value-type="float" office:value="78.960827217689982" table:style-name="ce15">
            <text:p>7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45.74812525504711" table:style-name="ce15">
            <text:p>146</text:p>
          </table:table-cell>
          <table:table-cell office:value-type="float" office:value="145.74812525504711" table:style-name="ce15">
            <text:p>146</text:p>
          </table:table-cell>
          <table:table-cell office:value-type="float" office:value="0" table:style-name="ce15">
            <text:p>0</text:p>
          </table:table-cell>
          <table:table-cell office:value-type="float" office:value="0" table:style-name="ce15">
            <text:p>0</text:p>
          </table:table-cell>
          <table:table-cell office:value-type="float" office:value="68.91652383479807" table:style-name="ce15">
            <text:p>69</text:p>
          </table:table-cell>
          <table:table-cell office:value-type="float" office:value="68.91652383479807" table:style-name="ce15">
            <text:p>6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1727.7981706106239" table:style-name="ce21">
            <text:p>1 728</text:p>
          </table:table-cell>
          <table:table-cell office:value-type="float" office:value="7.7746856668196971" table:style-name="ce22">
            <text:p>8</text:p>
          </table:table-cell>
          <table:table-cell office:value-type="float" office:value="248.8217757909849" table:style-name="ce22">
            <text:p>249</text:p>
          </table:table-cell>
          <table:table-cell office:value-type="float" office:value="460.16916841623555" table:style-name="ce22">
            <text:p>460</text:p>
          </table:table-cell>
          <table:table-cell office:value-type="float" office:value="61.047722396832285" table:style-name="ce22">
            <text:p>61</text:p>
          </table:table-cell>
          <table:table-cell office:value-type="float" office:value="949.98481833975131" table:style-name="ce22">
            <text:p>950</text:p>
          </table:table-cell>
          <table:table-cell office:value-type="float" office:value="101.23317026636009" table:style-name="ce22">
            <text:p>101</text:p>
          </table:table-cell>
          <table:table-cell office:value-type="float" office:value="22.517284966478872" table:style-name="ce22">
            <text:p>23</text:p>
          </table:table-cell>
          <table:table-cell office:value-type="float" office:value="0.56875847407695435" table:style-name="ce22">
            <text:p>1</text:p>
          </table:table-cell>
          <table:table-cell office:value-type="float" office:value="9.6527156818086741" table:style-name="ce22">
            <text:p>10</text:p>
          </table:table-cell>
          <table:table-cell office:value-type="float" office:value="146.30334120974476" table:style-name="ce22">
            <text:p>146</text:p>
          </table:table-cell>
          <table:table-cell office:value-type="float" office:value="1.0103357832868951" table:style-name="ce22">
            <text:p>1</text:p>
          </table:table-cell>
          <table:table-cell office:value-type="float" office:value="0" table:style-name="ce22">
            <text:p>0</text:p>
          </table:table-cell>
          <table:table-cell office:value-type="float" office:value="41.896495956873316" table:style-name="ce22">
            <text:p>42</text:p>
          </table:table-cell>
          <table:table-cell office:value-type="float" office:value="4.057787970463318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0.5582803015309" table:style-name="ce22">
            <text:p>1 401</text:p>
          </table:table-cell>
          <table:table-cell office:value-type="float" office:value="632.80011233915047" table:style-name="ce22">
            <text:p>633</text:p>
          </table:table-cell>
          <table:table-cell office:value-type="float" office:value="767.75816796238041" table:style-name="ce22">
            <text:p>7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140.42398252790477" table:style-name="ce21">
            <text:p>140</text:p>
          </table:table-cell>
          <table:table-cell office:value-type="float" office:value="0" table:style-name="ce21">
            <text:p>0</text:p>
          </table:table-cell>
          <table:table-cell office:value-type="float" office:value="0" table:style-name="ce21">
            <text:p>0</text:p>
          </table:table-cell>
          <table:table-cell office:value-type="float" office:value="140.42398252790477" table:style-name="ce21">
            <text:p>1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0.42398252790477" table:style-name="ce21">
            <text:p>140</text:p>
          </table:table-cell>
          <table:table-cell office:value-type="float" office:value="138.52363858803236" table:style-name="ce21">
            <text:p>139</text:p>
          </table:table-cell>
          <table:table-cell office:value-type="float" office:value="1.9003439398724131"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944.23400765445592" table:style-name="ce21">
            <text:p>944</text:p>
          </table:table-cell>
          <table:table-cell office:value-type="float" office:value="944.23400765445592" table:style-name="ce21">
            <text:p>94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3.94477856752326" table:style-name="ce21">
            <text:p>194</text:p>
          </table:table-cell>
          <table:table-cell office:value-type="float" office:value="540.42146309420355" table:style-name="ce21">
            <text:p>5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826081580718862" table:style-name="ce21">
            <text:p>4</text:p>
          </table:table-cell>
          <table:table-cell office:value-type="float" office:value="0" table:style-name="ce21">
            <text:p>0</text:p>
          </table:table-cell>
          <table:table-cell office:value-type="float" office:value="3.9826081580718862" table:style-name="ce21">
            <text:p>4</text:p>
          </table:table-cell>
          <table:table-cell office:value-type="float" office:value="0" table:style-name="ce21">
            <text:p>0</text:p>
          </table:table-cell>
          <table:table-cell office:value-type="float" office:value="40.22107587479789"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40.22107587479789" table:style-name="ce21">
            <text:p>40</text:p>
          </table:table-cell>
          <table:table-cell office:value-type="float" office:value="165.66408195985929" table:style-name="ce21">
            <text:p>166</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1286.1957326811385" table:style-name="ce21">
            <text:p>1 286</text:p>
          </table:table-cell>
          <table:table-cell office:value-type="float" office:value="890.05093503627654" table:style-name="ce21">
            <text:p>890</text:p>
          </table:table-cell>
          <table:table-cell office:value-type="float" office:value="157.18826033303674" table:style-name="ce21">
            <text:p>157</text:p>
          </table:table-cell>
          <table:table-cell office:value-type="float" office:value="213.49250948004823" table:style-name="ce21">
            <text:p>213</text:p>
          </table:table-cell>
          <table:table-cell office:value-type="float" office:value="25.464027831777116"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125.52814816220916" table:style-name="ce21">
            <text:p>126</text:p>
          </table:table-cell>
          <table:table-cell office:value-type="float" office:value="0" table:style-name="ce21">
            <text:p>0</text:p>
          </table:table-cell>
          <table:table-cell office:value-type="float" office:value="485.92602034141271" table:style-name="ce21">
            <text:p>486</text:p>
          </table:table-cell>
          <table:table-cell office:value-type="float" office:value="14.081980135251561" table:style-name="ce21">
            <text:p>14</text:p>
          </table:table-cell>
          <table:table-cell office:value-type="float" office:value="0.82570688451766627"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19.93615164731517" table:style-name="ce21">
            <text:p>1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39.89772551043234" table:style-name="ce21">
            <text:p>540</text:p>
          </table:table-cell>
          <table:table-cell office:value-type="float" office:value="167.39167719909202" table:style-name="ce21">
            <text:p>167</text:p>
          </table:table-cell>
          <table:table-cell office:value-type="float" office:value="372.50604831134035" table:style-name="ce21">
            <text:p>3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17.14686195191938" table:style-name="ce21">
            <text:p>17</text:p>
          </table:table-cell>
          <table:table-cell office:value-type="float" office:value="17.14686195191938"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14686195191938"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103.72449021580444" table:style-name="ce21">
            <text:p>104</text:p>
          </table:table-cell>
          <table:table-cell office:value-type="float" office:value="103.72449021580444" table:style-name="ce21">
            <text:p>10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931122553951109" table:style-name="ce21">
            <text:p>26</text:p>
          </table:table-cell>
          <table:table-cell office:value-type="float" office:value="25.931122553951109" table:style-name="ce21">
            <text:p>26</text:p>
          </table:table-cell>
          <table:table-cell office:value-type="float" office:value="25.931122553951109"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931122553951109" table:style-name="ce21">
            <text:p>26</text:p>
          </table:table-cell>
          <table:table-cell office:value-type="float" office:value="0" table:style-name="ce21">
            <text:p>0</text:p>
          </table:table-cell>
          <table:table-cell office:value-type="float" office:value="25.931122553951109"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721.81085773781092" table:style-name="ce21">
            <text:p>722</text:p>
          </table:table-cell>
          <table:table-cell office:value-type="float" office:value="721.81085773781092" table:style-name="ce22">
            <text:p>7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705723414718809" table:style-name="ce22">
            <text:p>12</text:p>
          </table:table-cell>
          <table:table-cell office:value-type="float" office:value="83.678162530684446" table:style-name="ce22">
            <text:p>84</text:p>
          </table:table-cell>
          <table:table-cell office:value-type="float" office:value="39.137305152733724" table:style-name="ce22">
            <text:p>39</text:p>
          </table:table-cell>
          <table:table-cell office:value-type="float" office:value="20.807901601824028" table:style-name="ce22">
            <text:p>21</text:p>
          </table:table-cell>
          <table:table-cell office:value-type="float" office:value="7.9544885096839479" table:style-name="ce22">
            <text:p>8</text:p>
          </table:table-cell>
          <table:table-cell office:value-type="float" office:value="0" table:style-name="ce22">
            <text:p>0</text:p>
          </table:table-cell>
          <table:table-cell office:value-type="float" office:value="9.9509851966487624" table:style-name="ce22">
            <text:p>10</text:p>
          </table:table-cell>
          <table:table-cell office:value-type="float" office:value="77.296437959971513" table:style-name="ce22">
            <text:p>77</text:p>
          </table:table-cell>
          <table:table-cell office:value-type="float" office:value="11.119184123738943"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19184123738943" table:style-name="ce22">
            <text:p>11</text:p>
          </table:table-cell>
          <table:table-cell office:value-type="float" office:value="347.32675252568811" table:style-name="ce22">
            <text:p>347</text:p>
          </table:table-cell>
          <table:table-cell office:value-type="float" office:value="63.10335419110406" table:style-name="ce22">
            <text:p>63</text:p>
          </table:table-cell>
          <table:table-cell office:value-type="float" office:value="284.22339833458403" table:style-name="ce22">
            <text:p>284</text:p>
          </table:table-cell>
          <table:table-cell office:value-type="float" office:value="0" table:style-name="ce22">
            <text:p>0</text:p>
          </table:table-cell>
          <table:table-cell office:value-type="float" office:value="0" table:style-name="ce22">
            <text:p>0</text:p>
          </table:table-cell>
          <table:table-cell office:value-type="float" office:value="35.53729344167602" table:style-name="ce22">
            <text:p>36</text:p>
          </table:table-cell>
          <table:table-cell office:value-type="float" office:value="66.177439156703656" table:style-name="ce23">
            <text:p>66</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325.67181075826517" table:style-name="ce21">
            <text:p>326</text:p>
          </table:table-cell>
          <table:table-cell office:value-type="float" office:value="325.67181075826517" table:style-name="ce21">
            <text:p>3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1.093034039610018" table:style-name="ce21">
            <text:p>91</text:p>
          </table:table-cell>
          <table:table-cell office:value-type="float" office:value="0" table:style-name="ce21">
            <text:p>0</text:p>
          </table:table-cell>
          <table:table-cell office:value-type="float" office:value="180.41863461357119" table:style-name="ce21">
            <text:p>180</text:p>
          </table:table-cell>
          <table:table-cell office:value-type="float" office:value="0" table:style-name="ce21">
            <text:p>0</text:p>
          </table:table-cell>
          <table:table-cell office:value-type="float" office:value="0" table:style-name="ce21">
            <text:p>0</text:p>
          </table:table-cell>
          <table:table-cell office:value-type="float" office:value="13.519770967046208" table:style-name="ce21">
            <text:p>14</text:p>
          </table:table-cell>
          <table:table-cell office:value-type="float" office:value="20.27800765490845"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4355828220858894E-2" table:style-name="ce21">
            <text:p>0</text:p>
          </table:table-cell>
          <table:table-cell office:value-type="float" office:value="0" table:style-name="ce21">
            <text:p>0</text:p>
          </table:table-cell>
          <table:table-cell office:value-type="float" office:value="8.4355828220858894E-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27800765490845" table:style-name="ce21">
            <text:p>2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15.553863717536624" table:style-name="ce21">
            <text:p>16</text:p>
          </table:table-cell>
          <table:table-cell office:value-type="float" office:value="15.553863717536624"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897872011497654" table:style-name="ce22">
            <text:p>6</text:p>
          </table:table-cell>
          <table:table-cell office:value-type="float" office:value="0.37456750602324335" table:style-name="ce22">
            <text:p>0</text:p>
          </table:table-cell>
          <table:table-cell office:value-type="float" office:value="8.8764631335846271"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41304587677899002"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6366.9882929003115" table:style-name="ce27">
            <text:p>6 367</text:p>
          </table:table-cell>
          <table:table-cell office:value-type="float" office:value="3226.8796790465717" table:style-name="ce27">
            <text:p>3 227</text:p>
          </table:table-cell>
          <table:table-cell office:value-type="float" office:value="406.01003612402167" table:style-name="ce27">
            <text:p>406</text:p>
          </table:table-cell>
          <table:table-cell office:value-type="float" office:value="1697.6020091613575" table:style-name="ce27">
            <text:p>1 698</text:p>
          </table:table-cell>
          <table:table-cell office:value-type="float" office:value="86.511750228609401" table:style-name="ce27">
            <text:p>87</text:p>
          </table:table-cell>
          <table:table-cell office:value-type="float" office:value="949.98481833975131" table:style-name="ce27">
            <text:p>950</text:p>
          </table:table-cell>
          <table:table-cell office:value-type="float" office:value="257.85515851575838" table:style-name="ce27">
            <text:p>258</text:p>
          </table:table-cell>
          <table:table-cell office:value-type="float" office:value="451.97406428687015" table:style-name="ce27">
            <text:p>452</text:p>
          </table:table-cell>
          <table:table-cell office:value-type="float" office:value="795.35374702212107" table:style-name="ce27">
            <text:p>795</text:p>
          </table:table-cell>
          <table:table-cell office:value-type="float" office:value="1302.3342172743128" table:style-name="ce27">
            <text:p>1 302</text:p>
          </table:table-cell>
          <table:table-cell office:value-type="float" office:value="168.33980985468028" table:style-name="ce27">
            <text:p>168</text:p>
          </table:table-cell>
          <table:table-cell office:value-type="float" office:value="94.729686729319752" table:style-name="ce27">
            <text:p>95</text:p>
          </table:table-cell>
          <table:table-cell office:value-type="float" office:value="30.228992851557212" table:style-name="ce27">
            <text:p>30</text:p>
          </table:table-cell>
          <table:table-cell office:value-type="float" office:value="119.19293391684482" table:style-name="ce27">
            <text:p>119</text:p>
          </table:table-cell>
          <table:table-cell office:value-type="float" office:value="135.11312374151743" table:style-name="ce27">
            <text:p>135</text:p>
          </table:table-cell>
          <table:table-cell office:value-type="float" office:value="149.730733413119" table:style-name="ce27">
            <text:p>150</text:p>
          </table:table-cell>
          <table:table-cell office:value-type="float" office:value="145.74812525504711" table:style-name="ce27">
            <text:p>146</text:p>
          </table:table-cell>
          <table:table-cell office:value-type="float" office:value="3.9826081580718862" table:style-name="ce27">
            <text:p>4</text:p>
          </table:table-cell>
          <table:table-cell office:value-type="float" office:value="11.119184123738943" table:style-name="ce27">
            <text:p>11</text:p>
          </table:table-cell>
          <table:table-cell office:value-type="float" office:value="2563.3598189573236" table:style-name="ce27">
            <text:p>2 563</text:p>
          </table:table-cell>
          <table:table-cell office:value-type="float" office:value="1070.7353061521769" table:style-name="ce27">
            <text:p>1 071</text:p>
          </table:table-cell>
          <table:table-cell office:value-type="float" office:value="1452.4034369303492" table:style-name="ce27">
            <text:p>1 452</text:p>
          </table:table-cell>
          <table:table-cell office:value-type="float" office:value="40.22107587479789" table:style-name="ce27">
            <text:p>40</text:p>
          </table:table-cell>
          <table:table-cell office:value-type="float" office:value="165.66408195985929" table:style-name="ce27">
            <text:p>166</text:p>
          </table:table-cell>
          <table:table-cell office:value-type="float" office:value="55.81530109658447" table:style-name="ce27">
            <text:p>56</text:p>
          </table:table-cell>
          <table:table-cell office:value-type="float" office:value="66.177439156703656" table:style-name="ce28">
            <text:p>66</text:p>
          </table:table-cell>
          <table:table-cell table:style-name="ce29"/>
          <table:table-cell table:number-columns-repeated="2" table:style-name="ce18"/>
          <table:table-cell table:number-columns-repeated="16353"/>
        </table:table-row>
        <table:table-row table:style-name="ro6">
          <table:table-cell office:value-type="string" table:number-columns-spanned="28" table:number-rows-spanned="1" table:style-name="ce4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style-name="ce33"/>
          <table:table-cell table:number-columns-repeated="2" table:style-name="ce18"/>
          <table:table-cell table:number-columns-repeated="16353"/>
        </table:table-row>
        <table:table-row table:number-rows-repeated="1048512" table:style-name="ro2">
          <table:table-cell table:number-columns-repeated="16384"/>
        </table:table-row>
      </table:table>
      <table:table table:name="Gross_value_added"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 table:default-cell-style-name="ce1"/>
        <table:table-column table:style-name="co1" table:number-columns-repeated="16356" table:default-cell-style-name="ce1"/>
        <table:table-row table:style-name="ro1">
          <table:table-cell office:value-type="string" table:number-columns-spanned="28" table:number-rows-spanned="1" table:style-name="ce3">
            <text:p>Environmental Goods and Services Sector Vorarlberg – Gross value added 2021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7">
            <text:p>Total environmental</text:p>
            <text:p>gross value added</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37457477.707159698" table:style-name="ce15">
            <text:p>37 457 478</text:p>
          </table:table-cell>
          <table:table-cell office:value-type="float" office:value="5774373.6927728727" table:style-name="ce15">
            <text:p>5 774 374</text:p>
          </table:table-cell>
          <table:table-cell office:value-type="float" office:value="0" table:style-name="ce15">
            <text:p>0</text:p>
          </table:table-cell>
          <table:table-cell office:value-type="float" office:value="31683104.014386825" table:style-name="ce15">
            <text:p>31 683 104</text:p>
          </table:table-cell>
          <table:table-cell office:value-type="float" office:value="0" table:style-name="ce15">
            <text:p>0</text:p>
          </table:table-cell>
          <table:table-cell office:value-type="float" office:value="0" table:style-name="ce15">
            <text:p>0</text:p>
          </table:table-cell>
          <table:table-cell office:value-type="float" office:value="883519.38486563624" table:style-name="ce15">
            <text:p>883 519</text:p>
          </table:table-cell>
          <table:table-cell office:value-type="float" office:value="0" table:style-name="ce15">
            <text:p>0</text:p>
          </table:table-cell>
          <table:table-cell office:value-type="float" office:value="0" table:style-name="ce15">
            <text:p>0</text:p>
          </table:table-cell>
          <table:table-cell office:value-type="float" office:value="22067582.816371836" table:style-name="ce15">
            <text:p>22 067 583</text:p>
          </table:table-cell>
          <table:table-cell office:value-type="float" office:value="0" table:style-name="ce15">
            <text:p>0</text:p>
          </table:table-cell>
          <table:table-cell office:value-type="float" office:value="2266033.3746401099" table:style-name="ce15">
            <text:p>2 266 03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027933.7255362757" table:style-name="ce15">
            <text:p>8 027 934</text:p>
          </table:table-cell>
          <table:table-cell office:value-type="float" office:value="8027933.7255362757" table:style-name="ce15">
            <text:p>8 027 934</text:p>
          </table:table-cell>
          <table:table-cell office:value-type="float" office:value="0" table:style-name="ce15">
            <text:p>0</text:p>
          </table:table-cell>
          <table:table-cell office:value-type="float" office:value="0" table:style-name="ce15">
            <text:p>0</text:p>
          </table:table-cell>
          <table:table-cell office:value-type="float" office:value="4212408.4057458406" table:style-name="ce15">
            <text:p>4 212 408</text:p>
          </table:table-cell>
          <table:table-cell office:value-type="float" office:value="4212408.4057458406" table:style-name="ce15">
            <text:p>4 212 4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160179785.31272739" table:style-name="ce21">
            <text:p>160 179 785</text:p>
          </table:table-cell>
          <table:table-cell office:value-type="float" office:value="427925.3329579687" table:style-name="ce22">
            <text:p>427 925</text:p>
          </table:table-cell>
          <table:table-cell office:value-type="float" office:value="15351895.906764224" table:style-name="ce22">
            <text:p>15 351 896</text:p>
          </table:table-cell>
          <table:table-cell office:value-type="float" office:value="28182486.159896556" table:style-name="ce22">
            <text:p>28 182 486</text:p>
          </table:table-cell>
          <table:table-cell office:value-type="float" office:value="7460239.1675119977" table:style-name="ce22">
            <text:p>7 460 239</text:p>
          </table:table-cell>
          <table:table-cell office:value-type="float" office:value="108757238.74559663" table:style-name="ce22">
            <text:p>108 757 239</text:p>
          </table:table-cell>
          <table:table-cell office:value-type="float" office:value="6746254.8847778281" table:style-name="ce22">
            <text:p>6 746 255</text:p>
          </table:table-cell>
          <table:table-cell office:value-type="float" office:value="2506428.8703966038" table:style-name="ce22">
            <text:p>2 506 429</text:p>
          </table:table-cell>
          <table:table-cell office:value-type="float" office:value="35790.380068064493" table:style-name="ce22">
            <text:p>35 790</text:p>
          </table:table-cell>
          <table:table-cell office:value-type="float" office:value="1702639.6869065901" table:style-name="ce22">
            <text:p>1 702 640</text:p>
          </table:table-cell>
          <table:table-cell office:value-type="float" office:value="10478400.027443908" table:style-name="ce22">
            <text:p>10 478 400</text:p>
          </table:table-cell>
          <table:table-cell office:value-type="float" office:value="-67506.626152199911" table:style-name="ce22">
            <text:p>-67 507</text:p>
          </table:table-cell>
          <table:table-cell office:value-type="float" office:value="0" table:style-name="ce22">
            <text:p>0</text:p>
          </table:table-cell>
          <table:table-cell office:value-type="float" office:value="3685693.6707065515" table:style-name="ce22">
            <text:p>3 685 694</text:p>
          </table:table-cell>
          <table:table-cell office:value-type="float" office:value="355123.88287956023" table:style-name="ce22">
            <text:p>355 1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4736960.53570047" table:style-name="ce22">
            <text:p>134 736 961</text:p>
          </table:table-cell>
          <table:table-cell office:value-type="float" office:value="46622571.533584893" table:style-name="ce22">
            <text:p>46 622 572</text:p>
          </table:table-cell>
          <table:table-cell office:value-type="float" office:value="88110961.760668322" table:style-name="ce22">
            <text:p>88 110 962</text:p>
          </table:table-cell>
          <table:table-cell office:value-type="float" office:value="3427.2414472769365" table:style-name="ce22">
            <text:p>3 427</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45992339.666128382" table:style-name="ce21">
            <text:p>45 992 340</text:p>
          </table:table-cell>
          <table:table-cell office:value-type="float" office:value="0" table:style-name="ce21">
            <text:p>0</text:p>
          </table:table-cell>
          <table:table-cell office:value-type="float" office:value="0" table:style-name="ce21">
            <text:p>0</text:p>
          </table:table-cell>
          <table:table-cell office:value-type="float" office:value="45992339.666128382" table:style-name="ce21">
            <text:p>45 992 3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992339.666128382" table:style-name="ce21">
            <text:p>45 992 340</text:p>
          </table:table-cell>
          <table:table-cell office:value-type="float" office:value="45657662.563240498" table:style-name="ce21">
            <text:p>45 657 663</text:p>
          </table:table-cell>
          <table:table-cell office:value-type="float" office:value="334677.10288788087" table:style-name="ce21">
            <text:p>334 6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167602776.86791012" table:style-name="ce21">
            <text:p>167 602 777</text:p>
          </table:table-cell>
          <table:table-cell office:value-type="float" office:value="167602776.86791012" table:style-name="ce21">
            <text:p>167 602 7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483950.504870318" table:style-name="ce21">
            <text:p>32 483 951</text:p>
          </table:table-cell>
          <table:table-cell office:value-type="float" office:value="97323953.22207801" table:style-name="ce21">
            <text:p>97 323 9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7223.86423888104" table:style-name="ce21">
            <text:p>717 224</text:p>
          </table:table-cell>
          <table:table-cell office:value-type="float" office:value="0" table:style-name="ce21">
            <text:p>0</text:p>
          </table:table-cell>
          <table:table-cell office:value-type="float" office:value="717223.86423888104" table:style-name="ce21">
            <text:p>717 224</text:p>
          </table:table-cell>
          <table:table-cell office:value-type="float" office:value="0" table:style-name="ce21">
            <text:p>0</text:p>
          </table:table-cell>
          <table:table-cell office:value-type="float" office:value="7243372.7642274061" table:style-name="ce21">
            <text:p>7 243 373</text:p>
          </table:table-cell>
          <table:table-cell office:value-type="float" office:value="0" table:style-name="ce21">
            <text:p>0</text:p>
          </table:table-cell>
          <table:table-cell office:value-type="float" office:value="0" table:style-name="ce21">
            <text:p>0</text:p>
          </table:table-cell>
          <table:table-cell office:value-type="float" office:value="7243372.7642274061" table:style-name="ce21">
            <text:p>7 243 373</text:p>
          </table:table-cell>
          <table:table-cell office:value-type="float" office:value="29834276.512495484" table:style-name="ce21">
            <text:p>29 834 277</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126596574.77659522" table:style-name="ce21">
            <text:p>126 596 575</text:p>
          </table:table-cell>
          <table:table-cell office:value-type="float" office:value="99250661.883328989" table:style-name="ce21">
            <text:p>99 250 662</text:p>
          </table:table-cell>
          <table:table-cell office:value-type="float" office:value="9829139.953701796" table:style-name="ce21">
            <text:p>9 829 140</text:p>
          </table:table-cell>
          <table:table-cell office:value-type="float" office:value="14225397.172904037" table:style-name="ce21">
            <text:p>14 225 397</text:p>
          </table:table-cell>
          <table:table-cell office:value-type="float" office:value="2013263.3331266309" table:style-name="ce21">
            <text:p>2 013 263</text:p>
          </table:table-cell>
          <table:table-cell office:value-type="float" office:value="1278112.4335337745" table:style-name="ce21">
            <text:p>1 278 112</text:p>
          </table:table-cell>
          <table:table-cell office:value-type="float" office:value="0" table:style-name="ce21">
            <text:p>0</text:p>
          </table:table-cell>
          <table:table-cell office:value-type="float" office:value="8057571.102370929" table:style-name="ce21">
            <text:p>8 057 571</text:p>
          </table:table-cell>
          <table:table-cell office:value-type="float" office:value="0" table:style-name="ce21">
            <text:p>0</text:p>
          </table:table-cell>
          <table:table-cell office:value-type="float" office:value="38267177.028593309" table:style-name="ce21">
            <text:p>38 267 177</text:p>
          </table:table-cell>
          <table:table-cell office:value-type="float" office:value="1902141.2315732425" table:style-name="ce21">
            <text:p>1 902 141</text:p>
          </table:table-cell>
          <table:table-cell office:value-type="float" office:value="436127.46810406359" table:style-name="ce21">
            <text:p>436 127</text:p>
          </table:table-cell>
          <table:table-cell office:value-type="float" office:value="0" table:style-name="ce21">
            <text:p>0</text:p>
          </table:table-cell>
          <table:table-cell office:value-type="float" office:value="0" table:style-name="ce21">
            <text:p>0</text:p>
          </table:table-cell>
          <table:table-cell office:value-type="float" office:value="8186807.626617033" table:style-name="ce21">
            <text:p>8 186 80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9746750.319336683" table:style-name="ce21">
            <text:p>69 746 750</text:p>
          </table:table-cell>
          <table:table-cell office:value-type="float" office:value="39849949.524318352" table:style-name="ce21">
            <text:p>39 849 950</text:p>
          </table:table-cell>
          <table:table-cell office:value-type="float" office:value="29896800.79501833" table:style-name="ce21">
            <text:p>29 896 8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959303.22535496985" table:style-name="ce21">
            <text:p>959 303</text:p>
          </table:table-cell>
          <table:table-cell office:value-type="float" office:value="959303.22535496985" table:style-name="ce21">
            <text:p>959 30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59303.22535496985" table:style-name="ce21">
            <text:p>959 30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4806337.5168837253" table:style-name="ce21">
            <text:p>4 806 338</text:p>
          </table:table-cell>
          <table:table-cell office:value-type="float" office:value="4806337.5168837253" table:style-name="ce21">
            <text:p>4 806 3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01584.3792209313" table:style-name="ce21">
            <text:p>1 201 584</text:p>
          </table:table-cell>
          <table:table-cell office:value-type="float" office:value="1201584.3792209313" table:style-name="ce21">
            <text:p>1 201 584</text:p>
          </table:table-cell>
          <table:table-cell office:value-type="float" office:value="1201584.3792209313" table:style-name="ce21">
            <text:p>1 201 5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01584.3792209313" table:style-name="ce21">
            <text:p>1 201 584</text:p>
          </table:table-cell>
          <table:table-cell office:value-type="float" office:value="0" table:style-name="ce21">
            <text:p>0</text:p>
          </table:table-cell>
          <table:table-cell office:value-type="float" office:value="1201584.3792209313" table:style-name="ce21">
            <text:p>1 201 5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82506848.246725082" table:style-name="ce21">
            <text:p>82 506 848</text:p>
          </table:table-cell>
          <table:table-cell office:value-type="float" office:value="82506848.246725082" table:style-name="ce22">
            <text:p>82 506 8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80261.5630729767" table:style-name="ce22">
            <text:p>2 280 262</text:p>
          </table:table-cell>
          <table:table-cell office:value-type="float" office:value="10750665.278277537" table:style-name="ce22">
            <text:p>10 750 665</text:p>
          </table:table-cell>
          <table:table-cell office:value-type="float" office:value="4252119.7417789893" table:style-name="ce22">
            <text:p>4 252 120</text:p>
          </table:table-cell>
          <table:table-cell office:value-type="float" office:value="4356863.2439713618" table:style-name="ce22">
            <text:p>4 356 863</text:p>
          </table:table-cell>
          <table:table-cell office:value-type="float" office:value="1053660.7175092904" table:style-name="ce22">
            <text:p>1 053 661</text:p>
          </table:table-cell>
          <table:table-cell office:value-type="float" office:value="1188552.1529663804" table:style-name="ce22">
            <text:p>1 188 552</text:p>
          </table:table-cell>
          <table:table-cell office:value-type="float" office:value="703901.01167737367" table:style-name="ce22">
            <text:p>703 901</text:p>
          </table:table-cell>
          <table:table-cell office:value-type="float" office:value="6509252.806000513" table:style-name="ce22">
            <text:p>6 509 253</text:p>
          </table:table-cell>
          <table:table-cell office:value-type="float" office:value="1188552.1529663804" table:style-name="ce22">
            <text:p>1 188 5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544461.114639007" table:style-name="ce22">
            <text:p>39 544 461</text:p>
          </table:table-cell>
          <table:table-cell office:value-type="float" office:value="9055182.2347040921" table:style-name="ce22">
            <text:p>9 055 182</text:p>
          </table:table-cell>
          <table:table-cell office:value-type="float" office:value="30489278.879934918" table:style-name="ce22">
            <text:p>30 489 279</text:p>
          </table:table-cell>
          <table:table-cell office:value-type="float" office:value="0" table:style-name="ce22">
            <text:p>0</text:p>
          </table:table-cell>
          <table:table-cell office:value-type="float" office:value="0" table:style-name="ce22">
            <text:p>0</text:p>
          </table:table-cell>
          <table:table-cell office:value-type="float" office:value="5357822.2629985027" table:style-name="ce22">
            <text:p>5 357 822</text:p>
          </table:table-cell>
          <table:table-cell office:value-type="float" office:value="5320736.2008667579" table:style-name="ce23">
            <text:p>5 320 736</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15816855.851385934" table:style-name="ce21">
            <text:p>15 816 856</text:p>
          </table:table-cell>
          <table:table-cell office:value-type="float" office:value="15816855.851385934" table:style-name="ce21">
            <text:p>15 816 85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157553.4940780476" table:style-name="ce21">
            <text:p>5 157 553</text:p>
          </table:table-cell>
          <table:table-cell office:value-type="float" office:value="0" table:style-name="ce21">
            <text:p>0</text:p>
          </table:table-cell>
          <table:table-cell office:value-type="float" office:value="7615095.9446389461" table:style-name="ce21">
            <text:p>7 615 096</text:p>
          </table:table-cell>
          <table:table-cell office:value-type="float" office:value="0" table:style-name="ce21">
            <text:p>0</text:p>
          </table:table-cell>
          <table:table-cell office:value-type="float" office:value="0" table:style-name="ce21">
            <text:p>0</text:p>
          </table:table-cell>
          <table:table-cell office:value-type="float" office:value="1020814.4303729455" table:style-name="ce21">
            <text:p>1 020 814</text:p>
          </table:table-cell>
          <table:table-cell office:value-type="float" office:value="1009173.5932819818" table:style-name="ce21">
            <text:p>1 009 17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44.7957320321275" table:style-name="ce21">
            <text:p>5 045</text:p>
          </table:table-cell>
          <table:table-cell office:value-type="float" office:value="0" table:style-name="ce21">
            <text:p>0</text:p>
          </table:table-cell>
          <table:table-cell office:value-type="float" office:value="5044.7957320321275" table:style-name="ce21">
            <text:p>5 045</text:p>
          </table:table-cell>
          <table:table-cell office:value-type="float" office:value="0" table:style-name="ce21">
            <text:p>0</text:p>
          </table:table-cell>
          <table:table-cell office:value-type="float" office:value="0" table:style-name="ce21">
            <text:p>0</text:p>
          </table:table-cell>
          <table:table-cell office:value-type="float" office:value="1009173.5932819818" table:style-name="ce21">
            <text:p>1 009 174</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3336066.4914293783" table:style-name="ce21">
            <text:p>3 336 066</text:p>
          </table:table-cell>
          <table:table-cell office:value-type="float" office:value="3336066.4914293783" table:style-name="ce22">
            <text:p>3 336 0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52112.192584092" table:style-name="ce22">
            <text:p>1 752 112</text:p>
          </table:table-cell>
          <table:table-cell office:value-type="float" office:value="6457.409141700552" table:style-name="ce22">
            <text:p>6 457</text:p>
          </table:table-cell>
          <table:table-cell office:value-type="float" office:value="196228.39554449663" table:style-name="ce22">
            <text:p>196 228</text:p>
          </table:table-cell>
          <table:table-cell office:value-type="float" office:value="26301.93178430053" table:style-name="ce22">
            <text:p>26 302</text:p>
          </table:table-cell>
          <table:table-cell office:value-type="float" office:value="1.8407295547977383" table:style-name="ce22">
            <text:p>2</text:p>
          </table:table-cell>
          <table:table-cell office:value-type="float" office:value="382880.16771247319" table:style-name="ce22">
            <text:p>382 880</text:p>
          </table:table-cell>
          <table:table-cell office:value-type="float" office:value="388356.50633677637" table:style-name="ce22">
            <text:p>388 357</text:p>
          </table:table-cell>
          <table:table-cell office:value-type="float" office:value="288403.96363575297" table:style-name="ce22">
            <text:p>288 404</text:p>
          </table:table-cell>
          <table:table-cell office:value-type="float" office:value="9556.6739323851289" table:style-name="ce22">
            <text:p>9 5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72.029169144002" table:style-name="ce22">
            <text:p>12 772</text:p>
          </table:table-cell>
          <table:table-cell office:value-type="float" office:value="12772.029169144002" table:style-name="ce22">
            <text:p>12 7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2995.38085870218" table:style-name="ce22">
            <text:p>272 995</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645254365.66229999" table:style-name="ce27">
            <text:p>645 254 366</text:p>
          </table:table-cell>
          <table:table-cell office:value-type="float" office:value="380481149.10874909" table:style-name="ce27">
            <text:p>380 481 149</text:p>
          </table:table-cell>
          <table:table-cell office:value-type="float" office:value="25181035.860466018" table:style-name="ce27">
            <text:p>25 181 036</text:p>
          </table:table-cell>
          <table:table-cell office:value-type="float" office:value="120083327.0133158" table:style-name="ce27">
            <text:p>120 083 327</text:p>
          </table:table-cell>
          <table:table-cell office:value-type="float" office:value="9473502.5006386284" table:style-name="ce27">
            <text:p>9 473 503</text:p>
          </table:table-cell>
          <table:table-cell office:value-type="float" office:value="110035351.17913041" table:style-name="ce27">
            <text:p>110 035 351</text:p>
          </table:table-cell>
          <table:table-cell office:value-type="float" office:value="17779004.744733553" table:style-name="ce27">
            <text:p>17 779 005</text:p>
          </table:table-cell>
          <table:table-cell office:value-type="float" office:value="55006657.544278026" table:style-name="ce27">
            <text:p>55 006 658</text:p>
          </table:table-cell>
          <table:table-cell office:value-type="float" office:value="110624772.06332944" table:style-name="ce27">
            <text:p>110 624 772</text:p>
          </table:table-cell>
          <table:table-cell office:value-type="float" office:value="67622149.086848333" table:style-name="ce27">
            <text:p>67 622 149</text:p>
          </table:table-cell>
          <table:table-cell office:value-type="float" office:value="13434203.817255996" table:style-name="ce27">
            <text:p>13 434 204</text:p>
          </table:table-cell>
          <table:table-cell office:value-type="float" office:value="5226900.9676437723" table:style-name="ce27">
            <text:p>5 226 901</text:p>
          </table:table-cell>
          <table:table-cell office:value-type="float" office:value="2101431.1112961317" table:style-name="ce27">
            <text:p>2 101 431</text:p>
          </table:table-cell>
          <table:table-cell office:value-type="float" office:value="10483350.440342817" table:style-name="ce27">
            <text:p>10 483 350</text:p>
          </table:table-cell>
          <table:table-cell office:value-type="float" office:value="9740040.3363953587" table:style-name="ce27">
            <text:p>9 740 040</text:p>
          </table:table-cell>
          <table:table-cell office:value-type="float" office:value="8745157.5897751562" table:style-name="ce27">
            <text:p>8 745 158</text:p>
          </table:table-cell>
          <table:table-cell office:value-type="float" office:value="8027933.7255362757" table:style-name="ce27">
            <text:p>8 027 934</text:p>
          </table:table-cell>
          <table:table-cell office:value-type="float" office:value="717223.86423888104" table:style-name="ce27">
            <text:p>717 224</text:p>
          </table:table-cell>
          <table:table-cell office:value-type="float" office:value="0" table:style-name="ce27">
            <text:p>0</text:p>
          </table:table-cell>
          <table:table-cell office:value-type="float" office:value="302695694.00989991" table:style-name="ce27">
            <text:p>302 695 694</text:p>
          </table:table-cell>
          <table:table-cell office:value-type="float" office:value="145410546.29076278" table:style-name="ce27">
            <text:p>145 410 546</text:p>
          </table:table-cell>
          <table:table-cell office:value-type="float" office:value="150038347.71346241" table:style-name="ce27">
            <text:p>150 038 348</text:p>
          </table:table-cell>
          <table:table-cell office:value-type="float" office:value="7246800.0056746835" table:style-name="ce27">
            <text:p>7 246 800</text:p>
          </table:table-cell>
          <table:table-cell office:value-type="float" office:value="29834276.512495484" table:style-name="ce27">
            <text:p>29 834 277</text:p>
          </table:table-cell>
          <table:table-cell office:value-type="float" office:value="6639991.2371391868" table:style-name="ce27">
            <text:p>6 639 991</text:p>
          </table:table-cell>
          <table:table-cell office:value-type="float" office:value="5320736.2008667579" table:style-name="ce28">
            <text:p>5 320 736</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8">
            <text:p>Environmental Goods and Services Sector Vorarlberg – Gross value added 2020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7">
            <text:p>Total environmental</text:p>
            <text:p>gross value added</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32619857.994238347" table:style-name="ce15">
            <text:p>32 619 858</text:p>
          </table:table-cell>
          <table:table-cell office:value-type="float" office:value="5798310.4173384858" table:style-name="ce15">
            <text:p>5 798 310</text:p>
          </table:table-cell>
          <table:table-cell office:value-type="float" office:value="0" table:style-name="ce15">
            <text:p>0</text:p>
          </table:table-cell>
          <table:table-cell office:value-type="float" office:value="26821547.57689986" table:style-name="ce15">
            <text:p>26 821 548</text:p>
          </table:table-cell>
          <table:table-cell office:value-type="float" office:value="0" table:style-name="ce15">
            <text:p>0</text:p>
          </table:table-cell>
          <table:table-cell office:value-type="float" office:value="0" table:style-name="ce15">
            <text:p>0</text:p>
          </table:table-cell>
          <table:table-cell office:value-type="float" office:value="887789.25436930067" table:style-name="ce15">
            <text:p>887 789</text:p>
          </table:table-cell>
          <table:table-cell office:value-type="float" office:value="0" table:style-name="ce15">
            <text:p>0</text:p>
          </table:table-cell>
          <table:table-cell office:value-type="float" office:value="0" table:style-name="ce15">
            <text:p>0</text:p>
          </table:table-cell>
          <table:table-cell office:value-type="float" office:value="21141706.394444004" table:style-name="ce15">
            <text:p>21 141 706</text:p>
          </table:table-cell>
          <table:table-cell office:value-type="float" office:value="0" table:style-name="ce15">
            <text:p>0</text:p>
          </table:table-cell>
          <table:table-cell office:value-type="float" office:value="2276984.65309127" table:style-name="ce15">
            <text:p>2 276 98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812835.4756149184" table:style-name="ce15">
            <text:p>4 812 835</text:p>
          </table:table-cell>
          <table:table-cell office:value-type="float" office:value="4812835.4756149184" table:style-name="ce15">
            <text:p>4 812 835</text:p>
          </table:table-cell>
          <table:table-cell office:value-type="float" office:value="0" table:style-name="ce15">
            <text:p>0</text:p>
          </table:table-cell>
          <table:table-cell office:value-type="float" office:value="0" table:style-name="ce15">
            <text:p>0</text:p>
          </table:table-cell>
          <table:table-cell office:value-type="float" office:value="3500542.2167188553" table:style-name="ce15">
            <text:p>3 500 542</text:p>
          </table:table-cell>
          <table:table-cell office:value-type="float" office:value="3500542.2167188553" table:style-name="ce15">
            <text:p>3 500 54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144772445.11902672" table:style-name="ce21">
            <text:p>144 772 445</text:p>
          </table:table-cell>
          <table:table-cell office:value-type="float" office:value="313661.81466236524" table:style-name="ce22">
            <text:p>313 662</text:p>
          </table:table-cell>
          <table:table-cell office:value-type="float" office:value="16569141.276465625" table:style-name="ce22">
            <text:p>16 569 141</text:p>
          </table:table-cell>
          <table:table-cell office:value-type="float" office:value="29256088.324598953" table:style-name="ce22">
            <text:p>29 256 088</text:p>
          </table:table-cell>
          <table:table-cell office:value-type="float" office:value="6820733.2707667239" table:style-name="ce22">
            <text:p>6 820 733</text:p>
          </table:table-cell>
          <table:table-cell office:value-type="float" office:value="91812820.432533041" table:style-name="ce22">
            <text:p>91 812 820</text:p>
          </table:table-cell>
          <table:table-cell office:value-type="float" office:value="3416936.6014951984" table:style-name="ce22">
            <text:p>3 416 937</text:p>
          </table:table-cell>
          <table:table-cell office:value-type="float" office:value="2576820.0582941915" table:style-name="ce22">
            <text:p>2 576 820</text:p>
          </table:table-cell>
          <table:table-cell office:value-type="float" office:value="37896.738896670628" table:style-name="ce22">
            <text:p>37 897</text:p>
          </table:table-cell>
          <table:table-cell office:value-type="float" office:value="1868510.8755772999" table:style-name="ce22">
            <text:p>1 868 511</text:p>
          </table:table-cell>
          <table:table-cell office:value-type="float" office:value="10826191.009447871" table:style-name="ce22">
            <text:p>10 826 191</text:p>
          </table:table-cell>
          <table:table-cell office:value-type="float" office:value="53076.664117333989" table:style-name="ce22">
            <text:p>53 077</text:p>
          </table:table-cell>
          <table:table-cell office:value-type="float" office:value="0" table:style-name="ce22">
            <text:p>0</text:p>
          </table:table-cell>
          <table:table-cell office:value-type="float" office:value="4435049.1613314701" table:style-name="ce22">
            <text:p>4 435 049</text:p>
          </table:table-cell>
          <table:table-cell office:value-type="float" office:value="408649.26387474255" table:style-name="ce22">
            <text:p>408 6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149314.74599192" table:style-name="ce22">
            <text:p>121 149 315</text:p>
          </table:table-cell>
          <table:table-cell office:value-type="float" office:value="40716644.680644363" table:style-name="ce22">
            <text:p>40 716 645</text:p>
          </table:table-cell>
          <table:table-cell office:value-type="float" office:value="80428010.34538807" table:style-name="ce22">
            <text:p>80 428 010</text:p>
          </table:table-cell>
          <table:table-cell office:value-type="float" office:value="4659.7199594801832" table:style-name="ce22">
            <text:p>4 66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51911017.301176213" table:style-name="ce21">
            <text:p>51 911 017</text:p>
          </table:table-cell>
          <table:table-cell office:value-type="float" office:value="0" table:style-name="ce21">
            <text:p>0</text:p>
          </table:table-cell>
          <table:table-cell office:value-type="float" office:value="0" table:style-name="ce21">
            <text:p>0</text:p>
          </table:table-cell>
          <table:table-cell office:value-type="float" office:value="51911017.301176213" table:style-name="ce21">
            <text:p>51 911 0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1911017.301176213" table:style-name="ce21">
            <text:p>51 911 017</text:p>
          </table:table-cell>
          <table:table-cell office:value-type="float" office:value="51516197.474204138" table:style-name="ce21">
            <text:p>51 516 197</text:p>
          </table:table-cell>
          <table:table-cell office:value-type="float" office:value="394819.82697207388" table:style-name="ce21">
            <text:p>394 8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136761575.04780263" table:style-name="ce21">
            <text:p>136 761 575</text:p>
          </table:table-cell>
          <table:table-cell office:value-type="float" office:value="136761575.04780263" table:style-name="ce21">
            <text:p>136 761 57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696803.135976881" table:style-name="ce21">
            <text:p>33 696 803</text:p>
          </table:table-cell>
          <table:table-cell office:value-type="float" office:value="74235924.855061099" table:style-name="ce21">
            <text:p>74 235 9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47077.82747377886" table:style-name="ce21">
            <text:p>547 078</text:p>
          </table:table-cell>
          <table:table-cell office:value-type="float" office:value="0" table:style-name="ce21">
            <text:p>0</text:p>
          </table:table-cell>
          <table:table-cell office:value-type="float" office:value="547077.82747377886" table:style-name="ce21">
            <text:p>547 078</text:p>
          </table:table-cell>
          <table:table-cell office:value-type="float" office:value="0" table:style-name="ce21">
            <text:p>0</text:p>
          </table:table-cell>
          <table:table-cell office:value-type="float" office:value="5525037.3461032007" table:style-name="ce21">
            <text:p>5 525 037</text:p>
          </table:table-cell>
          <table:table-cell office:value-type="float" office:value="0" table:style-name="ce21">
            <text:p>0</text:p>
          </table:table-cell>
          <table:table-cell office:value-type="float" office:value="0" table:style-name="ce21">
            <text:p>0</text:p>
          </table:table-cell>
          <table:table-cell office:value-type="float" office:value="5525037.3461032007" table:style-name="ce21">
            <text:p>5 525 037</text:p>
          </table:table-cell>
          <table:table-cell office:value-type="float" office:value="22756731.883187685" table:style-name="ce21">
            <text:p>22 756 732</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109755036.0739128" table:style-name="ce21">
            <text:p>109 755 036</text:p>
          </table:table-cell>
          <table:table-cell office:value-type="float" office:value="77444942.006626338" table:style-name="ce21">
            <text:p>77 444 942</text:p>
          </table:table-cell>
          <table:table-cell office:value-type="float" office:value="10606150.207160968" table:style-name="ce21">
            <text:p>10 606 150</text:p>
          </table:table-cell>
          <table:table-cell office:value-type="float" office:value="18651118.53196992" table:style-name="ce21">
            <text:p>18 651 119</text:p>
          </table:table-cell>
          <table:table-cell office:value-type="float" office:value="2228280.187331174" table:style-name="ce21">
            <text:p>2 228 280</text:p>
          </table:table-cell>
          <table:table-cell office:value-type="float" office:value="824545.14082440699" table:style-name="ce21">
            <text:p>824 545</text:p>
          </table:table-cell>
          <table:table-cell office:value-type="float" office:value="0" table:style-name="ce21">
            <text:p>0</text:p>
          </table:table-cell>
          <table:table-cell office:value-type="float" office:value="8289753.959275702" table:style-name="ce21">
            <text:p>8 289 754</text:p>
          </table:table-cell>
          <table:table-cell office:value-type="float" office:value="0" table:style-name="ce21">
            <text:p>0</text:p>
          </table:table-cell>
          <table:table-cell office:value-type="float" office:value="34073220.257552244" table:style-name="ce21">
            <text:p>34 073 220</text:p>
          </table:table-cell>
          <table:table-cell office:value-type="float" office:value="1690342.6008722843" table:style-name="ce21">
            <text:p>1 690 343</text:p>
          </table:table-cell>
          <table:table-cell office:value-type="float" office:value="240988.32760942803" table:style-name="ce21">
            <text:p>240 988</text:p>
          </table:table-cell>
          <table:table-cell office:value-type="float" office:value="0" table:style-name="ce21">
            <text:p>0</text:p>
          </table:table-cell>
          <table:table-cell office:value-type="float" office:value="0" table:style-name="ce21">
            <text:p>0</text:p>
          </table:table-cell>
          <table:table-cell office:value-type="float" office:value="8024986.9882174358" table:style-name="ce21">
            <text:p>8 024 98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7435743.940385729" table:style-name="ce21">
            <text:p>57 435 744</text:p>
          </table:table-cell>
          <table:table-cell office:value-type="float" office:value="23329320.323571742" table:style-name="ce21">
            <text:p>23 329 320</text:p>
          </table:table-cell>
          <table:table-cell office:value-type="float" office:value="34106423.616813987" table:style-name="ce21">
            <text:p>34 106 4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948019.26446904649" table:style-name="ce21">
            <text:p>948 019</text:p>
          </table:table-cell>
          <table:table-cell office:value-type="float" office:value="948019.26446904649" table:style-name="ce21">
            <text:p>948 0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48019.26446904649" table:style-name="ce21">
            <text:p>948 0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5816796.1788044712" table:style-name="ce21">
            <text:p>5 816 796</text:p>
          </table:table-cell>
          <table:table-cell office:value-type="float" office:value="5816796.1788044712" table:style-name="ce21">
            <text:p>5 816 7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54199.0447011178" table:style-name="ce21">
            <text:p>1 454 199</text:p>
          </table:table-cell>
          <table:table-cell office:value-type="float" office:value="1454199.0447011178" table:style-name="ce21">
            <text:p>1 454 199</text:p>
          </table:table-cell>
          <table:table-cell office:value-type="float" office:value="1454199.0447011178" table:style-name="ce21">
            <text:p>1 454 1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54199.0447011178" table:style-name="ce21">
            <text:p>1 454 199</text:p>
          </table:table-cell>
          <table:table-cell office:value-type="float" office:value="0" table:style-name="ce21">
            <text:p>0</text:p>
          </table:table-cell>
          <table:table-cell office:value-type="float" office:value="1454199.0447011178" table:style-name="ce21">
            <text:p>1 454 1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93196912.747946784" table:style-name="ce21">
            <text:p>93 196 913</text:p>
          </table:table-cell>
          <table:table-cell office:value-type="float" office:value="93196912.747946784" table:style-name="ce22">
            <text:p>93 196 9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27103.7670514463" table:style-name="ce22">
            <text:p>2 327 104</text:p>
          </table:table-cell>
          <table:table-cell office:value-type="float" office:value="12685697.191209363" table:style-name="ce22">
            <text:p>12 685 697</text:p>
          </table:table-cell>
          <table:table-cell office:value-type="float" office:value="5462478.6529214215" table:style-name="ce22">
            <text:p>5 462 479</text:p>
          </table:table-cell>
          <table:table-cell office:value-type="float" office:value="4445034.2942602336" table:style-name="ce22">
            <text:p>4 445 034</text:p>
          </table:table-cell>
          <table:table-cell office:value-type="float" office:value="1166917.7367532917" table:style-name="ce22">
            <text:p>1 166 918</text:p>
          </table:table-cell>
          <table:table-cell office:value-type="float" office:value="1486769.4090271939" table:style-name="ce22">
            <text:p>1 486 769</text:p>
          </table:table-cell>
          <table:table-cell office:value-type="float" office:value="685312.45238316129" table:style-name="ce22">
            <text:p>685 312</text:p>
          </table:table-cell>
          <table:table-cell office:value-type="float" office:value="7076559.3847244894" table:style-name="ce22">
            <text:p>7 076 559</text:p>
          </table:table-cell>
          <table:table-cell office:value-type="float" office:value="1486769.4090271939" table:style-name="ce22">
            <text:p>1 486 7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134366.108921722" table:style-name="ce22">
            <text:p>46 134 366</text:p>
          </table:table-cell>
          <table:table-cell office:value-type="float" office:value="7880895.4018632146" table:style-name="ce22">
            <text:p>7 880 895</text:p>
          </table:table-cell>
          <table:table-cell office:value-type="float" office:value="38253470.707058504" table:style-name="ce22">
            <text:p>38 253 471</text:p>
          </table:table-cell>
          <table:table-cell office:value-type="float" office:value="0" table:style-name="ce22">
            <text:p>0</text:p>
          </table:table-cell>
          <table:table-cell office:value-type="float" office:value="0" table:style-name="ce22">
            <text:p>0</text:p>
          </table:table-cell>
          <table:table-cell office:value-type="float" office:value="4650081.5923855053" table:style-name="ce22">
            <text:p>4 650 082</text:p>
          </table:table-cell>
          <table:table-cell office:value-type="float" office:value="5589822.7492817761" table:style-name="ce23">
            <text:p>5 589 823</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14995072.89365802" table:style-name="ce21">
            <text:p>14 995 073</text:p>
          </table:table-cell>
          <table:table-cell office:value-type="float" office:value="14995072.89365802" table:style-name="ce21">
            <text:p>14 995 0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310379.1260065995" table:style-name="ce21">
            <text:p>5 310 379</text:p>
          </table:table-cell>
          <table:table-cell office:value-type="float" office:value="0" table:style-name="ce21">
            <text:p>0</text:p>
          </table:table-cell>
          <table:table-cell office:value-type="float" office:value="6693465.398068619" table:style-name="ce21">
            <text:p>6 693 465</text:p>
          </table:table-cell>
          <table:table-cell office:value-type="float" office:value="0" table:style-name="ce21">
            <text:p>0</text:p>
          </table:table-cell>
          <table:table-cell office:value-type="float" office:value="0" table:style-name="ce21">
            <text:p>0</text:p>
          </table:table-cell>
          <table:table-cell office:value-type="float" office:value="1023367.1625030212" table:style-name="ce21">
            <text:p>1 023 367</text:p>
          </table:table-cell>
          <table:table-cell office:value-type="float" office:value="981591.26220761228" table:style-name="ce21">
            <text:p>981 59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678.6826645544752" table:style-name="ce21">
            <text:p>4 679</text:p>
          </table:table-cell>
          <table:table-cell office:value-type="float" office:value="0" table:style-name="ce21">
            <text:p>0</text:p>
          </table:table-cell>
          <table:table-cell office:value-type="float" office:value="4678.6826645544752" table:style-name="ce21">
            <text:p>4 679</text:p>
          </table:table-cell>
          <table:table-cell office:value-type="float" office:value="0" table:style-name="ce21">
            <text:p>0</text:p>
          </table:table-cell>
          <table:table-cell office:value-type="float" office:value="0" table:style-name="ce21">
            <text:p>0</text:p>
          </table:table-cell>
          <table:table-cell office:value-type="float" office:value="981591.26220761228" table:style-name="ce21">
            <text:p>981 591</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1709034.8261561443" table:style-name="ce21">
            <text:p>1 709 035</text:p>
          </table:table-cell>
          <table:table-cell office:value-type="float" office:value="1709034.8261561443" table:style-name="ce22">
            <text:p>1 709 0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0334.16763620381" table:style-name="ce22">
            <text:p>910 334</text:p>
          </table:table-cell>
          <table:table-cell office:value-type="float" office:value="11306.332497114525" table:style-name="ce22">
            <text:p>11 306</text:p>
          </table:table-cell>
          <table:table-cell office:value-type="float" office:value="119098.6981282889" table:style-name="ce22">
            <text:p>119 099</text:p>
          </table:table-cell>
          <table:table-cell office:value-type="float" office:value="13997.659797415896" table:style-name="ce22">
            <text:p>13 998</text:p>
          </table:table-cell>
          <table:table-cell office:value-type="float" office:value="0" table:style-name="ce22">
            <text:p>0</text:p>
          </table:table-cell>
          <table:table-cell office:value-type="float" office:value="178651.0959921121" table:style-name="ce22">
            <text:p>178 651</text:p>
          </table:table-cell>
          <table:table-cell office:value-type="float" office:value="183531.08396131999" table:style-name="ce22">
            <text:p>183 531</text:p>
          </table:table-cell>
          <table:table-cell office:value-type="float" office:value="157963.0502498936" table:style-name="ce22">
            <text:p>157 963</text:p>
          </table:table-cell>
          <table:table-cell office:value-type="float" office:value="23.182477739899952"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16.8543432864435" table:style-name="ce22">
            <text:p>6 017</text:p>
          </table:table-cell>
          <table:table-cell office:value-type="float" office:value="6016.8543432864435" table:style-name="ce22">
            <text:p>6 0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112.70107276906" table:style-name="ce22">
            <text:p>128 113</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592485767.44719112" table:style-name="ce27">
            <text:p>592 485 767</text:p>
          </table:table-cell>
          <table:table-cell office:value-type="float" office:value="336984325.19746429" table:style-name="ce27">
            <text:p>336 984 325</text:p>
          </table:table-cell>
          <table:table-cell office:value-type="float" office:value="27175291.483626593" table:style-name="ce27">
            <text:p>27 175 291</text:p>
          </table:table-cell>
          <table:table-cell office:value-type="float" office:value="126639771.73464493" table:style-name="ce27">
            <text:p>126 639 772</text:p>
          </table:table-cell>
          <table:table-cell office:value-type="float" office:value="9049013.4580978975" table:style-name="ce27">
            <text:p>9 049 013</text:p>
          </table:table-cell>
          <table:table-cell office:value-type="float" office:value="92637365.573357448" table:style-name="ce27">
            <text:p>92 637 366</text:p>
          </table:table-cell>
          <table:table-cell office:value-type="float" office:value="13800562.181027796" table:style-name="ce27">
            <text:p>13 800 562</text:p>
          </table:table-cell>
          <table:table-cell office:value-type="float" office:value="58714579.721954361" table:style-name="ce27">
            <text:p>58 714 580</text:p>
          </table:table-cell>
          <table:table-cell office:value-type="float" office:value="88003063.387777209" table:style-name="ce27">
            <text:p>88 003 063</text:p>
          </table:table-cell>
          <table:table-cell office:value-type="float" office:value="62996668.526332311" table:style-name="ce27">
            <text:p>62 996 669</text:p>
          </table:table-cell>
          <table:table-cell office:value-type="float" office:value="13683451.347073447" table:style-name="ce27">
            <text:p>13 683 451</text:p>
          </table:table-cell>
          <table:table-cell office:value-type="float" office:value="5259837.3123403592" table:style-name="ce27">
            <text:p>5 259 837</text:p>
          </table:table-cell>
          <table:table-cell office:value-type="float" office:value="1850434.7985520936" table:style-name="ce27">
            <text:p>1 850 435</text:p>
          </table:table-cell>
          <table:table-cell office:value-type="float" office:value="11669571.596305853" table:style-name="ce27">
            <text:p>11 669 572</text:p>
          </table:table-cell>
          <table:table-cell office:value-type="float" office:value="9920428.8435971141" table:style-name="ce27">
            <text:p>9 920 429</text:p>
          </table:table-cell>
          <table:table-cell office:value-type="float" office:value="5359913.3030886976" table:style-name="ce27">
            <text:p>5 359 913</text:p>
          </table:table-cell>
          <table:table-cell office:value-type="float" office:value="4812835.4756149184" table:style-name="ce27">
            <text:p>4 812 835</text:p>
          </table:table-cell>
          <table:table-cell office:value-type="float" office:value="547077.82747377886" table:style-name="ce27">
            <text:p>547 078</text:p>
          </table:table-cell>
          <table:table-cell office:value-type="float" office:value="0" table:style-name="ce27">
            <text:p>0</text:p>
          </table:table-cell>
          <table:table-cell office:value-type="float" office:value="287120916.24100661" table:style-name="ce27">
            <text:p>287 120 916</text:p>
          </table:table-cell>
          <table:table-cell office:value-type="float" office:value="126949616.95134559" table:style-name="ce27">
            <text:p>126 949 617</text:p>
          </table:table-cell>
          <table:table-cell office:value-type="float" office:value="154641602.22359827" table:style-name="ce27">
            <text:p>154 641 602</text:p>
          </table:table-cell>
          <table:table-cell office:value-type="float" office:value="5529697.0660626804" table:style-name="ce27">
            <text:p>5 529 697</text:p>
          </table:table-cell>
          <table:table-cell office:value-type="float" office:value="22756731.883187685" table:style-name="ce27">
            <text:p>22 756 732</text:p>
          </table:table-cell>
          <table:table-cell office:value-type="float" office:value="5759785.555665887" table:style-name="ce27">
            <text:p>5 759 786</text:p>
          </table:table-cell>
          <table:table-cell office:value-type="float" office:value="5589822.7492817761" table:style-name="ce28">
            <text:p>5 589 823</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8">
            <text:p>Environmental Goods and Services Sector Vorarlberg – Gross value added 2019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7">
            <text:p>Total environmental</text:p>
            <text:p>gross value added</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55231287.776428938" table:style-name="ce15">
            <text:p>55 231 288</text:p>
          </table:table-cell>
          <table:table-cell office:value-type="float" office:value="5853375.9864548482" table:style-name="ce15">
            <text:p>5 853 376</text:p>
          </table:table-cell>
          <table:table-cell office:value-type="float" office:value="0" table:style-name="ce15">
            <text:p>0</text:p>
          </table:table-cell>
          <table:table-cell office:value-type="float" office:value="49377911.789974093" table:style-name="ce15">
            <text:p>49 377 912</text:p>
          </table:table-cell>
          <table:table-cell office:value-type="float" office:value="0" table:style-name="ce15">
            <text:p>0</text:p>
          </table:table-cell>
          <table:table-cell office:value-type="float" office:value="0" table:style-name="ce15">
            <text:p>0</text:p>
          </table:table-cell>
          <table:table-cell office:value-type="float" office:value="895896.76991879521" table:style-name="ce15">
            <text:p>895 897</text:p>
          </table:table-cell>
          <table:table-cell office:value-type="float" office:value="0" table:style-name="ce15">
            <text:p>0</text:p>
          </table:table-cell>
          <table:table-cell office:value-type="float" office:value="0" table:style-name="ce15">
            <text:p>0</text:p>
          </table:table-cell>
          <table:table-cell office:value-type="float" office:value="41966944.547763847" table:style-name="ce15">
            <text:p>41 966 945</text:p>
          </table:table-cell>
          <table:table-cell office:value-type="float" office:value="0" table:style-name="ce15">
            <text:p>0</text:p>
          </table:table-cell>
          <table:table-cell office:value-type="float" office:value="2297778.6516557299" table:style-name="ce15">
            <text:p>2 297 77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763537.7705687825" table:style-name="ce15">
            <text:p>5 763 538</text:p>
          </table:table-cell>
          <table:table-cell office:value-type="float" office:value="5763537.7705687825" table:style-name="ce15">
            <text:p>5 763 538</text:p>
          </table:table-cell>
          <table:table-cell office:value-type="float" office:value="0" table:style-name="ce15">
            <text:p>0</text:p>
          </table:table-cell>
          <table:table-cell office:value-type="float" office:value="0" table:style-name="ce15">
            <text:p>0</text:p>
          </table:table-cell>
          <table:table-cell office:value-type="float" office:value="4307130.0365217831" table:style-name="ce15">
            <text:p>4 307 130</text:p>
          </table:table-cell>
          <table:table-cell office:value-type="float" office:value="4307130.0365217831" table:style-name="ce15">
            <text:p>4 307 1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151926428.55543971" table:style-name="ce21">
            <text:p>151 926 429</text:p>
          </table:table-cell>
          <table:table-cell office:value-type="float" office:value="880195.42775016953" table:style-name="ce22">
            <text:p>880 195</text:p>
          </table:table-cell>
          <table:table-cell office:value-type="float" office:value="11919734.578016985" table:style-name="ce22">
            <text:p>11 919 735</text:p>
          </table:table-cell>
          <table:table-cell office:value-type="float" office:value="26709566.939157862" table:style-name="ce22">
            <text:p>26 709 567</text:p>
          </table:table-cell>
          <table:table-cell office:value-type="float" office:value="5968346.3718620362" table:style-name="ce22">
            <text:p>5 968 346</text:p>
          </table:table-cell>
          <table:table-cell office:value-type="float" office:value="106448585.23865265" table:style-name="ce22">
            <text:p>106 448 585</text:p>
          </table:table-cell>
          <table:table-cell office:value-type="float" office:value="3126920.0598780219" table:style-name="ce22">
            <text:p>3 126 920</text:p>
          </table:table-cell>
          <table:table-cell office:value-type="float" office:value="1079564.5517818625" table:style-name="ce22">
            <text:p>1 079 565</text:p>
          </table:table-cell>
          <table:table-cell office:value-type="float" office:value="6669.0007955591018" table:style-name="ce22">
            <text:p>6 669</text:p>
          </table:table-cell>
          <table:table-cell office:value-type="float" office:value="355527.56612391124" table:style-name="ce22">
            <text:p>355 528</text:p>
          </table:table-cell>
          <table:table-cell office:value-type="float" office:value="9049342.8766338248" table:style-name="ce22">
            <text:p>9 049 343</text:p>
          </table:table-cell>
          <table:table-cell office:value-type="float" office:value="93506.028960587719" table:style-name="ce22">
            <text:p>93 506</text:p>
          </table:table-cell>
          <table:table-cell office:value-type="float" office:value="0" table:style-name="ce22">
            <text:p>0</text:p>
          </table:table-cell>
          <table:table-cell office:value-type="float" office:value="3966971.4963111863" table:style-name="ce22">
            <text:p>3 966 971</text:p>
          </table:table-cell>
          <table:table-cell office:value-type="float" office:value="383697.73921248334" table:style-name="ce22">
            <text:p>383 6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864229.23574224" table:style-name="ce22">
            <text:p>133 864 229</text:p>
          </table:table-cell>
          <table:table-cell office:value-type="float" office:value="46138466.189592682" table:style-name="ce22">
            <text:p>46 138 466</text:p>
          </table:table-cell>
          <table:table-cell office:value-type="float" office:value="87720176.117485955" table:style-name="ce22">
            <text:p>87 720 176</text:p>
          </table:table-cell>
          <table:table-cell office:value-type="float" office:value="5586.9286636039151" table:style-name="ce22">
            <text:p>5 587</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34905404.590853922" table:style-name="ce21">
            <text:p>34 905 405</text:p>
          </table:table-cell>
          <table:table-cell office:value-type="float" office:value="0" table:style-name="ce21">
            <text:p>0</text:p>
          </table:table-cell>
          <table:table-cell office:value-type="float" office:value="0" table:style-name="ce21">
            <text:p>0</text:p>
          </table:table-cell>
          <table:table-cell office:value-type="float" office:value="34905404.590853922" table:style-name="ce21">
            <text:p>34 905 4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905404.590853922" table:style-name="ce21">
            <text:p>34 905 405</text:p>
          </table:table-cell>
          <table:table-cell office:value-type="float" office:value="34302390.764632709" table:style-name="ce21">
            <text:p>34 302 391</text:p>
          </table:table-cell>
          <table:table-cell office:value-type="float" office:value="603013.82622121158" table:style-name="ce21">
            <text:p>603 0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126703764.48031548" table:style-name="ce21">
            <text:p>126 703 764</text:p>
          </table:table-cell>
          <table:table-cell office:value-type="float" office:value="126703764.48031548" table:style-name="ce21">
            <text:p>126 703 76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464828.829872057" table:style-name="ce21">
            <text:p>37 464 829</text:p>
          </table:table-cell>
          <table:table-cell office:value-type="float" office:value="64277393.703054629" table:style-name="ce21">
            <text:p>64 277 3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3688.94469086005" table:style-name="ce21">
            <text:p>473 689</text:p>
          </table:table-cell>
          <table:table-cell office:value-type="float" office:value="0" table:style-name="ce21">
            <text:p>0</text:p>
          </table:table-cell>
          <table:table-cell office:value-type="float" office:value="473688.94469086005" table:style-name="ce21">
            <text:p>473 689</text:p>
          </table:table-cell>
          <table:table-cell office:value-type="float" office:value="0" table:style-name="ce21">
            <text:p>0</text:p>
          </table:table-cell>
          <table:table-cell office:value-type="float" office:value="4783869.8233089214" table:style-name="ce21">
            <text:p>4 783 870</text:p>
          </table:table-cell>
          <table:table-cell office:value-type="float" office:value="0" table:style-name="ce21">
            <text:p>0</text:p>
          </table:table-cell>
          <table:table-cell office:value-type="float" office:value="0" table:style-name="ce21">
            <text:p>0</text:p>
          </table:table-cell>
          <table:table-cell office:value-type="float" office:value="4783869.8233089214" table:style-name="ce21">
            <text:p>4 783 870</text:p>
          </table:table-cell>
          <table:table-cell office:value-type="float" office:value="19703983.179389011" table:style-name="ce21">
            <text:p>19 703 983</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101567710.4676207" table:style-name="ce21">
            <text:p>101 567 710</text:p>
          </table:table-cell>
          <table:table-cell office:value-type="float" office:value="73157991.111163095" table:style-name="ce21">
            <text:p>73 157 991</text:p>
          </table:table-cell>
          <table:table-cell office:value-type="float" office:value="11769938.860487103" table:style-name="ce21">
            <text:p>11 769 939</text:p>
          </table:table-cell>
          <table:table-cell office:value-type="float" office:value="13891825.627950888" table:style-name="ce21">
            <text:p>13 891 826</text:p>
          </table:table-cell>
          <table:table-cell office:value-type="float" office:value="2747954.8680196097" table:style-name="ce21">
            <text:p>2 747 955</text:p>
          </table:table-cell>
          <table:table-cell office:value-type="float" office:value="0" table:style-name="ce21">
            <text:p>0</text:p>
          </table:table-cell>
          <table:table-cell office:value-type="float" office:value="0" table:style-name="ce21">
            <text:p>0</text:p>
          </table:table-cell>
          <table:table-cell office:value-type="float" office:value="8843115.8518212475" table:style-name="ce21">
            <text:p>8 843 116</text:p>
          </table:table-cell>
          <table:table-cell office:value-type="float" office:value="0" table:style-name="ce21">
            <text:p>0</text:p>
          </table:table-cell>
          <table:table-cell office:value-type="float" office:value="32175143.364526682" table:style-name="ce21">
            <text:p>32 175 143</text:p>
          </table:table-cell>
          <table:table-cell office:value-type="float" office:value="1172455.0846967741" table:style-name="ce21">
            <text:p>1 172 455</text:p>
          </table:table-cell>
          <table:table-cell office:value-type="float" office:value="300291.72449306736" table:style-name="ce21">
            <text:p>300 292</text:p>
          </table:table-cell>
          <table:table-cell office:value-type="float" office:value="0" table:style-name="ce21">
            <text:p>0</text:p>
          </table:table-cell>
          <table:table-cell office:value-type="float" office:value="0" table:style-name="ce21">
            <text:p>0</text:p>
          </table:table-cell>
          <table:table-cell office:value-type="float" office:value="8462673.5867371038" table:style-name="ce21">
            <text:p>8 462 67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614030.855345815" table:style-name="ce21">
            <text:p>50 614 031</text:p>
          </table:table-cell>
          <table:table-cell office:value-type="float" office:value="22015497.601597138" table:style-name="ce21">
            <text:p>22 015 498</text:p>
          </table:table-cell>
          <table:table-cell office:value-type="float" office:value="28598533.253748678" table:style-name="ce21">
            <text:p>28 598 5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846854.69372423051" table:style-name="ce21">
            <text:p>846 855</text:p>
          </table:table-cell>
          <table:table-cell office:value-type="float" office:value="846854.69372423051" table:style-name="ce21">
            <text:p>846 8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46854.69372423051" table:style-name="ce21">
            <text:p>846 8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8700808.6542885974" table:style-name="ce21">
            <text:p>8 700 809</text:p>
          </table:table-cell>
          <table:table-cell office:value-type="float" office:value="8700808.6542885974" table:style-name="ce21">
            <text:p>8 700 8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75202.1635721494" table:style-name="ce21">
            <text:p>2 175 202</text:p>
          </table:table-cell>
          <table:table-cell office:value-type="float" office:value="2175202.1635721494" table:style-name="ce21">
            <text:p>2 175 202</text:p>
          </table:table-cell>
          <table:table-cell office:value-type="float" office:value="2175202.1635721494" table:style-name="ce21">
            <text:p>2 175 2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75202.1635721494" table:style-name="ce21">
            <text:p>2 175 202</text:p>
          </table:table-cell>
          <table:table-cell office:value-type="float" office:value="0" table:style-name="ce21">
            <text:p>0</text:p>
          </table:table-cell>
          <table:table-cell office:value-type="float" office:value="2175202.1635721494" table:style-name="ce21">
            <text:p>2 175 2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85896711.396633625" table:style-name="ce21">
            <text:p>85 896 711</text:p>
          </table:table-cell>
          <table:table-cell office:value-type="float" office:value="85896711.396633625" table:style-name="ce22">
            <text:p>85 896 7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1810.8295083879" table:style-name="ce22">
            <text:p>1 481 811</text:p>
          </table:table-cell>
          <table:table-cell office:value-type="float" office:value="10181927.797410499" table:style-name="ce22">
            <text:p>10 181 928</text:p>
          </table:table-cell>
          <table:table-cell office:value-type="float" office:value="4771376.904532183" table:style-name="ce22">
            <text:p>4 771 377</text:p>
          </table:table-cell>
          <table:table-cell office:value-type="float" office:value="2958417.6115241805" table:style-name="ce22">
            <text:p>2 958 418</text:p>
          </table:table-cell>
          <table:table-cell office:value-type="float" office:value="1216750.0182520784" table:style-name="ce22">
            <text:p>1 216 750</text:p>
          </table:table-cell>
          <table:table-cell office:value-type="float" office:value="1349008.2043974313" table:style-name="ce22">
            <text:p>1 349 008</text:p>
          </table:table-cell>
          <table:table-cell office:value-type="float" office:value="915471.10921149421" table:style-name="ce22">
            <text:p>915 471</text:p>
          </table:table-cell>
          <table:table-cell office:value-type="float" office:value="6955167.3114810148" table:style-name="ce22">
            <text:p>6 955 167</text:p>
          </table:table-cell>
          <table:table-cell office:value-type="float" office:value="1349008.2043974313" table:style-name="ce22">
            <text:p>1 349 0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279808.72512871" table:style-name="ce22">
            <text:p>42 279 809</text:p>
          </table:table-cell>
          <table:table-cell office:value-type="float" office:value="7725184.0969090099" table:style-name="ce22">
            <text:p>7 725 184</text:p>
          </table:table-cell>
          <table:table-cell office:value-type="float" office:value="34554624.628219701" table:style-name="ce22">
            <text:p>34 554 625</text:p>
          </table:table-cell>
          <table:table-cell office:value-type="float" office:value="0" table:style-name="ce22">
            <text:p>0</text:p>
          </table:table-cell>
          <table:table-cell office:value-type="float" office:value="0" table:style-name="ce22">
            <text:p>0</text:p>
          </table:table-cell>
          <table:table-cell office:value-type="float" office:value="6831763.6139514605" table:style-name="ce22">
            <text:p>6 831 764</text:p>
          </table:table-cell>
          <table:table-cell office:value-type="float" office:value="5606201.0668387525" table:style-name="ce23">
            <text:p>5 606 201</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15926586.631444763" table:style-name="ce21">
            <text:p>15 926 587</text:p>
          </table:table-cell>
          <table:table-cell office:value-type="float" office:value="15926586.631444763" table:style-name="ce21">
            <text:p>15 926 58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155233.240483772" table:style-name="ce21">
            <text:p>5 155 233</text:p>
          </table:table-cell>
          <table:table-cell office:value-type="float" office:value="0" table:style-name="ce21">
            <text:p>0</text:p>
          </table:table-cell>
          <table:table-cell office:value-type="float" office:value="6059361.436257707" table:style-name="ce21">
            <text:p>6 059 361</text:p>
          </table:table-cell>
          <table:table-cell office:value-type="float" office:value="0" table:style-name="ce21">
            <text:p>0</text:p>
          </table:table-cell>
          <table:table-cell office:value-type="float" office:value="0" table:style-name="ce21">
            <text:p>0</text:p>
          </table:table-cell>
          <table:table-cell office:value-type="float" office:value="897015.57091396523" table:style-name="ce21">
            <text:p>897 016</text:p>
          </table:table-cell>
          <table:table-cell office:value-type="float" office:value="1904104.5538156074" table:style-name="ce21">
            <text:p>1 904 1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767.2761581040922" table:style-name="ce21">
            <text:p>6 767</text:p>
          </table:table-cell>
          <table:table-cell office:value-type="float" office:value="0" table:style-name="ce21">
            <text:p>0</text:p>
          </table:table-cell>
          <table:table-cell office:value-type="float" office:value="6767.2761581040922" table:style-name="ce21">
            <text:p>6 767</text:p>
          </table:table-cell>
          <table:table-cell office:value-type="float" office:value="0" table:style-name="ce21">
            <text:p>0</text:p>
          </table:table-cell>
          <table:table-cell office:value-type="float" office:value="0" table:style-name="ce21">
            <text:p>0</text:p>
          </table:table-cell>
          <table:table-cell office:value-type="float" office:value="1904104.5538156074" table:style-name="ce21">
            <text:p>1 904 105</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1685905.3814358623" table:style-name="ce21">
            <text:p>1 685 905</text:p>
          </table:table-cell>
          <table:table-cell office:value-type="float" office:value="1685905.3814358623" table:style-name="ce22">
            <text:p>1 685 9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7569.11722238309" table:style-name="ce22">
            <text:p>367 569</text:p>
          </table:table-cell>
          <table:table-cell office:value-type="float" office:value="39197.118364385999" table:style-name="ce22">
            <text:p>39 197</text:p>
          </table:table-cell>
          <table:table-cell office:value-type="float" office:value="736738.9074902354" table:style-name="ce22">
            <text:p>736 739</text:p>
          </table:table-cell>
          <table:table-cell office:value-type="float" office:value="0" table:style-name="ce22">
            <text:p>0</text:p>
          </table:table-cell>
          <table:table-cell office:value-type="float" office:value="0" table:style-name="ce22">
            <text:p>0</text:p>
          </table:table-cell>
          <table:table-cell office:value-type="float" office:value="35053.284908643152" table:style-name="ce22">
            <text:p>35 053</text:p>
          </table:table-cell>
          <table:table-cell office:value-type="float" office:value="0" table:style-name="ce22">
            <text:p>0</text:p>
          </table:table-cell>
          <table:table-cell office:value-type="float" office:value="507346.95345021464" table:style-name="ce22">
            <text:p>507 3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583391462.62818587" table:style-name="ce27">
            <text:p>583 391 463</text:p>
          </table:table-cell>
          <table:table-cell office:value-type="float" office:value="319652193.76321071" table:style-name="ce27">
            <text:p>319 652 194</text:p>
          </table:table-cell>
          <table:table-cell office:value-type="float" office:value="23689673.438504089" table:style-name="ce27">
            <text:p>23 689 673</text:p>
          </table:table-cell>
          <table:table-cell office:value-type="float" office:value="124884708.94793676" table:style-name="ce27">
            <text:p>124 884 709</text:p>
          </table:table-cell>
          <table:table-cell office:value-type="float" office:value="8716301.2398816459" table:style-name="ce27">
            <text:p>8 716 301</text:p>
          </table:table-cell>
          <table:table-cell office:value-type="float" office:value="106448585.23865265" table:style-name="ce27">
            <text:p>106 448 585</text:p>
          </table:table-cell>
          <table:table-cell office:value-type="float" office:value="11874284.710735591" table:style-name="ce27">
            <text:p>11 874 285</text:p>
          </table:table-cell>
          <table:table-cell office:value-type="float" office:value="59783836.3128222" table:style-name="ce27">
            <text:p>59 783 836</text:p>
          </table:table-cell>
          <table:table-cell office:value-type="float" office:value="78026742.115702465" table:style-name="ce27">
            <text:p>78 026 742</text:p>
          </table:table-cell>
          <table:table-cell office:value-type="float" office:value="79631235.253510773" table:style-name="ce27">
            <text:p>79 631 235</text:p>
          </table:table-cell>
          <table:table-cell office:value-type="float" office:value="11438547.979582677" table:style-name="ce27">
            <text:p>11 438 548</text:p>
          </table:table-cell>
          <table:table-cell office:value-type="float" office:value="4972653.4653294245" table:style-name="ce27">
            <text:p>4 972 653</text:p>
          </table:table-cell>
          <table:table-cell office:value-type="float" office:value="2819575.6630271017" table:style-name="ce27">
            <text:p>2 819 576</text:p>
          </table:table-cell>
          <table:table-cell office:value-type="float" office:value="11429485.761242416" table:style-name="ce27">
            <text:p>11 429 486</text:p>
          </table:table-cell>
          <table:table-cell office:value-type="float" office:value="10195379.530347018" table:style-name="ce27">
            <text:p>10 195 380</text:p>
          </table:table-cell>
          <table:table-cell office:value-type="float" office:value="6237226.7152596423" table:style-name="ce27">
            <text:p>6 237 227</text:p>
          </table:table-cell>
          <table:table-cell office:value-type="float" office:value="5763537.7705687825" table:style-name="ce27">
            <text:p>5 763 538</text:p>
          </table:table-cell>
          <table:table-cell office:value-type="float" office:value="473688.94469086005" table:style-name="ce27">
            <text:p>473 689</text:p>
          </table:table-cell>
          <table:table-cell office:value-type="float" office:value="0" table:style-name="ce27">
            <text:p>0</text:p>
          </table:table-cell>
          <table:table-cell office:value-type="float" office:value="272936442.70663166" table:style-name="ce27">
            <text:p>272 936 443</text:p>
          </table:table-cell>
          <table:table-cell office:value-type="float" office:value="114488668.68925333" table:style-name="ce27">
            <text:p>114 488 669</text:p>
          </table:table-cell>
          <table:table-cell office:value-type="float" office:value="153658317.2654058" table:style-name="ce27">
            <text:p>153 658 317</text:p>
          </table:table-cell>
          <table:table-cell office:value-type="float" office:value="4789456.7519725254" table:style-name="ce27">
            <text:p>4 789 457</text:p>
          </table:table-cell>
          <table:table-cell office:value-type="float" office:value="19703983.179389011" table:style-name="ce27">
            <text:p>19 703 983</text:p>
          </table:table-cell>
          <table:table-cell office:value-type="float" office:value="8735868.1677670684" table:style-name="ce27">
            <text:p>8 735 868</text:p>
          </table:table-cell>
          <table:table-cell office:value-type="float" office:value="5606201.0668387525" table:style-name="ce28">
            <text:p>5 606 201</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8">
            <text:p>Environmental Goods and Services Sector Vorarlberg – Gross value added 2018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7">
            <text:p>Total environmental</text:p>
            <text:p>gross value added</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40386527.17433095" table:style-name="ce15">
            <text:p>40 386 527</text:p>
          </table:table-cell>
          <table:table-cell office:value-type="float" office:value="5888381.8924401468" table:style-name="ce15">
            <text:p>5 888 382</text:p>
          </table:table-cell>
          <table:table-cell office:value-type="float" office:value="0" table:style-name="ce15">
            <text:p>0</text:p>
          </table:table-cell>
          <table:table-cell office:value-type="float" office:value="34498145.281890802" table:style-name="ce15">
            <text:p>34 498 145</text:p>
          </table:table-cell>
          <table:table-cell office:value-type="float" office:value="0" table:style-name="ce15">
            <text:p>0</text:p>
          </table:table-cell>
          <table:table-cell office:value-type="float" office:value="0" table:style-name="ce15">
            <text:p>0</text:p>
          </table:table-cell>
          <table:table-cell office:value-type="float" office:value="901405.57079015265" table:style-name="ce15">
            <text:p>901 406</text:p>
          </table:table-cell>
          <table:table-cell office:value-type="float" office:value="0" table:style-name="ce15">
            <text:p>0</text:p>
          </table:table-cell>
          <table:table-cell office:value-type="float" office:value="0" table:style-name="ce15">
            <text:p>0</text:p>
          </table:table-cell>
          <table:table-cell office:value-type="float" office:value="25589718.350786321" table:style-name="ce15">
            <text:p>25 589 718</text:p>
          </table:table-cell>
          <table:table-cell office:value-type="float" office:value="0" table:style-name="ce15">
            <text:p>0</text:p>
          </table:table-cell>
          <table:table-cell office:value-type="float" office:value="2311907.517238731" table:style-name="ce15">
            <text:p>2 311 9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864698.7033465737" table:style-name="ce15">
            <text:p>7 864 699</text:p>
          </table:table-cell>
          <table:table-cell office:value-type="float" office:value="7864698.7033465737" table:style-name="ce15">
            <text:p>7 864 699</text:p>
          </table:table-cell>
          <table:table-cell office:value-type="float" office:value="0" table:style-name="ce15">
            <text:p>0</text:p>
          </table:table-cell>
          <table:table-cell office:value-type="float" office:value="0" table:style-name="ce15">
            <text:p>0</text:p>
          </table:table-cell>
          <table:table-cell office:value-type="float" office:value="3718797.0321691702" table:style-name="ce15">
            <text:p>3 718 797</text:p>
          </table:table-cell>
          <table:table-cell office:value-type="float" office:value="3718797.0321691702" table:style-name="ce15">
            <text:p>3 718 79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172047133.75596172" table:style-name="ce21">
            <text:p>172 047 134</text:p>
          </table:table-cell>
          <table:table-cell office:value-type="float" office:value="476863.15182831901" table:style-name="ce22">
            <text:p>476 863</text:p>
          </table:table-cell>
          <table:table-cell office:value-type="float" office:value="16824954.177217398" table:style-name="ce22">
            <text:p>16 824 954</text:p>
          </table:table-cell>
          <table:table-cell office:value-type="float" office:value="29200693.839780595" table:style-name="ce22">
            <text:p>29 200 694</text:p>
          </table:table-cell>
          <table:table-cell office:value-type="float" office:value="6031271.120316511" table:style-name="ce22">
            <text:p>6 031 271</text:p>
          </table:table-cell>
          <table:table-cell office:value-type="float" office:value="119513351.4668189" table:style-name="ce22">
            <text:p>119 513 351</text:p>
          </table:table-cell>
          <table:table-cell office:value-type="float" office:value="8683794.1021569669" table:style-name="ce22">
            <text:p>8 683 794</text:p>
          </table:table-cell>
          <table:table-cell office:value-type="float" office:value="1892760.858551847" table:style-name="ce22">
            <text:p>1 892 761</text:p>
          </table:table-cell>
          <table:table-cell office:value-type="float" office:value="58084.074232647799" table:style-name="ce22">
            <text:p>58 084</text:p>
          </table:table-cell>
          <table:table-cell office:value-type="float" office:value="724684.92693432537" table:style-name="ce22">
            <text:p>724 685</text:p>
          </table:table-cell>
          <table:table-cell office:value-type="float" office:value="9871077.6677478626" table:style-name="ce22">
            <text:p>9 871 078</text:p>
          </table:table-cell>
          <table:table-cell office:value-type="float" office:value="48618.836327120967" table:style-name="ce22">
            <text:p>48 619</text:p>
          </table:table-cell>
          <table:table-cell office:value-type="float" office:value="0" table:style-name="ce22">
            <text:p>0</text:p>
          </table:table-cell>
          <table:table-cell office:value-type="float" office:value="3689679.4547344218" table:style-name="ce22">
            <text:p>3 689 679</text:p>
          </table:table-cell>
          <table:table-cell office:value-type="float" office:value="360300.55076850601" table:style-name="ce22">
            <text:p>360 3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718133.28450805" table:style-name="ce22">
            <text:p>146 718 133</text:p>
          </table:table-cell>
          <table:table-cell office:value-type="float" office:value="45114035.882957421" table:style-name="ce22">
            <text:p>45 114 036</text:p>
          </table:table-cell>
          <table:table-cell office:value-type="float" office:value="101604097.40155061" table:style-name="ce22">
            <text:p>101 604 0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27740695.718448035" table:style-name="ce21">
            <text:p>27 740 696</text:p>
          </table:table-cell>
          <table:table-cell office:value-type="float" office:value="0" table:style-name="ce21">
            <text:p>0</text:p>
          </table:table-cell>
          <table:table-cell office:value-type="float" office:value="0" table:style-name="ce21">
            <text:p>0</text:p>
          </table:table-cell>
          <table:table-cell office:value-type="float" office:value="27740695.718448035" table:style-name="ce21">
            <text:p>27 740 6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740695.718448032" table:style-name="ce21">
            <text:p>27 740 696</text:p>
          </table:table-cell>
          <table:table-cell office:value-type="float" office:value="27469841.864701837" table:style-name="ce21">
            <text:p>27 469 842</text:p>
          </table:table-cell>
          <table:table-cell office:value-type="float" office:value="270853.85374619591" table:style-name="ce21">
            <text:p>270 85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126126069.21114641" table:style-name="ce21">
            <text:p>126 126 069</text:p>
          </table:table-cell>
          <table:table-cell office:value-type="float" office:value="126126069.21114641" table:style-name="ce21">
            <text:p>126 126 06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982030.558706529" table:style-name="ce21">
            <text:p>36 982 031</text:p>
          </table:table-cell>
          <table:table-cell office:value-type="float" office:value="64209040.896541968" table:style-name="ce21">
            <text:p>64 209 04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3185.22220122052" table:style-name="ce21">
            <text:p>473 185</text:p>
          </table:table-cell>
          <table:table-cell office:value-type="float" office:value="0" table:style-name="ce21">
            <text:p>0</text:p>
          </table:table-cell>
          <table:table-cell office:value-type="float" office:value="473185.22220122052" table:style-name="ce21">
            <text:p>473 185</text:p>
          </table:table-cell>
          <table:table-cell office:value-type="float" office:value="0" table:style-name="ce21">
            <text:p>0</text:p>
          </table:table-cell>
          <table:table-cell office:value-type="float" office:value="4778782.6393150426" table:style-name="ce21">
            <text:p>4 778 783</text:p>
          </table:table-cell>
          <table:table-cell office:value-type="float" office:value="0" table:style-name="ce21">
            <text:p>0</text:p>
          </table:table-cell>
          <table:table-cell office:value-type="float" office:value="0" table:style-name="ce21">
            <text:p>0</text:p>
          </table:table-cell>
          <table:table-cell office:value-type="float" office:value="4778782.6393150426" table:style-name="ce21">
            <text:p>4 778 783</text:p>
          </table:table-cell>
          <table:table-cell office:value-type="float" office:value="19683029.894381665" table:style-name="ce21">
            <text:p>19 683 03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93203455.78959246" table:style-name="ce21">
            <text:p>93 203 456</text:p>
          </table:table-cell>
          <table:table-cell office:value-type="float" office:value="57755073.162997149" table:style-name="ce21">
            <text:p>57 755 073</text:p>
          </table:table-cell>
          <table:table-cell office:value-type="float" office:value="13440005.68278526" table:style-name="ce21">
            <text:p>13 440 006</text:p>
          </table:table-cell>
          <table:table-cell office:value-type="float" office:value="19459299.090009708" table:style-name="ce21">
            <text:p>19 459 299</text:p>
          </table:table-cell>
          <table:table-cell office:value-type="float" office:value="2549077.8538003345" table:style-name="ce21">
            <text:p>2 549 078</text:p>
          </table:table-cell>
          <table:table-cell office:value-type="float" office:value="0" table:style-name="ce21">
            <text:p>0</text:p>
          </table:table-cell>
          <table:table-cell office:value-type="float" office:value="0" table:style-name="ce21">
            <text:p>0</text:p>
          </table:table-cell>
          <table:table-cell office:value-type="float" office:value="9095384.3337133061" table:style-name="ce21">
            <text:p>9 095 384</text:p>
          </table:table-cell>
          <table:table-cell office:value-type="float" office:value="0" table:style-name="ce21">
            <text:p>0</text:p>
          </table:table-cell>
          <table:table-cell office:value-type="float" office:value="32668649.028115265" table:style-name="ce21">
            <text:p>32 668 649</text:p>
          </table:table-cell>
          <table:table-cell office:value-type="float" office:value="1151582.9067238853" table:style-name="ce21">
            <text:p>1 151 583</text:p>
          </table:table-cell>
          <table:table-cell office:value-type="float" office:value="190032.42696197447" table:style-name="ce21">
            <text:p>190 032</text:p>
          </table:table-cell>
          <table:table-cell office:value-type="float" office:value="0" table:style-name="ce21">
            <text:p>0</text:p>
          </table:table-cell>
          <table:table-cell office:value-type="float" office:value="0" table:style-name="ce21">
            <text:p>0</text:p>
          </table:table-cell>
          <table:table-cell office:value-type="float" office:value="8598366.6930247284" table:style-name="ce21">
            <text:p>8 598 3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1499440.401053295" table:style-name="ce21">
            <text:p>41 499 440</text:p>
          </table:table-cell>
          <table:table-cell office:value-type="float" office:value="10748435.577002401" table:style-name="ce21">
            <text:p>10 748 436</text:p>
          </table:table-cell>
          <table:table-cell office:value-type="float" office:value="30751004.824050888" table:style-name="ce21">
            <text:p>30 751 0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915489.15965765598" table:style-name="ce21">
            <text:p>915 489</text:p>
          </table:table-cell>
          <table:table-cell office:value-type="float" office:value="915489.15965765598" table:style-name="ce21">
            <text:p>915 4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15489.15965765598" table:style-name="ce21">
            <text:p>915 4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8266407.1321223611" table:style-name="ce21">
            <text:p>8 266 407</text:p>
          </table:table-cell>
          <table:table-cell office:value-type="float" office:value="8266407.1321223611" table:style-name="ce21">
            <text:p>8 266 4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66601.7830305903" table:style-name="ce21">
            <text:p>2 066 602</text:p>
          </table:table-cell>
          <table:table-cell office:value-type="float" office:value="2066601.7830305903" table:style-name="ce21">
            <text:p>2 066 602</text:p>
          </table:table-cell>
          <table:table-cell office:value-type="float" office:value="2066601.7830305903" table:style-name="ce21">
            <text:p>2 066 6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66601.7830305903" table:style-name="ce21">
            <text:p>2 066 602</text:p>
          </table:table-cell>
          <table:table-cell office:value-type="float" office:value="0" table:style-name="ce21">
            <text:p>0</text:p>
          </table:table-cell>
          <table:table-cell office:value-type="float" office:value="2066601.7830305903" table:style-name="ce21">
            <text:p>2 066 6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84202969.286949307" table:style-name="ce21">
            <text:p>84 202 969</text:p>
          </table:table-cell>
          <table:table-cell office:value-type="float" office:value="84202969.286949307" table:style-name="ce22">
            <text:p>84 202 9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0249.0359042734" table:style-name="ce22">
            <text:p>1 460 249</text:p>
          </table:table-cell>
          <table:table-cell office:value-type="float" office:value="10324438.026127089" table:style-name="ce22">
            <text:p>10 324 438</text:p>
          </table:table-cell>
          <table:table-cell office:value-type="float" office:value="4831412.6914910208" table:style-name="ce22">
            <text:p>4 831 413</text:p>
          </table:table-cell>
          <table:table-cell office:value-type="float" office:value="2685837.7555186483" table:style-name="ce22">
            <text:p>2 685 838</text:p>
          </table:table-cell>
          <table:table-cell office:value-type="float" office:value="1050586.0218703854" table:style-name="ce22">
            <text:p>1 050 586</text:p>
          </table:table-cell>
          <table:table-cell office:value-type="float" office:value="1370812.0040360792" table:style-name="ce22">
            <text:p>1 370 812</text:p>
          </table:table-cell>
          <table:table-cell office:value-type="float" office:value="996606.69761414418" table:style-name="ce22">
            <text:p>996 607</text:p>
          </table:table-cell>
          <table:table-cell office:value-type="float" office:value="6576126.0648863595" table:style-name="ce22">
            <text:p>6 576 126</text:p>
          </table:table-cell>
          <table:table-cell office:value-type="float" office:value="1370812.0040360792" table:style-name="ce22">
            <text:p>1 370 8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745418.041309632" table:style-name="ce22">
            <text:p>41 745 418</text:p>
          </table:table-cell>
          <table:table-cell office:value-type="float" office:value="6685382.8636163566" table:style-name="ce22">
            <text:p>6 685 383</text:p>
          </table:table-cell>
          <table:table-cell office:value-type="float" office:value="35060035.177693278" table:style-name="ce22">
            <text:p>35 060 035</text:p>
          </table:table-cell>
          <table:table-cell office:value-type="float" office:value="0" table:style-name="ce22">
            <text:p>0</text:p>
          </table:table-cell>
          <table:table-cell office:value-type="float" office:value="0" table:style-name="ce22">
            <text:p>0</text:p>
          </table:table-cell>
          <table:table-cell office:value-type="float" office:value="6585328.6251593912" table:style-name="ce22">
            <text:p>6 585 329</text:p>
          </table:table-cell>
          <table:table-cell office:value-type="float" office:value="5205342.3189962115" table:style-name="ce23">
            <text:p>5 205 342</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16895975.782736011" table:style-name="ce21">
            <text:p>16 895 976</text:p>
          </table:table-cell>
          <table:table-cell office:value-type="float" office:value="16895975.782736011" table:style-name="ce21">
            <text:p>16 895 9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903358.9700420313" table:style-name="ce21">
            <text:p>4 903 359</text:p>
          </table:table-cell>
          <table:table-cell office:value-type="float" office:value="0" table:style-name="ce21">
            <text:p>0</text:p>
          </table:table-cell>
          <table:table-cell office:value-type="float" office:value="6697094.6848056177" table:style-name="ce21">
            <text:p>6 697 095</text:p>
          </table:table-cell>
          <table:table-cell office:value-type="float" office:value="0" table:style-name="ce21">
            <text:p>0</text:p>
          </table:table-cell>
          <table:table-cell office:value-type="float" office:value="0" table:style-name="ce21">
            <text:p>0</text:p>
          </table:table-cell>
          <table:table-cell office:value-type="float" office:value="855600.75088825345" table:style-name="ce21">
            <text:p>855 601</text:p>
          </table:table-cell>
          <table:table-cell office:value-type="float" office:value="2218766.9257188677" table:style-name="ce21">
            <text:p>2 218 7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87.5255623721882" table:style-name="ce21">
            <text:p>2 388</text:p>
          </table:table-cell>
          <table:table-cell office:value-type="float" office:value="0" table:style-name="ce21">
            <text:p>0</text:p>
          </table:table-cell>
          <table:table-cell office:value-type="float" office:value="2387.5255623721882" table:style-name="ce21">
            <text:p>2 388</text:p>
          </table:table-cell>
          <table:table-cell office:value-type="float" office:value="0" table:style-name="ce21">
            <text:p>0</text:p>
          </table:table-cell>
          <table:table-cell office:value-type="float" office:value="0" table:style-name="ce21">
            <text:p>0</text:p>
          </table:table-cell>
          <table:table-cell office:value-type="float" office:value="2218766.9257188677" table:style-name="ce21">
            <text:p>2 218 767</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995885.07921320933" table:style-name="ce21">
            <text:p>995 885</text:p>
          </table:table-cell>
          <table:table-cell office:value-type="float" office:value="995885.07921320933" table:style-name="ce22">
            <text:p>995 8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7112.16324678907" table:style-name="ce22">
            <text:p>377 112</text:p>
          </table:table-cell>
          <table:table-cell office:value-type="float" office:value="23982.863498159208" table:style-name="ce22">
            <text:p>23 983</text:p>
          </table:table-cell>
          <table:table-cell office:value-type="float" office:value="568343.49017448525" table:style-name="ce22">
            <text:p>568 343</text:p>
          </table:table-cell>
          <table:table-cell office:value-type="float" office:value="0" table:style-name="ce22">
            <text:p>0</text:p>
          </table:table-cell>
          <table:table-cell office:value-type="float" office:value="0" table:style-name="ce22">
            <text:p>0</text:p>
          </table:table-cell>
          <table:table-cell office:value-type="float" office:value="26446.562293775958" table:style-name="ce22">
            <text:p>26 4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570780608.09015822" table:style-name="ce27">
            <text:p>570 780 608</text:p>
          </table:table-cell>
          <table:table-cell office:value-type="float" office:value="301523113.85909057" table:style-name="ce27">
            <text:p>301 523 114</text:p>
          </table:table-cell>
          <table:table-cell office:value-type="float" office:value="30264959.860002659" table:style-name="ce27">
            <text:p>30 264 960</text:p>
          </table:table-cell>
          <table:table-cell office:value-type="float" office:value="110898833.93012913" table:style-name="ce27">
            <text:p>110 898 834</text:p>
          </table:table-cell>
          <table:table-cell office:value-type="float" office:value="8580348.9741168451" table:style-name="ce27">
            <text:p>8 580 349</text:p>
          </table:table-cell>
          <table:table-cell office:value-type="float" office:value="119513351.4668189" table:style-name="ce27">
            <text:p>119 513 351</text:p>
          </table:table-cell>
          <table:table-cell office:value-type="float" office:value="17241409.00179787" table:style-name="ce27">
            <text:p>17 241 409</text:p>
          </table:table-cell>
          <table:table-cell office:value-type="float" office:value="60385198.423627518" table:style-name="ce27">
            <text:p>60 385 198</text:p>
          </table:table-cell>
          <table:table-cell office:value-type="float" office:value="78430577.620276332" table:style-name="ce27">
            <text:p>78 430 578</text:p>
          </table:table-cell>
          <table:table-cell office:value-type="float" office:value="63735491.844385147" table:style-name="ce27">
            <text:p>63 735 492</text:p>
          </table:table-cell>
          <table:table-cell office:value-type="float" office:value="12073246.596342133" table:style-name="ce27">
            <text:p>12 073 247</text:p>
          </table:table-cell>
          <table:table-cell office:value-type="float" office:value="4803418.0977459345" table:style-name="ce27">
            <text:p>4 803 418</text:p>
          </table:table-cell>
          <table:table-cell office:value-type="float" office:value="3215373.6233330118" table:style-name="ce27">
            <text:p>3 215 374</text:p>
          </table:table-cell>
          <table:table-cell office:value-type="float" office:value="10265805.519620782" table:style-name="ce27">
            <text:p>10 265 806</text:p>
          </table:table-cell>
          <table:table-cell office:value-type="float" office:value="10329479.247829314" table:style-name="ce27">
            <text:p>10 329 479</text:p>
          </table:table-cell>
          <table:table-cell office:value-type="float" office:value="8337883.9255477944" table:style-name="ce27">
            <text:p>8 337 884</text:p>
          </table:table-cell>
          <table:table-cell office:value-type="float" office:value="7864698.7033465737" table:style-name="ce27">
            <text:p>7 864 699</text:p>
          </table:table-cell>
          <table:table-cell office:value-type="float" office:value="473185.22220122052" table:style-name="ce27">
            <text:p>473 185</text:p>
          </table:table-cell>
          <table:table-cell office:value-type="float" office:value="0" table:style-name="ce27">
            <text:p>0</text:p>
          </table:table-cell>
          <table:table-cell office:value-type="float" office:value="268270256.42539617" table:style-name="ce27">
            <text:p>268 270 256</text:p>
          </table:table-cell>
          <table:table-cell office:value-type="float" office:value="93736493.220447198" table:style-name="ce27">
            <text:p>93 736 493</text:p>
          </table:table-cell>
          <table:table-cell office:value-type="float" office:value="169754980.56563392" table:style-name="ce27">
            <text:p>169 754 981</text:p>
          </table:table-cell>
          <table:table-cell office:value-type="float" office:value="4778782.6393150426" table:style-name="ce27">
            <text:p>4 778 783</text:p>
          </table:table-cell>
          <table:table-cell office:value-type="float" office:value="19683029.894381665" table:style-name="ce27">
            <text:p>19 683 030</text:p>
          </table:table-cell>
          <table:table-cell office:value-type="float" office:value="8804095.5508782584" table:style-name="ce27">
            <text:p>8 804 096</text:p>
          </table:table-cell>
          <table:table-cell office:value-type="float" office:value="5205342.3189962115" table:style-name="ce28">
            <text:p>5 205 342</text:p>
          </table:table-cell>
          <table:table-cell table:style-name="ce29"/>
          <table:table-cell table:number-columns-repeated="2" table:style-name="ce18"/>
          <table:table-cell table:number-columns-repeated="16353"/>
        </table:table-row>
        <table:table-row table:style-name="ro6">
          <table:table-cell office:value-type="string" table:number-columns-spanned="28" table:number-rows-spanned="1" table:style-name="ce4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style-name="ce33"/>
          <table:table-cell table:number-columns-repeated="2" table:style-name="ce18"/>
          <table:table-cell table:number-columns-repeated="16353"/>
        </table:table-row>
        <table:table-row table:number-rows-repeated="1048512" table:style-name="ro2">
          <table:table-cell table:number-columns-repeated="16384"/>
        </table:table-row>
      </table:table>
      <table:table table:name="Expor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 table:default-cell-style-name="ce1"/>
        <table:table-column table:style-name="co1" table:number-columns-repeated="16356" table:default-cell-style-name="ce1"/>
        <table:table-row table:style-name="ro1">
          <table:table-cell office:value-type="string" table:number-columns-spanned="28" table:number-rows-spanned="1" table:style-name="ce3">
            <text:p>Environmental Goods and Services Sector Vorarlberg – Export 2021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9">
            <text:p>Total environmental export</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6512127.1879098546" table:style-name="ce15">
            <text:p>6 512 127</text:p>
          </table:table-cell>
          <table:table-cell office:value-type="float" office:value="0" table:style-name="ce15">
            <text:p>0</text:p>
          </table:table-cell>
          <table:table-cell office:value-type="float" office:value="0" table:style-name="ce15">
            <text:p>0</text:p>
          </table:table-cell>
          <table:table-cell office:value-type="float" office:value="6512127.1879098546" table:style-name="ce15">
            <text:p>6 512 12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650418.6318859598" table:style-name="ce15">
            <text:p>5 650 41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74951.78948311449" table:style-name="ce15">
            <text:p>574 952</text:p>
          </table:table-cell>
          <table:table-cell office:value-type="float" office:value="574951.78948311449" table:style-name="ce15">
            <text:p>574 952</text:p>
          </table:table-cell>
          <table:table-cell office:value-type="float" office:value="0" table:style-name="ce15">
            <text:p>0</text:p>
          </table:table-cell>
          <table:table-cell office:value-type="float" office:value="0" table:style-name="ce15">
            <text:p>0</text:p>
          </table:table-cell>
          <table:table-cell office:value-type="float" office:value="286756.76654078002" table:style-name="ce15">
            <text:p>286 757</text:p>
          </table:table-cell>
          <table:table-cell office:value-type="float" office:value="286756.76654078002" table:style-name="ce15">
            <text:p>286 75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285424621.26432902" table:style-name="ce21">
            <text:p>285 424 621</text:p>
          </table:table-cell>
          <table:table-cell office:value-type="float" office:value="177227.118576012" table:style-name="ce22">
            <text:p>177 227</text:p>
          </table:table-cell>
          <table:table-cell office:value-type="float" office:value="15774614.300195536" table:style-name="ce22">
            <text:p>15 774 614</text:p>
          </table:table-cell>
          <table:table-cell office:value-type="float" office:value="26670963.841359731" table:style-name="ce22">
            <text:p>26 670 964</text:p>
          </table:table-cell>
          <table:table-cell office:value-type="float" office:value="6657437.1055834657" table:style-name="ce22">
            <text:p>6 657 437</text:p>
          </table:table-cell>
          <table:table-cell office:value-type="float" office:value="236144378.89861429" table:style-name="ce22">
            <text:p>236 144 379</text:p>
          </table:table-cell>
          <table:table-cell office:value-type="float" office:value="17475400.467009462" table:style-name="ce22">
            <text:p>17 475 400</text:p>
          </table:table-cell>
          <table:table-cell office:value-type="float" office:value="6632761.504684967" table:style-name="ce22">
            <text:p>6 632 762</text:p>
          </table:table-cell>
          <table:table-cell office:value-type="float" office:value="0" table:style-name="ce22">
            <text:p>0</text:p>
          </table:table-cell>
          <table:table-cell office:value-type="float" office:value="5743508.8870376134" table:style-name="ce22">
            <text:p>5 743 509</text:p>
          </table:table-cell>
          <table:table-cell office:value-type="float" office:value="6923248.892461854" table:style-name="ce22">
            <text:p>6 923 249</text:p>
          </table:table-cell>
          <table:table-cell office:value-type="float" office:value="1352.8315611106495" table:style-name="ce22">
            <text:p>1 353</text:p>
          </table:table-cell>
          <table:table-cell office:value-type="float" office:value="0" table:style-name="ce22">
            <text:p>0</text:p>
          </table:table-cell>
          <table:table-cell office:value-type="float" office:value="5607060.8956315191" table:style-name="ce22">
            <text:p>5 607 061</text:p>
          </table:table-cell>
          <table:table-cell office:value-type="float" office:value="429879.2659289696" table:style-name="ce22">
            <text:p>429 8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611408.52001357" table:style-name="ce22">
            <text:p>242 611 409</text:p>
          </table:table-cell>
          <table:table-cell office:value-type="float" office:value="90983122.023039117" table:style-name="ce22">
            <text:p>90 983 122</text:p>
          </table:table-cell>
          <table:table-cell office:value-type="float" office:value="151628286.49697444" table:style-name="ce22">
            <text:p>151 628 2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22073896.888425011" table:style-name="ce21">
            <text:p>22 073 897</text:p>
          </table:table-cell>
          <table:table-cell office:value-type="float" office:value="0" table:style-name="ce21">
            <text:p>0</text:p>
          </table:table-cell>
          <table:table-cell office:value-type="float" office:value="0" table:style-name="ce21">
            <text:p>0</text:p>
          </table:table-cell>
          <table:table-cell office:value-type="float" office:value="22073896.888425011" table:style-name="ce21">
            <text:p>22 073 8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073896.888425011" table:style-name="ce21">
            <text:p>22 073 897</text:p>
          </table:table-cell>
          <table:table-cell office:value-type="float" office:value="22073896.888425011" table:style-name="ce21">
            <text:p>22 073 8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71380777.088516116" table:style-name="ce21">
            <text:p>71 380 777</text:p>
          </table:table-cell>
          <table:table-cell office:value-type="float" office:value="71380777.088516116" table:style-name="ce21">
            <text:p>71 380 7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1414444.584153153" table:style-name="ce21">
            <text:p>51 414 4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8896.10318435833" table:style-name="ce21">
            <text:p>378 896</text:p>
          </table:table-cell>
          <table:table-cell office:value-type="float" office:value="0" table:style-name="ce21">
            <text:p>0</text:p>
          </table:table-cell>
          <table:table-cell office:value-type="float" office:value="378896.10318435833" table:style-name="ce21">
            <text:p>378 896</text:p>
          </table:table-cell>
          <table:table-cell office:value-type="float" office:value="0" table:style-name="ce21">
            <text:p>0</text:p>
          </table:table-cell>
          <table:table-cell office:value-type="float" office:value="3826539.8728609378" table:style-name="ce21">
            <text:p>3 826 540</text:p>
          </table:table-cell>
          <table:table-cell office:value-type="float" office:value="0" table:style-name="ce21">
            <text:p>0</text:p>
          </table:table-cell>
          <table:table-cell office:value-type="float" office:value="0" table:style-name="ce21">
            <text:p>0</text:p>
          </table:table-cell>
          <table:table-cell office:value-type="float" office:value="3826539.8728609378" table:style-name="ce21">
            <text:p>3 826 540</text:p>
          </table:table-cell>
          <table:table-cell office:value-type="float" office:value="15760896.528317675" table:style-name="ce21">
            <text:p>15 760 897</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5573570.2240393627" table:style-name="ce21">
            <text:p>5 573 570</text:p>
          </table:table-cell>
          <table:table-cell office:value-type="float" office:value="2148094.2497750558" table:style-name="ce21">
            <text:p>2 148 094</text:p>
          </table:table-cell>
          <table:table-cell office:value-type="float" office:value="3267420.4544537347" table:style-name="ce21">
            <text:p>3 267 420</text:p>
          </table:table-cell>
          <table:table-cell office:value-type="float" office:value="0" table:style-name="ce21">
            <text:p>0</text:p>
          </table:table-cell>
          <table:table-cell office:value-type="float" office:value="158055.51981057267" table:style-name="ce21">
            <text:p>158 056</text:p>
          </table:table-cell>
          <table:table-cell office:value-type="float" office:value="0" table:style-name="ce21">
            <text:p>0</text:p>
          </table:table-cell>
          <table:table-cell office:value-type="float" office:value="0" table:style-name="ce21">
            <text:p>0</text:p>
          </table:table-cell>
          <table:table-cell office:value-type="float" office:value="510826.6903648118" table:style-name="ce21">
            <text:p>510 827</text:p>
          </table:table-cell>
          <table:table-cell office:value-type="float" office:value="0" table:style-name="ce21">
            <text:p>0</text:p>
          </table:table-cell>
          <table:table-cell office:value-type="float" office:value="1329755.8035536883" table:style-name="ce21">
            <text:p>1 329 756</text:p>
          </table:table-cell>
          <table:table-cell office:value-type="float" office:value="60408.301439677176" table:style-name="ce21">
            <text:p>60 40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68012.08395775809" table:style-name="ce21">
            <text:p>468 0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04567.3447234281" table:style-name="ce21">
            <text:p>3 204 567</text:p>
          </table:table-cell>
          <table:table-cell office:value-type="float" office:value="2502269.614111654" table:style-name="ce21">
            <text:p>2 502 270</text:p>
          </table:table-cell>
          <table:table-cell office:value-type="float" office:value="702297.73061177437" table:style-name="ce21">
            <text:p>702 2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217185.39433600823" table:style-name="ce21">
            <text:p>217 185</text:p>
          </table:table-cell>
          <table:table-cell office:value-type="float" office:value="217185.39433600823" table:style-name="ce21">
            <text:p>217 1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7185.39433600823" table:style-name="ce21">
            <text:p>217 1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707322.83075276436" table:style-name="ce21">
            <text:p>707 323</text:p>
          </table:table-cell>
          <table:table-cell office:value-type="float" office:value="707322.83075276436" table:style-name="ce21">
            <text:p>707 3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6830.70768819109" table:style-name="ce21">
            <text:p>176 831</text:p>
          </table:table-cell>
          <table:table-cell office:value-type="float" office:value="176830.70768819109" table:style-name="ce21">
            <text:p>176 831</text:p>
          </table:table-cell>
          <table:table-cell office:value-type="float" office:value="176830.70768819109" table:style-name="ce21">
            <text:p>176 8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6830.70768819109" table:style-name="ce21">
            <text:p>176 831</text:p>
          </table:table-cell>
          <table:table-cell office:value-type="float" office:value="0" table:style-name="ce21">
            <text:p>0</text:p>
          </table:table-cell>
          <table:table-cell office:value-type="float" office:value="176830.70768819109" table:style-name="ce21">
            <text:p>176 8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29686758.907433148" table:style-name="ce21">
            <text:p>29 686 759</text:p>
          </table:table-cell>
          <table:table-cell office:value-type="float" office:value="29686758.907433148" table:style-name="ce22">
            <text:p>29 686 7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5373.81939337275" table:style-name="ce22">
            <text:p>435 374</text:p>
          </table:table-cell>
          <table:table-cell office:value-type="float" office:value="3009980.1994403373" table:style-name="ce22">
            <text:p>3 009 980</text:p>
          </table:table-cell>
          <table:table-cell office:value-type="float" office:value="1414274.2417708575" table:style-name="ce22">
            <text:p>1 414 274</text:p>
          </table:table-cell>
          <table:table-cell office:value-type="float" office:value="868196.12708088686" table:style-name="ce22">
            <text:p>868 196</text:p>
          </table:table-cell>
          <table:table-cell office:value-type="float" office:value="351950.65684395249" table:style-name="ce22">
            <text:p>351 951</text:p>
          </table:table-cell>
          <table:table-cell office:value-type="float" office:value="397902.38870503474" table:style-name="ce22">
            <text:p>397 902</text:p>
          </table:table-cell>
          <table:table-cell office:value-type="float" office:value="271723.93128442555" table:style-name="ce22">
            <text:p>271 724</text:p>
          </table:table-cell>
          <table:table-cell office:value-type="float" office:value="1998802.6253346521" table:style-name="ce22">
            <text:p>1 998 803</text:p>
          </table:table-cell>
          <table:table-cell office:value-type="float" office:value="397902.38870503474" table:style-name="ce22">
            <text:p>397 9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668016.521645956" table:style-name="ce22">
            <text:p>18 668 017</text:p>
          </table:table-cell>
          <table:table-cell office:value-type="float" office:value="8470244.0846222844" table:style-name="ce22">
            <text:p>8 470 244</text:p>
          </table:table-cell>
          <table:table-cell office:value-type="float" office:value="10197772.437023673" table:style-name="ce22">
            <text:p>10 197 772</text:p>
          </table:table-cell>
          <table:table-cell office:value-type="float" office:value="0" table:style-name="ce22">
            <text:p>0</text:p>
          </table:table-cell>
          <table:table-cell office:value-type="float" office:value="0" table:style-name="ce22">
            <text:p>0</text:p>
          </table:table-cell>
          <table:table-cell office:value-type="float" office:value="271723.93128442555" table:style-name="ce22">
            <text:p>271 724</text:p>
          </table:table-cell>
          <table:table-cell office:value-type="float" office:value="1600912.0759442106" table:style-name="ce23">
            <text:p>1 600 912</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728164.96324010205" table:style-name="ce21">
            <text:p>728 165</text:p>
          </table:table-cell>
          <table:table-cell office:value-type="float" office:value="728164.96324010205" table:style-name="ce21">
            <text:p>728 16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7635.59851400153" table:style-name="ce21">
            <text:p>137 636</text:p>
          </table:table-cell>
          <table:table-cell office:value-type="float" office:value="0" table:style-name="ce21">
            <text:p>0</text:p>
          </table:table-cell>
          <table:table-cell office:value-type="float" office:value="488149.90098328574" table:style-name="ce21">
            <text:p>488 150</text:p>
          </table:table-cell>
          <table:table-cell office:value-type="float" office:value="0" table:style-name="ce21">
            <text:p>0</text:p>
          </table:table-cell>
          <table:table-cell office:value-type="float" office:value="0" table:style-name="ce21">
            <text:p>0</text:p>
          </table:table-cell>
          <table:table-cell office:value-type="float" office:value="102379.46374281484" table:style-name="ce21">
            <text:p>102 37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422304424.74898136" table:style-name="ce27">
            <text:p>422 304 425</text:p>
          </table:table-cell>
          <table:table-cell office:value-type="float" office:value="105045530.5526292" table:style-name="ce27">
            <text:p>105 045 531</text:p>
          </table:table-cell>
          <table:table-cell office:value-type="float" office:value="19042034.75464927" table:style-name="ce27">
            <text:p>19 042 035</text:p>
          </table:table-cell>
          <table:table-cell office:value-type="float" office:value="55256987.917694598" table:style-name="ce27">
            <text:p>55 256 988</text:p>
          </table:table-cell>
          <table:table-cell office:value-type="float" office:value="6815492.6253940379" table:style-name="ce27">
            <text:p>6 815 493</text:p>
          </table:table-cell>
          <table:table-cell office:value-type="float" office:value="236144378.89861429" table:style-name="ce27">
            <text:p>236 144 379</text:p>
          </table:table-cell>
          <table:table-cell office:value-type="float" office:value="18265595.279252846" table:style-name="ce27">
            <text:p>18 265 595</text:p>
          </table:table-cell>
          <table:table-cell office:value-type="float" office:value="10330399.102178307" table:style-name="ce27">
            <text:p>10 330 399</text:p>
          </table:table-cell>
          <table:table-cell office:value-type="float" office:value="53493699.434595488" table:style-name="ce27">
            <text:p>53 493 699</text:p>
          </table:table-cell>
          <table:table-cell office:value-type="float" office:value="13768710.157246342" table:style-name="ce27">
            <text:p>13 768 710</text:p>
          </table:table-cell>
          <table:table-cell office:value-type="float" office:value="7335607.8507454842" table:style-name="ce27">
            <text:p>7 335 608</text:p>
          </table:table-cell>
          <table:table-cell office:value-type="float" office:value="501634.6840089602" table:style-name="ce27">
            <text:p>501 635</text:p>
          </table:table-cell>
          <table:table-cell office:value-type="float" office:value="271723.93128442555" table:style-name="ce27">
            <text:p>271 724</text:p>
          </table:table-cell>
          <table:table-cell office:value-type="float" office:value="7605863.5209661713" table:style-name="ce27">
            <text:p>7 605 864</text:p>
          </table:table-cell>
          <table:table-cell office:value-type="float" office:value="1295793.7385917625" table:style-name="ce27">
            <text:p>1 295 794</text:p>
          </table:table-cell>
          <table:table-cell office:value-type="float" office:value="953847.89266747283" table:style-name="ce27">
            <text:p>953 848</text:p>
          </table:table-cell>
          <table:table-cell office:value-type="float" office:value="574951.78948311449" table:style-name="ce27">
            <text:p>574 952</text:p>
          </table:table-cell>
          <table:table-cell office:value-type="float" office:value="378896.10318435833" table:style-name="ce27">
            <text:p>378 896</text:p>
          </table:table-cell>
          <table:table-cell office:value-type="float" office:value="0" table:style-name="ce27">
            <text:p>0</text:p>
          </table:table-cell>
          <table:table-cell office:value-type="float" office:value="290848016.62189788" table:style-name="ce27">
            <text:p>290 848 017</text:p>
          </table:table-cell>
          <table:table-cell office:value-type="float" office:value="124316289.37673883" table:style-name="ce27">
            <text:p>124 316 289</text:p>
          </table:table-cell>
          <table:table-cell office:value-type="float" office:value="162705187.37229806" table:style-name="ce27">
            <text:p>162 705 187</text:p>
          </table:table-cell>
          <table:table-cell office:value-type="float" office:value="3826539.8728609378" table:style-name="ce27">
            <text:p>3 826 540</text:p>
          </table:table-cell>
          <table:table-cell office:value-type="float" office:value="15760896.528317675" table:style-name="ce27">
            <text:p>15 760 897</text:p>
          </table:table-cell>
          <table:table-cell office:value-type="float" office:value="271723.93128442555" table:style-name="ce27">
            <text:p>271 724</text:p>
          </table:table-cell>
          <table:table-cell office:value-type="float" office:value="1600912.0759442106" table:style-name="ce28">
            <text:p>1 600 912</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8">
            <text:p>Environmental Goods and Services Sector Vorarlberg – Export 2020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9">
            <text:p>Total environmental export</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5508242.7926747259" table:style-name="ce15">
            <text:p>5 508 243</text:p>
          </table:table-cell>
          <table:table-cell office:value-type="float" office:value="0" table:style-name="ce15">
            <text:p>0</text:p>
          </table:table-cell>
          <table:table-cell office:value-type="float" office:value="0" table:style-name="ce15">
            <text:p>0</text:p>
          </table:table-cell>
          <table:table-cell office:value-type="float" office:value="5508242.7926747259" table:style-name="ce15">
            <text:p>5 508 24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965244.7659780495" table:style-name="ce15">
            <text:p>4 965 2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14040.60262136417" table:style-name="ce15">
            <text:p>314 041</text:p>
          </table:table-cell>
          <table:table-cell office:value-type="float" office:value="314040.60262136417" table:style-name="ce15">
            <text:p>314 041</text:p>
          </table:table-cell>
          <table:table-cell office:value-type="float" office:value="0" table:style-name="ce15">
            <text:p>0</text:p>
          </table:table-cell>
          <table:table-cell office:value-type="float" office:value="0" table:style-name="ce15">
            <text:p>0</text:p>
          </table:table-cell>
          <table:table-cell office:value-type="float" office:value="228957.42407531216" table:style-name="ce15">
            <text:p>228 957</text:p>
          </table:table-cell>
          <table:table-cell office:value-type="float" office:value="228957.42407531216" table:style-name="ce15">
            <text:p>228 95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255530259.62350625" table:style-name="ce21">
            <text:p>255 530 260</text:p>
          </table:table-cell>
          <table:table-cell office:value-type="float" office:value="120611.64125286874" table:style-name="ce22">
            <text:p>120 612</text:p>
          </table:table-cell>
          <table:table-cell office:value-type="float" office:value="13612854.865160329" table:style-name="ce22">
            <text:p>13 612 855</text:p>
          </table:table-cell>
          <table:table-cell office:value-type="float" office:value="27426715.915988538" table:style-name="ce22">
            <text:p>27 426 716</text:p>
          </table:table-cell>
          <table:table-cell office:value-type="float" office:value="5880694.3438494923" table:style-name="ce22">
            <text:p>5 880 694</text:p>
          </table:table-cell>
          <table:table-cell office:value-type="float" office:value="208489382.85725501" table:style-name="ce22">
            <text:p>208 489 383</text:p>
          </table:table-cell>
          <table:table-cell office:value-type="float" office:value="5317403.8668452557" table:style-name="ce22">
            <text:p>5 317 404</text:p>
          </table:table-cell>
          <table:table-cell office:value-type="float" office:value="7082602.1497891163" table:style-name="ce22">
            <text:p>7 082 602</text:p>
          </table:table-cell>
          <table:table-cell office:value-type="float" office:value="0" table:style-name="ce22">
            <text:p>0</text:p>
          </table:table-cell>
          <table:table-cell office:value-type="float" office:value="6633049.557087292" table:style-name="ce22">
            <text:p>6 633 050</text:p>
          </table:table-cell>
          <table:table-cell office:value-type="float" office:value="6098042.2269497672" table:style-name="ce22">
            <text:p>6 098 042</text:p>
          </table:table-cell>
          <table:table-cell office:value-type="float" office:value="60312.650772859575" table:style-name="ce22">
            <text:p>60 313</text:p>
          </table:table-cell>
          <table:table-cell office:value-type="float" office:value="0" table:style-name="ce22">
            <text:p>0</text:p>
          </table:table-cell>
          <table:table-cell office:value-type="float" office:value="5575446.8666629372" table:style-name="ce22">
            <text:p>5 575 447</text:p>
          </table:table-cell>
          <table:table-cell office:value-type="float" office:value="43782.5427250711" table:style-name="ce22">
            <text:p>43 7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4719619.76267394" table:style-name="ce22">
            <text:p>224 719 620</text:p>
          </table:table-cell>
          <table:table-cell office:value-type="float" office:value="81535100.779855147" table:style-name="ce22">
            <text:p>81 535 101</text:p>
          </table:table-cell>
          <table:table-cell office:value-type="float" office:value="143184518.98281878" table:style-name="ce22">
            <text:p>143 184 5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29301917.305030294" table:style-name="ce21">
            <text:p>29 301 917</text:p>
          </table:table-cell>
          <table:table-cell office:value-type="float" office:value="0" table:style-name="ce21">
            <text:p>0</text:p>
          </table:table-cell>
          <table:table-cell office:value-type="float" office:value="0" table:style-name="ce21">
            <text:p>0</text:p>
          </table:table-cell>
          <table:table-cell office:value-type="float" office:value="29301917.305030294" table:style-name="ce21">
            <text:p>29 301 9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301917.305030294" table:style-name="ce21">
            <text:p>29 301 917</text:p>
          </table:table-cell>
          <table:table-cell office:value-type="float" office:value="29301917.305030294" table:style-name="ce21">
            <text:p>29 301 9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43125266.987734489" table:style-name="ce21">
            <text:p>43 125 267</text:p>
          </table:table-cell>
          <table:table-cell office:value-type="float" office:value="43125266.987734489" table:style-name="ce21">
            <text:p>43 125 2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062447.624633685" table:style-name="ce21">
            <text:p>31 062 44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8913.10905981238" table:style-name="ce21">
            <text:p>228 913</text:p>
          </table:table-cell>
          <table:table-cell office:value-type="float" office:value="0" table:style-name="ce21">
            <text:p>0</text:p>
          </table:table-cell>
          <table:table-cell office:value-type="float" office:value="228913.10905981238" table:style-name="ce21">
            <text:p>228 913</text:p>
          </table:table-cell>
          <table:table-cell office:value-type="float" office:value="0" table:style-name="ce21">
            <text:p>0</text:p>
          </table:table-cell>
          <table:table-cell office:value-type="float" office:value="2311834.6477470379" table:style-name="ce21">
            <text:p>2 311 835</text:p>
          </table:table-cell>
          <table:table-cell office:value-type="float" office:value="0" table:style-name="ce21">
            <text:p>0</text:p>
          </table:table-cell>
          <table:table-cell office:value-type="float" office:value="0" table:style-name="ce21">
            <text:p>0</text:p>
          </table:table-cell>
          <table:table-cell office:value-type="float" office:value="2311834.6477470379" table:style-name="ce21">
            <text:p>2 311 835</text:p>
          </table:table-cell>
          <table:table-cell office:value-type="float" office:value="9522071.6062939521" table:style-name="ce21">
            <text:p>9 522 072</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5750097.1062113727" table:style-name="ce21">
            <text:p>5 750 097</text:p>
          </table:table-cell>
          <table:table-cell office:value-type="float" office:value="1806867.1299773508" table:style-name="ce21">
            <text:p>1 806 867</text:p>
          </table:table-cell>
          <table:table-cell office:value-type="float" office:value="3750754.1843157541" table:style-name="ce21">
            <text:p>3 750 754</text:p>
          </table:table-cell>
          <table:table-cell office:value-type="float" office:value="0" table:style-name="ce21">
            <text:p>0</text:p>
          </table:table-cell>
          <table:table-cell office:value-type="float" office:value="192475.7919182675" table:style-name="ce21">
            <text:p>192 476</text:p>
          </table:table-cell>
          <table:table-cell office:value-type="float" office:value="0" table:style-name="ce21">
            <text:p>0</text:p>
          </table:table-cell>
          <table:table-cell office:value-type="float" office:value="0" table:style-name="ce21">
            <text:p>0</text:p>
          </table:table-cell>
          <table:table-cell office:value-type="float" office:value="555862.65979857533" table:style-name="ce21">
            <text:p>555 863</text:p>
          </table:table-cell>
          <table:table-cell office:value-type="float" office:value="0" table:style-name="ce21">
            <text:p>0</text:p>
          </table:table-cell>
          <table:table-cell office:value-type="float" office:value="1140540.8983672331" table:style-name="ce21">
            <text:p>1 140 541</text:p>
          </table:table-cell>
          <table:table-cell office:value-type="float" office:value="51556.186866921395" table:style-name="ce21">
            <text:p>51 55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4505.37231277075" table:style-name="ce21">
            <text:p>484 5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517631.9888658719" table:style-name="ce21">
            <text:p>3 517 632</text:p>
          </table:table-cell>
          <table:table-cell office:value-type="float" office:value="2907067.9567505079" table:style-name="ce21">
            <text:p>2 907 068</text:p>
          </table:table-cell>
          <table:table-cell office:value-type="float" office:value="610564.0321153641" table:style-name="ce21">
            <text:p>610 56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239560.4292019016" table:style-name="ce21">
            <text:p>239 560</text:p>
          </table:table-cell>
          <table:table-cell office:value-type="float" office:value="239560.4292019016" table:style-name="ce21">
            <text:p>239 5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9560.4292019016" table:style-name="ce21">
            <text:p>239 5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923443.42157410691" table:style-name="ce21">
            <text:p>923 443</text:p>
          </table:table-cell>
          <table:table-cell office:value-type="float" office:value="923443.42157410691" table:style-name="ce21">
            <text:p>923 4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0860.85539352673" table:style-name="ce21">
            <text:p>230 861</text:p>
          </table:table-cell>
          <table:table-cell office:value-type="float" office:value="230860.85539352673" table:style-name="ce21">
            <text:p>230 861</text:p>
          </table:table-cell>
          <table:table-cell office:value-type="float" office:value="230860.85539352673" table:style-name="ce21">
            <text:p>230 8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0860.85539352673" table:style-name="ce21">
            <text:p>230 861</text:p>
          </table:table-cell>
          <table:table-cell office:value-type="float" office:value="0" table:style-name="ce21">
            <text:p>0</text:p>
          </table:table-cell>
          <table:table-cell office:value-type="float" office:value="230860.85539352673" table:style-name="ce21">
            <text:p>230 8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31260483.553241353" table:style-name="ce21">
            <text:p>31 260 484</text:p>
          </table:table-cell>
          <table:table-cell office:value-type="float" office:value="31260483.553241353" table:style-name="ce22">
            <text:p>31 260 4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7662.36578927992" table:style-name="ce22">
            <text:p>547 662</text:p>
          </table:table-cell>
          <table:table-cell office:value-type="float" office:value="3868485.8636002112" table:style-name="ce22">
            <text:p>3 868 486</text:p>
          </table:table-cell>
          <table:table-cell office:value-type="float" office:value="1830255.6799190277" table:style-name="ce22">
            <text:p>1 830 256</text:p>
          </table:table-cell>
          <table:table-cell office:value-type="float" office:value="1074365.2427264166" table:style-name="ce22">
            <text:p>1 074 365</text:p>
          </table:table-cell>
          <table:table-cell office:value-type="float" office:value="414200.74915230169" table:style-name="ce22">
            <text:p>414 201</text:p>
          </table:table-cell>
          <table:table-cell office:value-type="float" office:value="508486.87289165647" table:style-name="ce22">
            <text:p>508 487</text:p>
          </table:table-cell>
          <table:table-cell office:value-type="float" office:value="200764.73276567907" table:style-name="ce22">
            <text:p>200 765</text:p>
          </table:table-cell>
          <table:table-cell office:value-type="float" office:value="2192837.9012313653" table:style-name="ce22">
            <text:p>2 192 838</text:p>
          </table:table-cell>
          <table:table-cell office:value-type="float" office:value="508486.87289165647" table:style-name="ce22">
            <text:p>508 4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229809.133445501" table:style-name="ce22">
            <text:p>18 229 809</text:p>
          </table:table-cell>
          <table:table-cell office:value-type="float" office:value="5181848.4318324169" table:style-name="ce22">
            <text:p>5 181 848</text:p>
          </table:table-cell>
          <table:table-cell office:value-type="float" office:value="13047960.701613085" table:style-name="ce22">
            <text:p>13 047 961</text:p>
          </table:table-cell>
          <table:table-cell office:value-type="float" office:value="0" table:style-name="ce22">
            <text:p>0</text:p>
          </table:table-cell>
          <table:table-cell office:value-type="float" office:value="0" table:style-name="ce22">
            <text:p>0</text:p>
          </table:table-cell>
          <table:table-cell office:value-type="float" office:value="200764.73276567907" table:style-name="ce22">
            <text:p>200 765</text:p>
          </table:table-cell>
          <table:table-cell office:value-type="float" office:value="1684363.4060625832" table:style-name="ce23">
            <text:p>1 684 363</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528401.24105905008" table:style-name="ce21">
            <text:p>528 401</text:p>
          </table:table-cell>
          <table:table-cell office:value-type="float" office:value="528401.24105905008" table:style-name="ce21">
            <text:p>528 4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2805.69513618422" table:style-name="ce21">
            <text:p>432 806</text:p>
          </table:table-cell>
          <table:table-cell office:value-type="float" office:value="0" table:style-name="ce21">
            <text:p>0</text:p>
          </table:table-cell>
          <table:table-cell office:value-type="float" office:value="0" table:style-name="ce21">
            <text:p>0</text:p>
          </table:table-cell>
          <table:table-cell office:value-type="float" office:value="95595.545922865844" table:style-name="ce21">
            <text:p>95 5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372167672.46023357" table:style-name="ce27">
            <text:p>372 167 672</text:p>
          </table:table-cell>
          <table:table-cell office:value-type="float" office:value="78004634.404041126" table:style-name="ce27">
            <text:p>78 004 634</text:p>
          </table:table-cell>
          <table:table-cell office:value-type="float" office:value="17363609.049476083" table:style-name="ce27">
            <text:p>17 363 609</text:p>
          </table:table-cell>
          <table:table-cell office:value-type="float" office:value="62236876.013693556" table:style-name="ce27">
            <text:p>62 236 876</text:p>
          </table:table-cell>
          <table:table-cell office:value-type="float" office:value="6073170.1357677598" table:style-name="ce27">
            <text:p>6 073 170</text:p>
          </table:table-cell>
          <table:table-cell office:value-type="float" office:value="208489382.85725501" table:style-name="ce27">
            <text:p>208 489 383</text:p>
          </table:table-cell>
          <table:table-cell office:value-type="float" office:value="6104626.6618364379" table:style-name="ce27">
            <text:p>6 104 627</text:p>
          </table:table-cell>
          <table:table-cell office:value-type="float" office:value="11737811.528581429" table:style-name="ce27">
            <text:p>11 737 812</text:p>
          </table:table-cell>
          <table:table-cell office:value-type="float" office:value="33556369.855082422" table:style-name="ce27">
            <text:p>33 556 370</text:p>
          </table:table-cell>
          <table:table-cell office:value-type="float" office:value="14044061.319552518" table:style-name="ce27">
            <text:p>14 044 061</text:p>
          </table:table-cell>
          <table:table-cell office:value-type="float" office:value="6563799.1629689904" table:style-name="ce27">
            <text:p>6 563 799</text:p>
          </table:table-cell>
          <table:table-cell office:value-type="float" office:value="664395.06958738191" table:style-name="ce27">
            <text:p>664 395</text:p>
          </table:table-cell>
          <table:table-cell office:value-type="float" office:value="200764.73276567907" table:style-name="ce27">
            <text:p>200 765</text:p>
          </table:table-cell>
          <table:table-cell office:value-type="float" office:value="7768284.7678943025" table:style-name="ce27">
            <text:p>7 768 285</text:p>
          </table:table-cell>
          <table:table-cell office:value-type="float" office:value="1036774.7879294984" table:style-name="ce27">
            <text:p>1 036 775</text:p>
          </table:table-cell>
          <table:table-cell office:value-type="float" office:value="542953.71168117656" table:style-name="ce27">
            <text:p>542 954</text:p>
          </table:table-cell>
          <table:table-cell office:value-type="float" office:value="314040.60262136417" table:style-name="ce27">
            <text:p>314 041</text:p>
          </table:table-cell>
          <table:table-cell office:value-type="float" office:value="228913.10905981238" table:style-name="ce27">
            <text:p>228 913</text:p>
          </table:table-cell>
          <table:table-cell office:value-type="float" office:value="0" table:style-name="ce27">
            <text:p>0</text:p>
          </table:table-cell>
          <table:table-cell office:value-type="float" office:value="278540631.11723149" table:style-name="ce27">
            <text:p>278 540 631</text:p>
          </table:table-cell>
          <table:table-cell office:value-type="float" office:value="119154891.89754368" table:style-name="ce27">
            <text:p>119 154 892</text:p>
          </table:table-cell>
          <table:table-cell office:value-type="float" office:value="157073904.57194078" table:style-name="ce27">
            <text:p>157 073 905</text:p>
          </table:table-cell>
          <table:table-cell office:value-type="float" office:value="2311834.6477470379" table:style-name="ce27">
            <text:p>2 311 835</text:p>
          </table:table-cell>
          <table:table-cell office:value-type="float" office:value="9522071.6062939521" table:style-name="ce27">
            <text:p>9 522 072</text:p>
          </table:table-cell>
          <table:table-cell office:value-type="float" office:value="200764.73276567907" table:style-name="ce27">
            <text:p>200 765</text:p>
          </table:table-cell>
          <table:table-cell office:value-type="float" office:value="1684363.4060625832" table:style-name="ce28">
            <text:p>1 684 363</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8">
            <text:p>Environmental Goods and Services Sector Vorarlberg – Export 2019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9">
            <text:p>Total environmental export</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8619328.1476392578" table:style-name="ce15">
            <text:p>8 619 328</text:p>
          </table:table-cell>
          <table:table-cell office:value-type="float" office:value="0" table:style-name="ce15">
            <text:p>0</text:p>
          </table:table-cell>
          <table:table-cell office:value-type="float" office:value="0" table:style-name="ce15">
            <text:p>0</text:p>
          </table:table-cell>
          <table:table-cell office:value-type="float" office:value="8619328.1476392578" table:style-name="ce15">
            <text:p>8 619 3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998736.3691214435" table:style-name="ce15">
            <text:p>7 998 73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2961.480020068" table:style-name="ce15">
            <text:p>362 961</text:p>
          </table:table-cell>
          <table:table-cell office:value-type="float" office:value="362961.480020068" table:style-name="ce15">
            <text:p>362 961</text:p>
          </table:table-cell>
          <table:table-cell office:value-type="float" office:value="0" table:style-name="ce15">
            <text:p>0</text:p>
          </table:table-cell>
          <table:table-cell office:value-type="float" office:value="0" table:style-name="ce15">
            <text:p>0</text:p>
          </table:table-cell>
          <table:table-cell office:value-type="float" office:value="257630.29849774606" table:style-name="ce15">
            <text:p>257 630</text:p>
          </table:table-cell>
          <table:table-cell office:value-type="float" office:value="257630.29849774606" table:style-name="ce15">
            <text:p>257 6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263716474.6977208" table:style-name="ce21">
            <text:p>263 716 475</text:p>
          </table:table-cell>
          <table:table-cell office:value-type="float" office:value="385948.88324158342" table:style-name="ce22">
            <text:p>385 949</text:p>
          </table:table-cell>
          <table:table-cell office:value-type="float" office:value="9820051.1926353127" table:style-name="ce22">
            <text:p>9 820 051</text:p>
          </table:table-cell>
          <table:table-cell office:value-type="float" office:value="16951306.570506383" table:style-name="ce22">
            <text:p>16 951 307</text:p>
          </table:table-cell>
          <table:table-cell office:value-type="float" office:value="5260322.6977342768" table:style-name="ce22">
            <text:p>5 260 323</text:p>
          </table:table-cell>
          <table:table-cell office:value-type="float" office:value="231298845.35360324" table:style-name="ce22">
            <text:p>231 298 845</text:p>
          </table:table-cell>
          <table:table-cell office:value-type="float" office:value="3944629.4902291489" table:style-name="ce22">
            <text:p>3 944 629</text:p>
          </table:table-cell>
          <table:table-cell office:value-type="float" office:value="1292539.3214078769" table:style-name="ce22">
            <text:p>1 292 539</text:p>
          </table:table-cell>
          <table:table-cell office:value-type="float" office:value="0" table:style-name="ce22">
            <text:p>0</text:p>
          </table:table-cell>
          <table:table-cell office:value-type="float" office:value="363909.61999772344" table:style-name="ce22">
            <text:p>363 910</text:p>
          </table:table-cell>
          <table:table-cell office:value-type="float" office:value="5512146.0453817043" table:style-name="ce22">
            <text:p>5 512 146</text:p>
          </table:table-cell>
          <table:table-cell office:value-type="float" office:value="108900.35104456666" table:style-name="ce22">
            <text:p>108 900</text:p>
          </table:table-cell>
          <table:table-cell office:value-type="float" office:value="0" table:style-name="ce22">
            <text:p>0</text:p>
          </table:table-cell>
          <table:table-cell office:value-type="float" office:value="4740507.7972828802" table:style-name="ce22">
            <text:p>4 740 508</text:p>
          </table:table-cell>
          <table:table-cell office:value-type="float" office:value="259907.45022569824" table:style-name="ce22">
            <text:p>259 9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7493934.62215123" table:style-name="ce22">
            <text:p>247 493 935</text:p>
          </table:table-cell>
          <table:table-cell office:value-type="float" office:value="87514441.555296078" table:style-name="ce22">
            <text:p>87 514 442</text:p>
          </table:table-cell>
          <table:table-cell office:value-type="float" office:value="159979493.06685513" table:style-name="ce22">
            <text:p>159 979 4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28877287.290090822" table:style-name="ce21">
            <text:p>28 877 287</text:p>
          </table:table-cell>
          <table:table-cell office:value-type="float" office:value="0" table:style-name="ce21">
            <text:p>0</text:p>
          </table:table-cell>
          <table:table-cell office:value-type="float" office:value="0" table:style-name="ce21">
            <text:p>0</text:p>
          </table:table-cell>
          <table:table-cell office:value-type="float" office:value="28877287.290090822" table:style-name="ce21">
            <text:p>28 877 28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877287.290090822" table:style-name="ce21">
            <text:p>28 877 287</text:p>
          </table:table-cell>
          <table:table-cell office:value-type="float" office:value="28877287.290090822" table:style-name="ce21">
            <text:p>28 877 28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48554779.738931701" table:style-name="ce21">
            <text:p>48 554 780</text:p>
          </table:table-cell>
          <table:table-cell office:value-type="float" office:value="48554779.738931701" table:style-name="ce21">
            <text:p>48 554 7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973239.771365479" table:style-name="ce21">
            <text:p>34 973 2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7733.49050602919" table:style-name="ce21">
            <text:p>257 733</text:p>
          </table:table-cell>
          <table:table-cell office:value-type="float" office:value="0" table:style-name="ce21">
            <text:p>0</text:p>
          </table:table-cell>
          <table:table-cell office:value-type="float" office:value="257733.49050602919" table:style-name="ce21">
            <text:p>257 733</text:p>
          </table:table-cell>
          <table:table-cell office:value-type="float" office:value="0" table:style-name="ce21">
            <text:p>0</text:p>
          </table:table-cell>
          <table:table-cell office:value-type="float" office:value="2602896.8619745369" table:style-name="ce21">
            <text:p>2 602 897</text:p>
          </table:table-cell>
          <table:table-cell office:value-type="float" office:value="0" table:style-name="ce21">
            <text:p>0</text:p>
          </table:table-cell>
          <table:table-cell office:value-type="float" office:value="0" table:style-name="ce21">
            <text:p>0</text:p>
          </table:table-cell>
          <table:table-cell office:value-type="float" office:value="2602896.8619745369" table:style-name="ce21">
            <text:p>2 602 897</text:p>
          </table:table-cell>
          <table:table-cell office:value-type="float" office:value="10720909.61508565" table:style-name="ce21">
            <text:p>10 720 91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5366590.3736792086" table:style-name="ce21">
            <text:p>5 366 590</text:p>
          </table:table-cell>
          <table:table-cell office:value-type="float" office:value="1547231.9355938274" table:style-name="ce21">
            <text:p>1 547 232</text:p>
          </table:table-cell>
          <table:table-cell office:value-type="float" office:value="3652275.8547138153" table:style-name="ce21">
            <text:p>3 652 276</text:p>
          </table:table-cell>
          <table:table-cell office:value-type="float" office:value="0" table:style-name="ce21">
            <text:p>0</text:p>
          </table:table-cell>
          <table:table-cell office:value-type="float" office:value="167082.58337156603" table:style-name="ce21">
            <text:p>167 083</text:p>
          </table:table-cell>
          <table:table-cell office:value-type="float" office:value="0" table:style-name="ce21">
            <text:p>0</text:p>
          </table:table-cell>
          <table:table-cell office:value-type="float" office:value="0" table:style-name="ce21">
            <text:p>0</text:p>
          </table:table-cell>
          <table:table-cell office:value-type="float" office:value="429348.58555995009" table:style-name="ce21">
            <text:p>429 349</text:p>
          </table:table-cell>
          <table:table-cell office:value-type="float" office:value="0" table:style-name="ce21">
            <text:p>0</text:p>
          </table:table-cell>
          <table:table-cell office:value-type="float" office:value="1174746.5136756888" table:style-name="ce21">
            <text:p>1 174 747</text:p>
          </table:table-cell>
          <table:table-cell office:value-type="float" office:value="40342.785908897546" table:style-name="ce21">
            <text:p>40 3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2039.64230052679" table:style-name="ce21">
            <text:p>362 0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60112.8462341456" table:style-name="ce21">
            <text:p>3 360 113</text:p>
          </table:table-cell>
          <table:table-cell office:value-type="float" office:value="3110370.6269945735" table:style-name="ce21">
            <text:p>3 110 371</text:p>
          </table:table-cell>
          <table:table-cell office:value-type="float" office:value="249742.21923957209" table:style-name="ce21">
            <text:p>249 7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233307.11336722455" table:style-name="ce21">
            <text:p>233 307</text:p>
          </table:table-cell>
          <table:table-cell office:value-type="float" office:value="233307.11336722455" table:style-name="ce21">
            <text:p>233 3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3307.11336722455" table:style-name="ce21">
            <text:p>233 3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1202477.619827417" table:style-name="ce21">
            <text:p>1 202 478</text:p>
          </table:table-cell>
          <table:table-cell office:value-type="float" office:value="1202477.619827417" table:style-name="ce21">
            <text:p>1 202 4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0619.40495685424" table:style-name="ce21">
            <text:p>300 619</text:p>
          </table:table-cell>
          <table:table-cell office:value-type="float" office:value="300619.40495685424" table:style-name="ce21">
            <text:p>300 619</text:p>
          </table:table-cell>
          <table:table-cell office:value-type="float" office:value="300619.40495685424" table:style-name="ce21">
            <text:p>300 6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0619.40495685424" table:style-name="ce21">
            <text:p>300 619</text:p>
          </table:table-cell>
          <table:table-cell office:value-type="float" office:value="0" table:style-name="ce21">
            <text:p>0</text:p>
          </table:table-cell>
          <table:table-cell office:value-type="float" office:value="300619.40495685424" table:style-name="ce21">
            <text:p>300 6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28355707.770033423" table:style-name="ce21">
            <text:p>28 355 708</text:p>
          </table:table-cell>
          <table:table-cell office:value-type="float" office:value="28355707.770033423" table:style-name="ce22">
            <text:p>28 355 7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8531.86792924197" table:style-name="ce22">
            <text:p>488 532</text:p>
          </table:table-cell>
          <table:table-cell office:value-type="float" office:value="3326750.0806123088" table:style-name="ce22">
            <text:p>3 326 750</text:p>
          </table:table-cell>
          <table:table-cell office:value-type="float" office:value="1559654.3908191447" table:style-name="ce22">
            <text:p>1 559 654</text:p>
          </table:table-cell>
          <table:table-cell office:value-type="float" office:value="999106.21088858519" table:style-name="ce22">
            <text:p>999 106</text:p>
          </table:table-cell>
          <table:table-cell office:value-type="float" office:value="416511.66426402773" table:style-name="ce22">
            <text:p>416 512</text:p>
          </table:table-cell>
          <table:table-cell office:value-type="float" office:value="440460.11303328304" table:style-name="ce22">
            <text:p>440 460</text:p>
          </table:table-cell>
          <table:table-cell office:value-type="float" office:value="243557.76301983505" table:style-name="ce22">
            <text:p>243 558</text:p>
          </table:table-cell>
          <table:table-cell office:value-type="float" office:value="1895869.3039757619" table:style-name="ce22">
            <text:p>1 895 869</text:p>
          </table:table-cell>
          <table:table-cell office:value-type="float" office:value="440460.11303328304" table:style-name="ce22">
            <text:p>440 4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45824.119947489" table:style-name="ce22">
            <text:p>16 845 824</text:p>
          </table:table-cell>
          <table:table-cell office:value-type="float" office:value="5558015.1178275617" table:style-name="ce22">
            <text:p>5 558 015</text:p>
          </table:table-cell>
          <table:table-cell office:value-type="float" office:value="11287809.002119929" table:style-name="ce22">
            <text:p>11 287 809</text:p>
          </table:table-cell>
          <table:table-cell office:value-type="float" office:value="0" table:style-name="ce22">
            <text:p>0</text:p>
          </table:table-cell>
          <table:table-cell office:value-type="float" office:value="0" table:style-name="ce22">
            <text:p>0</text:p>
          </table:table-cell>
          <table:table-cell office:value-type="float" office:value="243557.76301983505" table:style-name="ce22">
            <text:p>243 558</text:p>
          </table:table-cell>
          <table:table-cell office:value-type="float" office:value="1455424.3794906293" table:style-name="ce23">
            <text:p>1 455 424</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395268.65742960531" table:style-name="ce21">
            <text:p>395 269</text:p>
          </table:table-cell>
          <table:table-cell office:value-type="float" office:value="395268.65742960531" table:style-name="ce21">
            <text:p>395 26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3497.26379866811" table:style-name="ce21">
            <text:p>323 497</text:p>
          </table:table-cell>
          <table:table-cell office:value-type="float" office:value="0" table:style-name="ce21">
            <text:p>0</text:p>
          </table:table-cell>
          <table:table-cell office:value-type="float" office:value="0" table:style-name="ce21">
            <text:p>0</text:p>
          </table:table-cell>
          <table:table-cell office:value-type="float" office:value="71771.393630937222" table:style-name="ce21">
            <text:p>71 7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385321221.40871936" table:style-name="ce27">
            <text:p>385 321 221</text:p>
          </table:table-cell>
          <table:table-cell office:value-type="float" office:value="80674721.718424782" table:style-name="ce27">
            <text:p>80 674 722</text:p>
          </table:table-cell>
          <table:table-cell office:value-type="float" office:value="13472327.047349129" table:style-name="ce27">
            <text:p>13 472 327</text:p>
          </table:table-cell>
          <table:table-cell office:value-type="float" office:value="54447922.00823646" table:style-name="ce27">
            <text:p>54 447 922</text:p>
          </table:table-cell>
          <table:table-cell office:value-type="float" office:value="5427405.2811058424" table:style-name="ce27">
            <text:p>5 427 405</text:p>
          </table:table-cell>
          <table:table-cell office:value-type="float" office:value="231298845.35360324" table:style-name="ce27">
            <text:p>231 298 845</text:p>
          </table:table-cell>
          <table:table-cell office:value-type="float" office:value="4666468.4715256151" table:style-name="ce27">
            <text:p>4 666 468</text:p>
          </table:table-cell>
          <table:table-cell office:value-type="float" office:value="5349257.3925369903" table:style-name="ce27">
            <text:p>5 349 257</text:p>
          </table:table-cell>
          <table:table-cell office:value-type="float" office:value="37157010.83094015" table:style-name="ce27">
            <text:p>37 157 011</text:p>
          </table:table-cell>
          <table:table-cell office:value-type="float" office:value="10837118.118640294" table:style-name="ce27">
            <text:p>10 837 118</text:p>
          </table:table-cell>
          <table:table-cell office:value-type="float" office:value="5969000.4955546297" table:style-name="ce27">
            <text:p>5 969 000</text:p>
          </table:table-cell>
          <table:table-cell office:value-type="float" office:value="621131.85770878685" table:style-name="ce27">
            <text:p>621 132</text:p>
          </table:table-cell>
          <table:table-cell office:value-type="float" office:value="243557.76301983505" table:style-name="ce27">
            <text:p>243 558</text:p>
          </table:table-cell>
          <table:table-cell office:value-type="float" office:value="6636377.101258642" table:style-name="ce27">
            <text:p>6 636 377</text:p>
          </table:table-cell>
          <table:table-cell office:value-type="float" office:value="1062407.2055595079" table:style-name="ce27">
            <text:p>1 062 407</text:p>
          </table:table-cell>
          <table:table-cell office:value-type="float" office:value="620694.97052609723" table:style-name="ce27">
            <text:p>620 695</text:p>
          </table:table-cell>
          <table:table-cell office:value-type="float" office:value="362961.480020068" table:style-name="ce27">
            <text:p>362 961</text:p>
          </table:table-cell>
          <table:table-cell office:value-type="float" office:value="257733.49050602919" table:style-name="ce27">
            <text:p>257 733</text:p>
          </table:table-cell>
          <table:table-cell office:value-type="float" office:value="0" table:style-name="ce27">
            <text:p>0</text:p>
          </table:table-cell>
          <table:table-cell office:value-type="float" office:value="299738305.44385284" table:style-name="ce27">
            <text:p>299 738 305</text:p>
          </table:table-cell>
          <table:table-cell office:value-type="float" office:value="125317744.8887068" table:style-name="ce27">
            <text:p>125 317 745</text:p>
          </table:table-cell>
          <table:table-cell office:value-type="float" office:value="171817663.69317147" table:style-name="ce27">
            <text:p>171 817 664</text:p>
          </table:table-cell>
          <table:table-cell office:value-type="float" office:value="2602896.8619745369" table:style-name="ce27">
            <text:p>2 602 897</text:p>
          </table:table-cell>
          <table:table-cell office:value-type="float" office:value="10720909.61508565" table:style-name="ce27">
            <text:p>10 720 910</text:p>
          </table:table-cell>
          <table:table-cell office:value-type="float" office:value="243557.76301983505" table:style-name="ce27">
            <text:p>243 558</text:p>
          </table:table-cell>
          <table:table-cell office:value-type="float" office:value="1455424.3794906293" table:style-name="ce28">
            <text:p>1 455 424</text:p>
          </table:table-cell>
          <table:table-cell table:style-name="ce29"/>
          <table:table-cell table:number-columns-repeated="2" table:style-name="ce18"/>
          <table:table-cell table:number-columns-repeated="16353"/>
        </table:table-row>
        <table:table-row table:style-name="ro1">
          <table:table-cell office:value-type="string" table:number-columns-spanned="28" table:number-rows-spanned="1" table:style-name="ce4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style-name="ce30"/>
          <table:table-cell table:number-columns-repeated="2" table:style-name="ce31"/>
          <table:table-cell table:number-columns-repeated="16353" table:style-name="ce32"/>
        </table:table-row>
        <table:table-row table:style-name="ro1">
          <table:table-cell office:value-type="string" table:number-columns-spanned="28" table:number-rows-spanned="1" table:style-name="ce48">
            <text:p>Environmental Goods and Services Sector Vorarlberg – Export 2018 – in euro</text:p>
          </table:table-cell>
          <table:covered-table-cell table:number-columns-repeated="27"/>
          <table:table-cell table:style-name="ce8"/>
          <table:table-cell table:number-columns-repeated="2" table:style-name="ce9"/>
          <table:table-cell table:number-columns-repeated="16353"/>
        </table:table-row>
        <table:table-row table:style-name="ro6">
          <table:table-cell office:value-type="string" table:number-columns-spanned="1" table:number-rows-spanned="3" table:style-name="ce35">
            <text:p>NACE section</text:p>
          </table:table-cell>
          <table:table-cell office:value-type="string" table:number-columns-spanned="1" table:number-rows-spanned="3" table:style-name="ce36">
            <text:p>Name</text:p>
          </table:table-cell>
          <table:table-cell office:value-type="string" table:number-columns-spanned="1" table:number-rows-spanned="3" table:style-name="ce49">
            <text:p>Total environmental export</text:p>
            <text:p/>
          </table:table-cell>
          <table:table-cell office:value-type="string" table:number-columns-spanned="5" table:number-rows-spanned="1" table:style-name="ce37">
            <text:p>Goods – technologies – services</text:p>
          </table:table-cell>
          <table:covered-table-cell table:number-columns-repeated="4"/>
          <table:table-cell office:value-type="string" table:number-columns-spanned="20" table:number-rows-spanned="1" table:style-name="ce38">
            <text:p>Environmental domains</text:p>
          </table:table-cell>
          <table:covered-table-cell table:number-columns-repeated="19"/>
          <table:table-cell table:style-name="ce10"/>
          <table:table-cell table:number-columns-repeated="2" table:style-name="ce9"/>
          <table:table-cell table:number-columns-repeated="16353"/>
        </table:table-row>
        <table:table-row table:style-name="ro6">
          <table:covered-table-cell/>
          <table:covered-table-cell/>
          <table:covered-table-cell/>
          <table:table-cell office:value-type="string" table:number-columns-spanned="1" table:number-rows-spanned="2" table:style-name="ce39">
            <text:p>Environmental services</text:p>
          </table:table-cell>
          <table:table-cell office:value-type="string" table:number-columns-spanned="2" table:number-rows-spanned="1" table:style-name="ce40">
            <text:p>Environmental goods</text:p>
          </table:table-cell>
          <table:covered-table-cell/>
          <table:table-cell office:value-type="string" table:number-columns-spanned="2" table:number-rows-spanned="1" table:style-name="ce40">
            <text:p>Environmental technologies</text:p>
          </table:table-cell>
          <table:covered-table-cell/>
          <table:table-cell office:value-type="string" table:number-columns-spanned="8" table:number-rows-spanned="1" table:style-name="ce40">
            <text:p>Environmental protection activities</text:p>
          </table:table-cell>
          <table:covered-table-cell table:number-columns-repeated="7"/>
          <table:table-cell office:value-type="string" table:number-columns-spanned="12" table:number-rows-spanned="1" table:style-name="ce41">
            <text:p>Resource management activities</text:p>
          </table:table-cell>
          <table:covered-table-cell table:number-columns-repeated="11"/>
          <table:table-cell table:style-name="ce10"/>
          <table:table-cell table:number-columns-repeated="2" table:style-name="ce9"/>
          <table:table-cell table:number-columns-repeated="16353"/>
        </table:table-row>
        <table:table-row table:style-name="ro7">
          <table:covered-table-cell/>
          <table:covered-table-cell/>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1">
            <text:p>Protection of ambient air and climate</text:p>
          </table:table-cell>
          <table:table-cell office:value-type="string" table:style-name="ce11">
            <text:p>Wastewater management</text:p>
          </table:table-cell>
          <table:table-cell office:value-type="string" table:style-name="ce11">
            <text:p>Waste management</text:p>
          </table:table-cell>
          <table:table-cell office:value-type="string" table:style-name="ce11">
            <text:p>Protection and remediation of soil, groundwater and surface water</text:p>
          </table:table-cell>
          <table:table-cell office:value-type="string" table:style-name="ce11">
            <text:p>Noise and vibration abatement;</text:p>
            <text:p>protection against radiation</text:p>
          </table:table-cell>
          <table:table-cell office:value-type="string" table:style-name="ce11">
            <text:p>Protection of biodiversity and landscapes</text:p>
          </table:table-cell>
          <table:table-cell office:value-type="string" table:style-name="ce11">
            <text:p>Environmental research and development</text:p>
          </table:table-cell>
          <table:table-cell office:value-type="string" table:style-name="ce11">
            <text:p>Other environmental protection activities</text:p>
          </table:table-cell>
          <table:table-cell office:value-type="string" table:style-name="ce11">
            <text:p>Management of water</text:p>
          </table:table-cell>
          <table:table-cell office:value-type="string" table:style-name="ce11">
            <text:p>Management of forest resources</text:p>
          </table:table-cell>
          <table:table-cell office:value-type="string" table:style-name="ce11">
            <text:p><text:s text:c="2"/>thereof: Management of forest areas</text:p>
          </table:table-cell>
          <table:table-cell office:value-type="string" table:style-name="ce11">
            <text:p><text:s text:c="3"/>thereof: Minimisation of the intake of forest resources</text:p>
          </table:table-cell>
          <table:table-cell office:value-type="string" table:style-name="ce11">
            <text:p>Management of wild flora and fauna</text:p>
          </table:table-cell>
          <table:table-cell office:value-type="string" table:style-name="ce11">
            <text:p>Management of energy resources</text:p>
          </table:table-cell>
          <table:table-cell office:value-type="string" table:style-name="ce11">
            <text:p><text:s text:c="3"/>thereof: Production of energy from renewable sources<text:s text:c="2"/></text:p>
          </table:table-cell>
          <table:table-cell office:value-type="string" table:style-name="ce11">
            <text:p><text:s text:c="3"/>thereof: Heat/Energy saving and management</text:p>
          </table:table-cell>
          <table:table-cell office:value-type="string" table:style-name="ce11">
            <text:p><text:s text:c="3"/>thereof: Minimisation of the intake of fossil</text:p>
            <text:p>resources as raw material</text:p>
          </table:table-cell>
          <table:table-cell office:value-type="string" table:style-name="ce11">
            <text:p>Management of minerals</text:p>
          </table:table-cell>
          <table:table-cell office:value-type="string" table:style-name="ce11">
            <text:p>Research and development</text:p>
          </table:table-cell>
          <table:table-cell office:value-type="string" table:style-name="ce12">
            <text:p>Other resource</text:p>
            <text:p>management activities</text:p>
          </table:table-cell>
          <table:table-cell table:style-name="ce10"/>
          <table:table-cell table:number-columns-repeated="2" table:style-name="ce9"/>
          <table:table-cell table:number-columns-repeated="16353"/>
        </table:table-row>
        <table:table-row table:style-name="ro6">
          <table:table-cell office:value-type="string" table:style-name="ce13">
            <text:p>A</text:p>
          </table:table-cell>
          <table:table-cell office:value-type="string" table:style-name="ce14">
            <text:p>Agriculture, forestry and fishing</text:p>
          </table:table-cell>
          <table:table-cell office:value-type="float" office:value="8034964.7434027353" table:style-name="ce15">
            <text:p>8 034 965</text:p>
          </table:table-cell>
          <table:table-cell office:value-type="float" office:value="0" table:style-name="ce15">
            <text:p>0</text:p>
          </table:table-cell>
          <table:table-cell office:value-type="float" office:value="0" table:style-name="ce15">
            <text:p>0</text:p>
          </table:table-cell>
          <table:table-cell office:value-type="float" office:value="8034964.7434027353" table:style-name="ce15">
            <text:p>8 034 96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185016.3467641165" table:style-name="ce15">
            <text:p>7 185 01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05418.66120580514" table:style-name="ce15">
            <text:p>605 419</text:p>
          </table:table-cell>
          <table:table-cell office:value-type="float" office:value="605418.66120580514" table:style-name="ce15">
            <text:p>605 419</text:p>
          </table:table-cell>
          <table:table-cell office:value-type="float" office:value="0" table:style-name="ce15">
            <text:p>0</text:p>
          </table:table-cell>
          <table:table-cell office:value-type="float" office:value="0" table:style-name="ce15">
            <text:p>0</text:p>
          </table:table-cell>
          <table:table-cell office:value-type="float" office:value="244529.73543281347" table:style-name="ce15">
            <text:p>244 530</text:p>
          </table:table-cell>
          <table:table-cell office:value-type="float" office:value="244529.73543281347" table:style-name="ce15">
            <text:p>244 5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style-name="ce17"/>
          <table:table-cell table:number-columns-repeated="2" table:style-name="ce18"/>
          <table:table-cell table:number-columns-repeated="16353"/>
        </table:table-row>
        <table:table-row table:style-name="ro6">
          <table:table-cell office:value-type="string" table:style-name="ce19">
            <text:p>C</text:p>
          </table:table-cell>
          <table:table-cell office:value-type="string" table:style-name="ce20">
            <text:p>Manufacturing</text:p>
          </table:table-cell>
          <table:table-cell office:value-type="float" office:value="280621450.08846116" table:style-name="ce21">
            <text:p>280 621 450</text:p>
          </table:table-cell>
          <table:table-cell office:value-type="float" office:value="177953.67028176039" table:style-name="ce22">
            <text:p>177 954</text:p>
          </table:table-cell>
          <table:table-cell office:value-type="float" office:value="17882507.273638703" table:style-name="ce22">
            <text:p>17 882 507</text:p>
          </table:table-cell>
          <table:table-cell office:value-type="float" office:value="18437616.684927955" table:style-name="ce22">
            <text:p>18 437 617</text:p>
          </table:table-cell>
          <table:table-cell office:value-type="float" office:value="4519840.0067163799" table:style-name="ce22">
            <text:p>4 519 840</text:p>
          </table:table-cell>
          <table:table-cell office:value-type="float" office:value="239603532.45289636" table:style-name="ce22">
            <text:p>239 603 532</text:p>
          </table:table-cell>
          <table:table-cell office:value-type="float" office:value="10946367.885780064" table:style-name="ce22">
            <text:p>10 946 368</text:p>
          </table:table-cell>
          <table:table-cell office:value-type="float" office:value="687794.81710935058" table:style-name="ce22">
            <text:p>687 795</text:p>
          </table:table-cell>
          <table:table-cell office:value-type="float" office:value="0" table:style-name="ce22">
            <text:p>0</text:p>
          </table:table-cell>
          <table:table-cell office:value-type="float" office:value="153110.87786283303" table:style-name="ce22">
            <text:p>153 111</text:p>
          </table:table-cell>
          <table:table-cell office:value-type="float" office:value="7437525.5417064913" table:style-name="ce22">
            <text:p>7 437 526</text:p>
          </table:table-cell>
          <table:table-cell office:value-type="float" office:value="37036.183897313407" table:style-name="ce22">
            <text:p>37 036</text:p>
          </table:table-cell>
          <table:table-cell office:value-type="float" office:value="0" table:style-name="ce22">
            <text:p>0</text:p>
          </table:table-cell>
          <table:table-cell office:value-type="float" office:value="4161228.7595497789" table:style-name="ce22">
            <text:p>4 161 229</text:p>
          </table:table-cell>
          <table:table-cell office:value-type="float" office:value="179305.62358330059" table:style-name="ce22">
            <text:p>179 3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7019080.398972" table:style-name="ce22">
            <text:p>257 019 080</text:p>
          </table:table-cell>
          <table:table-cell office:value-type="float" office:value="84327185.78510426" table:style-name="ce22">
            <text:p>84 327 186</text:p>
          </table:table-cell>
          <table:table-cell office:value-type="float" office:value="172691894.61386776" table:style-name="ce22">
            <text:p>172 691 8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6">
          <table:table-cell office:value-type="string" table:style-name="ce19">
            <text:p>D</text:p>
          </table:table-cell>
          <table:table-cell office:value-type="string" table:style-name="ce20">
            <text:p>Electricity, gas, steam and air conditioning supply</text:p>
          </table:table-cell>
          <table:table-cell office:value-type="float" office:value="17212929.776103254" table:style-name="ce21">
            <text:p>17 212 930</text:p>
          </table:table-cell>
          <table:table-cell office:value-type="float" office:value="0" table:style-name="ce21">
            <text:p>0</text:p>
          </table:table-cell>
          <table:table-cell office:value-type="float" office:value="0" table:style-name="ce21">
            <text:p>0</text:p>
          </table:table-cell>
          <table:table-cell office:value-type="float" office:value="17212929.776103254" table:style-name="ce21">
            <text:p>17 212 93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212929.776103254" table:style-name="ce21">
            <text:p>17 212 930</text:p>
          </table:table-cell>
          <table:table-cell office:value-type="float" office:value="17212929.776103254" table:style-name="ce21">
            <text:p>17 212 93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E</text:p>
          </table:table-cell>
          <table:table-cell office:value-type="string" table:style-name="ce26">
            <text:p>Water supply; sewerage, waste management and remediation activities</text:p>
          </table:table-cell>
          <table:table-cell office:value-type="float" office:value="47112450.872842789" table:style-name="ce21">
            <text:p>47 112 451</text:p>
          </table:table-cell>
          <table:table-cell office:value-type="float" office:value="47112450.872842789" table:style-name="ce21">
            <text:p>47 112 45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67.13479258580503" table:style-name="ce21">
            <text:p>567</text:p>
          </table:table-cell>
          <table:table-cell office:value-type="float" office:value="33933944.606701978" table:style-name="ce21">
            <text:p>33 933 9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0074.45828007924" table:style-name="ce21">
            <text:p>250 074</text:p>
          </table:table-cell>
          <table:table-cell office:value-type="float" office:value="0" table:style-name="ce21">
            <text:p>0</text:p>
          </table:table-cell>
          <table:table-cell office:value-type="float" office:value="250074.45828007924" table:style-name="ce21">
            <text:p>250 074</text:p>
          </table:table-cell>
          <table:table-cell office:value-type="float" office:value="0" table:style-name="ce21">
            <text:p>0</text:p>
          </table:table-cell>
          <table:table-cell office:value-type="float" office:value="2525546.9184047445" table:style-name="ce21">
            <text:p>2 525 547</text:p>
          </table:table-cell>
          <table:table-cell office:value-type="float" office:value="0" table:style-name="ce21">
            <text:p>0</text:p>
          </table:table-cell>
          <table:table-cell office:value-type="float" office:value="0" table:style-name="ce21">
            <text:p>0</text:p>
          </table:table-cell>
          <table:table-cell office:value-type="float" office:value="2525546.9184047445" table:style-name="ce21">
            <text:p>2 525 547</text:p>
          </table:table-cell>
          <table:table-cell office:value-type="float" office:value="10402317.754663395" table:style-name="ce21">
            <text:p>10 402 318</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F</text:p>
          </table:table-cell>
          <table:table-cell office:value-type="string" table:style-name="ce20">
            <text:p>Construction</text:p>
          </table:table-cell>
          <table:table-cell office:value-type="float" office:value="4771183.3477678159" table:style-name="ce21">
            <text:p>4 771 183</text:p>
          </table:table-cell>
          <table:table-cell office:value-type="float" office:value="1331857.9545715332" table:style-name="ce21">
            <text:p>1 331 858</text:p>
          </table:table-cell>
          <table:table-cell office:value-type="float" office:value="3274532.887100169" table:style-name="ce21">
            <text:p>3 274 533</text:p>
          </table:table-cell>
          <table:table-cell office:value-type="float" office:value="0" table:style-name="ce21">
            <text:p>0</text:p>
          </table:table-cell>
          <table:table-cell office:value-type="float" office:value="164792.50609611388" table:style-name="ce21">
            <text:p>164 793</text:p>
          </table:table-cell>
          <table:table-cell office:value-type="float" office:value="0" table:style-name="ce21">
            <text:p>0</text:p>
          </table:table-cell>
          <table:table-cell office:value-type="float" office:value="0" table:style-name="ce21">
            <text:p>0</text:p>
          </table:table-cell>
          <table:table-cell office:value-type="float" office:value="563564.95942944696" table:style-name="ce21">
            <text:p>563 565</text:p>
          </table:table-cell>
          <table:table-cell office:value-type="float" office:value="0" table:style-name="ce21">
            <text:p>0</text:p>
          </table:table-cell>
          <table:table-cell office:value-type="float" office:value="878649.12357105617" table:style-name="ce21">
            <text:p>878 649</text:p>
          </table:table-cell>
          <table:table-cell office:value-type="float" office:value="31167.164549369641" table:style-name="ce21">
            <text:p>31 1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3328.39012418647" table:style-name="ce21">
            <text:p>503 3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94473.7100937571" table:style-name="ce21">
            <text:p>2 794 474</text:p>
          </table:table-cell>
          <table:table-cell office:value-type="float" office:value="2591982.0089847948" table:style-name="ce21">
            <text:p>2 591 982</text:p>
          </table:table-cell>
          <table:table-cell office:value-type="float" office:value="202491.70110896204" table:style-name="ce21">
            <text:p>202 49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G</text:p>
          </table:table-cell>
          <table:table-cell office:value-type="string" table:style-name="ce26">
            <text:p>Wholesale and retail trade; repair of motor vehicles and motorcycles</text:p>
          </table:table-cell>
          <table:table-cell office:value-type="float" office:value="205913.0269705531" table:style-name="ce21">
            <text:p>205 913</text:p>
          </table:table-cell>
          <table:table-cell office:value-type="float" office:value="205913.0269705531" table:style-name="ce21">
            <text:p>205 9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5913.0269705531" table:style-name="ce21">
            <text:p>205 9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style-name="ce19">
            <text:p>I</text:p>
          </table:table-cell>
          <table:table-cell office:value-type="string" table:style-name="ce20">
            <text:p>Accommodation and food service activities</text:p>
          </table:table-cell>
          <table:table-cell office:value-type="float" office:value="1153938.2371587004" table:style-name="ce21">
            <text:p>1 153 938</text:p>
          </table:table-cell>
          <table:table-cell office:value-type="float" office:value="1153938.2371587004" table:style-name="ce21">
            <text:p>1 153 9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8484.55928967509" table:style-name="ce21">
            <text:p>288 485</text:p>
          </table:table-cell>
          <table:table-cell office:value-type="float" office:value="288484.55928967509" table:style-name="ce21">
            <text:p>288 485</text:p>
          </table:table-cell>
          <table:table-cell office:value-type="float" office:value="288484.55928967509" table:style-name="ce21">
            <text:p>288 4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8484.55928967509" table:style-name="ce21">
            <text:p>288 485</text:p>
          </table:table-cell>
          <table:table-cell office:value-type="float" office:value="0" table:style-name="ce21">
            <text:p>0</text:p>
          </table:table-cell>
          <table:table-cell office:value-type="float" office:value="288484.55928967509" table:style-name="ce21">
            <text:p>288 4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8">
          <table:table-cell office:value-type="string" table:style-name="ce19">
            <text:p>J, M</text:p>
          </table:table-cell>
          <table:table-cell office:value-type="string" table:style-name="ce26">
            <text:p>Information and communication; professional, scientific and technical activities</text:p>
          </table:table-cell>
          <table:table-cell office:value-type="float" office:value="29978978.446309105" table:style-name="ce21">
            <text:p>29 978 978</text:p>
          </table:table-cell>
          <table:table-cell office:value-type="float" office:value="29978978.446309105" table:style-name="ce22">
            <text:p>29 978 9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8285.9708533641" table:style-name="ce22">
            <text:p>538 286</text:p>
          </table:table-cell>
          <table:table-cell office:value-type="float" office:value="3775728.7420120048" table:style-name="ce22">
            <text:p>3 775 729</text:p>
          </table:table-cell>
          <table:table-cell office:value-type="float" office:value="1767565.4746737892" table:style-name="ce22">
            <text:p>1 767 565</text:p>
          </table:table-cell>
          <table:table-cell office:value-type="float" office:value="1013862.0918944067" table:style-name="ce22">
            <text:p>1 013 862</text:p>
          </table:table-cell>
          <table:table-cell office:value-type="float" office:value="402661.96192507981" table:style-name="ce22">
            <text:p>402 662</text:p>
          </table:table-cell>
          <table:table-cell office:value-type="float" office:value="501022.39688242547" table:style-name="ce22">
            <text:p>501 022</text:p>
          </table:table-cell>
          <table:table-cell office:value-type="float" office:value="251818.63587964315" table:style-name="ce22">
            <text:p>251 819</text:p>
          </table:table-cell>
          <table:table-cell office:value-type="float" office:value="2065442.4288283547" table:style-name="ce22">
            <text:p>2 065 442</text:p>
          </table:table-cell>
          <table:table-cell office:value-type="float" office:value="501022.39688242547" table:style-name="ce22">
            <text:p>501 0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345317.905010976" table:style-name="ce22">
            <text:p>17 345 318</text:p>
          </table:table-cell>
          <table:table-cell office:value-type="float" office:value="4525778.5016968995" table:style-name="ce22">
            <text:p>4 525 779</text:p>
          </table:table-cell>
          <table:table-cell office:value-type="float" office:value="12819539.403314078" table:style-name="ce22">
            <text:p>12 819 539</text:p>
          </table:table-cell>
          <table:table-cell office:value-type="float" office:value="0" table:style-name="ce22">
            <text:p>0</text:p>
          </table:table-cell>
          <table:table-cell office:value-type="float" office:value="0" table:style-name="ce22">
            <text:p>0</text:p>
          </table:table-cell>
          <table:table-cell office:value-type="float" office:value="251818.63587964315" table:style-name="ce22">
            <text:p>251 819</text:p>
          </table:table-cell>
          <table:table-cell office:value-type="float" office:value="1564431.8055869942" table:style-name="ce23">
            <text:p>1 564 432</text:p>
          </table:table-cell>
          <table:table-cell table:style-name="ce24"/>
          <table:table-cell table:number-columns-repeated="2" table:style-name="ce18"/>
          <table:table-cell table:number-columns-repeated="16353"/>
        </table:table-row>
        <table:table-row table:style-name="ro8">
          <table:table-cell office:value-type="string" table:style-name="ce19">
            <text:p>N, P, S</text:p>
          </table:table-cell>
          <table:table-cell office:value-type="string" table:style-name="ce26">
            <text:p>Administrative and support service activities; education; other service activities</text:p>
          </table:table-cell>
          <table:table-cell office:value-type="float" office:value="323335.69117492106" table:style-name="ce21">
            <text:p>323 336</text:p>
          </table:table-cell>
          <table:table-cell office:value-type="float" office:value="323335.69117492106" table:style-name="ce21">
            <text:p>323 3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9287.55149141961" table:style-name="ce21">
            <text:p>269 288</text:p>
          </table:table-cell>
          <table:table-cell office:value-type="float" office:value="0" table:style-name="ce21">
            <text:p>0</text:p>
          </table:table-cell>
          <table:table-cell office:value-type="float" office:value="0" table:style-name="ce21">
            <text:p>0</text:p>
          </table:table-cell>
          <table:table-cell office:value-type="float" office:value="54048.139683501453" table:style-name="ce21">
            <text:p>54 04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5">
            <text:p>0</text:p>
          </table:table-cell>
          <table:table-cell table:style-name="ce24"/>
          <table:table-cell table:number-columns-repeated="2" table:style-name="ce18"/>
          <table:table-cell table:number-columns-repeated="16353"/>
        </table:table-row>
        <table:table-row table:style-name="ro6">
          <table:table-cell office:value-type="string" table:number-columns-spanned="2" table:number-rows-spanned="1" table:style-name="ce42">
            <text:p>General government</text:p>
          </table:table-cell>
          <table:covered-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4"/>
          <table:table-cell table:number-columns-repeated="2" table:style-name="ce18"/>
          <table:table-cell table:number-columns-repeated="16353"/>
        </table:table-row>
        <table:table-row table:style-name="ro9">
          <table:table-cell office:value-type="string" table:number-columns-spanned="2" table:number-rows-spanned="1" table:style-name="ce43">
            <text:p>TOTAL</text:p>
          </table:table-cell>
          <table:covered-table-cell/>
          <table:table-cell office:value-type="float" office:value="389415144.23019105" table:style-name="ce27">
            <text:p>389 415 144</text:p>
          </table:table-cell>
          <table:table-cell office:value-type="float" office:value="80284427.899309367" table:style-name="ce27">
            <text:p>80 284 428</text:p>
          </table:table-cell>
          <table:table-cell office:value-type="float" office:value="21157040.160738871" table:style-name="ce27">
            <text:p>21 157 040</text:p>
          </table:table-cell>
          <table:table-cell office:value-type="float" office:value="43685511.204433948" table:style-name="ce27">
            <text:p>43 685 511</text:p>
          </table:table-cell>
          <table:table-cell office:value-type="float" office:value="4684632.5128124934" table:style-name="ce27">
            <text:p>4 684 633</text:p>
          </table:table-cell>
          <table:table-cell office:value-type="float" office:value="239603532.45289636" table:style-name="ce27">
            <text:p>239 603 532</text:p>
          </table:table-cell>
          <table:table-cell office:value-type="float" office:value="11690566.883603981" table:style-name="ce27">
            <text:p>11 690 567</text:p>
          </table:table-cell>
          <table:table-cell office:value-type="float" office:value="5316140.212633064" table:style-name="ce27">
            <text:p>5 316 140</text:p>
          </table:table-cell>
          <table:table-cell office:value-type="float" office:value="36259282.192156859" table:style-name="ce27">
            <text:p>36 259 282</text:p>
          </table:table-cell>
          <table:table-cell office:value-type="float" office:value="9519122.999382088" table:style-name="ce27">
            <text:p>9 519 123</text:p>
          </table:table-cell>
          <table:table-cell office:value-type="float" office:value="7871354.6681809407" table:style-name="ce27">
            <text:p>7 871 355</text:p>
          </table:table-cell>
          <table:table-cell office:value-type="float" office:value="592106.72046324029" table:style-name="ce27">
            <text:p>592 107</text:p>
          </table:table-cell>
          <table:table-cell office:value-type="float" office:value="251818.63587964315" table:style-name="ce27">
            <text:p>251 819</text:p>
          </table:table-cell>
          <table:table-cell office:value-type="float" office:value="6226671.1883781338" table:style-name="ce27">
            <text:p>6 226 671</text:p>
          </table:table-cell>
          <table:table-cell office:value-type="float" office:value="1183656.4105899124" table:style-name="ce27">
            <text:p>1 183 656</text:p>
          </table:table-cell>
          <table:table-cell office:value-type="float" office:value="855493.11948588444" table:style-name="ce27">
            <text:p>855 493</text:p>
          </table:table-cell>
          <table:table-cell office:value-type="float" office:value="605418.66120580514" table:style-name="ce27">
            <text:p>605 419</text:p>
          </table:table-cell>
          <table:table-cell office:value-type="float" office:value="250074.45828007924" table:style-name="ce27">
            <text:p>250 074</text:p>
          </table:table-cell>
          <table:table-cell office:value-type="float" office:value="0" table:style-name="ce27">
            <text:p>0</text:p>
          </table:table-cell>
          <table:table-cell office:value-type="float" office:value="297430363.00330722" table:style-name="ce27">
            <text:p>297 430 363</text:p>
          </table:table-cell>
          <table:table-cell office:value-type="float" office:value="108902405.80732203" table:style-name="ce27">
            <text:p>108 902 406</text:p>
          </table:table-cell>
          <table:table-cell office:value-type="float" office:value="186002410.27758047" table:style-name="ce27">
            <text:p>186 002 410</text:p>
          </table:table-cell>
          <table:table-cell office:value-type="float" office:value="2525546.9184047445" table:style-name="ce27">
            <text:p>2 525 547</text:p>
          </table:table-cell>
          <table:table-cell office:value-type="float" office:value="10402317.754663395" table:style-name="ce27">
            <text:p>10 402 318</text:p>
          </table:table-cell>
          <table:table-cell office:value-type="float" office:value="251818.63587964315" table:style-name="ce27">
            <text:p>251 819</text:p>
          </table:table-cell>
          <table:table-cell office:value-type="float" office:value="1564431.8055869942" table:style-name="ce28">
            <text:p>1 564 432</text:p>
          </table:table-cell>
          <table:table-cell table:style-name="ce29"/>
          <table:table-cell table:number-columns-repeated="2" table:style-name="ce18"/>
          <table:table-cell table:number-columns-repeated="16353"/>
        </table:table-row>
        <table:table-row table:style-name="ro6">
          <table:table-cell office:value-type="string" table:number-columns-spanned="28" table:number-rows-spanned="1" table:style-name="ce4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style-name="ce33"/>
          <table:table-cell table:number-columns-repeated="2" table:style-name="ce18"/>
          <table:table-cell table:number-columns-repeated="16353"/>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UBAUER Milla</meta:initial-creator>
    <dc:creator>FRÜHWIRTH Alexandra</dc:creator>
    <meta:creation-date>2024-01-18T13:38:01Z</meta:creation-date>
    <dc:date>2024-01-25T12:12:19Z</dc:date>
    <meta:editing-duration>PT0S</meta:editing-duration>
  </office:meta>
</office:document-meta>
</file>