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thin solid #BEBEBE" fo:border-bottom="2pt solid #B0063D"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BEBEBE" fo:border-bottom="2pt solid #B0063D" fo:border-left="thin solid #BEBEBE" fo:border-right="none"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3"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4"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17"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18"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19"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3">
      <style:table-cell-properties fo:border-top="thin solid #BEBEBE" fo:border-bottom="none" fo:border-left="thin solid #BEBEBE" fo:border-right="thin solid #BEBEBE" style:vertical-align="middle" fo:background-color="transparent"/>
      <style:text-properties fo:font-size="10pt" style:font-size-asian="10pt" style:font-size-complex="10pt" fo:font-weight="bold" style:font-weight-asian="bold" style:font-weight-complex="bold"/>
    </style:style>
    <style:style style:name="ce22" style:family="table-cell" style:parent-style-name="Default" style:data-style-name="N3">
      <style:table-cell-properties fo:border-top="thin solid #BEBEBE" fo:border-bottom="none" fo:border-left="thin solid #BEBEBE" fo:border-right="none" style:vertical-align="middle"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2pt solid #C00000" fo:border-bottom="2pt solid #C00000"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B0063D"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1.8004166666667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number-columns-spanned="14" table:number-rows-spanned="1" table:style-name="ce3">
            <text:p>Environmental Goods and Services Sector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4">
            <text:p>Output, employment, gross value added and exports at regional level for the years 2018 to 2021.</text:p>
          </table:table-cell>
          <table:covered-table-cell table:number-columns-repeated="13"/>
          <table:table-cell table:number-columns-repeated="16370"/>
        </table:table-row>
        <table:table-row table:style-name="ro2">
          <table:table-cell office:value-type="string" table:number-columns-spanned="14" table:number-rows-spanned="1" table:style-name="ce5">
            <text:p>Explanatory notes:</text:p>
          </table:table-cell>
          <table:covered-table-cell table:number-columns-repeated="13"/>
          <table:table-cell table:number-columns-repeated="16370"/>
        </table:table-row>
        <table:table-row table:style-name="ro3">
          <table:table-cell office:value-type="string" table:number-columns-spanned="14" table:number-rows-spanned="1" table:style-name="ce6">
            <text:p>The compilation of the accounts on the Environmental Goods and Services Sector (EGSS) follows the rules, definitions and boundaries of the National Accounts.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3">
          <table:table-cell office:value-type="string" table:number-columns-spanned="14" table:number-rows-spanned="1" table:style-name="ce6">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6">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7">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style-name="ro3">
          <table:table-cell office:value-type="string" table:number-columns-spanned="14" table:number-rows-spanned="1" table:style-name="ce7">
            <text:p>It should be noted that the sums of the results of the nine federal provinces may differ slightly from the most recent results published at the national level. This is because the time series have been subject to revisions at the national level, while for resource reasons it has not yet been possible to revise the calculations at the level of federal provinces.</text:p>
          </table:table-cell>
          <table:covered-table-cell table:number-columns-repeated="13"/>
          <table:table-cell table:number-columns-repeated="16370"/>
        </table:table-row>
        <table:table-row table:number-rows-repeated="1048568" table:style-name="ro2">
          <table:table-cell table:number-columns-repeated="16384"/>
        </table:table-row>
      </table:table>
      <table:table table:name="Outpu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24">
            <text:p>Environmental Goods and Services Sector Styria – Output 2021 – in euro</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596994909.69634712" table:style-name="ce12">
            <text:p>596 994 910</text:p>
          </table:table-cell>
          <table:table-cell office:value-type="float" office:value="11610868.668976175" table:style-name="ce12">
            <text:p>11 610 869</text:p>
          </table:table-cell>
          <table:table-cell office:value-type="float" office:value="0" table:style-name="ce12">
            <text:p>0</text:p>
          </table:table-cell>
          <table:table-cell office:value-type="float" office:value="585384041.02737093" table:style-name="ce12">
            <text:p>585 384 041</text:p>
          </table:table-cell>
          <table:table-cell office:value-type="float" office:value="0" table:style-name="ce12">
            <text:p>0</text:p>
          </table:table-cell>
          <table:table-cell office:value-type="float" office:value="0" table:style-name="ce12">
            <text:p>0</text:p>
          </table:table-cell>
          <table:table-cell office:value-type="float" office:value="1717549.4713219148" table:style-name="ce12">
            <text:p>1 717 549</text:p>
          </table:table-cell>
          <table:table-cell office:value-type="float" office:value="238460443.48042661" table:style-name="ce12">
            <text:p>238 460 443</text:p>
          </table:table-cell>
          <table:table-cell office:value-type="float" office:value="0" table:style-name="ce12">
            <text:p>0</text:p>
          </table:table-cell>
          <table:table-cell office:value-type="float" office:value="0" table:style-name="ce12">
            <text:p>0</text:p>
          </table:table-cell>
          <table:table-cell office:value-type="float" office:value="4405137.5570020182" table:style-name="ce12">
            <text:p>4 405 1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3036009.46805173" table:style-name="ce12">
            <text:p>273 036 009</text:p>
          </table:table-cell>
          <table:table-cell office:value-type="float" office:value="273036009.46805173" table:style-name="ce12">
            <text:p>273 036 009</text:p>
          </table:table-cell>
          <table:table-cell office:value-type="float" office:value="0" table:style-name="ce12">
            <text:p>0</text:p>
          </table:table-cell>
          <table:table-cell office:value-type="float" office:value="0" table:style-name="ce12">
            <text:p>0</text:p>
          </table:table-cell>
          <table:table-cell office:value-type="float" office:value="79375769.719544828" table:style-name="ce12">
            <text:p>79 375 770</text:p>
          </table:table-cell>
          <table:table-cell office:value-type="float" office:value="79375769.719544828" table:style-name="ce12">
            <text:p>79 375 7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3879418474.9245195" table:style-name="ce16">
            <text:p>3 879 418 475</text:p>
          </table:table-cell>
          <table:table-cell office:value-type="float" office:value="7202821.6738726795" table:style-name="ce17">
            <text:p>7 202 822</text:p>
          </table:table-cell>
          <table:table-cell office:value-type="float" office:value="397438889.75777793" table:style-name="ce17">
            <text:p>397 438 890</text:p>
          </table:table-cell>
          <table:table-cell office:value-type="float" office:value="806100763.10140884" table:style-name="ce17">
            <text:p>806 100 763</text:p>
          </table:table-cell>
          <table:table-cell office:value-type="float" office:value="796329478.22646713" table:style-name="ce17">
            <text:p>796 329 478</text:p>
          </table:table-cell>
          <table:table-cell office:value-type="float" office:value="1872346522.1649928" table:style-name="ce17">
            <text:p>1 872 346 522</text:p>
          </table:table-cell>
          <table:table-cell office:value-type="float" office:value="1223723009.3925538" table:style-name="ce17">
            <text:p>1 223 723 009</text:p>
          </table:table-cell>
          <table:table-cell office:value-type="float" office:value="549975668.29516459" table:style-name="ce17">
            <text:p>549 975 668</text:p>
          </table:table-cell>
          <table:table-cell office:value-type="float" office:value="107333363.47429922" table:style-name="ce17">
            <text:p>107 333 363</text:p>
          </table:table-cell>
          <table:table-cell office:value-type="float" office:value="138318045.0227814" table:style-name="ce17">
            <text:p>138 318 045</text:p>
          </table:table-cell>
          <table:table-cell office:value-type="float" office:value="94096484.770668939" table:style-name="ce17">
            <text:p>94 096 485</text:p>
          </table:table-cell>
          <table:table-cell office:value-type="float" office:value="35170529.289537743" table:style-name="ce17">
            <text:p>35 170 529</text:p>
          </table:table-cell>
          <table:table-cell office:value-type="float" office:value="0" table:style-name="ce17">
            <text:p>0</text:p>
          </table:table-cell>
          <table:table-cell office:value-type="float" office:value="5548973.6574538425" table:style-name="ce17">
            <text:p>5 548 9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78810195.5508962" table:style-name="ce17">
            <text:p>1 578 810 196</text:p>
          </table:table-cell>
          <table:table-cell office:value-type="float" office:value="570983742.51505423" table:style-name="ce17">
            <text:p>570 983 743</text:p>
          </table:table-cell>
          <table:table-cell office:value-type="float" office:value="1003278449.0887947" table:style-name="ce17">
            <text:p>1 003 278 449</text:p>
          </table:table-cell>
          <table:table-cell office:value-type="float" office:value="4548003.9470473006" table:style-name="ce17">
            <text:p>4 548 004</text:p>
          </table:table-cell>
          <table:table-cell office:value-type="float" office:value="111271676.18162575" table:style-name="ce17">
            <text:p>111 271 676</text:p>
          </table:table-cell>
          <table:table-cell office:value-type="float" office:value="35170529.289537743" table:style-name="ce17">
            <text:p>35 170 529</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370437210.28287679" table:style-name="ce16">
            <text:p>370 437 210</text:p>
          </table:table-cell>
          <table:table-cell office:value-type="float" office:value="0" table:style-name="ce16">
            <text:p>0</text:p>
          </table:table-cell>
          <table:table-cell office:value-type="float" office:value="0" table:style-name="ce16">
            <text:p>0</text:p>
          </table:table-cell>
          <table:table-cell office:value-type="float" office:value="370437210.28287679" table:style-name="ce16">
            <text:p>370 437 2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0437210.28287679" table:style-name="ce16">
            <text:p>370 437 210</text:p>
          </table:table-cell>
          <table:table-cell office:value-type="float" office:value="306841476.41649556" table:style-name="ce16">
            <text:p>306 841 476</text:p>
          </table:table-cell>
          <table:table-cell office:value-type="float" office:value="63595733.866381235" table:style-name="ce16">
            <text:p>63 595 7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1065923321.0650599" table:style-name="ce16">
            <text:p>1 065 923 321</text:p>
          </table:table-cell>
          <table:table-cell office:value-type="float" office:value="1065923321.0650599" table:style-name="ce16">
            <text:p>1 065 923 3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0103636.74083874" table:style-name="ce16">
            <text:p>190 103 637</text:p>
          </table:table-cell>
          <table:table-cell office:value-type="float" office:value="630839064.27018499" table:style-name="ce16">
            <text:p>630 839 0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48936.0163604887" table:style-name="ce16">
            <text:p>4 648 936</text:p>
          </table:table-cell>
          <table:table-cell office:value-type="float" office:value="0" table:style-name="ce16">
            <text:p>0</text:p>
          </table:table-cell>
          <table:table-cell office:value-type="float" office:value="4648936.0163604887" table:style-name="ce16">
            <text:p>4 648 936</text:p>
          </table:table-cell>
          <table:table-cell office:value-type="float" office:value="0" table:style-name="ce16">
            <text:p>0</text:p>
          </table:table-cell>
          <table:table-cell office:value-type="float" office:value="46950440.723659262" table:style-name="ce16">
            <text:p>46 950 441</text:p>
          </table:table-cell>
          <table:table-cell office:value-type="float" office:value="0" table:style-name="ce16">
            <text:p>0</text:p>
          </table:table-cell>
          <table:table-cell office:value-type="float" office:value="0" table:style-name="ce16">
            <text:p>0</text:p>
          </table:table-cell>
          <table:table-cell office:value-type="float" office:value="46950440.723659262" table:style-name="ce16">
            <text:p>46 950 441</text:p>
          </table:table-cell>
          <table:table-cell office:value-type="float" office:value="193381243.31401631" table:style-name="ce16">
            <text:p>193 381 243</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974056080.49793673" table:style-name="ce16">
            <text:p>974 056 080</text:p>
          </table:table-cell>
          <table:table-cell office:value-type="float" office:value="597796637.03974259" table:style-name="ce16">
            <text:p>597 796 637</text:p>
          </table:table-cell>
          <table:table-cell office:value-type="float" office:value="69200277.024994433" table:style-name="ce16">
            <text:p>69 200 277</text:p>
          </table:table-cell>
          <table:table-cell office:value-type="float" office:value="217751891.17843747" table:style-name="ce16">
            <text:p>217 751 891</text:p>
          </table:table-cell>
          <table:table-cell office:value-type="float" office:value="31705780.793544456" table:style-name="ce16">
            <text:p>31 705 781</text:p>
          </table:table-cell>
          <table:table-cell office:value-type="float" office:value="57601494.461217761" table:style-name="ce16">
            <text:p>57 601 494</text:p>
          </table:table-cell>
          <table:table-cell office:value-type="float" office:value="0" table:style-name="ce16">
            <text:p>0</text:p>
          </table:table-cell>
          <table:table-cell office:value-type="float" office:value="233090269.47994152" table:style-name="ce16">
            <text:p>233 090 269</text:p>
          </table:table-cell>
          <table:table-cell office:value-type="float" office:value="28556.513545547863" table:style-name="ce16">
            <text:p>28 557</text:p>
          </table:table-cell>
          <table:table-cell office:value-type="float" office:value="12846178.424742293" table:style-name="ce16">
            <text:p>12 846 178</text:p>
          </table:table-cell>
          <table:table-cell office:value-type="float" office:value="4726312.8960156832" table:style-name="ce16">
            <text:p>4 726 313</text:p>
          </table:table-cell>
          <table:table-cell office:value-type="float" office:value="0" table:style-name="ce16">
            <text:p>0</text:p>
          </table:table-cell>
          <table:table-cell office:value-type="float" office:value="0" table:style-name="ce16">
            <text:p>0</text:p>
          </table:table-cell>
          <table:table-cell office:value-type="float" office:value="48495861.028858975" table:style-name="ce16">
            <text:p>48 495 8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4868902.15483272" table:style-name="ce16">
            <text:p>674 868 902</text:p>
          </table:table-cell>
          <table:table-cell office:value-type="float" office:value="282005845.75223076" table:style-name="ce16">
            <text:p>282 005 846</text:p>
          </table:table-cell>
          <table:table-cell office:value-type="float" office:value="392863056.4026019" table:style-name="ce16">
            <text:p>392 863 0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543613.815956492" table:style-name="ce16">
            <text:p>7 543 614</text:p>
          </table:table-cell>
          <table:table-cell office:value-type="float" office:value="7543613.815956492" table:style-name="ce16">
            <text:p>7 543 6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43613.815956492" table:style-name="ce16">
            <text:p>7 543 6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17277459.570803609" table:style-name="ce16">
            <text:p>17 277 460</text:p>
          </table:table-cell>
          <table:table-cell office:value-type="float" office:value="17277459.570803609" table:style-name="ce17">
            <text:p>17 277 4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38729.7854018044" table:style-name="ce17">
            <text:p>8 638 730</text:p>
          </table:table-cell>
          <table:table-cell office:value-type="float" office:value="4319364.8927009022" table:style-name="ce17">
            <text:p>4 319 3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19364.8927009022" table:style-name="ce17">
            <text:p>4 319 365</text:p>
          </table:table-cell>
          <table:table-cell office:value-type="float" office:value="0" table:style-name="ce17">
            <text:p>0</text:p>
          </table:table-cell>
          <table:table-cell office:value-type="float" office:value="4319364.8927009022" table:style-name="ce17">
            <text:p>4 319 3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428892480.26086408" table:style-name="ce16">
            <text:p>428 892 480</text:p>
          </table:table-cell>
          <table:table-cell office:value-type="float" office:value="421512944.03070122" table:style-name="ce17">
            <text:p>421 512 9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379536.2301628459" table:style-name="ce17">
            <text:p>7 379 536</text:p>
          </table:table-cell>
          <table:table-cell office:value-type="float" office:value="27112830.686305486" table:style-name="ce17">
            <text:p>27 112 831</text:p>
          </table:table-cell>
          <table:table-cell office:value-type="float" office:value="40226652.928581789" table:style-name="ce17">
            <text:p>40 226 653</text:p>
          </table:table-cell>
          <table:table-cell office:value-type="float" office:value="13447094.817400673" table:style-name="ce17">
            <text:p>13 447 095</text:p>
          </table:table-cell>
          <table:table-cell office:value-type="float" office:value="4595803.9757560678" table:style-name="ce17">
            <text:p>4 595 804</text:p>
          </table:table-cell>
          <table:table-cell office:value-type="float" office:value="3865476.9139267006" table:style-name="ce17">
            <text:p>3 865 477</text:p>
          </table:table-cell>
          <table:table-cell office:value-type="float" office:value="47482129.109054737" table:style-name="ce17">
            <text:p>47 482 129</text:p>
          </table:table-cell>
          <table:table-cell office:value-type="float" office:value="33967104.615071028" table:style-name="ce17">
            <text:p>33 967 105</text:p>
          </table:table-cell>
          <table:table-cell office:value-type="float" office:value="3854599.2527938318" table:style-name="ce17">
            <text:p>3 854 599</text:p>
          </table:table-cell>
          <table:table-cell office:value-type="float" office:value="105858.05691475149" table:style-name="ce17">
            <text:p>105 858</text:p>
          </table:table-cell>
          <table:table-cell office:value-type="float" office:value="105858.05691475149" table:style-name="ce17">
            <text:p>105 858</text:p>
          </table:table-cell>
          <table:table-cell office:value-type="float" office:value="0" table:style-name="ce17">
            <text:p>0</text:p>
          </table:table-cell>
          <table:table-cell office:value-type="float" office:value="0" table:style-name="ce17">
            <text:p>0</text:p>
          </table:table-cell>
          <table:table-cell office:value-type="float" office:value="138371356.2355082" table:style-name="ce17">
            <text:p>138 371 356</text:p>
          </table:table-cell>
          <table:table-cell office:value-type="float" office:value="36007803.721208289" table:style-name="ce17">
            <text:p>36 007 804</text:p>
          </table:table-cell>
          <table:table-cell office:value-type="float" office:value="102363552.51429993" table:style-name="ce17">
            <text:p>102 363 553</text:p>
          </table:table-cell>
          <table:table-cell office:value-type="float" office:value="0" table:style-name="ce17">
            <text:p>0</text:p>
          </table:table-cell>
          <table:table-cell office:value-type="float" office:value="1426231.8969506796" table:style-name="ce17">
            <text:p>1 426 232</text:p>
          </table:table-cell>
          <table:table-cell office:value-type="float" office:value="86030264.48400107" table:style-name="ce17">
            <text:p>86 030 264</text:p>
          </table:table-cell>
          <table:table-cell office:value-type="float" office:value="28407077.288598977" table:style-name="ce18">
            <text:p>28 407 077</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151352533.39549762" table:style-name="ce16">
            <text:p>151 352 533</text:p>
          </table:table-cell>
          <table:table-cell office:value-type="float" office:value="151352533.39549762" table:style-name="ce16">
            <text:p>151 352 5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713223.360494435" table:style-name="ce16">
            <text:p>52 713 223</text:p>
          </table:table-cell>
          <table:table-cell office:value-type="float" office:value="0" table:style-name="ce16">
            <text:p>0</text:p>
          </table:table-cell>
          <table:table-cell office:value-type="float" office:value="19445615.8336794" table:style-name="ce16">
            <text:p>19 445 616</text:p>
          </table:table-cell>
          <table:table-cell office:value-type="float" office:value="0" table:style-name="ce16">
            <text:p>0</text:p>
          </table:table-cell>
          <table:table-cell office:value-type="float" office:value="3838921.3609015173" table:style-name="ce16">
            <text:p>3 838 921</text:p>
          </table:table-cell>
          <table:table-cell office:value-type="float" office:value="37626062.306128226" table:style-name="ce16">
            <text:p>37 626 0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648.22816580921" table:style-name="ce16">
            <text:p>102 648</text:p>
          </table:table-cell>
          <table:table-cell office:value-type="float" office:value="0" table:style-name="ce16">
            <text:p>0</text:p>
          </table:table-cell>
          <table:table-cell office:value-type="float" office:value="102648.22816580921" table:style-name="ce16">
            <text:p>102 648</text:p>
          </table:table-cell>
          <table:table-cell office:value-type="float" office:value="0" table:style-name="ce16">
            <text:p>0</text:p>
          </table:table-cell>
          <table:table-cell office:value-type="float" office:value="0" table:style-name="ce16">
            <text:p>0</text:p>
          </table:table-cell>
          <table:table-cell office:value-type="float" office:value="37626062.306128226" table:style-name="ce16">
            <text:p>37 626 062</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10051514.775807165" table:style-name="ce16">
            <text:p>10 051 515</text:p>
          </table:table-cell>
          <table:table-cell office:value-type="float" office:value="10051514.775807165" table:style-name="ce16">
            <text:p>10 051 5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29559.4297750695" table:style-name="ce16">
            <text:p>1 329 559</text:p>
          </table:table-cell>
          <table:table-cell office:value-type="float" office:value="89132.4757391108" table:style-name="ce16">
            <text:p>89 132</text:p>
          </table:table-cell>
          <table:table-cell office:value-type="float" office:value="0" table:style-name="ce16">
            <text:p>0</text:p>
          </table:table-cell>
          <table:table-cell office:value-type="float" office:value="5847433.0034457706" table:style-name="ce16">
            <text:p>5 847 4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85389.8668472124" table:style-name="ce16">
            <text:p>2 785 390</text:p>
          </table:table-cell>
          <table:table-cell office:value-type="float" office:value="1392694.9334236062" table:style-name="ce16">
            <text:p>1 392 695</text:p>
          </table:table-cell>
          <table:table-cell office:value-type="float" office:value="1392694.9334236062" table:style-name="ce16">
            <text:p>1 392 6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7876186.312700917" table:style-name="ce16">
            <text:p>7 876 186</text:p>
          </table:table-cell>
          <table:table-cell office:value-type="float" office:value="7876186.312700917" table:style-name="ce17">
            <text:p>7 876 1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36596.8289302462" table:style-name="ce17">
            <text:p>4 136 597</text:p>
          </table:table-cell>
          <table:table-cell office:value-type="float" office:value="77342.185258400365" table:style-name="ce17">
            <text:p>77 342</text:p>
          </table:table-cell>
          <table:table-cell office:value-type="float" office:value="463279.55606443097" table:style-name="ce17">
            <text:p>463 280</text:p>
          </table:table-cell>
          <table:table-cell office:value-type="float" office:value="4.3458153373526391" table:style-name="ce17">
            <text:p>4</text:p>
          </table:table-cell>
          <table:table-cell office:value-type="float" office:value="903949.46985889587" table:style-name="ce17">
            <text:p>903 949</text:p>
          </table:table-cell>
          <table:table-cell office:value-type="float" office:value="916878.66759139416" table:style-name="ce17">
            <text:p>916 879</text:p>
          </table:table-cell>
          <table:table-cell office:value-type="float" office:value="680898.70413324668" table:style-name="ce17">
            <text:p>680 899</text:p>
          </table:table-cell>
          <table:table-cell office:value-type="float" office:value="22562.543227052705" table:style-name="ce17">
            <text:p>22 5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53.739916714836" table:style-name="ce17">
            <text:p>30 154</text:p>
          </table:table-cell>
          <table:table-cell office:value-type="float" office:value="30153.739916714836" table:style-name="ce17">
            <text:p>30 1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4520.27190519846" table:style-name="ce17">
            <text:p>644 520</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7509823784.5983696" table:style-name="ce21">
            <text:p>7 509 823 785</text:p>
          </table:table-cell>
          <table:table-cell office:value-type="float" office:value="2298147900.3491187" table:style-name="ce21">
            <text:p>2 298 147 900</text:p>
          </table:table-cell>
          <table:table-cell office:value-type="float" office:value="466639166.78277236" table:style-name="ce21">
            <text:p>466 639 167</text:p>
          </table:table-cell>
          <table:table-cell office:value-type="float" office:value="1979673905.5900941" table:style-name="ce21">
            <text:p>1 979 673 906</text:p>
          </table:table-cell>
          <table:table-cell office:value-type="float" office:value="828035259.02001154" table:style-name="ce21">
            <text:p>828 035 259</text:p>
          </table:table-cell>
          <table:table-cell office:value-type="float" office:value="1937327552.8563735" table:style-name="ce21">
            <text:p>1 937 327 553</text:p>
          </table:table-cell>
          <table:table-cell office:value-type="float" office:value="1316946823.5555623" table:style-name="ce21">
            <text:p>1 316 946 824</text:p>
          </table:table-cell>
          <table:table-cell office:value-type="float" office:value="1261902302.3253884" table:style-name="ce21">
            <text:p>1 261 902 302</text:p>
          </table:table-cell>
          <table:table-cell office:value-type="float" office:value="775965471.83361435" table:style-name="ce21">
            <text:p>775 965 472</text:p>
          </table:table-cell>
          <table:table-cell office:value-type="float" office:value="155760031.76909509" table:style-name="ce21">
            <text:p>155 760 032</text:p>
          </table:table-cell>
          <table:table-cell office:value-type="float" office:value="117683715.97181955" table:style-name="ce21">
            <text:p>117 683 716</text:p>
          </table:table-cell>
          <table:table-cell office:value-type="float" office:value="121195599.3723121" table:style-name="ce21">
            <text:p>121 195 599</text:p>
          </table:table-cell>
          <table:table-cell office:value-type="float" office:value="34648003.319204278" table:style-name="ce21">
            <text:p>34 648 003</text:p>
          </table:table-cell>
          <table:table-cell office:value-type="float" office:value="57921996.482333705" table:style-name="ce21">
            <text:p>57 921 996</text:p>
          </table:table-cell>
          <table:table-cell office:value-type="float" office:value="277790803.54132694" table:style-name="ce21">
            <text:p>277 790 804</text:p>
          </table:table-cell>
          <table:table-cell office:value-type="float" office:value="273141867.52496648" table:style-name="ce21">
            <text:p>273 141 868</text:p>
          </table:table-cell>
          <table:table-cell office:value-type="float" office:value="4648936.0163604887" table:style-name="ce21">
            <text:p>4 648 936</text:p>
          </table:table-cell>
          <table:table-cell office:value-type="float" office:value="0" table:style-name="ce21">
            <text:p>0</text:p>
          </table:table-cell>
          <table:table-cell office:value-type="float" office:value="2896051431.394948" table:style-name="ce21">
            <text:p>2 896 051 431</text:p>
          </table:table-cell>
          <table:table-cell office:value-type="float" office:value="1276637486.7978742" table:style-name="ce21">
            <text:p>1 276 637 487</text:p>
          </table:table-cell>
          <table:table-cell office:value-type="float" office:value="1567915499.926368" table:style-name="ce21">
            <text:p>1 567 915 500</text:p>
          </table:table-cell>
          <table:table-cell office:value-type="float" office:value="51498444.670706563" table:style-name="ce21">
            <text:p>51 498 445</text:p>
          </table:table-cell>
          <table:table-cell office:value-type="float" office:value="306079151.39259273" table:style-name="ce21">
            <text:p>306 079 151</text:p>
          </table:table-cell>
          <table:table-cell office:value-type="float" office:value="159471376.35157222" table:style-name="ce21">
            <text:p>159 471 376</text:p>
          </table:table-cell>
          <table:table-cell office:value-type="float" office:value="28407077.288598977" table:style-name="ce22">
            <text:p>28 407 077</text:p>
          </table:table-cell>
          <table:table-cell table:number-columns-repeated="16357"/>
        </table:table-row>
        <table:table-row table:style-name="ro1">
          <table:table-cell office:value-type="string" table:number-columns-spanned="28"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number-columns-repeated="16356" table:style-name="ce23"/>
        </table:table-row>
        <table:table-row table:style-name="ro1">
          <table:table-cell office:value-type="string" table:number-columns-spanned="27" table:number-rows-spanned="1" table:style-name="ce35">
            <text:p>Environmental Goods and Services Sector Styria – Output 2020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444329575.87526852" table:style-name="ce12">
            <text:p>444 329 576</text:p>
          </table:table-cell>
          <table:table-cell office:value-type="float" office:value="11886790.115328455" table:style-name="ce12">
            <text:p>11 886 790</text:p>
          </table:table-cell>
          <table:table-cell office:value-type="float" office:value="0" table:style-name="ce12">
            <text:p>0</text:p>
          </table:table-cell>
          <table:table-cell office:value-type="float" office:value="432442785.75994009" table:style-name="ce12">
            <text:p>432 442 786</text:p>
          </table:table-cell>
          <table:table-cell office:value-type="float" office:value="0" table:style-name="ce12">
            <text:p>0</text:p>
          </table:table-cell>
          <table:table-cell office:value-type="float" office:value="0" table:style-name="ce12">
            <text:p>0</text:p>
          </table:table-cell>
          <table:table-cell office:value-type="float" office:value="1784932.5029306344" table:style-name="ce12">
            <text:p>1 784 933</text:p>
          </table:table-cell>
          <table:table-cell office:value-type="float" office:value="237241009.25533155" table:style-name="ce12">
            <text:p>237 241 009</text:p>
          </table:table-cell>
          <table:table-cell office:value-type="float" office:value="0" table:style-name="ce12">
            <text:p>0</text:p>
          </table:table-cell>
          <table:table-cell office:value-type="float" office:value="0" table:style-name="ce12">
            <text:p>0</text:p>
          </table:table-cell>
          <table:table-cell office:value-type="float" office:value="4577960.2489829184" table:style-name="ce12">
            <text:p>4 577 9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3161981.72310692" table:style-name="ce12">
            <text:p>133 161 982</text:p>
          </table:table-cell>
          <table:table-cell office:value-type="float" office:value="133161981.72310692" table:style-name="ce12">
            <text:p>133 161 982</text:p>
          </table:table-cell>
          <table:table-cell office:value-type="float" office:value="0" table:style-name="ce12">
            <text:p>0</text:p>
          </table:table-cell>
          <table:table-cell office:value-type="float" office:value="0" table:style-name="ce12">
            <text:p>0</text:p>
          </table:table-cell>
          <table:table-cell office:value-type="float" office:value="67563692.14491652" table:style-name="ce12">
            <text:p>67 563 692</text:p>
          </table:table-cell>
          <table:table-cell office:value-type="float" office:value="67563692.14491652" table:style-name="ce12">
            <text:p>67 563 6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style-name="ce1"/>
        </table:table-row>
        <table:table-row table:style-name="ro6">
          <table:table-cell office:value-type="string" table:style-name="ce14">
            <text:p>C</text:p>
          </table:table-cell>
          <table:table-cell office:value-type="string" table:style-name="ce15">
            <text:p>Manufacturing</text:p>
          </table:table-cell>
          <table:table-cell office:value-type="float" office:value="3997615633.135663" table:style-name="ce16">
            <text:p>3 997 615 633</text:p>
          </table:table-cell>
          <table:table-cell office:value-type="float" office:value="3570506.9847484408" table:style-name="ce17">
            <text:p>3 570 507</text:p>
          </table:table-cell>
          <table:table-cell office:value-type="float" office:value="297293582.32910085" table:style-name="ce17">
            <text:p>297 293 582</text:p>
          </table:table-cell>
          <table:table-cell office:value-type="float" office:value="1165282817.1009953" table:style-name="ce17">
            <text:p>1 165 282 817</text:p>
          </table:table-cell>
          <table:table-cell office:value-type="float" office:value="559724774.15877318" table:style-name="ce17">
            <text:p>559 724 774</text:p>
          </table:table-cell>
          <table:table-cell office:value-type="float" office:value="1971743952.5620456" table:style-name="ce17">
            <text:p>1 971 743 953</text:p>
          </table:table-cell>
          <table:table-cell office:value-type="float" office:value="1757418617.4935293" table:style-name="ce17">
            <text:p>1 757 418 617</text:p>
          </table:table-cell>
          <table:table-cell office:value-type="float" office:value="355652291.74937177" table:style-name="ce17">
            <text:p>355 652 292</text:p>
          </table:table-cell>
          <table:table-cell office:value-type="float" office:value="83206740.252070576" table:style-name="ce17">
            <text:p>83 206 740</text:p>
          </table:table-cell>
          <table:table-cell office:value-type="float" office:value="95140280.726702645" table:style-name="ce17">
            <text:p>95 140 281</text:p>
          </table:table-cell>
          <table:table-cell office:value-type="float" office:value="78555276.628605947" table:style-name="ce17">
            <text:p>78 555 277</text:p>
          </table:table-cell>
          <table:table-cell office:value-type="float" office:value="45761608.454018995" table:style-name="ce17">
            <text:p>45 761 608</text:p>
          </table:table-cell>
          <table:table-cell office:value-type="float" office:value="0" table:style-name="ce17">
            <text:p>0</text:p>
          </table:table-cell>
          <table:table-cell office:value-type="float" office:value="3232128.9311147025" table:style-name="ce17">
            <text:p>3 232 1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60850704.8936031" table:style-name="ce17">
            <text:p>1 460 850 705</text:p>
          </table:table-cell>
          <table:table-cell office:value-type="float" office:value="401137395.32993448" table:style-name="ce17">
            <text:p>401 137 395</text:p>
          </table:table-cell>
          <table:table-cell office:value-type="float" office:value="1055643928.0779641" table:style-name="ce17">
            <text:p>1 055 643 928</text:p>
          </table:table-cell>
          <table:table-cell office:value-type="float" office:value="4069381.4857045207" table:style-name="ce17">
            <text:p>4 069 381</text:p>
          </table:table-cell>
          <table:table-cell office:value-type="float" office:value="72036375.5526274" table:style-name="ce17">
            <text:p>72 036 376</text:p>
          </table:table-cell>
          <table:table-cell office:value-type="float" office:value="45761608.454018995" table:style-name="ce17">
            <text:p>45 761 608</text:p>
          </table:table-cell>
          <table:table-cell office:value-type="float" office:value="0" table:style-name="ce18">
            <text:p>0</text:p>
          </table:table-cell>
          <table:table-cell table:number-columns-repeated="16357" table:style-name="ce1"/>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493856273.7017144" table:style-name="ce16">
            <text:p>493 856 274</text:p>
          </table:table-cell>
          <table:table-cell office:value-type="float" office:value="0" table:style-name="ce16">
            <text:p>0</text:p>
          </table:table-cell>
          <table:table-cell office:value-type="float" office:value="0" table:style-name="ce16">
            <text:p>0</text:p>
          </table:table-cell>
          <table:table-cell office:value-type="float" office:value="493856273.7017144" table:style-name="ce16">
            <text:p>493 856 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3856273.7017144" table:style-name="ce16">
            <text:p>493 856 274</text:p>
          </table:table-cell>
          <table:table-cell office:value-type="float" office:value="406692753.48108113" table:style-name="ce16">
            <text:p>406 692 753</text:p>
          </table:table-cell>
          <table:table-cell office:value-type="float" office:value="87163520.220633268" table:style-name="ce16">
            <text:p>87 163 5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944871864.30452311" table:style-name="ce16">
            <text:p>944 871 864</text:p>
          </table:table-cell>
          <table:table-cell office:value-type="float" office:value="944871864.30452311" table:style-name="ce16">
            <text:p>944 871 8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6252051.7800861" table:style-name="ce16">
            <text:p>186 252 052</text:p>
          </table:table-cell>
          <table:table-cell office:value-type="float" office:value="546421850.56505024" table:style-name="ce16">
            <text:p>546 421 8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26827.7047126917" table:style-name="ce16">
            <text:p>4 026 828</text:p>
          </table:table-cell>
          <table:table-cell office:value-type="float" office:value="0" table:style-name="ce16">
            <text:p>0</text:p>
          </table:table-cell>
          <table:table-cell office:value-type="float" office:value="4026827.7047126917" table:style-name="ce16">
            <text:p>4 026 828</text:p>
          </table:table-cell>
          <table:table-cell office:value-type="float" office:value="0" table:style-name="ce16">
            <text:p>0</text:p>
          </table:table-cell>
          <table:table-cell office:value-type="float" office:value="40667657.027147576" table:style-name="ce16">
            <text:p>40 667 657</text:p>
          </table:table-cell>
          <table:table-cell office:value-type="float" office:value="0" table:style-name="ce16">
            <text:p>0</text:p>
          </table:table-cell>
          <table:table-cell office:value-type="float" office:value="0" table:style-name="ce16">
            <text:p>0</text:p>
          </table:table-cell>
          <table:table-cell office:value-type="float" office:value="40667657.027147576" table:style-name="ce16">
            <text:p>40 667 657</text:p>
          </table:table-cell>
          <table:table-cell office:value-type="float" office:value="167503477.22752649" table:style-name="ce16">
            <text:p>167 503 477</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4">
            <text:p>F</text:p>
          </table:table-cell>
          <table:table-cell office:value-type="string" table:style-name="ce15">
            <text:p>Construction</text:p>
          </table:table-cell>
          <table:table-cell office:value-type="float" office:value="848797495.26540697" table:style-name="ce16">
            <text:p>848 797 495</text:p>
          </table:table-cell>
          <table:table-cell office:value-type="float" office:value="457458690.10928977" table:style-name="ce16">
            <text:p>457 458 690</text:p>
          </table:table-cell>
          <table:table-cell office:value-type="float" office:value="77523899.403177828" table:style-name="ce16">
            <text:p>77 523 899</text:p>
          </table:table-cell>
          <table:table-cell office:value-type="float" office:value="230325990.22987223" table:style-name="ce16">
            <text:p>230 325 990</text:p>
          </table:table-cell>
          <table:table-cell office:value-type="float" office:value="27966061.735886496" table:style-name="ce16">
            <text:p>27 966 062</text:p>
          </table:table-cell>
          <table:table-cell office:value-type="float" office:value="55522853.78718064" table:style-name="ce16">
            <text:p>55 522 854</text:p>
          </table:table-cell>
          <table:table-cell office:value-type="float" office:value="0" table:style-name="ce16">
            <text:p>0</text:p>
          </table:table-cell>
          <table:table-cell office:value-type="float" office:value="204174691.12548804" table:style-name="ce16">
            <text:p>204 174 691</text:p>
          </table:table-cell>
          <table:table-cell office:value-type="float" office:value="0" table:style-name="ce16">
            <text:p>0</text:p>
          </table:table-cell>
          <table:table-cell office:value-type="float" office:value="10502854.07213774" table:style-name="ce16">
            <text:p>10 502 854</text:p>
          </table:table-cell>
          <table:table-cell office:value-type="float" office:value="4811355.8252133438" table:style-name="ce16">
            <text:p>4 811 356</text:p>
          </table:table-cell>
          <table:table-cell office:value-type="float" office:value="0" table:style-name="ce16">
            <text:p>0</text:p>
          </table:table-cell>
          <table:table-cell office:value-type="float" office:value="0" table:style-name="ce16">
            <text:p>0</text:p>
          </table:table-cell>
          <table:table-cell office:value-type="float" office:value="55146853.213082902" table:style-name="ce16">
            <text:p>55 146 8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4161741.02948499" table:style-name="ce16">
            <text:p>574 161 741</text:p>
          </table:table-cell>
          <table:table-cell office:value-type="float" office:value="179396260.35142851" table:style-name="ce16">
            <text:p>179 396 260</text:p>
          </table:table-cell>
          <table:table-cell office:value-type="float" office:value="394765480.67805648" table:style-name="ce16">
            <text:p>394 765 4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289028.5771132419" table:style-name="ce16">
            <text:p>7 289 029</text:p>
          </table:table-cell>
          <table:table-cell office:value-type="float" office:value="7289028.5771132419" table:style-name="ce16">
            <text:p>7 289 0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89028.5771132419" table:style-name="ce16">
            <text:p>7 289 0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20229304.612990171" table:style-name="ce16">
            <text:p>20 229 305</text:p>
          </table:table-cell>
          <table:table-cell office:value-type="float" office:value="20229304.612990171" table:style-name="ce17">
            <text:p>20 229 3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14652.306495085" table:style-name="ce17">
            <text:p>10 114 652</text:p>
          </table:table-cell>
          <table:table-cell office:value-type="float" office:value="5057326.1532475427" table:style-name="ce17">
            <text:p>5 057 3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57326.1532475427" table:style-name="ce17">
            <text:p>5 057 326</text:p>
          </table:table-cell>
          <table:table-cell office:value-type="float" office:value="0" table:style-name="ce17">
            <text:p>0</text:p>
          </table:table-cell>
          <table:table-cell office:value-type="float" office:value="5057326.1532475427" table:style-name="ce17">
            <text:p>5 057 3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style-name="ce1"/>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526391407.99894786" table:style-name="ce16">
            <text:p>526 391 408</text:p>
          </table:table-cell>
          <table:table-cell office:value-type="float" office:value="502884461.78018963" table:style-name="ce17">
            <text:p>502 884 4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506946.218758207" table:style-name="ce17">
            <text:p>23 506 946</text:p>
          </table:table-cell>
          <table:table-cell office:value-type="float" office:value="6924517.7461691312" table:style-name="ce17">
            <text:p>6 924 518</text:p>
          </table:table-cell>
          <table:table-cell office:value-type="float" office:value="62584127.835079923" table:style-name="ce17">
            <text:p>62 584 128</text:p>
          </table:table-cell>
          <table:table-cell office:value-type="float" office:value="22419391.903937407" table:style-name="ce17">
            <text:p>22 419 392</text:p>
          </table:table-cell>
          <table:table-cell office:value-type="float" office:value="5646473.4578965455" table:style-name="ce17">
            <text:p>5 646 473</text:p>
          </table:table-cell>
          <table:table-cell office:value-type="float" office:value="6313513.094169654" table:style-name="ce17">
            <text:p>6 313 513</text:p>
          </table:table-cell>
          <table:table-cell office:value-type="float" office:value="44790522.125413425" table:style-name="ce17">
            <text:p>44 790 522</text:p>
          </table:table-cell>
          <table:table-cell office:value-type="float" office:value="38676451.328812063" table:style-name="ce17">
            <text:p>38 676 451</text:p>
          </table:table-cell>
          <table:table-cell office:value-type="float" office:value="6313513.094169654" table:style-name="ce17">
            <text:p>6 313 5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0044391.46578723" table:style-name="ce17">
            <text:p>220 044 391</text:p>
          </table:table-cell>
          <table:table-cell office:value-type="float" office:value="52678868.197354935" table:style-name="ce17">
            <text:p>52 678 868</text:p>
          </table:table-cell>
          <table:table-cell office:value-type="float" office:value="167365523.26843229" table:style-name="ce17">
            <text:p>167 365 523</text:p>
          </table:table-cell>
          <table:table-cell office:value-type="float" office:value="0" table:style-name="ce17">
            <text:p>0</text:p>
          </table:table-cell>
          <table:table-cell office:value-type="float" office:value="1185758.6337601477" table:style-name="ce17">
            <text:p>1 185 759</text:p>
          </table:table-cell>
          <table:table-cell office:value-type="float" office:value="82938951.771269798" table:style-name="ce17">
            <text:p>82 938 952</text:p>
          </table:table-cell>
          <table:table-cell office:value-type="float" office:value="28553795.542482879" table:style-name="ce18">
            <text:p>28 553 796</text:p>
          </table:table-cell>
          <table:table-cell table:number-columns-repeated="16357" table:style-name="ce1"/>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154574712.61437494" table:style-name="ce16">
            <text:p>154 574 713</text:p>
          </table:table-cell>
          <table:table-cell office:value-type="float" office:value="154574712.61437494" table:style-name="ce16">
            <text:p>154 574 7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942953.612044469" table:style-name="ce16">
            <text:p>55 942 954</text:p>
          </table:table-cell>
          <table:table-cell office:value-type="float" office:value="0" table:style-name="ce16">
            <text:p>0</text:p>
          </table:table-cell>
          <table:table-cell office:value-type="float" office:value="19199052.422172226" table:style-name="ce16">
            <text:p>19 199 052</text:p>
          </table:table-cell>
          <table:table-cell office:value-type="float" office:value="0" table:style-name="ce16">
            <text:p>0</text:p>
          </table:table-cell>
          <table:table-cell office:value-type="float" office:value="3528857.9793291311" table:style-name="ce16">
            <text:p>3 528 858</text:p>
          </table:table-cell>
          <table:table-cell office:value-type="float" office:value="37899818.779496819" table:style-name="ce16">
            <text:p>37 899 8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211.04183547165" table:style-name="ce16">
            <text:p>104 211</text:p>
          </table:table-cell>
          <table:table-cell office:value-type="float" office:value="0" table:style-name="ce16">
            <text:p>0</text:p>
          </table:table-cell>
          <table:table-cell office:value-type="float" office:value="104211.04183547165" table:style-name="ce16">
            <text:p>104 211</text:p>
          </table:table-cell>
          <table:table-cell office:value-type="float" office:value="0" table:style-name="ce16">
            <text:p>0</text:p>
          </table:table-cell>
          <table:table-cell office:value-type="float" office:value="0" table:style-name="ce16">
            <text:p>0</text:p>
          </table:table-cell>
          <table:table-cell office:value-type="float" office:value="37899818.779496819" table:style-name="ce16">
            <text:p>37 899 819</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10177816.894675633" table:style-name="ce16">
            <text:p>10 177 817</text:p>
          </table:table-cell>
          <table:table-cell office:value-type="float" office:value="10177816.894675633" table:style-name="ce16">
            <text:p>10 177 8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0873.0396938543" table:style-name="ce16">
            <text:p>1 280 873</text:p>
          </table:table-cell>
          <table:table-cell office:value-type="float" office:value="94879.484421767003" table:style-name="ce16">
            <text:p>94 879</text:p>
          </table:table-cell>
          <table:table-cell office:value-type="float" office:value="0" table:style-name="ce16">
            <text:p>0</text:p>
          </table:table-cell>
          <table:table-cell office:value-type="float" office:value="6297245.981825362" table:style-name="ce16">
            <text:p>6 297 2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04818.3887346489" table:style-name="ce16">
            <text:p>2 504 818</text:p>
          </table:table-cell>
          <table:table-cell office:value-type="float" office:value="1252409.1943673245" table:style-name="ce16">
            <text:p>1 252 409</text:p>
          </table:table-cell>
          <table:table-cell office:value-type="float" office:value="1252409.1943673245" table:style-name="ce16">
            <text:p>1 252 4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6">
          <table:table-cell office:value-type="string" table:number-columns-spanned="2" table:number-rows-spanned="1" table:style-name="ce32">
            <text:p>General government</text:p>
          </table:table-cell>
          <table:covered-table-cell/>
          <table:table-cell office:value-type="float" office:value="7142040.5070824176" table:style-name="ce16">
            <text:p>7 142 041</text:p>
          </table:table-cell>
          <table:table-cell office:value-type="float" office:value="7142040.5070824176" table:style-name="ce17">
            <text:p>7 142 0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04277.9472563583" table:style-name="ce17">
            <text:p>3 804 278</text:p>
          </table:table-cell>
          <table:table-cell office:value-type="float" office:value="105745.14643736472" table:style-name="ce17">
            <text:p>105 745</text:p>
          </table:table-cell>
          <table:table-cell office:value-type="float" office:value="497712.34228512167" table:style-name="ce17">
            <text:p>497 712</text:p>
          </table:table-cell>
          <table:table-cell office:value-type="float" office:value="0" table:style-name="ce17">
            <text:p>0</text:p>
          </table:table-cell>
          <table:table-cell office:value-type="float" office:value="746581.25433294103" table:style-name="ce17">
            <text:p>746 581</text:p>
          </table:table-cell>
          <table:table-cell office:value-type="float" office:value="766974.67828003934" table:style-name="ce17">
            <text:p>766 975</text:p>
          </table:table-cell>
          <table:table-cell office:value-type="float" office:value="660126.10523827944" table:style-name="ce17">
            <text:p>660 126</text:p>
          </table:table-cell>
          <table:table-cell office:value-type="float" office:value="96.87935701421145" table:style-name="ce17">
            <text:p>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144.377860115303" table:style-name="ce17">
            <text:p>25 144</text:p>
          </table:table-cell>
          <table:table-cell office:value-type="float" office:value="25144.377860115303" table:style-name="ce17">
            <text:p>25 1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5381.77603518358" table:style-name="ce17">
            <text:p>535 382</text:p>
          </table:table-cell>
          <table:table-cell office:value-type="float" office:value="0" table:style-name="ce18">
            <text:p>0</text:p>
          </table:table-cell>
          <table:table-cell table:number-columns-repeated="16357" table:style-name="ce1"/>
        </table:table-row>
        <table:table-row table:style-name="ro4">
          <table:table-cell office:value-type="string" table:number-columns-spanned="2" table:number-rows-spanned="1" table:style-name="ce33">
            <text:p>TOTAL</text:p>
          </table:table-cell>
          <table:covered-table-cell/>
          <table:table-cell office:value-type="float" office:value="7455275153.4877605" table:style-name="ce21">
            <text:p>7 455 275 153</text:p>
          </table:table-cell>
          <table:table-cell office:value-type="float" office:value="2120085216.5003159" table:style-name="ce21">
            <text:p>2 120 085 217</text:p>
          </table:table-cell>
          <table:table-cell office:value-type="float" office:value="374817481.7322787" table:style-name="ce21">
            <text:p>374 817 482</text:p>
          </table:table-cell>
          <table:table-cell office:value-type="float" office:value="2321907866.792522" table:style-name="ce21">
            <text:p>2 321 907 867</text:p>
          </table:table-cell>
          <table:table-cell office:value-type="float" office:value="587690835.89465964" table:style-name="ce21">
            <text:p>587 690 836</text:p>
          </table:table-cell>
          <table:table-cell office:value-type="float" office:value="2050773752.5679843" table:style-name="ce21">
            <text:p>2 050 773 753</text:p>
          </table:table-cell>
          <table:table-cell office:value-type="float" office:value="1833164327.8790431" table:style-name="ce21">
            <text:p>1 833 164 328</text:p>
          </table:table-cell>
          <table:table-cell office:value-type="float" office:value="1057405442.2379836" table:style-name="ce21">
            <text:p>1 057 405 442</text:p>
          </table:table-cell>
          <table:table-cell office:value-type="float" office:value="676896953.12318492" table:style-name="ce21">
            <text:p>676 896 953</text:p>
          </table:table-cell>
          <table:table-cell office:value-type="float" office:value="111289608.25673693" table:style-name="ce21">
            <text:p>111 289 608</text:p>
          </table:table-cell>
          <table:table-cell office:value-type="float" office:value="104830791.01245929" table:style-name="ce21">
            <text:p>104 830 791</text:p>
          </table:table-cell>
          <table:table-cell office:value-type="float" office:value="129218924.03720929" table:style-name="ce21">
            <text:p>129 218 924</text:p>
          </table:table-cell>
          <table:table-cell office:value-type="float" office:value="39336577.434050344" table:style-name="ce21">
            <text:p>39 336 577</text:p>
          </table:table-cell>
          <table:table-cell office:value-type="float" office:value="64692592.117724277" table:style-name="ce21">
            <text:p>64 692 592</text:p>
          </table:table-cell>
          <table:table-cell office:value-type="float" office:value="137188809.42781961" table:style-name="ce21">
            <text:p>137 188 809</text:p>
          </table:table-cell>
          <table:table-cell office:value-type="float" office:value="133161981.72310692" table:style-name="ce21">
            <text:p>133 161 982</text:p>
          </table:table-cell>
          <table:table-cell office:value-type="float" office:value="4026827.7047126917" table:style-name="ce21">
            <text:p>4 026 828</text:p>
          </table:table-cell>
          <table:table-cell office:value-type="float" office:value="0" table:style-name="ce21">
            <text:p>0</text:p>
          </table:table-cell>
          <table:table-cell office:value-type="float" office:value="2864835960.2243314" table:style-name="ce21">
            <text:p>2 864 835 960</text:p>
          </table:table-cell>
          <table:table-cell office:value-type="float" office:value="1108746523.0769432" table:style-name="ce21">
            <text:p>1 108 746 523</text:p>
          </table:table-cell>
          <table:table-cell office:value-type="float" office:value="1711352398.6345367" table:style-name="ce21">
            <text:p>1 711 352 399</text:p>
          </table:table-cell>
          <table:table-cell office:value-type="float" office:value="44737038.512852095" table:style-name="ce21">
            <text:p>44 737 039</text:p>
          </table:table-cell>
          <table:table-cell office:value-type="float" office:value="240725611.41391402" table:style-name="ce21">
            <text:p>240 725 611</text:p>
          </table:table-cell>
          <table:table-cell office:value-type="float" office:value="167135760.78082079" table:style-name="ce21">
            <text:p>167 135 761</text:p>
          </table:table-cell>
          <table:table-cell office:value-type="float" office:value="28553795.542482879" table:style-name="ce22">
            <text:p>28 553 796</text:p>
          </table:table-cell>
          <table:table-cell table:number-columns-repeated="16357" table:style-name="ce1"/>
        </table:table-row>
        <table:table-row table:style-name="ro1">
          <table:table-cell office:value-type="string" table:number-columns-spanned="28"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number-columns-repeated="16356" table:style-name="ce23"/>
        </table:table-row>
        <table:table-row table:style-name="ro1">
          <table:table-cell office:value-type="string" table:number-columns-spanned="27" table:number-rows-spanned="1" table:style-name="ce35">
            <text:p>Environmental Goods and Services Sector Styria – Output 2019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431157921.5602625" table:style-name="ce12">
            <text:p>431 157 922</text:p>
          </table:table-cell>
          <table:table-cell office:value-type="float" office:value="12255028.349950409" table:style-name="ce12">
            <text:p>12 255 028</text:p>
          </table:table-cell>
          <table:table-cell office:value-type="float" office:value="0" table:style-name="ce12">
            <text:p>0</text:p>
          </table:table-cell>
          <table:table-cell office:value-type="float" office:value="418902893.21031207" table:style-name="ce12">
            <text:p>418 902 893</text:p>
          </table:table-cell>
          <table:table-cell office:value-type="float" office:value="0" table:style-name="ce12">
            <text:p>0</text:p>
          </table:table-cell>
          <table:table-cell office:value-type="float" office:value="0" table:style-name="ce12">
            <text:p>0</text:p>
          </table:table-cell>
          <table:table-cell office:value-type="float" office:value="1841747.9315214255" table:style-name="ce12">
            <text:p>1 841 748</text:p>
          </table:table-cell>
          <table:table-cell office:value-type="float" office:value="219281000.87927994" table:style-name="ce12">
            <text:p>219 281 001</text:p>
          </table:table-cell>
          <table:table-cell office:value-type="float" office:value="0" table:style-name="ce12">
            <text:p>0</text:p>
          </table:table-cell>
          <table:table-cell office:value-type="float" office:value="0" table:style-name="ce12">
            <text:p>0</text:p>
          </table:table-cell>
          <table:table-cell office:value-type="float" office:value="4723679.357795448" table:style-name="ce12">
            <text:p>4 723 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7845979.49235693" table:style-name="ce12">
            <text:p>137 845 979</text:p>
          </table:table-cell>
          <table:table-cell office:value-type="float" office:value="137845979.49235693" table:style-name="ce12">
            <text:p>137 845 979</text:p>
          </table:table-cell>
          <table:table-cell office:value-type="float" office:value="0" table:style-name="ce12">
            <text:p>0</text:p>
          </table:table-cell>
          <table:table-cell office:value-type="float" office:value="0" table:style-name="ce12">
            <text:p>0</text:p>
          </table:table-cell>
          <table:table-cell office:value-type="float" office:value="67465513.899308741" table:style-name="ce12">
            <text:p>67 465 514</text:p>
          </table:table-cell>
          <table:table-cell office:value-type="float" office:value="67465513.899308741" table:style-name="ce12">
            <text:p>67 465 5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style-name="ce1"/>
        </table:table-row>
        <table:table-row table:style-name="ro6">
          <table:table-cell office:value-type="string" table:style-name="ce14">
            <text:p>C</text:p>
          </table:table-cell>
          <table:table-cell office:value-type="string" table:style-name="ce15">
            <text:p>Manufacturing</text:p>
          </table:table-cell>
          <table:table-cell office:value-type="float" office:value="4845524175.4925261" table:style-name="ce16">
            <text:p>4 845 524 175</text:p>
          </table:table-cell>
          <table:table-cell office:value-type="float" office:value="7475290.4537726035" table:style-name="ce17">
            <text:p>7 475 290</text:p>
          </table:table-cell>
          <table:table-cell office:value-type="float" office:value="365949934.00724643" table:style-name="ce17">
            <text:p>365 949 934</text:p>
          </table:table-cell>
          <table:table-cell office:value-type="float" office:value="1606641035.1858935" table:style-name="ce17">
            <text:p>1 606 641 035</text:p>
          </table:table-cell>
          <table:table-cell office:value-type="float" office:value="468071510.84837174" table:style-name="ce17">
            <text:p>468 071 511</text:p>
          </table:table-cell>
          <table:table-cell office:value-type="float" office:value="2397386404.997242" table:style-name="ce17">
            <text:p>2 397 386 405</text:p>
          </table:table-cell>
          <table:table-cell office:value-type="float" office:value="2521181317.3773284" table:style-name="ce17">
            <text:p>2 521 181 317</text:p>
          </table:table-cell>
          <table:table-cell office:value-type="float" office:value="232059964.56892022" table:style-name="ce17">
            <text:p>232 059 965</text:p>
          </table:table-cell>
          <table:table-cell office:value-type="float" office:value="111842241.44868863" table:style-name="ce17">
            <text:p>111 842 241</text:p>
          </table:table-cell>
          <table:table-cell office:value-type="float" office:value="157721934.78368327" table:style-name="ce17">
            <text:p>157 721 935</text:p>
          </table:table-cell>
          <table:table-cell office:value-type="float" office:value="53933534.532084726" table:style-name="ce17">
            <text:p>53 933 535</text:p>
          </table:table-cell>
          <table:table-cell office:value-type="float" office:value="56590496.06411615" table:style-name="ce17">
            <text:p>56 590 496</text:p>
          </table:table-cell>
          <table:table-cell office:value-type="float" office:value="0" table:style-name="ce17">
            <text:p>0</text:p>
          </table:table-cell>
          <table:table-cell office:value-type="float" office:value="3124425.0313176974" table:style-name="ce17">
            <text:p>3 124 4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2806745.7782497" table:style-name="ce17">
            <text:p>1 562 806 746</text:p>
          </table:table-cell>
          <table:table-cell office:value-type="float" office:value="257513870.58215597" table:style-name="ce17">
            <text:p>257 513 871</text:p>
          </table:table-cell>
          <table:table-cell office:value-type="float" office:value="1300564704.8539655" table:style-name="ce17">
            <text:p>1 300 564 705</text:p>
          </table:table-cell>
          <table:table-cell office:value-type="float" office:value="4728170.3421283821" table:style-name="ce17">
            <text:p>4 728 170</text:p>
          </table:table-cell>
          <table:table-cell office:value-type="float" office:value="89673019.844021291" table:style-name="ce17">
            <text:p>89 673 020</text:p>
          </table:table-cell>
          <table:table-cell office:value-type="float" office:value="56590496.06411615" table:style-name="ce17">
            <text:p>56 590 496</text:p>
          </table:table-cell>
          <table:table-cell office:value-type="float" office:value="0" table:style-name="ce18">
            <text:p>0</text:p>
          </table:table-cell>
          <table:table-cell table:number-columns-repeated="16357" table:style-name="ce1"/>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285777739.05881435" table:style-name="ce16">
            <text:p>285 777 739</text:p>
          </table:table-cell>
          <table:table-cell office:value-type="float" office:value="0" table:style-name="ce16">
            <text:p>0</text:p>
          </table:table-cell>
          <table:table-cell office:value-type="float" office:value="0" table:style-name="ce16">
            <text:p>0</text:p>
          </table:table-cell>
          <table:table-cell office:value-type="float" office:value="285777739.05881435" table:style-name="ce16">
            <text:p>285 777 7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5777739.05881435" table:style-name="ce16">
            <text:p>285 777 739</text:p>
          </table:table-cell>
          <table:table-cell office:value-type="float" office:value="201335275.99639493" table:style-name="ce16">
            <text:p>201 335 276</text:p>
          </table:table-cell>
          <table:table-cell office:value-type="float" office:value="84442463.062419429" table:style-name="ce16">
            <text:p>84 442 4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941357490.43876457" table:style-name="ce16">
            <text:p>941 357 490</text:p>
          </table:table-cell>
          <table:table-cell office:value-type="float" office:value="941357490.43876457" table:style-name="ce16">
            <text:p>941 357 4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9822070.55802718" table:style-name="ce16">
            <text:p>199 822 071</text:p>
          </table:table-cell>
          <table:table-cell office:value-type="float" office:value="534116232.79705983" table:style-name="ce16">
            <text:p>534 116 2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36142.0879122168" table:style-name="ce16">
            <text:p>3 936 142</text:p>
          </table:table-cell>
          <table:table-cell office:value-type="float" office:value="0" table:style-name="ce16">
            <text:p>0</text:p>
          </table:table-cell>
          <table:table-cell office:value-type="float" office:value="3936142.0879122168" table:style-name="ce16">
            <text:p>3 936 142</text:p>
          </table:table-cell>
          <table:table-cell office:value-type="float" office:value="0" table:style-name="ce16">
            <text:p>0</text:p>
          </table:table-cell>
          <table:table-cell office:value-type="float" office:value="39751806.677498668" table:style-name="ce16">
            <text:p>39 751 807</text:p>
          </table:table-cell>
          <table:table-cell office:value-type="float" office:value="0" table:style-name="ce16">
            <text:p>0</text:p>
          </table:table-cell>
          <table:table-cell office:value-type="float" office:value="0" table:style-name="ce16">
            <text:p>0</text:p>
          </table:table-cell>
          <table:table-cell office:value-type="float" office:value="39751806.677498668" table:style-name="ce16">
            <text:p>39 751 807</text:p>
          </table:table-cell>
          <table:table-cell office:value-type="float" office:value="163731238.31826669" table:style-name="ce16">
            <text:p>163 731 238</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4">
            <text:p>F</text:p>
          </table:table-cell>
          <table:table-cell office:value-type="string" table:style-name="ce15">
            <text:p>Construction</text:p>
          </table:table-cell>
          <table:table-cell office:value-type="float" office:value="798924768.12827969" table:style-name="ce16">
            <text:p>798 924 768</text:p>
          </table:table-cell>
          <table:table-cell office:value-type="float" office:value="398617216.6871317" table:style-name="ce16">
            <text:p>398 617 217</text:p>
          </table:table-cell>
          <table:table-cell office:value-type="float" office:value="87731226.285608724" table:style-name="ce16">
            <text:p>87 731 226</text:p>
          </table:table-cell>
          <table:table-cell office:value-type="float" office:value="199519213.39264029" table:style-name="ce16">
            <text:p>199 519 213</text:p>
          </table:table-cell>
          <table:table-cell office:value-type="float" office:value="37424876.901588298" table:style-name="ce16">
            <text:p>37 424 877</text:p>
          </table:table-cell>
          <table:table-cell office:value-type="float" office:value="75632234.861310571" table:style-name="ce16">
            <text:p>75 632 235</text:p>
          </table:table-cell>
          <table:table-cell office:value-type="float" office:value="0" table:style-name="ce16">
            <text:p>0</text:p>
          </table:table-cell>
          <table:table-cell office:value-type="float" office:value="191952729.60042611" table:style-name="ce16">
            <text:p>191 952 730</text:p>
          </table:table-cell>
          <table:table-cell office:value-type="float" office:value="0" table:style-name="ce16">
            <text:p>0</text:p>
          </table:table-cell>
          <table:table-cell office:value-type="float" office:value="8821148.3993162028" table:style-name="ce16">
            <text:p>8 821 148</text:p>
          </table:table-cell>
          <table:table-cell office:value-type="float" office:value="4146744.3529033363" table:style-name="ce16">
            <text:p>4 146 744</text:p>
          </table:table-cell>
          <table:table-cell office:value-type="float" office:value="0" table:style-name="ce16">
            <text:p>0</text:p>
          </table:table-cell>
          <table:table-cell office:value-type="float" office:value="0" table:style-name="ce16">
            <text:p>0</text:p>
          </table:table-cell>
          <table:table-cell office:value-type="float" office:value="54188481.622149304" table:style-name="ce16">
            <text:p>54 188 4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815664.15348458" table:style-name="ce16">
            <text:p>539 815 664</text:p>
          </table:table-cell>
          <table:table-cell office:value-type="float" office:value="192159212.53027284" table:style-name="ce16">
            <text:p>192 159 213</text:p>
          </table:table-cell>
          <table:table-cell office:value-type="float" office:value="347656451.6232118" table:style-name="ce16">
            <text:p>347 656 4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507018.8972886428" table:style-name="ce16">
            <text:p>7 507 019</text:p>
          </table:table-cell>
          <table:table-cell office:value-type="float" office:value="7507018.8972886428" table:style-name="ce16">
            <text:p>7 507 0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07018.8972886428" table:style-name="ce16">
            <text:p>7 507 0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27831504.320167426" table:style-name="ce16">
            <text:p>27 831 504</text:p>
          </table:table-cell>
          <table:table-cell office:value-type="float" office:value="27831504.320167426" table:style-name="ce17">
            <text:p>27 831 5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915752.160083713" table:style-name="ce17">
            <text:p>13 915 752</text:p>
          </table:table-cell>
          <table:table-cell office:value-type="float" office:value="6957876.0800418565" table:style-name="ce17">
            <text:p>6 957 8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57876.0800418565" table:style-name="ce17">
            <text:p>6 957 876</text:p>
          </table:table-cell>
          <table:table-cell office:value-type="float" office:value="0" table:style-name="ce17">
            <text:p>0</text:p>
          </table:table-cell>
          <table:table-cell office:value-type="float" office:value="6957876.0800418565" table:style-name="ce17">
            <text:p>6 957 8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style-name="ce1"/>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597075737.81636834" table:style-name="ce16">
            <text:p>597 075 738</text:p>
          </table:table-cell>
          <table:table-cell office:value-type="float" office:value="574165873.29085279" table:style-name="ce17">
            <text:p>574 165 8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909864.525515519" table:style-name="ce17">
            <text:p>22 909 865</text:p>
          </table:table-cell>
          <table:table-cell office:value-type="float" office:value="8346676.3597041545" table:style-name="ce17">
            <text:p>8 346 676</text:p>
          </table:table-cell>
          <table:table-cell office:value-type="float" office:value="75200711.539632723" table:style-name="ce17">
            <text:p>75 200 712</text:p>
          </table:table-cell>
          <table:table-cell office:value-type="float" office:value="27269937.028286438" table:style-name="ce17">
            <text:p>27 269 937</text:p>
          </table:table-cell>
          <table:table-cell office:value-type="float" office:value="6359144.037664881" table:style-name="ce17">
            <text:p>6 359 144</text:p>
          </table:table-cell>
          <table:table-cell office:value-type="float" office:value="7725846.1819318207" table:style-name="ce17">
            <text:p>7 725 846</text:p>
          </table:table-cell>
          <table:table-cell office:value-type="float" office:value="39235634.123393692" table:style-name="ce17">
            <text:p>39 235 634</text:p>
          </table:table-cell>
          <table:table-cell office:value-type="float" office:value="41961183.553624101" table:style-name="ce17">
            <text:p>41 961 184</text:p>
          </table:table-cell>
          <table:table-cell office:value-type="float" office:value="8046260.3801967837" table:style-name="ce17">
            <text:p>8 046 2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0652152.44701245" table:style-name="ce17">
            <text:p>260 652 152</text:p>
          </table:table-cell>
          <table:table-cell office:value-type="float" office:value="58046805.458120063" table:style-name="ce17">
            <text:p>58 046 805</text:p>
          </table:table-cell>
          <table:table-cell office:value-type="float" office:value="202605346.98889241" table:style-name="ce17">
            <text:p>202 605 347</text:p>
          </table:table-cell>
          <table:table-cell office:value-type="float" office:value="0" table:style-name="ce17">
            <text:p>0</text:p>
          </table:table-cell>
          <table:table-cell office:value-type="float" office:value="988468.5790495479" table:style-name="ce17">
            <text:p>988 469</text:p>
          </table:table-cell>
          <table:table-cell office:value-type="float" office:value="89323737.066223308" table:style-name="ce17">
            <text:p>89 323 737</text:p>
          </table:table-cell>
          <table:table-cell office:value-type="float" office:value="31965986.519648306" table:style-name="ce18">
            <text:p>31 965 987</text:p>
          </table:table-cell>
          <table:table-cell table:number-columns-repeated="16357" table:style-name="ce1"/>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235323151.03564182" table:style-name="ce16">
            <text:p>235 323 151</text:p>
          </table:table-cell>
          <table:table-cell office:value-type="float" office:value="235323151.03564182" table:style-name="ce16">
            <text:p>235 323 1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283870.389206588" table:style-name="ce16">
            <text:p>57 283 870</text:p>
          </table:table-cell>
          <table:table-cell office:value-type="float" office:value="0" table:style-name="ce16">
            <text:p>0</text:p>
          </table:table-cell>
          <table:table-cell office:value-type="float" office:value="16608400.546163773" table:style-name="ce16">
            <text:p>16 608 401</text:p>
          </table:table-cell>
          <table:table-cell office:value-type="float" office:value="0" table:style-name="ce16">
            <text:p>0</text:p>
          </table:table-cell>
          <table:table-cell office:value-type="float" office:value="3147625.8531641914" table:style-name="ce16">
            <text:p>3 147 626</text:p>
          </table:table-cell>
          <table:table-cell office:value-type="float" office:value="79086275.731570587" table:style-name="ce16">
            <text:p>79 086 2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702.78396609983" table:style-name="ce16">
            <text:p>110 703</text:p>
          </table:table-cell>
          <table:table-cell office:value-type="float" office:value="0" table:style-name="ce16">
            <text:p>0</text:p>
          </table:table-cell>
          <table:table-cell office:value-type="float" office:value="110702.78396609983" table:style-name="ce16">
            <text:p>110 703</text:p>
          </table:table-cell>
          <table:table-cell office:value-type="float" office:value="0" table:style-name="ce16">
            <text:p>0</text:p>
          </table:table-cell>
          <table:table-cell office:value-type="float" office:value="0" table:style-name="ce16">
            <text:p>0</text:p>
          </table:table-cell>
          <table:table-cell office:value-type="float" office:value="79086275.731570587" table:style-name="ce16">
            <text:p>79 086 276</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10796486.963040177" table:style-name="ce16">
            <text:p>10 796 487</text:p>
          </table:table-cell>
          <table:table-cell office:value-type="float" office:value="10796486.963040177" table:style-name="ce16">
            <text:p>10 796 4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82516.5061169444" table:style-name="ce16">
            <text:p>1 482 517</text:p>
          </table:table-cell>
          <table:table-cell office:value-type="float" office:value="177016.89625276948" table:style-name="ce16">
            <text:p>177 017</text:p>
          </table:table-cell>
          <table:table-cell office:value-type="float" office:value="0" table:style-name="ce16">
            <text:p>0</text:p>
          </table:table-cell>
          <table:table-cell office:value-type="float" office:value="6422694.4847946642" table:style-name="ce16">
            <text:p>6 422 694</text:p>
          </table:table-cell>
          <table:table-cell office:value-type="float" office:value="0" table:style-name="ce16">
            <text:p>0</text:p>
          </table:table-cell>
          <table:table-cell office:value-type="float" office:value="44254.224063192371" table:style-name="ce16">
            <text:p>44 2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5750.6277494142" table:style-name="ce16">
            <text:p>2 625 751</text:p>
          </table:table-cell>
          <table:table-cell office:value-type="float" office:value="1312875.3138747071" table:style-name="ce16">
            <text:p>1 312 875</text:p>
          </table:table-cell>
          <table:table-cell office:value-type="float" office:value="1312875.3138747071" table:style-name="ce16">
            <text:p>1 312 8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254.224063192371" table:style-name="ce19">
            <text:p>44 254</text:p>
          </table:table-cell>
          <table:table-cell table:number-columns-repeated="16357" table:style-name="ce1"/>
        </table:table-row>
        <table:table-row table:style-name="ro6">
          <table:table-cell office:value-type="string" table:number-columns-spanned="2" table:number-rows-spanned="1" table:style-name="ce32">
            <text:p>General government</text:p>
          </table:table-cell>
          <table:covered-table-cell/>
          <table:table-cell office:value-type="float" office:value="6934019.909788752" table:style-name="ce16">
            <text:p>6 934 020</text:p>
          </table:table-cell>
          <table:table-cell office:value-type="float" office:value="6934019.909788752" table:style-name="ce17">
            <text:p>6 934 0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694.04360524054" table:style-name="ce17">
            <text:p>121 694</text:p>
          </table:table-cell>
          <table:table-cell office:value-type="float" office:value="135500.0985573543" table:style-name="ce17">
            <text:p>135 500</text:p>
          </table:table-cell>
          <table:table-cell office:value-type="float" office:value="2320087.3753669639" table:style-name="ce17">
            <text:p>2 320 087</text:p>
          </table:table-cell>
          <table:table-cell office:value-type="float" office:value="0" table:style-name="ce17">
            <text:p>0</text:p>
          </table:table-cell>
          <table:table-cell office:value-type="float" office:value="3652738.6385926194" table:style-name="ce17">
            <text:p>3 652 739</text:p>
          </table:table-cell>
          <table:table-cell office:value-type="float" office:value="0" table:style-name="ce17">
            <text:p>0</text:p>
          </table:table-cell>
          <table:table-cell office:value-type="float" office:value="703999.7536665746" table:style-name="ce17">
            <text:p>704 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style-name="ce1"/>
        </table:table-row>
        <table:table-row table:style-name="ro4">
          <table:table-cell office:value-type="string" table:number-columns-spanned="2" table:number-rows-spanned="1" table:style-name="ce33">
            <text:p>TOTAL</text:p>
          </table:table-cell>
          <table:covered-table-cell/>
          <table:table-cell office:value-type="float" office:value="8188210013.6209421" table:style-name="ce21">
            <text:p>8 188 210 014</text:p>
          </table:table-cell>
          <table:table-cell office:value-type="float" office:value="2222263080.3463988" table:style-name="ce21">
            <text:p>2 222 263 080</text:p>
          </table:table-cell>
          <table:table-cell office:value-type="float" office:value="453681160.29285514" table:style-name="ce21">
            <text:p>453 681 160</text:p>
          </table:table-cell>
          <table:table-cell office:value-type="float" office:value="2510840880.8476601" table:style-name="ce21">
            <text:p>2 510 840 881</text:p>
          </table:table-cell>
          <table:table-cell office:value-type="float" office:value="505496387.74996006" table:style-name="ce21">
            <text:p>505 496 388</text:p>
          </table:table-cell>
          <table:table-cell office:value-type="float" office:value="2495928504.384068" table:style-name="ce21">
            <text:p>2 495 928 504</text:p>
          </table:table-cell>
          <table:table-cell office:value-type="float" office:value="2596282324.9986544" table:style-name="ce21">
            <text:p>2 596 282 325</text:p>
          </table:table-cell>
          <table:table-cell office:value-type="float" office:value="933850245.91104424" table:style-name="ce21">
            <text:p>933 850 246</text:p>
          </table:table-cell>
          <table:table-cell office:value-type="float" office:value="699291792.17186034" table:style-name="ce21">
            <text:p>699 291 792</text:p>
          </table:table-cell>
          <table:table-cell office:value-type="float" office:value="172902227.22066435" table:style-name="ce21">
            <text:p>172 902 227</text:p>
          </table:table-cell>
          <table:table-cell office:value-type="float" office:value="83752863.401266798" table:style-name="ce21">
            <text:p>83 752 863</text:p>
          </table:table-cell>
          <table:table-cell office:value-type="float" office:value="174912405.91908044" table:style-name="ce21">
            <text:p>174 912 406</text:p>
          </table:table-cell>
          <table:table-cell office:value-type="float" office:value="42709437.531353869" table:style-name="ce21">
            <text:p>42 709 438</text:p>
          </table:table-cell>
          <table:table-cell office:value-type="float" office:value="65359167.033663779" table:style-name="ce21">
            <text:p>65 359 167</text:p>
          </table:table-cell>
          <table:table-cell office:value-type="float" office:value="141782121.58026916" table:style-name="ce21">
            <text:p>141 782 122</text:p>
          </table:table-cell>
          <table:table-cell office:value-type="float" office:value="137845979.49235693" table:style-name="ce21">
            <text:p>137 845 979</text:p>
          </table:table-cell>
          <table:table-cell office:value-type="float" office:value="3936142.0879122168" table:style-name="ce21">
            <text:p>3 936 142</text:p>
          </table:table-cell>
          <table:table-cell office:value-type="float" office:value="0" table:style-name="ce21">
            <text:p>0</text:p>
          </table:table-cell>
          <table:table-cell office:value-type="float" office:value="2765963951.5061259" table:style-name="ce21">
            <text:p>2 765 963 952</text:p>
          </table:table-cell>
          <table:table-cell office:value-type="float" office:value="777833553.78012729" table:style-name="ce21">
            <text:p>777 833 554</text:p>
          </table:table-cell>
          <table:table-cell office:value-type="float" office:value="1943650420.7063718" table:style-name="ce21">
            <text:p>1 943 650 421</text:p>
          </table:table-cell>
          <table:table-cell office:value-type="float" office:value="44479977.01962705" table:style-name="ce21">
            <text:p>44 479 977</text:p>
          </table:table-cell>
          <table:table-cell office:value-type="float" office:value="254392726.74133754" table:style-name="ce21">
            <text:p>254 392 727</text:p>
          </table:table-cell>
          <table:table-cell office:value-type="float" office:value="225000508.86191005" table:style-name="ce21">
            <text:p>225 000 509</text:p>
          </table:table-cell>
          <table:table-cell office:value-type="float" office:value="32010240.743711498" table:style-name="ce22">
            <text:p>32 010 241</text:p>
          </table:table-cell>
          <table:table-cell table:number-columns-repeated="16357" table:style-name="ce1"/>
        </table:table-row>
        <table:table-row table:style-name="ro1">
          <table:table-cell office:value-type="string" table:number-columns-spanned="28"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number-columns-repeated="16356" table:style-name="ce23"/>
        </table:table-row>
        <table:table-row table:style-name="ro1">
          <table:table-cell office:value-type="string" table:number-columns-spanned="27" table:number-rows-spanned="1" table:style-name="ce35">
            <text:p>Environmental Goods and Services Sector Styria – Output 2018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431157921.5602625" table:style-name="ce12">
            <text:p>431 157 922</text:p>
          </table:table-cell>
          <table:table-cell office:value-type="float" office:value="12255028.349950409" table:style-name="ce12">
            <text:p>12 255 028</text:p>
          </table:table-cell>
          <table:table-cell office:value-type="float" office:value="0" table:style-name="ce12">
            <text:p>0</text:p>
          </table:table-cell>
          <table:table-cell office:value-type="float" office:value="418902893.21031207" table:style-name="ce12">
            <text:p>418 902 893</text:p>
          </table:table-cell>
          <table:table-cell office:value-type="float" office:value="0" table:style-name="ce12">
            <text:p>0</text:p>
          </table:table-cell>
          <table:table-cell office:value-type="float" office:value="0" table:style-name="ce12">
            <text:p>0</text:p>
          </table:table-cell>
          <table:table-cell office:value-type="float" office:value="1841747.9315214255" table:style-name="ce12">
            <text:p>1 841 748</text:p>
          </table:table-cell>
          <table:table-cell office:value-type="float" office:value="219281000.87927994" table:style-name="ce12">
            <text:p>219 281 001</text:p>
          </table:table-cell>
          <table:table-cell office:value-type="float" office:value="0" table:style-name="ce12">
            <text:p>0</text:p>
          </table:table-cell>
          <table:table-cell office:value-type="float" office:value="0" table:style-name="ce12">
            <text:p>0</text:p>
          </table:table-cell>
          <table:table-cell office:value-type="float" office:value="4723679.357795448" table:style-name="ce12">
            <text:p>4 723 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7845979.49235693" table:style-name="ce12">
            <text:p>137 845 979</text:p>
          </table:table-cell>
          <table:table-cell office:value-type="float" office:value="137845979.49235693" table:style-name="ce12">
            <text:p>137 845 979</text:p>
          </table:table-cell>
          <table:table-cell office:value-type="float" office:value="0" table:style-name="ce12">
            <text:p>0</text:p>
          </table:table-cell>
          <table:table-cell office:value-type="float" office:value="0" table:style-name="ce12">
            <text:p>0</text:p>
          </table:table-cell>
          <table:table-cell office:value-type="float" office:value="67465513.899308741" table:style-name="ce12">
            <text:p>67 465 514</text:p>
          </table:table-cell>
          <table:table-cell office:value-type="float" office:value="67465513.899308741" table:style-name="ce12">
            <text:p>67 465 5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style-name="ce1"/>
        </table:table-row>
        <table:table-row table:style-name="ro6">
          <table:table-cell office:value-type="string" table:style-name="ce14">
            <text:p>C</text:p>
          </table:table-cell>
          <table:table-cell office:value-type="string" table:style-name="ce15">
            <text:p>Manufacturing</text:p>
          </table:table-cell>
          <table:table-cell office:value-type="float" office:value="4845524175.4925261" table:style-name="ce16">
            <text:p>4 845 524 175</text:p>
          </table:table-cell>
          <table:table-cell office:value-type="float" office:value="7475290.4537726035" table:style-name="ce17">
            <text:p>7 475 290</text:p>
          </table:table-cell>
          <table:table-cell office:value-type="float" office:value="365949934.00724643" table:style-name="ce17">
            <text:p>365 949 934</text:p>
          </table:table-cell>
          <table:table-cell office:value-type="float" office:value="1606641035.1858935" table:style-name="ce17">
            <text:p>1 606 641 035</text:p>
          </table:table-cell>
          <table:table-cell office:value-type="float" office:value="468071510.84837174" table:style-name="ce17">
            <text:p>468 071 511</text:p>
          </table:table-cell>
          <table:table-cell office:value-type="float" office:value="2397386404.997242" table:style-name="ce17">
            <text:p>2 397 386 405</text:p>
          </table:table-cell>
          <table:table-cell office:value-type="float" office:value="2521181317.3773284" table:style-name="ce17">
            <text:p>2 521 181 317</text:p>
          </table:table-cell>
          <table:table-cell office:value-type="float" office:value="232059964.56892022" table:style-name="ce17">
            <text:p>232 059 965</text:p>
          </table:table-cell>
          <table:table-cell office:value-type="float" office:value="111842241.44868863" table:style-name="ce17">
            <text:p>111 842 241</text:p>
          </table:table-cell>
          <table:table-cell office:value-type="float" office:value="157721934.78368327" table:style-name="ce17">
            <text:p>157 721 935</text:p>
          </table:table-cell>
          <table:table-cell office:value-type="float" office:value="53933534.532084726" table:style-name="ce17">
            <text:p>53 933 535</text:p>
          </table:table-cell>
          <table:table-cell office:value-type="float" office:value="56590496.06411615" table:style-name="ce17">
            <text:p>56 590 496</text:p>
          </table:table-cell>
          <table:table-cell office:value-type="float" office:value="0" table:style-name="ce17">
            <text:p>0</text:p>
          </table:table-cell>
          <table:table-cell office:value-type="float" office:value="3124425.0313176974" table:style-name="ce17">
            <text:p>3 124 4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2806745.7782497" table:style-name="ce17">
            <text:p>1 562 806 746</text:p>
          </table:table-cell>
          <table:table-cell office:value-type="float" office:value="257513870.58215597" table:style-name="ce17">
            <text:p>257 513 871</text:p>
          </table:table-cell>
          <table:table-cell office:value-type="float" office:value="1300564704.8539655" table:style-name="ce17">
            <text:p>1 300 564 705</text:p>
          </table:table-cell>
          <table:table-cell office:value-type="float" office:value="4728170.3421283821" table:style-name="ce17">
            <text:p>4 728 170</text:p>
          </table:table-cell>
          <table:table-cell office:value-type="float" office:value="89673019.844021291" table:style-name="ce17">
            <text:p>89 673 020</text:p>
          </table:table-cell>
          <table:table-cell office:value-type="float" office:value="56590496.06411615" table:style-name="ce17">
            <text:p>56 590 496</text:p>
          </table:table-cell>
          <table:table-cell office:value-type="float" office:value="0" table:style-name="ce18">
            <text:p>0</text:p>
          </table:table-cell>
          <table:table-cell table:number-columns-repeated="16357" table:style-name="ce1"/>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285777739.05881435" table:style-name="ce16">
            <text:p>285 777 739</text:p>
          </table:table-cell>
          <table:table-cell office:value-type="float" office:value="0" table:style-name="ce16">
            <text:p>0</text:p>
          </table:table-cell>
          <table:table-cell office:value-type="float" office:value="0" table:style-name="ce16">
            <text:p>0</text:p>
          </table:table-cell>
          <table:table-cell office:value-type="float" office:value="285777739.05881435" table:style-name="ce16">
            <text:p>285 777 7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5777739.05881435" table:style-name="ce16">
            <text:p>285 777 739</text:p>
          </table:table-cell>
          <table:table-cell office:value-type="float" office:value="201335275.99639493" table:style-name="ce16">
            <text:p>201 335 276</text:p>
          </table:table-cell>
          <table:table-cell office:value-type="float" office:value="84442463.062419429" table:style-name="ce16">
            <text:p>84 442 4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941357490.43876457" table:style-name="ce16">
            <text:p>941 357 490</text:p>
          </table:table-cell>
          <table:table-cell office:value-type="float" office:value="941357490.43876457" table:style-name="ce16">
            <text:p>941 357 4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9822070.55802718" table:style-name="ce16">
            <text:p>199 822 071</text:p>
          </table:table-cell>
          <table:table-cell office:value-type="float" office:value="534116232.79705983" table:style-name="ce16">
            <text:p>534 116 2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36142.0879122168" table:style-name="ce16">
            <text:p>3 936 142</text:p>
          </table:table-cell>
          <table:table-cell office:value-type="float" office:value="0" table:style-name="ce16">
            <text:p>0</text:p>
          </table:table-cell>
          <table:table-cell office:value-type="float" office:value="3936142.0879122168" table:style-name="ce16">
            <text:p>3 936 142</text:p>
          </table:table-cell>
          <table:table-cell office:value-type="float" office:value="0" table:style-name="ce16">
            <text:p>0</text:p>
          </table:table-cell>
          <table:table-cell office:value-type="float" office:value="39751806.677498668" table:style-name="ce16">
            <text:p>39 751 807</text:p>
          </table:table-cell>
          <table:table-cell office:value-type="float" office:value="0" table:style-name="ce16">
            <text:p>0</text:p>
          </table:table-cell>
          <table:table-cell office:value-type="float" office:value="0" table:style-name="ce16">
            <text:p>0</text:p>
          </table:table-cell>
          <table:table-cell office:value-type="float" office:value="39751806.677498668" table:style-name="ce16">
            <text:p>39 751 807</text:p>
          </table:table-cell>
          <table:table-cell office:value-type="float" office:value="163731238.31826669" table:style-name="ce16">
            <text:p>163 731 238</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4">
            <text:p>F</text:p>
          </table:table-cell>
          <table:table-cell office:value-type="string" table:style-name="ce15">
            <text:p>Construction</text:p>
          </table:table-cell>
          <table:table-cell office:value-type="float" office:value="798924768.12827969" table:style-name="ce16">
            <text:p>798 924 768</text:p>
          </table:table-cell>
          <table:table-cell office:value-type="float" office:value="398617216.6871317" table:style-name="ce16">
            <text:p>398 617 217</text:p>
          </table:table-cell>
          <table:table-cell office:value-type="float" office:value="87731226.285608724" table:style-name="ce16">
            <text:p>87 731 226</text:p>
          </table:table-cell>
          <table:table-cell office:value-type="float" office:value="199519213.39264029" table:style-name="ce16">
            <text:p>199 519 213</text:p>
          </table:table-cell>
          <table:table-cell office:value-type="float" office:value="37424876.901588298" table:style-name="ce16">
            <text:p>37 424 877</text:p>
          </table:table-cell>
          <table:table-cell office:value-type="float" office:value="75632234.861310571" table:style-name="ce16">
            <text:p>75 632 235</text:p>
          </table:table-cell>
          <table:table-cell office:value-type="float" office:value="0" table:style-name="ce16">
            <text:p>0</text:p>
          </table:table-cell>
          <table:table-cell office:value-type="float" office:value="191952729.60042611" table:style-name="ce16">
            <text:p>191 952 730</text:p>
          </table:table-cell>
          <table:table-cell office:value-type="float" office:value="0" table:style-name="ce16">
            <text:p>0</text:p>
          </table:table-cell>
          <table:table-cell office:value-type="float" office:value="8821148.3993162028" table:style-name="ce16">
            <text:p>8 821 148</text:p>
          </table:table-cell>
          <table:table-cell office:value-type="float" office:value="4146744.3529033363" table:style-name="ce16">
            <text:p>4 146 744</text:p>
          </table:table-cell>
          <table:table-cell office:value-type="float" office:value="0" table:style-name="ce16">
            <text:p>0</text:p>
          </table:table-cell>
          <table:table-cell office:value-type="float" office:value="0" table:style-name="ce16">
            <text:p>0</text:p>
          </table:table-cell>
          <table:table-cell office:value-type="float" office:value="54188481.622149304" table:style-name="ce16">
            <text:p>54 188 4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815664.15348458" table:style-name="ce16">
            <text:p>539 815 664</text:p>
          </table:table-cell>
          <table:table-cell office:value-type="float" office:value="192159212.53027284" table:style-name="ce16">
            <text:p>192 159 213</text:p>
          </table:table-cell>
          <table:table-cell office:value-type="float" office:value="347656451.6232118" table:style-name="ce16">
            <text:p>347 656 4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507018.8972886428" table:style-name="ce16">
            <text:p>7 507 019</text:p>
          </table:table-cell>
          <table:table-cell office:value-type="float" office:value="7507018.8972886428" table:style-name="ce16">
            <text:p>7 507 0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07018.8972886428" table:style-name="ce16">
            <text:p>7 507 0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27831504.320167426" table:style-name="ce16">
            <text:p>27 831 504</text:p>
          </table:table-cell>
          <table:table-cell office:value-type="float" office:value="27831504.320167426" table:style-name="ce17">
            <text:p>27 831 5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915752.160083713" table:style-name="ce17">
            <text:p>13 915 752</text:p>
          </table:table-cell>
          <table:table-cell office:value-type="float" office:value="6957876.0800418565" table:style-name="ce17">
            <text:p>6 957 8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57876.0800418565" table:style-name="ce17">
            <text:p>6 957 876</text:p>
          </table:table-cell>
          <table:table-cell office:value-type="float" office:value="0" table:style-name="ce17">
            <text:p>0</text:p>
          </table:table-cell>
          <table:table-cell office:value-type="float" office:value="6957876.0800418565" table:style-name="ce17">
            <text:p>6 957 8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style-name="ce1"/>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597075737.81636834" table:style-name="ce16">
            <text:p>597 075 738</text:p>
          </table:table-cell>
          <table:table-cell office:value-type="float" office:value="574165873.29085279" table:style-name="ce17">
            <text:p>574 165 8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909864.525515519" table:style-name="ce17">
            <text:p>22 909 865</text:p>
          </table:table-cell>
          <table:table-cell office:value-type="float" office:value="8346676.3597041545" table:style-name="ce17">
            <text:p>8 346 676</text:p>
          </table:table-cell>
          <table:table-cell office:value-type="float" office:value="75200711.539632723" table:style-name="ce17">
            <text:p>75 200 712</text:p>
          </table:table-cell>
          <table:table-cell office:value-type="float" office:value="27269937.028286438" table:style-name="ce17">
            <text:p>27 269 937</text:p>
          </table:table-cell>
          <table:table-cell office:value-type="float" office:value="6359144.037664881" table:style-name="ce17">
            <text:p>6 359 144</text:p>
          </table:table-cell>
          <table:table-cell office:value-type="float" office:value="7725846.1819318207" table:style-name="ce17">
            <text:p>7 725 846</text:p>
          </table:table-cell>
          <table:table-cell office:value-type="float" office:value="39235634.123393692" table:style-name="ce17">
            <text:p>39 235 634</text:p>
          </table:table-cell>
          <table:table-cell office:value-type="float" office:value="41961183.553624101" table:style-name="ce17">
            <text:p>41 961 184</text:p>
          </table:table-cell>
          <table:table-cell office:value-type="float" office:value="8046260.3801967837" table:style-name="ce17">
            <text:p>8 046 2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0652152.44701245" table:style-name="ce17">
            <text:p>260 652 152</text:p>
          </table:table-cell>
          <table:table-cell office:value-type="float" office:value="58046805.458120063" table:style-name="ce17">
            <text:p>58 046 805</text:p>
          </table:table-cell>
          <table:table-cell office:value-type="float" office:value="202605346.98889241" table:style-name="ce17">
            <text:p>202 605 347</text:p>
          </table:table-cell>
          <table:table-cell office:value-type="float" office:value="0" table:style-name="ce17">
            <text:p>0</text:p>
          </table:table-cell>
          <table:table-cell office:value-type="float" office:value="988468.5790495479" table:style-name="ce17">
            <text:p>988 469</text:p>
          </table:table-cell>
          <table:table-cell office:value-type="float" office:value="89323737.066223308" table:style-name="ce17">
            <text:p>89 323 737</text:p>
          </table:table-cell>
          <table:table-cell office:value-type="float" office:value="31965986.519648306" table:style-name="ce18">
            <text:p>31 965 987</text:p>
          </table:table-cell>
          <table:table-cell table:number-columns-repeated="16357" table:style-name="ce1"/>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235323151.03564182" table:style-name="ce16">
            <text:p>235 323 151</text:p>
          </table:table-cell>
          <table:table-cell office:value-type="float" office:value="235323151.03564182" table:style-name="ce16">
            <text:p>235 323 1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283870.389206588" table:style-name="ce16">
            <text:p>57 283 870</text:p>
          </table:table-cell>
          <table:table-cell office:value-type="float" office:value="0" table:style-name="ce16">
            <text:p>0</text:p>
          </table:table-cell>
          <table:table-cell office:value-type="float" office:value="16608400.546163773" table:style-name="ce16">
            <text:p>16 608 401</text:p>
          </table:table-cell>
          <table:table-cell office:value-type="float" office:value="0" table:style-name="ce16">
            <text:p>0</text:p>
          </table:table-cell>
          <table:table-cell office:value-type="float" office:value="3147625.8531641914" table:style-name="ce16">
            <text:p>3 147 626</text:p>
          </table:table-cell>
          <table:table-cell office:value-type="float" office:value="79086275.731570587" table:style-name="ce16">
            <text:p>79 086 2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702.78396609983" table:style-name="ce16">
            <text:p>110 703</text:p>
          </table:table-cell>
          <table:table-cell office:value-type="float" office:value="0" table:style-name="ce16">
            <text:p>0</text:p>
          </table:table-cell>
          <table:table-cell office:value-type="float" office:value="110702.78396609983" table:style-name="ce16">
            <text:p>110 703</text:p>
          </table:table-cell>
          <table:table-cell office:value-type="float" office:value="0" table:style-name="ce16">
            <text:p>0</text:p>
          </table:table-cell>
          <table:table-cell office:value-type="float" office:value="0" table:style-name="ce16">
            <text:p>0</text:p>
          </table:table-cell>
          <table:table-cell office:value-type="float" office:value="79086275.731570587" table:style-name="ce16">
            <text:p>79 086 276</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10796486.963040177" table:style-name="ce16">
            <text:p>10 796 487</text:p>
          </table:table-cell>
          <table:table-cell office:value-type="float" office:value="10796486.963040177" table:style-name="ce16">
            <text:p>10 796 4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82516.5061169444" table:style-name="ce16">
            <text:p>1 482 517</text:p>
          </table:table-cell>
          <table:table-cell office:value-type="float" office:value="177016.89625276948" table:style-name="ce16">
            <text:p>177 017</text:p>
          </table:table-cell>
          <table:table-cell office:value-type="float" office:value="0" table:style-name="ce16">
            <text:p>0</text:p>
          </table:table-cell>
          <table:table-cell office:value-type="float" office:value="6422694.4847946642" table:style-name="ce16">
            <text:p>6 422 694</text:p>
          </table:table-cell>
          <table:table-cell office:value-type="float" office:value="0" table:style-name="ce16">
            <text:p>0</text:p>
          </table:table-cell>
          <table:table-cell office:value-type="float" office:value="44254.224063192371" table:style-name="ce16">
            <text:p>44 2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5750.6277494142" table:style-name="ce16">
            <text:p>2 625 751</text:p>
          </table:table-cell>
          <table:table-cell office:value-type="float" office:value="1312875.3138747071" table:style-name="ce16">
            <text:p>1 312 875</text:p>
          </table:table-cell>
          <table:table-cell office:value-type="float" office:value="1312875.3138747071" table:style-name="ce16">
            <text:p>1 312 8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254.224063192371" table:style-name="ce19">
            <text:p>44 254</text:p>
          </table:table-cell>
          <table:table-cell table:number-columns-repeated="16357" table:style-name="ce1"/>
        </table:table-row>
        <table:table-row table:style-name="ro6">
          <table:table-cell office:value-type="string" table:number-columns-spanned="2" table:number-rows-spanned="1" table:style-name="ce32">
            <text:p>General government</text:p>
          </table:table-cell>
          <table:covered-table-cell/>
          <table:table-cell office:value-type="float" office:value="6934019.909788752" table:style-name="ce16">
            <text:p>6 934 020</text:p>
          </table:table-cell>
          <table:table-cell office:value-type="float" office:value="6934019.909788752" table:style-name="ce17">
            <text:p>6 934 0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694.04360524054" table:style-name="ce17">
            <text:p>121 694</text:p>
          </table:table-cell>
          <table:table-cell office:value-type="float" office:value="135500.0985573543" table:style-name="ce17">
            <text:p>135 500</text:p>
          </table:table-cell>
          <table:table-cell office:value-type="float" office:value="2320087.3753669639" table:style-name="ce17">
            <text:p>2 320 087</text:p>
          </table:table-cell>
          <table:table-cell office:value-type="float" office:value="0" table:style-name="ce17">
            <text:p>0</text:p>
          </table:table-cell>
          <table:table-cell office:value-type="float" office:value="3652738.6385926194" table:style-name="ce17">
            <text:p>3 652 739</text:p>
          </table:table-cell>
          <table:table-cell office:value-type="float" office:value="0" table:style-name="ce17">
            <text:p>0</text:p>
          </table:table-cell>
          <table:table-cell office:value-type="float" office:value="703999.7536665746" table:style-name="ce17">
            <text:p>704 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style-name="ce1"/>
        </table:table-row>
        <table:table-row table:style-name="ro4">
          <table:table-cell office:value-type="string" table:number-columns-spanned="2" table:number-rows-spanned="1" table:style-name="ce33">
            <text:p>TOTAL</text:p>
          </table:table-cell>
          <table:covered-table-cell/>
          <table:table-cell office:value-type="float" office:value="8188210013.6209421" table:style-name="ce21">
            <text:p>8 188 210 014</text:p>
          </table:table-cell>
          <table:table-cell office:value-type="float" office:value="2222263080.3463988" table:style-name="ce21">
            <text:p>2 222 263 080</text:p>
          </table:table-cell>
          <table:table-cell office:value-type="float" office:value="453681160.29285514" table:style-name="ce21">
            <text:p>453 681 160</text:p>
          </table:table-cell>
          <table:table-cell office:value-type="float" office:value="2510840880.8476601" table:style-name="ce21">
            <text:p>2 510 840 881</text:p>
          </table:table-cell>
          <table:table-cell office:value-type="float" office:value="505496387.74996006" table:style-name="ce21">
            <text:p>505 496 388</text:p>
          </table:table-cell>
          <table:table-cell office:value-type="float" office:value="2495928504.384068" table:style-name="ce21">
            <text:p>2 495 928 504</text:p>
          </table:table-cell>
          <table:table-cell office:value-type="float" office:value="2596282324.9986544" table:style-name="ce21">
            <text:p>2 596 282 325</text:p>
          </table:table-cell>
          <table:table-cell office:value-type="float" office:value="933850245.91104424" table:style-name="ce21">
            <text:p>933 850 246</text:p>
          </table:table-cell>
          <table:table-cell office:value-type="float" office:value="699291792.17186034" table:style-name="ce21">
            <text:p>699 291 792</text:p>
          </table:table-cell>
          <table:table-cell office:value-type="float" office:value="172902227.22066435" table:style-name="ce21">
            <text:p>172 902 227</text:p>
          </table:table-cell>
          <table:table-cell office:value-type="float" office:value="83752863.401266798" table:style-name="ce21">
            <text:p>83 752 863</text:p>
          </table:table-cell>
          <table:table-cell office:value-type="float" office:value="174912405.91908044" table:style-name="ce21">
            <text:p>174 912 406</text:p>
          </table:table-cell>
          <table:table-cell office:value-type="float" office:value="42709437.531353869" table:style-name="ce21">
            <text:p>42 709 438</text:p>
          </table:table-cell>
          <table:table-cell office:value-type="float" office:value="65359167.033663779" table:style-name="ce21">
            <text:p>65 359 167</text:p>
          </table:table-cell>
          <table:table-cell office:value-type="float" office:value="141782121.58026916" table:style-name="ce21">
            <text:p>141 782 122</text:p>
          </table:table-cell>
          <table:table-cell office:value-type="float" office:value="137845979.49235693" table:style-name="ce21">
            <text:p>137 845 979</text:p>
          </table:table-cell>
          <table:table-cell office:value-type="float" office:value="3936142.0879122168" table:style-name="ce21">
            <text:p>3 936 142</text:p>
          </table:table-cell>
          <table:table-cell office:value-type="float" office:value="0" table:style-name="ce21">
            <text:p>0</text:p>
          </table:table-cell>
          <table:table-cell office:value-type="float" office:value="2765963951.5061259" table:style-name="ce21">
            <text:p>2 765 963 952</text:p>
          </table:table-cell>
          <table:table-cell office:value-type="float" office:value="777833553.78012729" table:style-name="ce21">
            <text:p>777 833 554</text:p>
          </table:table-cell>
          <table:table-cell office:value-type="float" office:value="1943650420.7063718" table:style-name="ce21">
            <text:p>1 943 650 421</text:p>
          </table:table-cell>
          <table:table-cell office:value-type="float" office:value="44479977.01962705" table:style-name="ce21">
            <text:p>44 479 977</text:p>
          </table:table-cell>
          <table:table-cell office:value-type="float" office:value="254392726.74133754" table:style-name="ce21">
            <text:p>254 392 727</text:p>
          </table:table-cell>
          <table:table-cell office:value-type="float" office:value="225000508.86191005" table:style-name="ce21">
            <text:p>225 000 509</text:p>
          </table:table-cell>
          <table:table-cell office:value-type="float" office:value="32010240.743711498" table:style-name="ce22">
            <text:p>32 010 241</text:p>
          </table:table-cell>
          <table:table-cell table:number-columns-repeated="16357" table:style-name="ce1"/>
        </table:table-row>
        <table:table-row table:style-name="ro6">
          <table:table-cell office:value-type="string" table:number-columns-spanned="28"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number-columns-repeated="16356"/>
        </table:table-row>
        <table:table-row table:number-rows-repeated="1048508" table:style-name="ro2">
          <table:table-cell table:number-columns-repeated="16384"/>
        </table:table-row>
      </table:table>
      <table:table table:name="Employmen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24">
            <text:p>Environmental Goods and Services Sector Styria – Employment 2021 – in persons<text:s/></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7567.6251725342318" table:style-name="ce12">
            <text:p>7 568</text:p>
          </table:table-cell>
          <table:table-cell office:value-type="float" office:value="375.98039906316427" table:style-name="ce12">
            <text:p>376</text:p>
          </table:table-cell>
          <table:table-cell office:value-type="float" office:value="0" table:style-name="ce12">
            <text:p>0</text:p>
          </table:table-cell>
          <table:table-cell office:value-type="float" office:value="7191.6447734710673" table:style-name="ce12">
            <text:p>7 192</text:p>
          </table:table-cell>
          <table:table-cell office:value-type="float" office:value="0" table:style-name="ce12">
            <text:p>0</text:p>
          </table:table-cell>
          <table:table-cell office:value-type="float" office:value="0" table:style-name="ce12">
            <text:p>0</text:p>
          </table:table-cell>
          <table:table-cell office:value-type="float" office:value="57.179263268651219" table:style-name="ce12">
            <text:p>57</text:p>
          </table:table-cell>
          <table:table-cell office:value-type="float" office:value="4440.2466487454849" table:style-name="ce12">
            <text:p>4 440</text:p>
          </table:table-cell>
          <table:table-cell office:value-type="float" office:value="0" table:style-name="ce12">
            <text:p>0</text:p>
          </table:table-cell>
          <table:table-cell office:value-type="float" office:value="0" table:style-name="ce12">
            <text:p>0</text:p>
          </table:table-cell>
          <table:table-cell office:value-type="float" office:value="146.65226493451723" table:style-name="ce12">
            <text:p>1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49.304374831564" table:style-name="ce12">
            <text:p>2 149</text:p>
          </table:table-cell>
          <table:table-cell office:value-type="float" office:value="2149.304374831564" table:style-name="ce12">
            <text:p>2 149</text:p>
          </table:table-cell>
          <table:table-cell office:value-type="float" office:value="0" table:style-name="ce12">
            <text:p>0</text:p>
          </table:table-cell>
          <table:table-cell office:value-type="float" office:value="0" table:style-name="ce12">
            <text:p>0</text:p>
          </table:table-cell>
          <table:table-cell office:value-type="float" office:value="774.2426207540143" table:style-name="ce12">
            <text:p>774</text:p>
          </table:table-cell>
          <table:table-cell office:value-type="float" office:value="774.2426207540143" table:style-name="ce12">
            <text:p>7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13435.092102405797" table:style-name="ce16">
            <text:p>13 435</text:p>
          </table:table-cell>
          <table:table-cell office:value-type="float" office:value="32.195622253251173" table:style-name="ce17">
            <text:p>32</text:p>
          </table:table-cell>
          <table:table-cell office:value-type="float" office:value="1288.227079239058" table:style-name="ce17">
            <text:p>1 288</text:p>
          </table:table-cell>
          <table:table-cell office:value-type="float" office:value="2497.8076702633293" table:style-name="ce17">
            <text:p>2 498</text:p>
          </table:table-cell>
          <table:table-cell office:value-type="float" office:value="1445.1966794999164" table:style-name="ce17">
            <text:p>1 445</text:p>
          </table:table-cell>
          <table:table-cell office:value-type="float" office:value="8171.6650511502421" table:style-name="ce17">
            <text:p>8 172</text:p>
          </table:table-cell>
          <table:table-cell office:value-type="float" office:value="4491.7738666291771" table:style-name="ce17">
            <text:p>4 492</text:p>
          </table:table-cell>
          <table:table-cell office:value-type="float" office:value="675.56801071685004" table:style-name="ce17">
            <text:p>676</text:p>
          </table:table-cell>
          <table:table-cell office:value-type="float" office:value="188.47183844192693" table:style-name="ce17">
            <text:p>188</text:p>
          </table:table-cell>
          <table:table-cell office:value-type="float" office:value="566.92076131226486" table:style-name="ce17">
            <text:p>567</text:p>
          </table:table-cell>
          <table:table-cell office:value-type="float" office:value="187.02836463467389" table:style-name="ce17">
            <text:p>187</text:p>
          </table:table-cell>
          <table:table-cell office:value-type="float" office:value="210.32739040771401" table:style-name="ce17">
            <text:p>210</text:p>
          </table:table-cell>
          <table:table-cell office:value-type="float" office:value="0" table:style-name="ce17">
            <text:p>0</text:p>
          </table:table-cell>
          <table:table-cell office:value-type="float" office:value="19.848485577917081"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48.0148387333393" table:style-name="ce17">
            <text:p>6 548</text:p>
          </table:table-cell>
          <table:table-cell office:value-type="float" office:value="1897.8516370131595" table:style-name="ce17">
            <text:p>1 898</text:p>
          </table:table-cell>
          <table:table-cell office:value-type="float" office:value="4628.3173453975214" table:style-name="ce17">
            <text:p>4 628</text:p>
          </table:table-cell>
          <table:table-cell office:value-type="float" office:value="21.845856322658467" table:style-name="ce17">
            <text:p>22</text:p>
          </table:table-cell>
          <table:table-cell office:value-type="float" office:value="284.20398681006384" table:style-name="ce17">
            <text:p>284</text:p>
          </table:table-cell>
          <table:table-cell office:value-type="float" office:value="262.93455914187177" table:style-name="ce17">
            <text:p>263</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590.63228619383472" table:style-name="ce16">
            <text:p>591</text:p>
          </table:table-cell>
          <table:table-cell office:value-type="float" office:value="0" table:style-name="ce16">
            <text:p>0</text:p>
          </table:table-cell>
          <table:table-cell office:value-type="float" office:value="0" table:style-name="ce16">
            <text:p>0</text:p>
          </table:table-cell>
          <table:table-cell office:value-type="float" office:value="590.63228619383472" table:style-name="ce16">
            <text:p>5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0.6322861938346" table:style-name="ce16">
            <text:p>591</text:p>
          </table:table-cell>
          <table:table-cell office:value-type="float" office:value="461.02265183570449" table:style-name="ce16">
            <text:p>461</text:p>
          </table:table-cell>
          <table:table-cell office:value-type="float" office:value="129.60963435813011" table:style-name="ce16">
            <text:p>1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3878.5939440620032" table:style-name="ce16">
            <text:p>3 879</text:p>
          </table:table-cell>
          <table:table-cell office:value-type="float" office:value="3878.5939440620032" table:style-name="ce16">
            <text:p>3 8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6.92870553121838" table:style-name="ce16">
            <text:p>657</text:p>
          </table:table-cell>
          <table:table-cell office:value-type="float" office:value="2320.5145086853095" table:style-name="ce16">
            <text:p>2 3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00912240421735" table:style-name="ce16">
            <text:p>17</text:p>
          </table:table-cell>
          <table:table-cell office:value-type="float" office:value="0" table:style-name="ce16">
            <text:p>0</text:p>
          </table:table-cell>
          <table:table-cell office:value-type="float" office:value="17.100912240421735" table:style-name="ce16">
            <text:p>17</text:p>
          </table:table-cell>
          <table:table-cell office:value-type="float" office:value="0" table:style-name="ce16">
            <text:p>0</text:p>
          </table:table-cell>
          <table:table-cell office:value-type="float" office:value="172.70518751793492" table:style-name="ce16">
            <text:p>173</text:p>
          </table:table-cell>
          <table:table-cell office:value-type="float" office:value="0" table:style-name="ce16">
            <text:p>0</text:p>
          </table:table-cell>
          <table:table-cell office:value-type="float" office:value="0" table:style-name="ce16">
            <text:p>0</text:p>
          </table:table-cell>
          <table:table-cell office:value-type="float" office:value="172.70518751793492" table:style-name="ce16">
            <text:p>173</text:p>
          </table:table-cell>
          <table:table-cell office:value-type="float" office:value="711.34463008711862" table:style-name="ce16">
            <text:p>711</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4629.0351803742769" table:style-name="ce16">
            <text:p>4 629</text:p>
          </table:table-cell>
          <table:table-cell office:value-type="float" office:value="3343.9245871417179" table:style-name="ce16">
            <text:p>3 344</text:p>
          </table:table-cell>
          <table:table-cell office:value-type="float" office:value="291.71468162767474" table:style-name="ce16">
            <text:p>292</text:p>
          </table:table-cell>
          <table:table-cell office:value-type="float" office:value="642.49069738375329" table:style-name="ce16">
            <text:p>642</text:p>
          </table:table-cell>
          <table:table-cell office:value-type="float" office:value="133.36316423467034" table:style-name="ce16">
            <text:p>133</text:p>
          </table:table-cell>
          <table:table-cell office:value-type="float" office:value="217.54204998646122" table:style-name="ce16">
            <text:p>218</text:p>
          </table:table-cell>
          <table:table-cell office:value-type="float" office:value="0" table:style-name="ce16">
            <text:p>0</text:p>
          </table:table-cell>
          <table:table-cell office:value-type="float" office:value="1406.0784627186349" table:style-name="ce16">
            <text:p>1 406</text:p>
          </table:table-cell>
          <table:table-cell office:value-type="float" office:value="5.706093006481628E-2" table:style-name="ce16">
            <text:p>0</text:p>
          </table:table-cell>
          <table:table-cell office:value-type="float" office:value="83.961132481148468" table:style-name="ce16">
            <text:p>84</text:p>
          </table:table-cell>
          <table:table-cell office:value-type="float" office:value="17.03486053460832"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242.84805687160508" table:style-name="ce16">
            <text:p>2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79.0556068382161" table:style-name="ce16">
            <text:p>2 879</text:p>
          </table:table-cell>
          <table:table-cell office:value-type="float" office:value="1384.9795890613855" table:style-name="ce16">
            <text:p>1 385</text:p>
          </table:table-cell>
          <table:table-cell office:value-type="float" office:value="1494.0760177768307" table:style-name="ce16">
            <text:p>1 4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4.912100825753541" table:style-name="ce16">
            <text:p>75</text:p>
          </table:table-cell>
          <table:table-cell office:value-type="float" office:value="74.912100825753541" table:style-name="ce16">
            <text:p>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912100825753541" table:style-name="ce16">
            <text:p>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190.27038541178453" table:style-name="ce16">
            <text:p>190</text:p>
          </table:table-cell>
          <table:table-cell office:value-type="float" office:value="190.27038541178453" table:style-name="ce17">
            <text:p>1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5.135192705892266" table:style-name="ce17">
            <text:p>95</text:p>
          </table:table-cell>
          <table:table-cell office:value-type="float" office:value="47.567596352946133" table:style-name="ce17">
            <text:p>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567596352946133" table:style-name="ce17">
            <text:p>48</text:p>
          </table:table-cell>
          <table:table-cell office:value-type="float" office:value="0" table:style-name="ce17">
            <text:p>0</text:p>
          </table:table-cell>
          <table:table-cell office:value-type="float" office:value="47.567596352946133" table:style-name="ce17">
            <text:p>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2931.8620072423328" table:style-name="ce16">
            <text:p>2 932</text:p>
          </table:table-cell>
          <table:table-cell office:value-type="float" office:value="2878.0972767034104" table:style-name="ce17">
            <text:p>2 8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764730538922159" table:style-name="ce17">
            <text:p>54</text:p>
          </table:table-cell>
          <table:table-cell office:value-type="float" office:value="129.05046324988692" table:style-name="ce17">
            <text:p>129</text:p>
          </table:table-cell>
          <table:table-cell office:value-type="float" office:value="215.21310500453831" table:style-name="ce17">
            <text:p>215</text:p>
          </table:table-cell>
          <table:table-cell office:value-type="float" office:value="74.917157069497648" table:style-name="ce17">
            <text:p>75</text:p>
          </table:table-cell>
          <table:table-cell office:value-type="float" office:value="16.757429863805903" table:style-name="ce17">
            <text:p>17</text:p>
          </table:table-cell>
          <table:table-cell office:value-type="float" office:value="27.41441319791619" table:style-name="ce17">
            <text:p>27</text:p>
          </table:table-cell>
          <table:table-cell office:value-type="float" office:value="381.6733956028803" table:style-name="ce17">
            <text:p>382</text:p>
          </table:table-cell>
          <table:table-cell office:value-type="float" office:value="286.88241638374006" table:style-name="ce17">
            <text:p>287</text:p>
          </table:table-cell>
          <table:table-cell office:value-type="float" office:value="40.36953083794964" table:style-name="ce17">
            <text:p>40</text:p>
          </table:table-cell>
          <table:table-cell office:value-type="float" office:value="0.93994284158954822" table:style-name="ce17">
            <text:p>1</text:p>
          </table:table-cell>
          <table:table-cell office:value-type="float" office:value="0.93994284158954822"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979.66158337951163" table:style-name="ce17">
            <text:p>980</text:p>
          </table:table-cell>
          <table:table-cell office:value-type="float" office:value="366.89547777528651" table:style-name="ce17">
            <text:p>367</text:p>
          </table:table-cell>
          <table:table-cell office:value-type="float" office:value="612.76610560422512" table:style-name="ce17">
            <text:p>613</text:p>
          </table:table-cell>
          <table:table-cell office:value-type="float" office:value="0" table:style-name="ce17">
            <text:p>0</text:p>
          </table:table-cell>
          <table:table-cell office:value-type="float" office:value="16.90687771288718" table:style-name="ce17">
            <text:p>17</text:p>
          </table:table-cell>
          <table:table-cell office:value-type="float" office:value="520.55660434480455" table:style-name="ce17">
            <text:p>521</text:p>
          </table:table-cell>
          <table:table-cell office:value-type="float" office:value="241.5190877533247" table:style-name="ce18">
            <text:p>242</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2511.8937154612004" table:style-name="ce16">
            <text:p>2 512</text:p>
          </table:table-cell>
          <table:table-cell office:value-type="float" office:value="2511.8937154612004" table:style-name="ce16">
            <text:p>2 5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5.90651970069484" table:style-name="ce16">
            <text:p>586</text:p>
          </table:table-cell>
          <table:table-cell office:value-type="float" office:value="0" table:style-name="ce16">
            <text:p>0</text:p>
          </table:table-cell>
          <table:table-cell office:value-type="float" office:value="312.63816798215851" table:style-name="ce16">
            <text:p>313</text:p>
          </table:table-cell>
          <table:table-cell office:value-type="float" office:value="0" table:style-name="ce16">
            <text:p>0</text:p>
          </table:table-cell>
          <table:table-cell office:value-type="float" office:value="43.559115628764403" table:style-name="ce16">
            <text:p>44</text:p>
          </table:table-cell>
          <table:table-cell office:value-type="float" office:value="784.26728771049795" table:style-name="ce16">
            <text:p>7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53367285869386" table:style-name="ce16">
            <text:p>1</text:p>
          </table:table-cell>
          <table:table-cell office:value-type="float" office:value="0" table:style-name="ce16">
            <text:p>0</text:p>
          </table:table-cell>
          <table:table-cell office:value-type="float" office:value="1.2553367285869386"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784.26728771049795" table:style-name="ce16">
            <text:p>784</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111.11111111111109" table:style-name="ce16">
            <text:p>111</text:p>
          </table:table-cell>
          <table:table-cell office:value-type="float" office:value="111.11111111111109" table:style-name="ce16">
            <text:p>1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 table:style-name="ce16">
            <text:p>15</text:p>
          </table:table-cell>
          <table:table-cell office:value-type="float" office:value="1.1111111111111112" table:style-name="ce16">
            <text:p>1</text:p>
          </table:table-cell>
          <table:table-cell office:value-type="float" office:value="0" table:style-name="ce16">
            <text:p>0</text:p>
          </table:table-cell>
          <table:table-cell office:value-type="float" office:value="65.666666666666657" table:style-name="ce16">
            <text:p>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333333333333329" table:style-name="ce16">
            <text:p>29</text:p>
          </table:table-cell>
          <table:table-cell office:value-type="float" office:value="14.666666666666664" table:style-name="ce16">
            <text:p>15</text:p>
          </table:table-cell>
          <table:table-cell office:value-type="float" office:value="14.666666666666664"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68.082766070611001" table:style-name="ce16">
            <text:p>68</text:p>
          </table:table-cell>
          <table:table-cell office:value-type="float" office:value="68.082766070611001" table:style-name="ce17">
            <text:p>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757274276046395" table:style-name="ce17">
            <text:p>36</text:p>
          </table:table-cell>
          <table:table-cell office:value-type="float" office:value="0.66855578287251272" table:style-name="ce17">
            <text:p>1</text:p>
          </table:table-cell>
          <table:table-cell office:value-type="float" office:value="4.0046479842621876" table:style-name="ce17">
            <text:p>4</text:p>
          </table:table-cell>
          <table:table-cell office:value-type="float" office:value="0" table:style-name="ce17">
            <text:p>0</text:p>
          </table:table-cell>
          <table:table-cell office:value-type="float" office:value="7.8138553168572074" table:style-name="ce17">
            <text:p>8</text:p>
          </table:table-cell>
          <table:table-cell office:value-type="float" office:value="7.925616962627684" table:style-name="ce17">
            <text:p>8</text:p>
          </table:table-cell>
          <table:table-cell office:value-type="float" office:value="5.8857758502400142" table:style-name="ce17">
            <text:p>6</text:p>
          </table:table-cell>
          <table:table-cell office:value-type="float" office:value="0.1950335214910258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26065280065724339" table:style-name="ce17">
            <text:p>0</text:p>
          </table:table-cell>
          <table:table-cell office:value-type="float" office:value="0.26065280065724339"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713160097707943" table:style-name="ce17">
            <text:p>6</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35989.110771692933" table:style-name="ce21">
            <text:p>35 989</text:p>
          </table:table-cell>
          <table:table-cell office:value-type="float" office:value="13465.061908104006" table:style-name="ce21">
            <text:p>13 465</text:p>
          </table:table-cell>
          <table:table-cell office:value-type="float" office:value="1579.9417608667327" table:style-name="ce21">
            <text:p>1 580</text:p>
          </table:table-cell>
          <table:table-cell office:value-type="float" office:value="10922.575427311986" table:style-name="ce21">
            <text:p>10 923</text:p>
          </table:table-cell>
          <table:table-cell office:value-type="float" office:value="1578.5598437345868" table:style-name="ce21">
            <text:p>1 579</text:p>
          </table:table-cell>
          <table:table-cell office:value-type="float" office:value="8442.9718316756243" table:style-name="ce21">
            <text:p>8 443</text:p>
          </table:table-cell>
          <table:table-cell office:value-type="float" office:value="5374.57948795021" table:style-name="ce21">
            <text:p>5 375</text:p>
          </table:table-cell>
          <table:table-cell office:value-type="float" office:value="7504.8386812054914" table:style-name="ce21">
            <text:p>7 505</text:p>
          </table:table-cell>
          <table:table-cell office:value-type="float" office:value="2949.2820885572769" table:style-name="ce21">
            <text:p>2 949</text:p>
          </table:table-cell>
          <table:table-cell office:value-type="float" office:value="667.63932365721928" table:style-name="ce21">
            <text:p>668</text:p>
          </table:table-cell>
          <table:table-cell office:value-type="float" office:value="495.1695409140039" table:style-name="ce21">
            <text:p>495</text:p>
          </table:table-cell>
          <table:table-cell office:value-type="float" office:value="1384.1936906837198" table:style-name="ce21">
            <text:p>1 384</text:p>
          </table:table-cell>
          <table:table-cell office:value-type="float" office:value="292.76819223398007" table:style-name="ce21">
            <text:p>293</text:p>
          </table:table-cell>
          <table:table-cell office:value-type="float" office:value="303.26110680896284" table:style-name="ce21">
            <text:p>303</text:p>
          </table:table-cell>
          <table:table-cell office:value-type="float" office:value="2167.3452299135752" table:style-name="ce21">
            <text:p>2 167</text:p>
          </table:table-cell>
          <table:table-cell office:value-type="float" office:value="2150.2443176731535" table:style-name="ce21">
            <text:p>2 150</text:p>
          </table:table-cell>
          <table:table-cell office:value-type="float" office:value="17.100912240421735" table:style-name="ce21">
            <text:p>17</text:p>
          </table:table-cell>
          <table:table-cell office:value-type="float" office:value="0" table:style-name="ce21">
            <text:p>0</text:p>
          </table:table-cell>
          <table:table-cell office:value-type="float" office:value="12022.729042632376" table:style-name="ce21">
            <text:p>12 023</text:p>
          </table:table-cell>
          <table:table-cell office:value-type="float" office:value="4899.919295906875" table:style-name="ce21">
            <text:p>4 900</text:p>
          </table:table-cell>
          <table:table-cell office:value-type="float" office:value="6928.2587028849084" table:style-name="ce21">
            <text:p>6 928</text:p>
          </table:table-cell>
          <table:table-cell office:value-type="float" office:value="194.55104384059339" table:style-name="ce21">
            <text:p>195</text:p>
          </table:table-cell>
          <table:table-cell office:value-type="float" office:value="1012.4554946100696" table:style-name="ce21">
            <text:p>1 012</text:p>
          </table:table-cell>
          <table:table-cell office:value-type="float" office:value="1573.329767206945" table:style-name="ce21">
            <text:p>1 573</text:p>
          </table:table-cell>
          <table:table-cell office:value-type="float" office:value="241.5190877533247" table:style-name="ce22">
            <text:p>242</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1">
          <table:table-cell office:value-type="string" table:number-columns-spanned="27" table:number-rows-spanned="1" table:style-name="ce35">
            <text:p>Environmental Goods and Services Sector Styria – Employment 2020 – in persons<text:s/></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6984.4578006952388" table:style-name="ce12">
            <text:p>6 984</text:p>
          </table:table-cell>
          <table:table-cell office:value-type="float" office:value="450.8722577991042" table:style-name="ce12">
            <text:p>451</text:p>
          </table:table-cell>
          <table:table-cell office:value-type="float" office:value="0" table:style-name="ce12">
            <text:p>0</text:p>
          </table:table-cell>
          <table:table-cell office:value-type="float" office:value="6533.5855428961349" table:style-name="ce12">
            <text:p>6 534</text:p>
          </table:table-cell>
          <table:table-cell office:value-type="float" office:value="0" table:style-name="ce12">
            <text:p>0</text:p>
          </table:table-cell>
          <table:table-cell office:value-type="float" office:value="0" table:style-name="ce12">
            <text:p>0</text:p>
          </table:table-cell>
          <table:table-cell office:value-type="float" office:value="68.739227047598618" table:style-name="ce12">
            <text:p>69</text:p>
          </table:table-cell>
          <table:table-cell office:value-type="float" office:value="4501.4529652176552" table:style-name="ce12">
            <text:p>4 501</text:p>
          </table:table-cell>
          <table:table-cell office:value-type="float" office:value="0" table:style-name="ce12">
            <text:p>0</text:p>
          </table:table-cell>
          <table:table-cell office:value-type="float" office:value="0" table:style-name="ce12">
            <text:p>0</text:p>
          </table:table-cell>
          <table:table-cell office:value-type="float" office:value="176.301035727146" table:style-name="ce12">
            <text:p>1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84.6720490930234" table:style-name="ce12">
            <text:p>1 485</text:p>
          </table:table-cell>
          <table:table-cell office:value-type="float" office:value="1484.6720490930234" table:style-name="ce12">
            <text:p>1 485</text:p>
          </table:table-cell>
          <table:table-cell office:value-type="float" office:value="0" table:style-name="ce12">
            <text:p>0</text:p>
          </table:table-cell>
          <table:table-cell office:value-type="float" office:value="0" table:style-name="ce12">
            <text:p>0</text:p>
          </table:table-cell>
          <table:table-cell office:value-type="float" office:value="753.29252360981593" table:style-name="ce12">
            <text:p>753</text:p>
          </table:table-cell>
          <table:table-cell office:value-type="float" office:value="753.29252360981593" table:style-name="ce12">
            <text:p>7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13458.005714122131" table:style-name="ce16">
            <text:p>13 458</text:p>
          </table:table-cell>
          <table:table-cell office:value-type="float" office:value="21.011735356347756" table:style-name="ce17">
            <text:p>21</text:p>
          </table:table-cell>
          <table:table-cell office:value-type="float" office:value="1241.9729535985691" table:style-name="ce17">
            <text:p>1 242</text:p>
          </table:table-cell>
          <table:table-cell office:value-type="float" office:value="3231.7346628897312" table:style-name="ce17">
            <text:p>3 232</text:p>
          </table:table-cell>
          <table:table-cell office:value-type="float" office:value="1310.2083718122099" table:style-name="ce17">
            <text:p>1 310</text:p>
          </table:table-cell>
          <table:table-cell office:value-type="float" office:value="7653.0779904652736" table:style-name="ce17">
            <text:p>7 653</text:p>
          </table:table-cell>
          <table:table-cell office:value-type="float" office:value="5134.7139587284037" table:style-name="ce17">
            <text:p>5 135</text:p>
          </table:table-cell>
          <table:table-cell office:value-type="float" office:value="525.829931000231" table:style-name="ce17">
            <text:p>526</text:p>
          </table:table-cell>
          <table:table-cell office:value-type="float" office:value="186.27150534610948" table:style-name="ce17">
            <text:p>186</text:p>
          </table:table-cell>
          <table:table-cell office:value-type="float" office:value="537.95147867003311" table:style-name="ce17">
            <text:p>538</text:p>
          </table:table-cell>
          <table:table-cell office:value-type="float" office:value="153.95166837782341" table:style-name="ce17">
            <text:p>154</text:p>
          </table:table-cell>
          <table:table-cell office:value-type="float" office:value="213.14620024925094" table:style-name="ce17">
            <text:p>213</text:p>
          </table:table-cell>
          <table:table-cell office:value-type="float" office:value="0" table:style-name="ce17">
            <text:p>0</text:p>
          </table:table-cell>
          <table:table-cell office:value-type="float" office:value="17.890658717693984"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99.5293686466475" table:style-name="ce17">
            <text:p>6 200</text:p>
          </table:table-cell>
          <table:table-cell office:value-type="float" office:value="1581.8659696310649" table:style-name="ce17">
            <text:p>1 582</text:p>
          </table:table-cell>
          <table:table-cell office:value-type="float" office:value="4597.13510806876" table:style-name="ce17">
            <text:p>4 597</text:p>
          </table:table-cell>
          <table:table-cell office:value-type="float" office:value="20.528290946823308" table:style-name="ce17">
            <text:p>21</text:p>
          </table:table-cell>
          <table:table-cell office:value-type="float" office:value="275.57474413668683" table:style-name="ce17">
            <text:p>276</text:p>
          </table:table-cell>
          <table:table-cell office:value-type="float" office:value="213.14620024925094" table:style-name="ce17">
            <text:p>213</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609.06611050111326" table:style-name="ce16">
            <text:p>609</text:p>
          </table:table-cell>
          <table:table-cell office:value-type="float" office:value="0" table:style-name="ce16">
            <text:p>0</text:p>
          </table:table-cell>
          <table:table-cell office:value-type="float" office:value="0" table:style-name="ce16">
            <text:p>0</text:p>
          </table:table-cell>
          <table:table-cell office:value-type="float" office:value="609.06611050111326" table:style-name="ce16">
            <text:p>6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9.06611050111337" table:style-name="ce16">
            <text:p>609</text:p>
          </table:table-cell>
          <table:table-cell office:value-type="float" office:value="475.91768347878605" table:style-name="ce16">
            <text:p>476</text:p>
          </table:table-cell>
          <table:table-cell office:value-type="float" office:value="133.14842702232727" table:style-name="ce16">
            <text:p>1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3816.716152019002" table:style-name="ce16">
            <text:p>3 817</text:p>
          </table:table-cell>
          <table:table-cell office:value-type="float" office:value="3816.716152019002" table:style-name="ce16">
            <text:p>3 8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0.58788598574836" table:style-name="ce16">
            <text:p>631</text:p>
          </table:table-cell>
          <table:table-cell office:value-type="float" office:value="2294.9177895448443" table:style-name="ce16">
            <text:p>2 2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12278536118023" table:style-name="ce16">
            <text:p>17</text:p>
          </table:table-cell>
          <table:table-cell office:value-type="float" office:value="0" table:style-name="ce16">
            <text:p>0</text:p>
          </table:table-cell>
          <table:table-cell office:value-type="float" office:value="16.912278536118023" table:style-name="ce16">
            <text:p>17</text:p>
          </table:table-cell>
          <table:table-cell office:value-type="float" office:value="0" table:style-name="ce16">
            <text:p>0</text:p>
          </table:table-cell>
          <table:table-cell office:value-type="float" office:value="170.80014182119308" table:style-name="ce16">
            <text:p>171</text:p>
          </table:table-cell>
          <table:table-cell office:value-type="float" office:value="0" table:style-name="ce16">
            <text:p>0</text:p>
          </table:table-cell>
          <table:table-cell office:value-type="float" office:value="0" table:style-name="ce16">
            <text:p>0</text:p>
          </table:table-cell>
          <table:table-cell office:value-type="float" office:value="170.80014182119308" table:style-name="ce16">
            <text:p>171</text:p>
          </table:table-cell>
          <table:table-cell office:value-type="float" office:value="703.49805613109811" table:style-name="ce16">
            <text:p>703</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4201.9873739944987" table:style-name="ce16">
            <text:p>4 202</text:p>
          </table:table-cell>
          <table:table-cell office:value-type="float" office:value="2738.7614572776483" table:style-name="ce16">
            <text:p>2 739</text:p>
          </table:table-cell>
          <table:table-cell office:value-type="float" office:value="349.92674921967716" table:style-name="ce16">
            <text:p>350</text:p>
          </table:table-cell>
          <table:table-cell office:value-type="float" office:value="769.7947153828153" table:style-name="ce16">
            <text:p>770</text:p>
          </table:table-cell>
          <table:table-cell office:value-type="float" office:value="128.73320097632822" table:style-name="ce16">
            <text:p>129</text:p>
          </table:table-cell>
          <table:table-cell office:value-type="float" office:value="214.77125113802981" table:style-name="ce16">
            <text:p>215</text:p>
          </table:table-cell>
          <table:table-cell office:value-type="float" office:value="0" table:style-name="ce16">
            <text:p>0</text:p>
          </table:table-cell>
          <table:table-cell office:value-type="float" office:value="1297.5911516321753" table:style-name="ce16">
            <text:p>1 298</text:p>
          </table:table-cell>
          <table:table-cell office:value-type="float" office:value="0" table:style-name="ce16">
            <text:p>0</text:p>
          </table:table-cell>
          <table:table-cell office:value-type="float" office:value="78.537794123317539" table:style-name="ce16">
            <text:p>79</text:p>
          </table:table-cell>
          <table:table-cell office:value-type="float" office:value="16.9850851728485"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273.93143572104157" table:style-name="ce16">
            <text:p>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34.9419073451163" table:style-name="ce16">
            <text:p>2 535</text:p>
          </table:table-cell>
          <table:table-cell office:value-type="float" office:value="936.98469143142518" table:style-name="ce16">
            <text:p>937</text:p>
          </table:table-cell>
          <table:table-cell office:value-type="float" office:value="1597.957215913691" table:style-name="ce16">
            <text:p>1 5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2.709342359669165" table:style-name="ce16">
            <text:p>73</text:p>
          </table:table-cell>
          <table:table-cell office:value-type="float" office:value="72.709342359669165" table:style-name="ce16">
            <text:p>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709342359669165" table:style-name="ce16">
            <text:p>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186.89272061471831" table:style-name="ce16">
            <text:p>187</text:p>
          </table:table-cell>
          <table:table-cell office:value-type="float" office:value="186.89272061471831" table:style-name="ce17">
            <text:p>1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446360307359157" table:style-name="ce17">
            <text:p>93</text:p>
          </table:table-cell>
          <table:table-cell office:value-type="float" office:value="46.723180153679579" table:style-name="ce17">
            <text:p>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723180153679579" table:style-name="ce17">
            <text:p>47</text:p>
          </table:table-cell>
          <table:table-cell office:value-type="float" office:value="0" table:style-name="ce17">
            <text:p>0</text:p>
          </table:table-cell>
          <table:table-cell office:value-type="float" office:value="46.723180153679579" table:style-name="ce17">
            <text:p>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3625.5210616799932" table:style-name="ce16">
            <text:p>3 626</text:p>
          </table:table-cell>
          <table:table-cell office:value-type="float" office:value="3560.9559429899696" table:style-name="ce17">
            <text:p>3 5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565118690023667" table:style-name="ce17">
            <text:p>65</text:p>
          </table:table-cell>
          <table:table-cell office:value-type="float" office:value="37.061243911923299" table:style-name="ce17">
            <text:p>37</text:p>
          </table:table-cell>
          <table:table-cell office:value-type="float" office:value="341.18083768345707" table:style-name="ce17">
            <text:p>341</text:p>
          </table:table-cell>
          <table:table-cell office:value-type="float" office:value="125.01003572717487" table:style-name="ce17">
            <text:p>125</text:p>
          </table:table-cell>
          <table:table-cell office:value-type="float" office:value="24.670350418710445" table:style-name="ce17">
            <text:p>25</text:p>
          </table:table-cell>
          <table:table-cell office:value-type="float" office:value="35.144472695560601" table:style-name="ce17">
            <text:p>35</text:p>
          </table:table-cell>
          <table:table-cell office:value-type="float" office:value="594.58782748739588" table:style-name="ce17">
            <text:p>595</text:p>
          </table:table-cell>
          <table:table-cell office:value-type="float" office:value="322.44271984240714" table:style-name="ce17">
            <text:p>322</text:p>
          </table:table-cell>
          <table:table-cell office:value-type="float" office:value="35.144472695560601" table:style-name="ce17">
            <text:p>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81.6809675891227" table:style-name="ce17">
            <text:p>1 182</text:p>
          </table:table-cell>
          <table:table-cell office:value-type="float" office:value="231.18166787406909" table:style-name="ce17">
            <text:p>231</text:p>
          </table:table-cell>
          <table:table-cell office:value-type="float" office:value="950.49929971505333" table:style-name="ce17">
            <text:p>950</text:p>
          </table:table-cell>
          <table:table-cell office:value-type="float" office:value="0" table:style-name="ce17">
            <text:p>0</text:p>
          </table:table-cell>
          <table:table-cell office:value-type="float" office:value="9.9162785568840626" table:style-name="ce17">
            <text:p>10</text:p>
          </table:table-cell>
          <table:table-cell office:value-type="float" office:value="678.0783410955404" table:style-name="ce17">
            <text:p>678</text:p>
          </table:table-cell>
          <table:table-cell office:value-type="float" office:value="240.60351397625675" table:style-name="ce18">
            <text:p>241</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2731.1961036532821" table:style-name="ce16">
            <text:p>2 731</text:p>
          </table:table-cell>
          <table:table-cell office:value-type="float" office:value="2731.1961036532821" table:style-name="ce16">
            <text:p>2 7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4.2174904162606" table:style-name="ce16">
            <text:p>634</text:p>
          </table:table-cell>
          <table:table-cell office:value-type="float" office:value="0" table:style-name="ce16">
            <text:p>0</text:p>
          </table:table-cell>
          <table:table-cell office:value-type="float" office:value="321.23965751065401" table:style-name="ce16">
            <text:p>321</text:p>
          </table:table-cell>
          <table:table-cell office:value-type="float" office:value="0" table:style-name="ce16">
            <text:p>0</text:p>
          </table:table-cell>
          <table:table-cell office:value-type="float" office:value="39.646306211258057" table:style-name="ce16">
            <text:p>40</text:p>
          </table:table-cell>
          <table:table-cell office:value-type="float" office:value="867.59017848799181" table:style-name="ce16">
            <text:p>8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91229253912591157" table:style-name="ce16">
            <text:p>1</text:p>
          </table:table-cell>
          <table:table-cell office:value-type="float" office:value="0" table:style-name="ce16">
            <text:p>0</text:p>
          </table:table-cell>
          <table:table-cell office:value-type="float" office:value="0.91229253912591157"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867.59017848799181" table:style-name="ce16">
            <text:p>868</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117.61111111111109" table:style-name="ce16">
            <text:p>118</text:p>
          </table:table-cell>
          <table:table-cell office:value-type="float" office:value="117.61111111111109" table:style-name="ce16">
            <text:p>1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 table:style-name="ce16">
            <text:p>15</text:p>
          </table:table-cell>
          <table:table-cell office:value-type="float" office:value="1.1111111111111112" table:style-name="ce16">
            <text:p>1</text:p>
          </table:table-cell>
          <table:table-cell office:value-type="float" office:value="0" table:style-name="ce16">
            <text:p>0</text:p>
          </table:table-cell>
          <table:table-cell office:value-type="float" office:value="72.166666666666657" table:style-name="ce16">
            <text:p>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333333333333329" table:style-name="ce16">
            <text:p>29</text:p>
          </table:table-cell>
          <table:table-cell office:value-type="float" office:value="14.666666666666664" table:style-name="ce16">
            <text:p>15</text:p>
          </table:table-cell>
          <table:table-cell office:value-type="float" office:value="14.666666666666664"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69.344536958971958" table:style-name="ce16">
            <text:p>69</text:p>
          </table:table-cell>
          <table:table-cell office:value-type="float" office:value="69.344536958971958" table:style-name="ce17">
            <text:p>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937047956269204" table:style-name="ce17">
            <text:p>37</text:p>
          </table:table-cell>
          <table:table-cell office:value-type="float" office:value="1.026716133587608" table:style-name="ce17">
            <text:p>1</text:p>
          </table:table-cell>
          <table:table-cell office:value-type="float" office:value="4.8324609585036118" table:style-name="ce17">
            <text:p>5</text:p>
          </table:table-cell>
          <table:table-cell office:value-type="float" office:value="0" table:style-name="ce17">
            <text:p>0</text:p>
          </table:table-cell>
          <table:table-cell office:value-type="float" office:value="7.2488151436031663" table:style-name="ce17">
            <text:p>7</text:p>
          </table:table-cell>
          <table:table-cell office:value-type="float" office:value="7.4468219372102835" table:style-name="ce17">
            <text:p>7</text:p>
          </table:table-cell>
          <table:table-cell office:value-type="float" office:value="6.4093922537801467" table:style-name="ce17">
            <text:p>6</text:p>
          </table:table-cell>
          <table:table-cell office:value-type="float" office:value="9.4063512330565106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24413544533975307" table:style-name="ce17">
            <text:p>0</text:p>
          </table:table-cell>
          <table:table-cell office:value-type="float" office:value="0.24413544533975307"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982064955548717" table:style-name="ce17">
            <text:p>5</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35873.508027709737" table:style-name="ce21">
            <text:p>35 874</text:p>
          </table:table-cell>
          <table:table-cell office:value-type="float" office:value="13766.071360139826" table:style-name="ce21">
            <text:p>13 766</text:p>
          </table:table-cell>
          <table:table-cell office:value-type="float" office:value="1591.8997028182462" table:style-name="ce21">
            <text:p>1 592</text:p>
          </table:table-cell>
          <table:table-cell office:value-type="float" office:value="11144.181031669794" table:style-name="ce21">
            <text:p>11 144</text:p>
          </table:table-cell>
          <table:table-cell office:value-type="float" office:value="1438.941572788538" table:style-name="ce21">
            <text:p>1 439</text:p>
          </table:table-cell>
          <table:table-cell office:value-type="float" office:value="7932.4143602933273" table:style-name="ce21">
            <text:p>7 932</text:p>
          </table:table-cell>
          <table:table-cell office:value-type="float" office:value="5984.3783104201239" table:style-name="ce21">
            <text:p>5 984</text:p>
          </table:table-cell>
          <table:table-cell office:value-type="float" office:value="7406.1158479602136" table:style-name="ce21">
            <text:p>7 406</text:p>
          </table:table-cell>
          <table:table-cell office:value-type="float" office:value="2980.1057403520772" table:style-name="ce21">
            <text:p>2 980</text:p>
          </table:table-cell>
          <table:table-cell office:value-type="float" office:value="641.15962321206109" table:style-name="ce21">
            <text:p>641</text:p>
          </table:table-cell>
          <table:table-cell office:value-type="float" office:value="501.44404999490638" table:style-name="ce21">
            <text:p>501</text:p>
          </table:table-cell>
          <table:table-cell office:value-type="float" office:value="1682.7710281618488" table:style-name="ce21">
            <text:p>1 683</text:p>
          </table:table-cell>
          <table:table-cell office:value-type="float" office:value="328.85211209618728" table:style-name="ce21">
            <text:p>329</text:p>
          </table:table-cell>
          <table:table-cell office:value-type="float" office:value="326.96750776941946" table:style-name="ce21">
            <text:p>327</text:p>
          </table:table-cell>
          <table:table-cell office:value-type="float" office:value="1501.5843276291414" table:style-name="ce21">
            <text:p>1 502</text:p>
          </table:table-cell>
          <table:table-cell office:value-type="float" office:value="1484.6720490930234" table:style-name="ce21">
            <text:p>1 485</text:p>
          </table:table-cell>
          <table:table-cell office:value-type="float" office:value="16.912278536118023" table:style-name="ce21">
            <text:p>17</text:p>
          </table:table-cell>
          <table:table-cell office:value-type="float" office:value="0" table:style-name="ce21">
            <text:p>0</text:p>
          </table:table-cell>
          <table:table-cell office:value-type="float" office:value="11526.52396098449" table:style-name="ce21">
            <text:p>11 527</text:p>
          </table:table-cell>
          <table:table-cell office:value-type="float" office:value="3994.1533381371678" table:style-name="ce21">
            <text:p>3 994</text:p>
          </table:table-cell>
          <table:table-cell office:value-type="float" office:value="7341.0421900793035" table:style-name="ce21">
            <text:p>7 341</text:p>
          </table:table-cell>
          <table:table-cell office:value-type="float" office:value="191.3284327680164" table:style-name="ce21">
            <text:p>191</text:p>
          </table:table-cell>
          <table:table-cell office:value-type="float" office:value="988.98907882466904" table:style-name="ce21">
            <text:p>989</text:p>
          </table:table-cell>
          <table:table-cell office:value-type="float" office:value="1764.0129263283379" table:style-name="ce21">
            <text:p>1 764</text:p>
          </table:table-cell>
          <table:table-cell office:value-type="float" office:value="240.60351397625675" table:style-name="ce22">
            <text:p>241</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1">
          <table:table-cell office:value-type="string" table:number-columns-spanned="27" table:number-rows-spanned="1" table:style-name="ce35">
            <text:p>Environmental Goods and Services Sector Styria – Employment 2019 – in persons<text:s/></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6396.136856441427" table:style-name="ce12">
            <text:p>6 396</text:p>
          </table:table-cell>
          <table:table-cell office:value-type="float" office:value="437.56775558248279" table:style-name="ce12">
            <text:p>438</text:p>
          </table:table-cell>
          <table:table-cell office:value-type="float" office:value="0" table:style-name="ce12">
            <text:p>0</text:p>
          </table:table-cell>
          <table:table-cell office:value-type="float" office:value="5958.5691008589438" table:style-name="ce12">
            <text:p>5 959</text:p>
          </table:table-cell>
          <table:table-cell office:value-type="float" office:value="0" table:style-name="ce12">
            <text:p>0</text:p>
          </table:table-cell>
          <table:table-cell office:value-type="float" office:value="0" table:style-name="ce12">
            <text:p>0</text:p>
          </table:table-cell>
          <table:table-cell office:value-type="float" office:value="66.763857762587364" table:style-name="ce12">
            <text:p>67</text:p>
          </table:table-cell>
          <table:table-cell office:value-type="float" office:value="4201.7082731487062" table:style-name="ce12">
            <text:p>4 202</text:p>
          </table:table-cell>
          <table:table-cell office:value-type="float" office:value="0" table:style-name="ce12">
            <text:p>0</text:p>
          </table:table-cell>
          <table:table-cell office:value-type="float" office:value="0" table:style-name="ce12">
            <text:p>0</text:p>
          </table:table-cell>
          <table:table-cell office:value-type="float" office:value="171.23464691468638" table:style-name="ce12">
            <text:p>1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13.5456570888814" table:style-name="ce12">
            <text:p>1 314</text:p>
          </table:table-cell>
          <table:table-cell office:value-type="float" office:value="1313.5456570888814" table:style-name="ce12">
            <text:p>1 314</text:p>
          </table:table-cell>
          <table:table-cell office:value-type="float" office:value="0" table:style-name="ce12">
            <text:p>0</text:p>
          </table:table-cell>
          <table:table-cell office:value-type="float" office:value="0" table:style-name="ce12">
            <text:p>0</text:p>
          </table:table-cell>
          <table:table-cell office:value-type="float" office:value="642.88442152656467" table:style-name="ce12">
            <text:p>643</text:p>
          </table:table-cell>
          <table:table-cell office:value-type="float" office:value="642.88442152656467" table:style-name="ce12">
            <text:p>64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13684.047124698336" table:style-name="ce16">
            <text:p>13 684</text:p>
          </table:table-cell>
          <table:table-cell office:value-type="float" office:value="41.258929753412346" table:style-name="ce17">
            <text:p>41</text:p>
          </table:table-cell>
          <table:table-cell office:value-type="float" office:value="1310.1753701167127" table:style-name="ce17">
            <text:p>1 310</text:p>
          </table:table-cell>
          <table:table-cell office:value-type="float" office:value="3806.4716037274411" table:style-name="ce17">
            <text:p>3 806</text:p>
          </table:table-cell>
          <table:table-cell office:value-type="float" office:value="1226.0401965681931" table:style-name="ce17">
            <text:p>1 226</text:p>
          </table:table-cell>
          <table:table-cell office:value-type="float" office:value="7300.1010245325779" table:style-name="ce17">
            <text:p>7 300</text:p>
          </table:table-cell>
          <table:table-cell office:value-type="float" office:value="5603.180867667661" table:style-name="ce17">
            <text:p>5 603</text:p>
          </table:table-cell>
          <table:table-cell office:value-type="float" office:value="512.93631143540256" table:style-name="ce17">
            <text:p>513</text:p>
          </table:table-cell>
          <table:table-cell office:value-type="float" office:value="202.90064686591836" table:style-name="ce17">
            <text:p>203</text:p>
          </table:table-cell>
          <table:table-cell office:value-type="float" office:value="660.72232767265018" table:style-name="ce17">
            <text:p>661</text:p>
          </table:table-cell>
          <table:table-cell office:value-type="float" office:value="128.88330453902938" table:style-name="ce17">
            <text:p>129</text:p>
          </table:table-cell>
          <table:table-cell office:value-type="float" office:value="211.42961209529625" table:style-name="ce17">
            <text:p>211</text:p>
          </table:table-cell>
          <table:table-cell office:value-type="float" office:value="0" table:style-name="ce17">
            <text:p>0</text:p>
          </table:table-cell>
          <table:table-cell office:value-type="float" office:value="17.721085880328712"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57.4831760866027" table:style-name="ce17">
            <text:p>5 857</text:p>
          </table:table-cell>
          <table:table-cell office:value-type="float" office:value="980.89230069591463" table:style-name="ce17">
            <text:p>981</text:p>
          </table:table-cell>
          <table:table-cell office:value-type="float" office:value="4856.279426300036" table:style-name="ce17">
            <text:p>4 856</text:p>
          </table:table-cell>
          <table:table-cell office:value-type="float" office:value="20.311449090652253" table:style-name="ce17">
            <text:p>20</text:p>
          </table:table-cell>
          <table:table-cell office:value-type="float" office:value="277.36018036015082" table:style-name="ce17">
            <text:p>277</text:p>
          </table:table-cell>
          <table:table-cell office:value-type="float" office:value="211.42961209529625" table:style-name="ce17">
            <text:p>211</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604.27107336622407" table:style-name="ce16">
            <text:p>604</text:p>
          </table:table-cell>
          <table:table-cell office:value-type="float" office:value="0" table:style-name="ce16">
            <text:p>0</text:p>
          </table:table-cell>
          <table:table-cell office:value-type="float" office:value="0" table:style-name="ce16">
            <text:p>0</text:p>
          </table:table-cell>
          <table:table-cell office:value-type="float" office:value="604.27107336622407" table:style-name="ce16">
            <text:p>6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4.27107336622407" table:style-name="ce16">
            <text:p>604</text:p>
          </table:table-cell>
          <table:table-cell office:value-type="float" office:value="466.05122831747525" table:style-name="ce16">
            <text:p>466</text:p>
          </table:table-cell>
          <table:table-cell office:value-type="float" office:value="138.21984504874877" table:style-name="ce16">
            <text:p>1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3820.5636978579482" table:style-name="ce16">
            <text:p>3 821</text:p>
          </table:table-cell>
          <table:table-cell office:value-type="float" office:value="3820.5636978579482" table:style-name="ce16">
            <text:p>3 8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29.76324689966168" table:style-name="ce16">
            <text:p>630</text:p>
          </table:table-cell>
          <table:table-cell office:value-type="float" office:value="2298.2830904383486" table:style-name="ce16">
            <text:p>2 2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37078947848711" table:style-name="ce16">
            <text:p>17</text:p>
          </table:table-cell>
          <table:table-cell office:value-type="float" office:value="0" table:style-name="ce16">
            <text:p>0</text:p>
          </table:table-cell>
          <table:table-cell office:value-type="float" office:value="16.937078947848711" table:style-name="ce16">
            <text:p>17</text:p>
          </table:table-cell>
          <table:table-cell office:value-type="float" office:value="0" table:style-name="ce16">
            <text:p>0</text:p>
          </table:table-cell>
          <table:table-cell office:value-type="float" office:value="171.0506056384593" table:style-name="ce16">
            <text:p>171</text:p>
          </table:table-cell>
          <table:table-cell office:value-type="float" office:value="0" table:style-name="ce16">
            <text:p>0</text:p>
          </table:table-cell>
          <table:table-cell office:value-type="float" office:value="0" table:style-name="ce16">
            <text:p>0</text:p>
          </table:table-cell>
          <table:table-cell office:value-type="float" office:value="171.0506056384593" table:style-name="ce16">
            <text:p>171</text:p>
          </table:table-cell>
          <table:table-cell office:value-type="float" office:value="704.52967593362973" table:style-name="ce16">
            <text:p>705</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3889.9806890834307" table:style-name="ce16">
            <text:p>3 890</text:p>
          </table:table-cell>
          <table:table-cell office:value-type="float" office:value="2390.1428943535957" table:style-name="ce16">
            <text:p>2 390</text:p>
          </table:table-cell>
          <table:table-cell office:value-type="float" office:value="380.23571916970519" table:style-name="ce16">
            <text:p>380</text:p>
          </table:table-cell>
          <table:table-cell office:value-type="float" office:value="661.77040345403429" table:style-name="ce16">
            <text:p>662</text:p>
          </table:table-cell>
          <table:table-cell office:value-type="float" office:value="144.67611063546613" table:style-name="ce16">
            <text:p>145</text:p>
          </table:table-cell>
          <table:table-cell office:value-type="float" office:value="313.15556147062921" table:style-name="ce16">
            <text:p>313</text:p>
          </table:table-cell>
          <table:table-cell office:value-type="float" office:value="0" table:style-name="ce16">
            <text:p>0</text:p>
          </table:table-cell>
          <table:table-cell office:value-type="float" office:value="1164.775783770011" table:style-name="ce16">
            <text:p>1 165</text:p>
          </table:table-cell>
          <table:table-cell office:value-type="float" office:value="0" table:style-name="ce16">
            <text:p>0</text:p>
          </table:table-cell>
          <table:table-cell office:value-type="float" office:value="54.853014514176294" table:style-name="ce16">
            <text:p>55</text:p>
          </table:table-cell>
          <table:table-cell office:value-type="float" office:value="9.6095837123438237"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259.72299997872886" table:style-name="ce16">
            <text:p>2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01.0193071081708" table:style-name="ce16">
            <text:p>2 401</text:p>
          </table:table-cell>
          <table:table-cell office:value-type="float" office:value="971.31812808047448" table:style-name="ce16">
            <text:p>971</text:p>
          </table:table-cell>
          <table:table-cell office:value-type="float" office:value="1429.7011790276961" table:style-name="ce16">
            <text:p>1 4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3.349782410873701" table:style-name="ce16">
            <text:p>73</text:p>
          </table:table-cell>
          <table:table-cell office:value-type="float" office:value="73.349782410873701" table:style-name="ce16">
            <text:p>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349782410873701" table:style-name="ce16">
            <text:p>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222.11251891340248" table:style-name="ce16">
            <text:p>222</text:p>
          </table:table-cell>
          <table:table-cell office:value-type="float" office:value="222.11251891340248" table:style-name="ce17">
            <text:p>2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1.05625945670124" table:style-name="ce17">
            <text:p>111</text:p>
          </table:table-cell>
          <table:table-cell office:value-type="float" office:value="55.528129728350621" table:style-name="ce17">
            <text:p>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528129728350621" table:style-name="ce17">
            <text:p>56</text:p>
          </table:table-cell>
          <table:table-cell office:value-type="float" office:value="0" table:style-name="ce17">
            <text:p>0</text:p>
          </table:table-cell>
          <table:table-cell office:value-type="float" office:value="55.528129728350621" table:style-name="ce17">
            <text:p>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3509.3787120815368" table:style-name="ce16">
            <text:p>3 509</text:p>
          </table:table-cell>
          <table:table-cell office:value-type="float" office:value="3444.8446038716652" table:style-name="ce17">
            <text:p>3 4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534108209871491" table:style-name="ce17">
            <text:p>65</text:p>
          </table:table-cell>
          <table:table-cell office:value-type="float" office:value="35.75096816202322" table:style-name="ce17">
            <text:p>36</text:p>
          </table:table-cell>
          <table:table-cell office:value-type="float" office:value="320.99653292014847" table:style-name="ce17">
            <text:p>321</text:p>
          </table:table-cell>
          <table:table-cell office:value-type="float" office:value="115.94720461297527" table:style-name="ce17">
            <text:p>116</text:p>
          </table:table-cell>
          <table:table-cell office:value-type="float" office:value="24.544433922967329" table:style-name="ce17">
            <text:p>25</text:p>
          </table:table-cell>
          <table:table-cell office:value-type="float" office:value="32.915370553537898" table:style-name="ce17">
            <text:p>33</text:p>
          </table:table-cell>
          <table:table-cell office:value-type="float" office:value="561.64077940787911" table:style-name="ce17">
            <text:p>562</text:p>
          </table:table-cell>
          <table:table-cell office:value-type="float" office:value="322.6473040266182" table:style-name="ce17">
            <text:p>323</text:p>
          </table:table-cell>
          <table:table-cell office:value-type="float" office:value="36.515599742373126" table:style-name="ce17">
            <text:p>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13.0146456560717" table:style-name="ce17">
            <text:p>1 113</text:p>
          </table:table-cell>
          <table:table-cell office:value-type="float" office:value="222.27971691318791" table:style-name="ce17">
            <text:p>222</text:p>
          </table:table-cell>
          <table:table-cell office:value-type="float" office:value="890.73492874288377" table:style-name="ce17">
            <text:p>891</text:p>
          </table:table-cell>
          <table:table-cell office:value-type="float" office:value="0" table:style-name="ce17">
            <text:p>0</text:p>
          </table:table-cell>
          <table:table-cell office:value-type="float" office:value="13.329744310001431" table:style-name="ce17">
            <text:p>13</text:p>
          </table:table-cell>
          <table:table-cell office:value-type="float" office:value="682.85548171923551" table:style-name="ce17">
            <text:p>683</text:p>
          </table:table-cell>
          <table:table-cell office:value-type="float" office:value="249.2206470477052" table:style-name="ce18">
            <text:p>249</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2769.6278034620454" table:style-name="ce16">
            <text:p>2 770</text:p>
          </table:table-cell>
          <table:table-cell office:value-type="float" office:value="2769.6278034620454" table:style-name="ce16">
            <text:p>2 7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9.1138479896016" table:style-name="ce16">
            <text:p>699</text:p>
          </table:table-cell>
          <table:table-cell office:value-type="float" office:value="0" table:style-name="ce16">
            <text:p>0</text:p>
          </table:table-cell>
          <table:table-cell office:value-type="float" office:value="305.37379694355587" table:style-name="ce16">
            <text:p>305</text:p>
          </table:table-cell>
          <table:table-cell office:value-type="float" office:value="0" table:style-name="ce16">
            <text:p>0</text:p>
          </table:table-cell>
          <table:table-cell office:value-type="float" office:value="37.713308133216842" table:style-name="ce16">
            <text:p>38</text:p>
          </table:table-cell>
          <table:table-cell office:value-type="float" office:value="863.08470321882066" table:style-name="ce16">
            <text:p>8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74439580297554" table:style-name="ce16">
            <text:p>1</text:p>
          </table:table-cell>
          <table:table-cell office:value-type="float" office:value="0" table:style-name="ce16">
            <text:p>0</text:p>
          </table:table-cell>
          <table:table-cell office:value-type="float" office:value="1.2574439580297554"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863.08470321882066" table:style-name="ce16">
            <text:p>863</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113.83333333333334" table:style-name="ce16">
            <text:p>114</text:p>
          </table:table-cell>
          <table:table-cell office:value-type="float" office:value="113.83333333333334" table:style-name="ce16">
            <text:p>1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5" table:style-name="ce16">
            <text:p>17</text:p>
          </table:table-cell>
          <table:table-cell office:value-type="float" office:value="2" table:style-name="ce16">
            <text:p>2</text:p>
          </table:table-cell>
          <table:table-cell office:value-type="float" office:value="0" table:style-name="ce16">
            <text:p>0</text:p>
          </table:table-cell>
          <table:table-cell office:value-type="float" office:value="64.416666666666671" table:style-name="ce16">
            <text:p>64</text:p>
          </table:table-cell>
          <table:table-cell office:value-type="float" office:value="0" table:style-name="ce16">
            <text:p>0</text:p>
          </table:table-cell>
          <table:table-cell office:value-type="float" office:value="0.5"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666666666666668" table:style-name="ce16">
            <text:p>30</text:p>
          </table:table-cell>
          <table:table-cell office:value-type="float" office:value="14.833333333333334" table:style-name="ce16">
            <text:p>15</text:p>
          </table:table-cell>
          <table:table-cell office:value-type="float" office:value="14.833333333333334"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 table:style-name="ce19">
            <text:p>1</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70.046427863082243" table:style-name="ce16">
            <text:p>70</text:p>
          </table:table-cell>
          <table:table-cell office:value-type="float" office:value="70.046427863082243" table:style-name="ce17">
            <text:p>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93349539893319" table:style-name="ce17">
            <text:p>1</text:p>
          </table:table-cell>
          <table:table-cell office:value-type="float" office:value="1.3688016478925005" table:style-name="ce17">
            <text:p>1</text:p>
          </table:table-cell>
          <table:table-cell office:value-type="float" office:value="23.437174263845009" table:style-name="ce17">
            <text:p>23</text:p>
          </table:table-cell>
          <table:table-cell office:value-type="float" office:value="0" table:style-name="ce17">
            <text:p>0</text:p>
          </table:table-cell>
          <table:table-cell office:value-type="float" office:value="36.899417203817357" table:style-name="ce17">
            <text:p>37</text:p>
          </table:table-cell>
          <table:table-cell office:value-type="float" office:value="0" table:style-name="ce17">
            <text:p>0</text:p>
          </table:table-cell>
          <table:table-cell office:value-type="float" office:value="7.1116997935380493"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35153.348019511643" table:style-name="ce21">
            <text:p>35 153</text:p>
          </table:table-cell>
          <table:table-cell office:value-type="float" office:value="13383.347747401842" table:style-name="ce21">
            <text:p>13 383</text:p>
          </table:table-cell>
          <table:table-cell office:value-type="float" office:value="1690.4110892864178" table:style-name="ce21">
            <text:p>1 690</text:p>
          </table:table-cell>
          <table:table-cell office:value-type="float" office:value="11031.082181406644" table:style-name="ce21">
            <text:p>11 031</text:p>
          </table:table-cell>
          <table:table-cell office:value-type="float" office:value="1370.7163072036592" table:style-name="ce21">
            <text:p>1 371</text:p>
          </table:table-cell>
          <table:table-cell office:value-type="float" office:value="7677.7906942130785" table:style-name="ce21">
            <text:p>7 678</text:p>
          </table:table-cell>
          <table:table-cell office:value-type="float" office:value="6479.3886589467365" table:style-name="ce21">
            <text:p>6 479</text:p>
          </table:table-cell>
          <table:table-cell office:value-type="float" office:value="6959.3552092785239" table:style-name="ce21">
            <text:p>6 959</text:p>
          </table:table-cell>
          <table:table-cell office:value-type="float" office:value="3003.4700428529941" table:style-name="ce21">
            <text:p>3 003</text:p>
          </table:table-cell>
          <table:table-cell office:value-type="float" office:value="740.11977610979375" table:style-name="ce21">
            <text:p>740</text:p>
          </table:table-cell>
          <table:table-cell office:value-type="float" office:value="481.67229772329836" table:style-name="ce21">
            <text:p>482</text:p>
          </table:table-cell>
          <table:table-cell office:value-type="float" office:value="1636.1550947219962" table:style-name="ce21">
            <text:p>1 636</text:p>
          </table:table-cell>
          <table:table-cell office:value-type="float" office:value="330.25900382015624" table:style-name="ce21">
            <text:p>330</text:p>
          </table:table-cell>
          <table:table-cell office:value-type="float" office:value="313.95968560143069" table:style-name="ce21">
            <text:p>314</text:p>
          </table:table-cell>
          <table:table-cell office:value-type="float" office:value="1330.4827360367301" table:style-name="ce21">
            <text:p>1 330</text:p>
          </table:table-cell>
          <table:table-cell office:value-type="float" office:value="1313.5456570888814" table:style-name="ce21">
            <text:p>1 314</text:p>
          </table:table-cell>
          <table:table-cell office:value-type="float" office:value="16.937078947848711" table:style-name="ce21">
            <text:p>17</text:p>
          </table:table-cell>
          <table:table-cell office:value-type="float" office:value="0" table:style-name="ce21">
            <text:p>0</text:p>
          </table:table-cell>
          <table:table-cell office:value-type="float" office:value="10876.175469735141" table:style-name="ce21">
            <text:p>10 876</text:p>
          </table:table-cell>
          <table:table-cell office:value-type="float" office:value="3298.25912886695" table:style-name="ce21">
            <text:p>3 298</text:p>
          </table:table-cell>
          <table:table-cell office:value-type="float" office:value="7386.5542861390777" table:style-name="ce21">
            <text:p>7 387</text:p>
          </table:table-cell>
          <table:table-cell office:value-type="float" office:value="191.36205472911155" table:style-name="ce21">
            <text:p>191</text:p>
          </table:table-cell>
          <table:table-cell office:value-type="float" office:value="995.21960060378194" table:style-name="ce21">
            <text:p>995</text:p>
          </table:table-cell>
          <table:table-cell office:value-type="float" office:value="1757.3697970333524" table:style-name="ce21">
            <text:p>1 757</text:p>
          </table:table-cell>
          <table:table-cell office:value-type="float" office:value="249.7206470477052" table:style-name="ce22">
            <text:p>250</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1">
          <table:table-cell office:value-type="string" table:number-columns-spanned="27" table:number-rows-spanned="1" table:style-name="ce35">
            <text:p>Environmental Goods and Services Sector Styria – Employment 2018 – in persons<text:s/></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6763.026323271084" table:style-name="ce12">
            <text:p>6 763</text:p>
          </table:table-cell>
          <table:table-cell office:value-type="float" office:value="403.49988093212289" table:style-name="ce12">
            <text:p>403</text:p>
          </table:table-cell>
          <table:table-cell office:value-type="float" office:value="0" table:style-name="ce12">
            <text:p>0</text:p>
          </table:table-cell>
          <table:table-cell office:value-type="float" office:value="6359.5264423389608" table:style-name="ce12">
            <text:p>6 360</text:p>
          </table:table-cell>
          <table:table-cell office:value-type="float" office:value="0" table:style-name="ce12">
            <text:p>0</text:p>
          </table:table-cell>
          <table:table-cell office:value-type="float" office:value="0" table:style-name="ce12">
            <text:p>0</text:p>
          </table:table-cell>
          <table:table-cell office:value-type="float" office:value="61.571352270698611" table:style-name="ce12">
            <text:p>62</text:p>
          </table:table-cell>
          <table:table-cell office:value-type="float" office:value="4350.3326028724741" table:style-name="ce12">
            <text:p>4 350</text:p>
          </table:table-cell>
          <table:table-cell office:value-type="float" office:value="0" table:style-name="ce12">
            <text:p>0</text:p>
          </table:table-cell>
          <table:table-cell office:value-type="float" office:value="0" table:style-name="ce12">
            <text:p>0</text:p>
          </table:table-cell>
          <table:table-cell office:value-type="float" office:value="157.91700958360349" table:style-name="ce12">
            <text:p>15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92.0313389710971" table:style-name="ce12">
            <text:p>1 692</text:p>
          </table:table-cell>
          <table:table-cell office:value-type="float" office:value="1692.0313389710971" table:style-name="ce12">
            <text:p>1 692</text:p>
          </table:table-cell>
          <table:table-cell office:value-type="float" office:value="0" table:style-name="ce12">
            <text:p>0</text:p>
          </table:table-cell>
          <table:table-cell office:value-type="float" office:value="0" table:style-name="ce12">
            <text:p>0</text:p>
          </table:table-cell>
          <table:table-cell office:value-type="float" office:value="501.17401957321039" table:style-name="ce12">
            <text:p>501</text:p>
          </table:table-cell>
          <table:table-cell office:value-type="float" office:value="501.17401957321039" table:style-name="ce12">
            <text:p>5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13242.759131097897" table:style-name="ce16">
            <text:p>13 243</text:p>
          </table:table-cell>
          <table:table-cell office:value-type="float" office:value="42.656455736723458" table:style-name="ce17">
            <text:p>43</text:p>
          </table:table-cell>
          <table:table-cell office:value-type="float" office:value="1446.0564402464224" table:style-name="ce17">
            <text:p>1 446</text:p>
          </table:table-cell>
          <table:table-cell office:value-type="float" office:value="2846.0306899355646" table:style-name="ce17">
            <text:p>2 846</text:p>
          </table:table-cell>
          <table:table-cell office:value-type="float" office:value="1229.9517270073432" table:style-name="ce17">
            <text:p>1 230</text:p>
          </table:table-cell>
          <table:table-cell office:value-type="float" office:value="7678.0638181718432" table:style-name="ce17">
            <text:p>7 678</text:p>
          </table:table-cell>
          <table:table-cell office:value-type="float" office:value="4479.8986853534489" table:style-name="ce17">
            <text:p>4 480</text:p>
          </table:table-cell>
          <table:table-cell office:value-type="float" office:value="380.18608917660907" table:style-name="ce17">
            <text:p>380</text:p>
          </table:table-cell>
          <table:table-cell office:value-type="float" office:value="169.00882543134924" table:style-name="ce17">
            <text:p>169</text:p>
          </table:table-cell>
          <table:table-cell office:value-type="float" office:value="640.68337858166365" table:style-name="ce17">
            <text:p>641</text:p>
          </table:table-cell>
          <table:table-cell office:value-type="float" office:value="90.112350662811636" table:style-name="ce17">
            <text:p>90</text:p>
          </table:table-cell>
          <table:table-cell office:value-type="float" office:value="192.82672011471774" table:style-name="ce17">
            <text:p>193</text:p>
          </table:table-cell>
          <table:table-cell office:value-type="float" office:value="0" table:style-name="ce17">
            <text:p>0</text:p>
          </table:table-cell>
          <table:table-cell office:value-type="float" office:value="17.532416497339515"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67.3943502653565" table:style-name="ce17">
            <text:p>6 767</text:p>
          </table:table-cell>
          <table:table-cell office:value-type="float" office:value="1972.6066526684006" table:style-name="ce17">
            <text:p>1 973</text:p>
          </table:table-cell>
          <table:table-cell office:value-type="float" office:value="4772.3198538221404" table:style-name="ce17">
            <text:p>4 772</text:p>
          </table:table-cell>
          <table:table-cell office:value-type="float" office:value="22.467843774816075" table:style-name="ce17">
            <text:p>22</text:p>
          </table:table-cell>
          <table:table-cell office:value-type="float" office:value="268.0308130244332" table:style-name="ce17">
            <text:p>268</text:p>
          </table:table-cell>
          <table:table-cell office:value-type="float" office:value="237.08550199016668" table:style-name="ce17">
            <text:p>237</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524.49603010923431" table:style-name="ce16">
            <text:p>524</text:p>
          </table:table-cell>
          <table:table-cell office:value-type="float" office:value="0" table:style-name="ce16">
            <text:p>0</text:p>
          </table:table-cell>
          <table:table-cell office:value-type="float" office:value="0" table:style-name="ce16">
            <text:p>0</text:p>
          </table:table-cell>
          <table:table-cell office:value-type="float" office:value="524.49603010923431" table:style-name="ce16">
            <text:p>5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4.49603010923431" table:style-name="ce16">
            <text:p>524</text:p>
          </table:table-cell>
          <table:table-cell office:value-type="float" office:value="390.77069349485373" table:style-name="ce16">
            <text:p>391</text:p>
          </table:table-cell>
          <table:table-cell office:value-type="float" office:value="133.72533661438058" table:style-name="ce16">
            <text:p>1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3744.7966101694919" table:style-name="ce16">
            <text:p>3 745</text:p>
          </table:table-cell>
          <table:table-cell office:value-type="float" office:value="3744.7966101694919" table:style-name="ce16">
            <text:p>3 7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3.92236194641873" table:style-name="ce16">
            <text:p>634</text:p>
          </table:table-cell>
          <table:table-cell office:value-type="float" office:value="2240.7135109385963" table:style-name="ce16">
            <text:p>2 2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12822894693926" table:style-name="ce16">
            <text:p>17</text:p>
          </table:table-cell>
          <table:table-cell office:value-type="float" office:value="0" table:style-name="ce16">
            <text:p>0</text:p>
          </table:table-cell>
          <table:table-cell office:value-type="float" office:value="16.512822894693926" table:style-name="ce16">
            <text:p>17</text:p>
          </table:table-cell>
          <table:table-cell office:value-type="float" office:value="0" table:style-name="ce16">
            <text:p>0</text:p>
          </table:table-cell>
          <table:table-cell office:value-type="float" office:value="166.76596747497445" table:style-name="ce16">
            <text:p>167</text:p>
          </table:table-cell>
          <table:table-cell office:value-type="float" office:value="0" table:style-name="ce16">
            <text:p>0</text:p>
          </table:table-cell>
          <table:table-cell office:value-type="float" office:value="0" table:style-name="ce16">
            <text:p>0</text:p>
          </table:table-cell>
          <table:table-cell office:value-type="float" office:value="166.76596747497445" table:style-name="ce16">
            <text:p>167</text:p>
          </table:table-cell>
          <table:table-cell office:value-type="float" office:value="686.88194691480817" table:style-name="ce16">
            <text:p>687</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3650.0359674270426" table:style-name="ce16">
            <text:p>3 650</text:p>
          </table:table-cell>
          <table:table-cell office:value-type="float" office:value="2120.4118950887009" table:style-name="ce16">
            <text:p>2 120</text:p>
          </table:table-cell>
          <table:table-cell office:value-type="float" office:value="417.31718422431413" table:style-name="ce16">
            <text:p>417</text:p>
          </table:table-cell>
          <table:table-cell office:value-type="float" office:value="757.43154215827337" table:style-name="ce16">
            <text:p>757</text:p>
          </table:table-cell>
          <table:table-cell office:value-type="float" office:value="116.74717295733622" table:style-name="ce16">
            <text:p>117</text:p>
          </table:table-cell>
          <table:table-cell office:value-type="float" office:value="238.12817299841808" table:style-name="ce16">
            <text:p>238</text:p>
          </table:table-cell>
          <table:table-cell office:value-type="float" office:value="0" table:style-name="ce16">
            <text:p>0</text:p>
          </table:table-cell>
          <table:table-cell office:value-type="float" office:value="1119.34245520274" table:style-name="ce16">
            <text:p>1 119</text:p>
          </table:table-cell>
          <table:table-cell office:value-type="float" office:value="0" table:style-name="ce16">
            <text:p>0</text:p>
          </table:table-cell>
          <table:table-cell office:value-type="float" office:value="62.278052992520976" table:style-name="ce16">
            <text:p>62</text:p>
          </table:table-cell>
          <table:table-cell office:value-type="float" office:value="1.8307729803020951"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242.67256785282245" table:style-name="ce16">
            <text:p>2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23.9121183986567" table:style-name="ce16">
            <text:p>2 224</text:p>
          </table:table-cell>
          <table:table-cell office:value-type="float" office:value="617.70018813969693" table:style-name="ce16">
            <text:p>618</text:p>
          </table:table-cell>
          <table:table-cell office:value-type="float" office:value="1606.2119302589599" table:style-name="ce16">
            <text:p>1 6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2.480248899464613" table:style-name="ce16">
            <text:p>72</text:p>
          </table:table-cell>
          <table:table-cell office:value-type="float" office:value="72.480248899464613" table:style-name="ce16">
            <text:p>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480248899464613" table:style-name="ce16">
            <text:p>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215.65701358006476" table:style-name="ce16">
            <text:p>216</text:p>
          </table:table-cell>
          <table:table-cell office:value-type="float" office:value="215.65701358006476" table:style-name="ce17">
            <text:p>2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82850679003238" table:style-name="ce17">
            <text:p>108</text:p>
          </table:table-cell>
          <table:table-cell office:value-type="float" office:value="53.914253395016189" table:style-name="ce17">
            <text:p>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914253395016189" table:style-name="ce17">
            <text:p>54</text:p>
          </table:table-cell>
          <table:table-cell office:value-type="float" office:value="0" table:style-name="ce17">
            <text:p>0</text:p>
          </table:table-cell>
          <table:table-cell office:value-type="float" office:value="53.914253395016189" table:style-name="ce17">
            <text:p>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3811.1943917633484" table:style-name="ce16">
            <text:p>3 811</text:p>
          </table:table-cell>
          <table:table-cell office:value-type="float" office:value="3750.0701841976052" table:style-name="ce17">
            <text:p>3 7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124207565743212" table:style-name="ce17">
            <text:p>61</text:p>
          </table:table-cell>
          <table:table-cell office:value-type="float" office:value="44.020935772645323" table:style-name="ce17">
            <text:p>44</text:p>
          </table:table-cell>
          <table:table-cell office:value-type="float" office:value="394.89137465847364" table:style-name="ce17">
            <text:p>395</text:p>
          </table:table-cell>
          <table:table-cell office:value-type="float" office:value="143.6335150325103" table:style-name="ce17">
            <text:p>144</text:p>
          </table:table-cell>
          <table:table-cell office:value-type="float" office:value="30.058440103201324" table:style-name="ce17">
            <text:p>30</text:p>
          </table:table-cell>
          <table:table-cell office:value-type="float" office:value="40.784257007662511" table:style-name="ce17">
            <text:p>41</text:p>
          </table:table-cell>
          <table:table-cell office:value-type="float" office:value="475.01659888881079" table:style-name="ce17">
            <text:p>475</text:p>
          </table:table-cell>
          <table:table-cell office:value-type="float" office:value="353.97380012791973" table:style-name="ce17">
            <text:p>354</text:p>
          </table:table-cell>
          <table:table-cell office:value-type="float" office:value="40.784257007662511"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44.2386476059414" table:style-name="ce17">
            <text:p>1 344</text:p>
          </table:table-cell>
          <table:table-cell office:value-type="float" office:value="256.3594673968168" table:style-name="ce17">
            <text:p>256</text:p>
          </table:table-cell>
          <table:table-cell office:value-type="float" office:value="1087.8791802091248" table:style-name="ce17">
            <text:p>1 088</text:p>
          </table:table-cell>
          <table:table-cell office:value-type="float" office:value="0" table:style-name="ce17">
            <text:p>0</text:p>
          </table:table-cell>
          <table:table-cell office:value-type="float" office:value="9.4510688120194644" table:style-name="ce17">
            <text:p>9</text:p>
          </table:table-cell>
          <table:table-cell office:value-type="float" office:value="650.07415760643551" table:style-name="ce17">
            <text:p>650</text:p>
          </table:table-cell>
          <table:table-cell office:value-type="float" office:value="284.26733914006627" table:style-name="ce18">
            <text:p>284</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2666.5339446846156" table:style-name="ce16">
            <text:p>2 667</text:p>
          </table:table-cell>
          <table:table-cell office:value-type="float" office:value="2666.5339446846156" table:style-name="ce16">
            <text:p>2 6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2.05537590825611" table:style-name="ce16">
            <text:p>682</text:p>
          </table:table-cell>
          <table:table-cell office:value-type="float" office:value="0" table:style-name="ce16">
            <text:p>0</text:p>
          </table:table-cell>
          <table:table-cell office:value-type="float" office:value="268.4839080401523" table:style-name="ce16">
            <text:p>268</text:p>
          </table:table-cell>
          <table:table-cell office:value-type="float" office:value="0" table:style-name="ce16">
            <text:p>0</text:p>
          </table:table-cell>
          <table:table-cell office:value-type="float" office:value="36.651864644766889" table:style-name="ce16">
            <text:p>37</text:p>
          </table:table-cell>
          <table:table-cell office:value-type="float" office:value="839.30329988621088" table:style-name="ce16">
            <text:p>8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73619631901840488" table:style-name="ce16">
            <text:p>1</text:p>
          </table:table-cell>
          <table:table-cell office:value-type="float" office:value="0" table:style-name="ce16">
            <text:p>0</text:p>
          </table:table-cell>
          <table:table-cell office:value-type="float" office:value="0.7361963190184048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839.30329988621088" table:style-name="ce16">
            <text:p>839</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125.33333333333326" table:style-name="ce16">
            <text:p>125</text:p>
          </table:table-cell>
          <table:table-cell office:value-type="float" office:value="125.33333333333326" table:style-name="ce16">
            <text:p>1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166666666667"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81.4166666666666" table:style-name="ce16">
            <text:p>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499999999999961" table:style-name="ce16">
            <text:p>28</text:p>
          </table:table-cell>
          <table:table-cell office:value-type="float" office:value="13.24999999999998" table:style-name="ce16">
            <text:p>13</text:p>
          </table:table-cell>
          <table:table-cell office:value-type="float" office:value="14.24999999999998"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67.447956429322389" table:style-name="ce16">
            <text:p>67</text:p>
          </table:table-cell>
          <table:table-cell office:value-type="float" office:value="67.447956429322389" table:style-name="ce17">
            <text:p>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457944818065175" table:style-name="ce17">
            <text:p>1</text:p>
          </table:table-cell>
          <table:table-cell office:value-type="float" office:value="1.4415767850373071" table:style-name="ce17">
            <text:p>1</text:p>
          </table:table-cell>
          <table:table-cell office:value-type="float" office:value="22.743018987444668" table:style-name="ce17">
            <text:p>23</text:p>
          </table:table-cell>
          <table:table-cell office:value-type="float" office:value="0" table:style-name="ce17">
            <text:p>0</text:p>
          </table:table-cell>
          <table:table-cell office:value-type="float" office:value="41.917566175033897"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34883.760950764903" table:style-name="ce21">
            <text:p>34 884</text:p>
          </table:table-cell>
          <table:table-cell office:value-type="float" office:value="13208.887523051444" table:style-name="ce21">
            <text:p>13 209</text:p>
          </table:table-cell>
          <table:table-cell office:value-type="float" office:value="1863.3736244707366" table:style-name="ce21">
            <text:p>1 863</text:p>
          </table:table-cell>
          <table:table-cell office:value-type="float" office:value="10487.484704542034" table:style-name="ce21">
            <text:p>10 487</text:p>
          </table:table-cell>
          <table:table-cell office:value-type="float" office:value="1346.6988999646794" table:style-name="ce21">
            <text:p>1 347</text:p>
          </table:table-cell>
          <table:table-cell office:value-type="float" office:value="7977.3161987360045" table:style-name="ce21">
            <text:p>7 977</text:p>
          </table:table-cell>
          <table:table-cell office:value-type="float" office:value="5341.3723926863195" table:style-name="ce21">
            <text:p>5 341</text:p>
          </table:table-cell>
          <table:table-cell office:value-type="float" office:value="7004.3616340984527" table:style-name="ce21">
            <text:p>7 004</text:p>
          </table:table-cell>
          <table:table-cell office:value-type="float" office:value="2898.4970318250689" table:style-name="ce21">
            <text:p>2 898</text:p>
          </table:table-cell>
          <table:table-cell office:value-type="float" office:value="733.01987167738594" table:style-name="ce21">
            <text:p>733</text:p>
          </table:table-cell>
          <table:table-cell office:value-type="float" office:value="450.63048772084721" table:style-name="ce21">
            <text:p>451</text:p>
          </table:table-cell>
          <table:table-cell office:value-type="float" office:value="1507.1466188897393" table:style-name="ce21">
            <text:p>1 507</text:p>
          </table:table-cell>
          <table:table-cell office:value-type="float" office:value="353.97380012791973" table:style-name="ce21">
            <text:p>354</text:p>
          </table:table-cell>
          <table:table-cell office:value-type="float" office:value="300.98924135782448" table:style-name="ce21">
            <text:p>301</text:p>
          </table:table-cell>
          <table:table-cell office:value-type="float" office:value="1708.544161865791" table:style-name="ce21">
            <text:p>1 709</text:p>
          </table:table-cell>
          <table:table-cell office:value-type="float" office:value="1692.0313389710971" table:style-name="ce21">
            <text:p>1 692</text:p>
          </table:table-cell>
          <table:table-cell office:value-type="float" office:value="16.512822894693926" table:style-name="ce21">
            <text:p>17</text:p>
          </table:table-cell>
          <table:table-cell office:value-type="float" office:value="0" table:style-name="ce21">
            <text:p>0</text:p>
          </table:table-cell>
          <table:table-cell office:value-type="float" office:value="11610.131583141409" table:style-name="ce21">
            <text:p>11 610</text:p>
          </table:table-cell>
          <table:table-cell office:value-type="float" office:value="3751.8610212729782" table:style-name="ce21">
            <text:p>3 752</text:p>
          </table:table-cell>
          <table:table-cell office:value-type="float" office:value="7669.0367506186403" table:style-name="ce21">
            <text:p>7 669</text:p>
          </table:table-cell>
          <table:table-cell office:value-type="float" office:value="189.23381124979051" table:style-name="ce21">
            <text:p>189</text:p>
          </table:table-cell>
          <table:table-cell office:value-type="float" office:value="964.36382875126083" table:style-name="ce21">
            <text:p>964</text:p>
          </table:table-cell>
          <table:table-cell office:value-type="float" office:value="1726.4629594828129" table:style-name="ce21">
            <text:p>1 726</text:p>
          </table:table-cell>
          <table:table-cell office:value-type="float" office:value="284.26733914006627" table:style-name="ce22">
            <text:p>284</text:p>
          </table:table-cell>
          <table:table-cell table:number-columns-repeated="16357"/>
        </table:table-row>
        <table:table-row table:style-name="ro6">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Gross_value_added"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24">
            <text:p>Environmental Goods and Services Sector Styria – Gross value added 2021 – in euro</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293696508.5203644" table:style-name="ce12">
            <text:p>293 696 509</text:p>
          </table:table-cell>
          <table:table-cell office:value-type="float" office:value="11389450.621223271" table:style-name="ce12">
            <text:p>11 389 451</text:p>
          </table:table-cell>
          <table:table-cell office:value-type="float" office:value="0" table:style-name="ce12">
            <text:p>0</text:p>
          </table:table-cell>
          <table:table-cell office:value-type="float" office:value="282307057.89914113" table:style-name="ce12">
            <text:p>282 307 058</text:p>
          </table:table-cell>
          <table:table-cell office:value-type="float" office:value="0" table:style-name="ce12">
            <text:p>0</text:p>
          </table:table-cell>
          <table:table-cell office:value-type="float" office:value="0" table:style-name="ce12">
            <text:p>0</text:p>
          </table:table-cell>
          <table:table-cell office:value-type="float" office:value="1717549.4713219148" table:style-name="ce12">
            <text:p>1 717 549</text:p>
          </table:table-cell>
          <table:table-cell office:value-type="float" office:value="121000516.89902975" table:style-name="ce12">
            <text:p>121 000 517</text:p>
          </table:table-cell>
          <table:table-cell office:value-type="float" office:value="0" table:style-name="ce12">
            <text:p>0</text:p>
          </table:table-cell>
          <table:table-cell office:value-type="float" office:value="0" table:style-name="ce12">
            <text:p>0</text:p>
          </table:table-cell>
          <table:table-cell office:value-type="float" office:value="4405137.5570020182" table:style-name="ce12">
            <text:p>4 405 1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7501819.82395132" table:style-name="ce12">
            <text:p>127 501 820</text:p>
          </table:table-cell>
          <table:table-cell office:value-type="float" office:value="127501819.82395132" table:style-name="ce12">
            <text:p>127 501 820</text:p>
          </table:table-cell>
          <table:table-cell office:value-type="float" office:value="0" table:style-name="ce12">
            <text:p>0</text:p>
          </table:table-cell>
          <table:table-cell office:value-type="float" office:value="0" table:style-name="ce12">
            <text:p>0</text:p>
          </table:table-cell>
          <table:table-cell office:value-type="float" office:value="39071484.769059405" table:style-name="ce12">
            <text:p>39 071 485</text:p>
          </table:table-cell>
          <table:table-cell office:value-type="float" office:value="39071484.769059405" table:style-name="ce12">
            <text:p>39 071 4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1202088629.0596094" table:style-name="ce16">
            <text:p>1 202 088 629</text:p>
          </table:table-cell>
          <table:table-cell office:value-type="float" office:value="2916635.6147244992" table:style-name="ce17">
            <text:p>2 916 636</text:p>
          </table:table-cell>
          <table:table-cell office:value-type="float" office:value="119921310.7018539" table:style-name="ce17">
            <text:p>119 921 311</text:p>
          </table:table-cell>
          <table:table-cell office:value-type="float" office:value="257658428.75755847" table:style-name="ce17">
            <text:p>257 658 429</text:p>
          </table:table-cell>
          <table:table-cell office:value-type="float" office:value="266135616.57656077" table:style-name="ce17">
            <text:p>266 135 617</text:p>
          </table:table-cell>
          <table:table-cell office:value-type="float" office:value="555456637.40891194" table:style-name="ce17">
            <text:p>555 456 637</text:p>
          </table:table-cell>
          <table:table-cell office:value-type="float" office:value="341406103.9711417" table:style-name="ce17">
            <text:p>341 406 104</text:p>
          </table:table-cell>
          <table:table-cell office:value-type="float" office:value="180364368.05229232" table:style-name="ce17">
            <text:p>180 364 368</text:p>
          </table:table-cell>
          <table:table-cell office:value-type="float" office:value="31207506.989898261" table:style-name="ce17">
            <text:p>31 207 507</text:p>
          </table:table-cell>
          <table:table-cell office:value-type="float" office:value="47772038.321340621" table:style-name="ce17">
            <text:p>47 772 038</text:p>
          </table:table-cell>
          <table:table-cell office:value-type="float" office:value="34441229.022649363" table:style-name="ce17">
            <text:p>34 441 229</text:p>
          </table:table-cell>
          <table:table-cell office:value-type="float" office:value="8527236.1091596521" table:style-name="ce17">
            <text:p>8 527 236</text:p>
          </table:table-cell>
          <table:table-cell office:value-type="float" office:value="0" table:style-name="ce17">
            <text:p>0</text:p>
          </table:table-cell>
          <table:table-cell office:value-type="float" office:value="2251324.3635749407" table:style-name="ce17">
            <text:p>2 251 3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2331974.14950025" table:style-name="ce17">
            <text:p>512 331 974</text:p>
          </table:table-cell>
          <table:table-cell office:value-type="float" office:value="211078252.15025628" table:style-name="ce17">
            <text:p>211 078 252</text:p>
          </table:table-cell>
          <table:table-cell office:value-type="float" office:value="298632695.81784296" table:style-name="ce17">
            <text:p>298 632 696</text:p>
          </table:table-cell>
          <table:table-cell office:value-type="float" office:value="2621026.1814009766" table:style-name="ce17">
            <text:p>2 621 026</text:p>
          </table:table-cell>
          <table:table-cell office:value-type="float" office:value="35259611.970892854" table:style-name="ce17">
            <text:p>35 259 612</text:p>
          </table:table-cell>
          <table:table-cell office:value-type="float" office:value="8527236.1091596521" table:style-name="ce17">
            <text:p>8 527 236</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145985311.27020535" table:style-name="ce16">
            <text:p>145 985 311</text:p>
          </table:table-cell>
          <table:table-cell office:value-type="float" office:value="0" table:style-name="ce16">
            <text:p>0</text:p>
          </table:table-cell>
          <table:table-cell office:value-type="float" office:value="0" table:style-name="ce16">
            <text:p>0</text:p>
          </table:table-cell>
          <table:table-cell office:value-type="float" office:value="145985311.27020535" table:style-name="ce16">
            <text:p>145 985 3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985311.27020535" table:style-name="ce16">
            <text:p>145 985 311</text:p>
          </table:table-cell>
          <table:table-cell office:value-type="float" office:value="126776566.55803087" table:style-name="ce16">
            <text:p>126 776 567</text:p>
          </table:table-cell>
          <table:table-cell office:value-type="float" office:value="19208744.712174483" table:style-name="ce16">
            <text:p>19 208 7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412336130.90538222" table:style-name="ce16">
            <text:p>412 336 131</text:p>
          </table:table-cell>
          <table:table-cell office:value-type="float" office:value="412336130.90538222" table:style-name="ce16">
            <text:p>412 336 1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22088.184351623" table:style-name="ce16">
            <text:p>96 322 088</text:p>
          </table:table-cell>
          <table:table-cell office:value-type="float" office:value="227619916.0335086" table:style-name="ce16">
            <text:p>227 619 9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7433.2561559808" table:style-name="ce16">
            <text:p>1 677 433</text:p>
          </table:table-cell>
          <table:table-cell office:value-type="float" office:value="0" table:style-name="ce16">
            <text:p>0</text:p>
          </table:table-cell>
          <table:table-cell office:value-type="float" office:value="1677433.2561559808" table:style-name="ce16">
            <text:p>1 677 433</text:p>
          </table:table-cell>
          <table:table-cell office:value-type="float" office:value="0" table:style-name="ce16">
            <text:p>0</text:p>
          </table:table-cell>
          <table:table-cell office:value-type="float" office:value="16940700.062097643" table:style-name="ce16">
            <text:p>16 940 700</text:p>
          </table:table-cell>
          <table:table-cell office:value-type="float" office:value="0" table:style-name="ce16">
            <text:p>0</text:p>
          </table:table-cell>
          <table:table-cell office:value-type="float" office:value="0" table:style-name="ce16">
            <text:p>0</text:p>
          </table:table-cell>
          <table:table-cell office:value-type="float" office:value="16940700.062097643" table:style-name="ce16">
            <text:p>16 940 700</text:p>
          </table:table-cell>
          <table:table-cell office:value-type="float" office:value="69775993.369268358" table:style-name="ce16">
            <text:p>69 775 993</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364487529.40442425" table:style-name="ce16">
            <text:p>364 487 529</text:p>
          </table:table-cell>
          <table:table-cell office:value-type="float" office:value="246947579.84266227" table:style-name="ce16">
            <text:p>246 947 580</text:p>
          </table:table-cell>
          <table:table-cell office:value-type="float" office:value="25331856.561570644" table:style-name="ce16">
            <text:p>25 331 857</text:p>
          </table:table-cell>
          <table:table-cell office:value-type="float" office:value="66881332.432624906" table:style-name="ce16">
            <text:p>66 881 332</text:p>
          </table:table-cell>
          <table:table-cell office:value-type="float" office:value="10872347.479566863" table:style-name="ce16">
            <text:p>10 872 347</text:p>
          </table:table-cell>
          <table:table-cell office:value-type="float" office:value="14454413.087999566" table:style-name="ce16">
            <text:p>14 454 413</text:p>
          </table:table-cell>
          <table:table-cell office:value-type="float" office:value="0" table:style-name="ce16">
            <text:p>0</text:p>
          </table:table-cell>
          <table:table-cell office:value-type="float" office:value="99069751.07386376" table:style-name="ce16">
            <text:p>99 069 751</text:p>
          </table:table-cell>
          <table:table-cell office:value-type="float" office:value="7055.5307547192324" table:style-name="ce16">
            <text:p>7 056</text:p>
          </table:table-cell>
          <table:table-cell office:value-type="float" office:value="6352880.7647732552" table:style-name="ce16">
            <text:p>6 352 881</text:p>
          </table:table-cell>
          <table:table-cell office:value-type="float" office:value="727629.90965543373" table:style-name="ce16">
            <text:p>727 630</text:p>
          </table:table-cell>
          <table:table-cell office:value-type="float" office:value="0" table:style-name="ce16">
            <text:p>0</text:p>
          </table:table-cell>
          <table:table-cell office:value-type="float" office:value="0" table:style-name="ce16">
            <text:p>0</text:p>
          </table:table-cell>
          <table:table-cell office:value-type="float" office:value="16380880.706032176" table:style-name="ce16">
            <text:p>16 380 8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1949331.4193449" table:style-name="ce16">
            <text:p>241 949 331</text:p>
          </table:table-cell>
          <table:table-cell office:value-type="float" office:value="107507410.35180011" table:style-name="ce16">
            <text:p>107 507 410</text:p>
          </table:table-cell>
          <table:table-cell office:value-type="float" office:value="134441921.06754479" table:style-name="ce16">
            <text:p>134 441 9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302277.6560627376" table:style-name="ce16">
            <text:p>3 302 278</text:p>
          </table:table-cell>
          <table:table-cell office:value-type="float" office:value="3302277.6560627376" table:style-name="ce16">
            <text:p>3 302 2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02277.6560627376" table:style-name="ce16">
            <text:p>3 302 2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11645542.503285969" table:style-name="ce16">
            <text:p>11 645 543</text:p>
          </table:table-cell>
          <table:table-cell office:value-type="float" office:value="11645542.503285969" table:style-name="ce17">
            <text:p>11 645 5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22771.2516429843" table:style-name="ce17">
            <text:p>5 822 771</text:p>
          </table:table-cell>
          <table:table-cell office:value-type="float" office:value="2911385.6258214922" table:style-name="ce17">
            <text:p>2 911 3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11385.6258214922" table:style-name="ce17">
            <text:p>2 911 386</text:p>
          </table:table-cell>
          <table:table-cell office:value-type="float" office:value="0" table:style-name="ce17">
            <text:p>0</text:p>
          </table:table-cell>
          <table:table-cell office:value-type="float" office:value="2911385.6258214922" table:style-name="ce17">
            <text:p>2 911 3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273283926.61444408" table:style-name="ce16">
            <text:p>273 283 927</text:p>
          </table:table-cell>
          <table:table-cell office:value-type="float" office:value="268854323.89288676" table:style-name="ce17">
            <text:p>268 854 3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29602.7215573313" table:style-name="ce17">
            <text:p>4 429 603</text:p>
          </table:table-cell>
          <table:table-cell office:value-type="float" office:value="8474589.9886766355" table:style-name="ce17">
            <text:p>8 474 590</text:p>
          </table:table-cell>
          <table:table-cell office:value-type="float" office:value="31598592.600301351" table:style-name="ce17">
            <text:p>31 598 593</text:p>
          </table:table-cell>
          <table:table-cell office:value-type="float" office:value="11104773.748263137" table:style-name="ce17">
            <text:p>11 104 774</text:p>
          </table:table-cell>
          <table:table-cell office:value-type="float" office:value="3039679.6144369524" table:style-name="ce17">
            <text:p>3 039 680</text:p>
          </table:table-cell>
          <table:table-cell office:value-type="float" office:value="3171007.2668830077" table:style-name="ce17">
            <text:p>3 171 007</text:p>
          </table:table-cell>
          <table:table-cell office:value-type="float" office:value="25688050.900114812" table:style-name="ce17">
            <text:p>25 688 051</text:p>
          </table:table-cell>
          <table:table-cell office:value-type="float" office:value="22388355.67436669" table:style-name="ce17">
            <text:p>22 388 356</text:p>
          </table:table-cell>
          <table:table-cell office:value-type="float" office:value="3165018.4940640866" table:style-name="ce17">
            <text:p>3 165 018</text:p>
          </table:table-cell>
          <table:table-cell office:value-type="float" office:value="45368.309750163819" table:style-name="ce17">
            <text:p>45 368</text:p>
          </table:table-cell>
          <table:table-cell office:value-type="float" office:value="45368.309750163819" table:style-name="ce17">
            <text:p>45 368</text:p>
          </table:table-cell>
          <table:table-cell office:value-type="float" office:value="0" table:style-name="ce17">
            <text:p>0</text:p>
          </table:table-cell>
          <table:table-cell office:value-type="float" office:value="0" table:style-name="ce17">
            <text:p>0</text:p>
          </table:table-cell>
          <table:table-cell office:value-type="float" office:value="105801578.15853953" table:style-name="ce17">
            <text:p>105 801 578</text:p>
          </table:table-cell>
          <table:table-cell office:value-type="float" office:value="22642467.663308181" table:style-name="ce17">
            <text:p>22 642 468</text:p>
          </table:table-cell>
          <table:table-cell office:value-type="float" office:value="83159110.495231345" table:style-name="ce17">
            <text:p>83 159 110</text:p>
          </table:table-cell>
          <table:table-cell office:value-type="float" office:value="0" table:style-name="ce17">
            <text:p>0</text:p>
          </table:table-cell>
          <table:table-cell office:value-type="float" office:value="408223.31788983452" table:style-name="ce17">
            <text:p>408 223</text:p>
          </table:table-cell>
          <table:table-cell office:value-type="float" office:value="40442651.685019992" table:style-name="ce17">
            <text:p>40 442 652</text:p>
          </table:table-cell>
          <table:table-cell office:value-type="float" office:value="17956036.856137924" table:style-name="ce18">
            <text:p>17 956 037</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125578447.95497307" table:style-name="ce16">
            <text:p>125 578 448</text:p>
          </table:table-cell>
          <table:table-cell office:value-type="float" office:value="125578447.95497307" table:style-name="ce16">
            <text:p>125 578 4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470411.454774097" table:style-name="ce16">
            <text:p>36 470 411</text:p>
          </table:table-cell>
          <table:table-cell office:value-type="float" office:value="0" table:style-name="ce16">
            <text:p>0</text:p>
          </table:table-cell>
          <table:table-cell office:value-type="float" office:value="12980197.771033226" table:style-name="ce16">
            <text:p>12 980 198</text:p>
          </table:table-cell>
          <table:table-cell office:value-type="float" office:value="0" table:style-name="ce16">
            <text:p>0</text:p>
          </table:table-cell>
          <table:table-cell office:value-type="float" office:value="1607207.4949791348" table:style-name="ce16">
            <text:p>1 607 207</text:p>
          </table:table-cell>
          <table:table-cell office:value-type="float" office:value="37232445.930275418" table:style-name="ce16">
            <text:p>37 232 4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739.373635788143" table:style-name="ce16">
            <text:p>55 739</text:p>
          </table:table-cell>
          <table:table-cell office:value-type="float" office:value="0" table:style-name="ce16">
            <text:p>0</text:p>
          </table:table-cell>
          <table:table-cell office:value-type="float" office:value="55739.373635788143" table:style-name="ce16">
            <text:p>55 739</text:p>
          </table:table-cell>
          <table:table-cell office:value-type="float" office:value="0" table:style-name="ce16">
            <text:p>0</text:p>
          </table:table-cell>
          <table:table-cell office:value-type="float" office:value="0" table:style-name="ce16">
            <text:p>0</text:p>
          </table:table-cell>
          <table:table-cell office:value-type="float" office:value="37232445.930275418" table:style-name="ce16">
            <text:p>37 232 446</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5834079.7951434525" table:style-name="ce16">
            <text:p>5 834 080</text:p>
          </table:table-cell>
          <table:table-cell office:value-type="float" office:value="5834079.7951434525" table:style-name="ce16">
            <text:p>5 834 0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9093.66771985253" table:style-name="ce16">
            <text:p>809 094</text:p>
          </table:table-cell>
          <table:table-cell office:value-type="float" office:value="54240.916271721966" table:style-name="ce16">
            <text:p>54 241</text:p>
          </table:table-cell>
          <table:table-cell office:value-type="float" office:value="0" table:style-name="ce16">
            <text:p>0</text:p>
          </table:table-cell>
          <table:table-cell office:value-type="float" office:value="3275716.5776605662" table:style-name="ce16">
            <text:p>3 275 7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5028.6334913112" table:style-name="ce16">
            <text:p>1 695 029</text:p>
          </table:table-cell>
          <table:table-cell office:value-type="float" office:value="847514.31674565561" table:style-name="ce16">
            <text:p>847 514</text:p>
          </table:table-cell>
          <table:table-cell office:value-type="float" office:value="847514.31674565561" table:style-name="ce16">
            <text:p>847 5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4726549.5121161891" table:style-name="ce16">
            <text:p>4 726 550</text:p>
          </table:table-cell>
          <table:table-cell office:value-type="float" office:value="4726549.5121161891" table:style-name="ce17">
            <text:p>4 726 5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82398.0727922721" table:style-name="ce17">
            <text:p>2 482 398</text:p>
          </table:table-cell>
          <table:table-cell office:value-type="float" office:value="46413.537400657689" table:style-name="ce17">
            <text:p>46 414</text:p>
          </table:table-cell>
          <table:table-cell office:value-type="float" office:value="278017.0088356937" table:style-name="ce17">
            <text:p>278 017</text:p>
          </table:table-cell>
          <table:table-cell office:value-type="float" office:value="2.6079514306800733" table:style-name="ce17">
            <text:p>3</text:p>
          </table:table-cell>
          <table:table-cell office:value-type="float" office:value="542465.82750962069" table:style-name="ce17">
            <text:p>542 466</text:p>
          </table:table-cell>
          <table:table-cell office:value-type="float" office:value="550224.72132045508" table:style-name="ce17">
            <text:p>550 225</text:p>
          </table:table-cell>
          <table:table-cell office:value-type="float" office:value="408611.64401758747" table:style-name="ce17">
            <text:p>408 612</text:p>
          </table:table-cell>
          <table:table-cell office:value-type="float" office:value="13539.925726484773" table:style-name="ce17">
            <text:p>13 5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095.451152799436" table:style-name="ce17">
            <text:p>18 095</text:p>
          </table:table-cell>
          <table:table-cell office:value-type="float" office:value="18095.451152799436" table:style-name="ce17">
            <text:p>18 0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6780.71540918719" table:style-name="ce17">
            <text:p>386 781</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2842964933.1960111" table:style-name="ce21">
            <text:p>2 842 964 933</text:p>
          </table:table-cell>
          <table:table-cell office:value-type="float" office:value="1093531018.2984605" table:style-name="ce21">
            <text:p>1 093 531 018</text:p>
          </table:table-cell>
          <table:table-cell office:value-type="float" office:value="145253167.26342455" table:style-name="ce21">
            <text:p>145 253 167</text:p>
          </table:table-cell>
          <table:table-cell office:value-type="float" office:value="752832130.35952997" table:style-name="ce21">
            <text:p>752 832 130</text:p>
          </table:table-cell>
          <table:table-cell office:value-type="float" office:value="277007964.05612761" table:style-name="ce21">
            <text:p>277 007 964</text:p>
          </table:table-cell>
          <table:table-cell office:value-type="float" office:value="574340653.2184689" table:style-name="ce21">
            <text:p>574 340 653</text:p>
          </table:table-cell>
          <table:table-cell office:value-type="float" office:value="393853330.61476934" table:style-name="ce21">
            <text:p>393 853 331</text:p>
          </table:table-cell>
          <table:table-cell office:value-type="float" office:value="535033595.26660228" table:style-name="ce21">
            <text:p>535 033 595</text:p>
          </table:table-cell>
          <table:table-cell office:value-type="float" office:value="286163093.62438685" table:style-name="ce21">
            <text:p>286 163 094</text:p>
          </table:table-cell>
          <table:table-cell office:value-type="float" office:value="57164601.308502264" table:style-name="ce21">
            <text:p>57 164 601</text:p>
          </table:table-cell>
          <table:table-cell office:value-type="float" office:value="48170393.656339146" table:style-name="ce21">
            <text:p>48 170 394</text:p>
          </table:table-cell>
          <table:table-cell office:value-type="float" office:value="71997957.660870343" table:style-name="ce21">
            <text:p>71 997 958</text:p>
          </table:table-cell>
          <table:table-cell office:value-type="float" office:value="22796967.318384279" table:style-name="ce21">
            <text:p>22 796 967</text:p>
          </table:table-cell>
          <table:table-cell office:value-type="float" office:value="21810763.489397686" table:style-name="ce21">
            <text:p>21 810 763</text:p>
          </table:table-cell>
          <table:table-cell office:value-type="float" office:value="129224621.38985747" table:style-name="ce21">
            <text:p>129 224 621</text:p>
          </table:table-cell>
          <table:table-cell office:value-type="float" office:value="127547188.13370149" table:style-name="ce21">
            <text:p>127 547 188</text:p>
          </table:table-cell>
          <table:table-cell office:value-type="float" office:value="1677433.2561559808" table:style-name="ce21">
            <text:p>1 677 433</text:p>
          </table:table-cell>
          <table:table-cell office:value-type="float" office:value="0" table:style-name="ce21">
            <text:p>0</text:p>
          </table:table-cell>
          <table:table-cell office:value-type="float" office:value="1066760628.9128485" table:style-name="ce21">
            <text:p>1 066 760 629</text:p>
          </table:table-cell>
          <table:table-cell office:value-type="float" office:value="507941791.26035327" table:style-name="ce21">
            <text:p>507 941 791</text:p>
          </table:table-cell>
          <table:table-cell office:value-type="float" office:value="539257111.40899646" table:style-name="ce21">
            <text:p>539 257 111</text:p>
          </table:table-cell>
          <table:table-cell office:value-type="float" office:value="19561726.24349862" table:style-name="ce21">
            <text:p>19 561 726</text:p>
          </table:table-cell>
          <table:table-cell office:value-type="float" office:value="105443828.65805104" table:style-name="ce21">
            <text:p>105 443 829</text:p>
          </table:table-cell>
          <table:table-cell office:value-type="float" office:value="86589114.439864248" table:style-name="ce21">
            <text:p>86 589 114</text:p>
          </table:table-cell>
          <table:table-cell office:value-type="float" office:value="17956036.856137924" table:style-name="ce22">
            <text:p>17 956 037</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1">
          <table:table-cell office:value-type="string" table:number-columns-spanned="27" table:number-rows-spanned="1" table:style-name="ce35">
            <text:p>Environmental Goods and Services Sector Styria – Gross value added 2020 – in euro</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224522167.99762219" table:style-name="ce12">
            <text:p>224 522 168</text:p>
          </table:table-cell>
          <table:table-cell office:value-type="float" office:value="11759216.209521584" table:style-name="ce12">
            <text:p>11 759 216</text:p>
          </table:table-cell>
          <table:table-cell office:value-type="float" office:value="0" table:style-name="ce12">
            <text:p>0</text:p>
          </table:table-cell>
          <table:table-cell office:value-type="float" office:value="212762951.7881006" table:style-name="ce12">
            <text:p>212 762 952</text:p>
          </table:table-cell>
          <table:table-cell office:value-type="float" office:value="0" table:style-name="ce12">
            <text:p>0</text:p>
          </table:table-cell>
          <table:table-cell office:value-type="float" office:value="0" table:style-name="ce12">
            <text:p>0</text:p>
          </table:table-cell>
          <table:table-cell office:value-type="float" office:value="1784932.5029306344" table:style-name="ce12">
            <text:p>1 784 933</text:p>
          </table:table-cell>
          <table:table-cell office:value-type="float" office:value="119009238.27542779" table:style-name="ce12">
            <text:p>119 009 238</text:p>
          </table:table-cell>
          <table:table-cell office:value-type="float" office:value="0" table:style-name="ce12">
            <text:p>0</text:p>
          </table:table-cell>
          <table:table-cell office:value-type="float" office:value="0" table:style-name="ce12">
            <text:p>0</text:p>
          </table:table-cell>
          <table:table-cell office:value-type="float" office:value="4577960.2489829184" table:style-name="ce12">
            <text:p>4 577 9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5776415.923569694" table:style-name="ce12">
            <text:p>65 776 416</text:p>
          </table:table-cell>
          <table:table-cell office:value-type="float" office:value="65776415.923569694" table:style-name="ce12">
            <text:p>65 776 416</text:p>
          </table:table-cell>
          <table:table-cell office:value-type="float" office:value="0" table:style-name="ce12">
            <text:p>0</text:p>
          </table:table-cell>
          <table:table-cell office:value-type="float" office:value="0" table:style-name="ce12">
            <text:p>0</text:p>
          </table:table-cell>
          <table:table-cell office:value-type="float" office:value="33373621.046711151" table:style-name="ce12">
            <text:p>33 373 621</text:p>
          </table:table-cell>
          <table:table-cell office:value-type="float" office:value="33373621.046711151" table:style-name="ce12">
            <text:p>33 373 6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1347227482.1672633" table:style-name="ce16">
            <text:p>1 347 227 482</text:p>
          </table:table-cell>
          <table:table-cell office:value-type="float" office:value="1503742.7648102362" table:style-name="ce17">
            <text:p>1 503 743</text:p>
          </table:table-cell>
          <table:table-cell office:value-type="float" office:value="90876390.566908062" table:style-name="ce17">
            <text:p>90 876 391</text:p>
          </table:table-cell>
          <table:table-cell office:value-type="float" office:value="305586133.08873022" table:style-name="ce17">
            <text:p>305 586 133</text:p>
          </table:table-cell>
          <table:table-cell office:value-type="float" office:value="189511340.5404205" table:style-name="ce17">
            <text:p>189 511 341</text:p>
          </table:table-cell>
          <table:table-cell office:value-type="float" office:value="759749875.2063942" table:style-name="ce17">
            <text:p>759 749 875</text:p>
          </table:table-cell>
          <table:table-cell office:value-type="float" office:value="531901855.6948539" table:style-name="ce17">
            <text:p>531 901 856</text:p>
          </table:table-cell>
          <table:table-cell office:value-type="float" office:value="112742640.08183576" table:style-name="ce17">
            <text:p>112 742 640</text:p>
          </table:table-cell>
          <table:table-cell office:value-type="float" office:value="23666292.161307901" table:style-name="ce17">
            <text:p>23 666 292</text:p>
          </table:table-cell>
          <table:table-cell office:value-type="float" office:value="32332510.81701903" table:style-name="ce17">
            <text:p>32 332 511</text:p>
          </table:table-cell>
          <table:table-cell office:value-type="float" office:value="26822063.63856788" table:style-name="ce17">
            <text:p>26 822 064</text:p>
          </table:table-cell>
          <table:table-cell office:value-type="float" office:value="21556447.495674688" table:style-name="ce17">
            <text:p>21 556 447</text:p>
          </table:table-cell>
          <table:table-cell office:value-type="float" office:value="0" table:style-name="ce17">
            <text:p>0</text:p>
          </table:table-cell>
          <table:table-cell office:value-type="float" office:value="1466190.6964012592" table:style-name="ce17">
            <text:p>1 466 1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0529825.57770205" table:style-name="ce17">
            <text:p>550 529 826</text:p>
          </table:table-cell>
          <table:table-cell office:value-type="float" office:value="144953073.61762515" table:style-name="ce17">
            <text:p>144 953 074</text:p>
          </table:table-cell>
          <table:table-cell office:value-type="float" office:value="403237010.18219602" table:style-name="ce17">
            <text:p>403 237 010</text:p>
          </table:table-cell>
          <table:table-cell office:value-type="float" office:value="2339741.7778809234" table:style-name="ce17">
            <text:p>2 339 742</text:p>
          </table:table-cell>
          <table:table-cell office:value-type="float" office:value="24653208.508225977" table:style-name="ce17">
            <text:p>24 653 209</text:p>
          </table:table-cell>
          <table:table-cell office:value-type="float" office:value="21556447.495674688" table:style-name="ce17">
            <text:p>21 556 447</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194273999.94539613" table:style-name="ce16">
            <text:p>194 274 000</text:p>
          </table:table-cell>
          <table:table-cell office:value-type="float" office:value="0" table:style-name="ce16">
            <text:p>0</text:p>
          </table:table-cell>
          <table:table-cell office:value-type="float" office:value="0" table:style-name="ce16">
            <text:p>0</text:p>
          </table:table-cell>
          <table:table-cell office:value-type="float" office:value="194273999.94539613" table:style-name="ce16">
            <text:p>194 274 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4273999.9453961" table:style-name="ce16">
            <text:p>194 274 000</text:p>
          </table:table-cell>
          <table:table-cell office:value-type="float" office:value="167946733.84842142" table:style-name="ce16">
            <text:p>167 946 734</text:p>
          </table:table-cell>
          <table:table-cell office:value-type="float" office:value="26327266.096974671" table:style-name="ce16">
            <text:p>26 327 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374936775.60455966" table:style-name="ce16">
            <text:p>374 936 776</text:p>
          </table:table-cell>
          <table:table-cell office:value-type="float" office:value="374936775.60455966" table:style-name="ce16">
            <text:p>374 936 7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593809.58661462" table:style-name="ce16">
            <text:p>103 593 810</text:p>
          </table:table-cell>
          <table:table-cell office:value-type="float" office:value="195444046.12364247" table:style-name="ce16">
            <text:p>195 444 0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40314.8388703314" table:style-name="ce16">
            <text:p>1 440 315</text:p>
          </table:table-cell>
          <table:table-cell office:value-type="float" office:value="0" table:style-name="ce16">
            <text:p>0</text:p>
          </table:table-cell>
          <table:table-cell office:value-type="float" office:value="1440314.8388703314" table:style-name="ce16">
            <text:p>1 440 315</text:p>
          </table:table-cell>
          <table:table-cell office:value-type="float" office:value="0" table:style-name="ce16">
            <text:p>0</text:p>
          </table:table-cell>
          <table:table-cell office:value-type="float" office:value="14545998.53123568" table:style-name="ce16">
            <text:p>14 545 999</text:p>
          </table:table-cell>
          <table:table-cell office:value-type="float" office:value="0" table:style-name="ce16">
            <text:p>0</text:p>
          </table:table-cell>
          <table:table-cell office:value-type="float" office:value="0" table:style-name="ce16">
            <text:p>0</text:p>
          </table:table-cell>
          <table:table-cell office:value-type="float" office:value="14545998.53123568" table:style-name="ce16">
            <text:p>14 545 999</text:p>
          </table:table-cell>
          <table:table-cell office:value-type="float" office:value="59912606.52419655" table:style-name="ce16">
            <text:p>59 912 607</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311397763.13928497" table:style-name="ce16">
            <text:p>311 397 763</text:p>
          </table:table-cell>
          <table:table-cell office:value-type="float" office:value="191069206.28795153" table:style-name="ce16">
            <text:p>191 069 206</text:p>
          </table:table-cell>
          <table:table-cell office:value-type="float" office:value="28575897.812518239" table:style-name="ce16">
            <text:p>28 575 898</text:p>
          </table:table-cell>
          <table:table-cell office:value-type="float" office:value="70743399.917543426" table:style-name="ce16">
            <text:p>70 743 400</text:p>
          </table:table-cell>
          <table:table-cell office:value-type="float" office:value="9131837.125511108" table:style-name="ce16">
            <text:p>9 131 837</text:p>
          </table:table-cell>
          <table:table-cell office:value-type="float" office:value="11877421.995760657" table:style-name="ce16">
            <text:p>11 877 422</text:p>
          </table:table-cell>
          <table:table-cell office:value-type="float" office:value="0" table:style-name="ce16">
            <text:p>0</text:p>
          </table:table-cell>
          <table:table-cell office:value-type="float" office:value="85352148.040646702" table:style-name="ce16">
            <text:p>85 352 148</text:p>
          </table:table-cell>
          <table:table-cell office:value-type="float" office:value="0" table:style-name="ce16">
            <text:p>0</text:p>
          </table:table-cell>
          <table:table-cell office:value-type="float" office:value="5194025.6007648315" table:style-name="ce16">
            <text:p>5 194 026</text:p>
          </table:table-cell>
          <table:table-cell office:value-type="float" office:value="450096.11145612178" table:style-name="ce16">
            <text:p>450 096</text:p>
          </table:table-cell>
          <table:table-cell office:value-type="float" office:value="0" table:style-name="ce16">
            <text:p>0</text:p>
          </table:table-cell>
          <table:table-cell office:value-type="float" office:value="0" table:style-name="ce16">
            <text:p>0</text:p>
          </table:table-cell>
          <table:table-cell office:value-type="float" office:value="18488661.320437491" table:style-name="ce16">
            <text:p>18 488 6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1912832.06597981" table:style-name="ce16">
            <text:p>201 912 832</text:p>
          </table:table-cell>
          <table:table-cell office:value-type="float" office:value="66879006.980205879" table:style-name="ce16">
            <text:p>66 879 007</text:p>
          </table:table-cell>
          <table:table-cell office:value-type="float" office:value="135033825.08577392" table:style-name="ce16">
            <text:p>135 033 8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128626.0255300864" table:style-name="ce16">
            <text:p>3 128 626</text:p>
          </table:table-cell>
          <table:table-cell office:value-type="float" office:value="3128626.0255300864" table:style-name="ce16">
            <text:p>3 128 6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28626.0255300864" table:style-name="ce16">
            <text:p>3 128 6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12283781.254694341" table:style-name="ce16">
            <text:p>12 283 781</text:p>
          </table:table-cell>
          <table:table-cell office:value-type="float" office:value="12283781.254694341" table:style-name="ce17">
            <text:p>12 283 7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41890.6273471704" table:style-name="ce17">
            <text:p>6 141 891</text:p>
          </table:table-cell>
          <table:table-cell office:value-type="float" office:value="3070945.3136735852" table:style-name="ce17">
            <text:p>3 070 9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70945.3136735852" table:style-name="ce17">
            <text:p>3 070 945</text:p>
          </table:table-cell>
          <table:table-cell office:value-type="float" office:value="0" table:style-name="ce17">
            <text:p>0</text:p>
          </table:table-cell>
          <table:table-cell office:value-type="float" office:value="3070945.3136735852" table:style-name="ce17">
            <text:p>3 070 9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299804470.50041294" table:style-name="ce16">
            <text:p>299 804 471</text:p>
          </table:table-cell>
          <table:table-cell office:value-type="float" office:value="291221389.5303086" table:style-name="ce17">
            <text:p>291 221 3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83080.9701043256" table:style-name="ce17">
            <text:p>8 583 081</text:p>
          </table:table-cell>
          <table:table-cell office:value-type="float" office:value="3753608.5097594545" table:style-name="ce17">
            <text:p>3 753 609</text:p>
          </table:table-cell>
          <table:table-cell office:value-type="float" office:value="34041542.090312399" table:style-name="ce17">
            <text:p>34 041 542</text:p>
          </table:table-cell>
          <table:table-cell office:value-type="float" office:value="12113360.321295846" table:style-name="ce17">
            <text:p>12 113 360</text:p>
          </table:table-cell>
          <table:table-cell office:value-type="float" office:value="3117715.8683030405" table:style-name="ce17">
            <text:p>3 117 716</text:p>
          </table:table-cell>
          <table:table-cell office:value-type="float" office:value="3408126.2267866577" table:style-name="ce17">
            <text:p>3 408 126</text:p>
          </table:table-cell>
          <table:table-cell office:value-type="float" office:value="36171172.648218654" table:style-name="ce17">
            <text:p>36 171 173</text:p>
          </table:table-cell>
          <table:table-cell office:value-type="float" office:value="22209327.928748108" table:style-name="ce17">
            <text:p>22 209 328</text:p>
          </table:table-cell>
          <table:table-cell office:value-type="float" office:value="3408126.2267866577" table:style-name="ce17">
            <text:p>3 408 1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4152243.62954946" table:style-name="ce17">
            <text:p>114 152 244</text:p>
          </table:table-cell>
          <table:table-cell office:value-type="float" office:value="23205933.436220534" table:style-name="ce17">
            <text:p>23 205 933</text:p>
          </table:table-cell>
          <table:table-cell office:value-type="float" office:value="90946310.193328932" table:style-name="ce17">
            <text:p>90 946 310</text:p>
          </table:table-cell>
          <table:table-cell office:value-type="float" office:value="0" table:style-name="ce17">
            <text:p>0</text:p>
          </table:table-cell>
          <table:table-cell office:value-type="float" office:value="424596.01656309393" table:style-name="ce17">
            <text:p>424 596</text:p>
          </table:table-cell>
          <table:table-cell office:value-type="float" office:value="50317794.151541859" table:style-name="ce17">
            <text:p>50 317 794</text:p>
          </table:table-cell>
          <table:table-cell office:value-type="float" office:value="16686856.88254768" table:style-name="ce18">
            <text:p>16 686 857</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150933116.00251925" table:style-name="ce16">
            <text:p>150 933 116</text:p>
          </table:table-cell>
          <table:table-cell office:value-type="float" office:value="150933116.00251925" table:style-name="ce16">
            <text:p>150 933 1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693662.278413221" table:style-name="ce16">
            <text:p>38 693 662</text:p>
          </table:table-cell>
          <table:table-cell office:value-type="float" office:value="0" table:style-name="ce16">
            <text:p>0</text:p>
          </table:table-cell>
          <table:table-cell office:value-type="float" office:value="12944648.484290861" table:style-name="ce16">
            <text:p>12 944 648</text:p>
          </table:table-cell>
          <table:table-cell office:value-type="float" office:value="0" table:style-name="ce16">
            <text:p>0</text:p>
          </table:table-cell>
          <table:table-cell office:value-type="float" office:value="1547162.8649867794" table:style-name="ce16">
            <text:p>1 547 163</text:p>
          </table:table-cell>
          <table:table-cell office:value-type="float" office:value="48845649.154438831" table:style-name="ce16">
            <text:p>48 845 6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344.065950733187" table:style-name="ce16">
            <text:p>56 344</text:p>
          </table:table-cell>
          <table:table-cell office:value-type="float" office:value="0" table:style-name="ce16">
            <text:p>0</text:p>
          </table:table-cell>
          <table:table-cell office:value-type="float" office:value="56344.065950733187" table:style-name="ce16">
            <text:p>56 344</text:p>
          </table:table-cell>
          <table:table-cell office:value-type="float" office:value="0" table:style-name="ce16">
            <text:p>0</text:p>
          </table:table-cell>
          <table:table-cell office:value-type="float" office:value="0" table:style-name="ce16">
            <text:p>0</text:p>
          </table:table-cell>
          <table:table-cell office:value-type="float" office:value="48845649.154438831" table:style-name="ce16">
            <text:p>48 845 649</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6123154.5843086038" table:style-name="ce16">
            <text:p>6 123 155</text:p>
          </table:table-cell>
          <table:table-cell office:value-type="float" office:value="6123154.5843086038" table:style-name="ce16">
            <text:p>6 123 1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7768.25241989945" table:style-name="ce16">
            <text:p>767 768</text:p>
          </table:table-cell>
          <table:table-cell office:value-type="float" office:value="56871.722401474042" table:style-name="ce16">
            <text:p>56 872</text:p>
          </table:table-cell>
          <table:table-cell office:value-type="float" office:value="0" table:style-name="ce16">
            <text:p>0</text:p>
          </table:table-cell>
          <table:table-cell office:value-type="float" office:value="3797101.1380883157" table:style-name="ce16">
            <text:p>3 797 1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1413.4713989147" table:style-name="ce16">
            <text:p>1 501 413</text:p>
          </table:table-cell>
          <table:table-cell office:value-type="float" office:value="750706.73569945735" table:style-name="ce16">
            <text:p>750 707</text:p>
          </table:table-cell>
          <table:table-cell office:value-type="float" office:value="750706.73569945735" table:style-name="ce16">
            <text:p>750 7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4652415.7224245816" table:style-name="ce16">
            <text:p>4 652 416</text:p>
          </table:table-cell>
          <table:table-cell office:value-type="float" office:value="4652415.7224245816" table:style-name="ce17">
            <text:p>4 652 4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78154.8797906241" table:style-name="ce17">
            <text:p>2 478 155</text:p>
          </table:table-cell>
          <table:table-cell office:value-type="float" office:value="68883.728868160586" table:style-name="ce17">
            <text:p>68 884</text:p>
          </table:table-cell>
          <table:table-cell office:value-type="float" office:value="324216.12901744695" table:style-name="ce17">
            <text:p>324 216</text:p>
          </table:table-cell>
          <table:table-cell office:value-type="float" office:value="0" table:style-name="ce17">
            <text:p>0</text:p>
          </table:table-cell>
          <table:table-cell office:value-type="float" office:value="486332.49311336596" table:style-name="ce17">
            <text:p>486 332</text:p>
          </table:table-cell>
          <table:table-cell office:value-type="float" office:value="499617.02798984328" table:style-name="ce17">
            <text:p>499 617</text:p>
          </table:table-cell>
          <table:table-cell office:value-type="float" office:value="430014.51304398698" table:style-name="ce17">
            <text:p>430 015</text:p>
          </table:table-cell>
          <table:table-cell office:value-type="float" office:value="63.108441250695968" table:style-name="ce17">
            <text:p>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379.366480906892" table:style-name="ce17">
            <text:p>16 379</text:p>
          </table:table-cell>
          <table:table-cell office:value-type="float" office:value="16379.366480906892" table:style-name="ce17">
            <text:p>16 3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8754.47567899677" table:style-name="ce17">
            <text:p>348 754</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2929283752.944016" table:style-name="ce21">
            <text:p>2 929 283 753</text:p>
          </table:table-cell>
          <table:table-cell office:value-type="float" office:value="1047611423.9866285" table:style-name="ce21">
            <text:p>1 047 611 424</text:p>
          </table:table-cell>
          <table:table-cell office:value-type="float" office:value="119452288.3794263" table:style-name="ce21">
            <text:p>119 452 288</text:p>
          </table:table-cell>
          <table:table-cell office:value-type="float" office:value="783366484.73977041" table:style-name="ce21">
            <text:p>783 366 485</text:p>
          </table:table-cell>
          <table:table-cell office:value-type="float" office:value="198643177.66593161" table:style-name="ce21">
            <text:p>198 643 178</text:p>
          </table:table-cell>
          <table:table-cell office:value-type="float" office:value="780210378.17225921" table:style-name="ce21">
            <text:p>780 210 378</text:p>
          </table:table-cell>
          <table:table-cell office:value-type="float" office:value="581740839.89127791" table:style-name="ce21">
            <text:p>581 740 840</text:p>
          </table:table-cell>
          <table:table-cell office:value-type="float" office:value="461717920.68347251" table:style-name="ce21">
            <text:p>461 717 921</text:p>
          </table:table-cell>
          <table:table-cell office:value-type="float" office:value="247620380.2556296" table:style-name="ce21">
            <text:p>247 620 380</text:p>
          </table:table-cell>
          <table:table-cell office:value-type="float" office:value="40644252.286086902" table:style-name="ce21">
            <text:p>40 644 252</text:p>
          </table:table-cell>
          <table:table-cell office:value-type="float" office:value="41088842.72198204" table:style-name="ce21">
            <text:p>41 088 843</text:p>
          </table:table-cell>
          <table:table-cell office:value-type="float" office:value="107072886.32632203" table:style-name="ce21">
            <text:p>107 072 886</text:p>
          </table:table-cell>
          <table:table-cell office:value-type="float" office:value="22639342.441792097" table:style-name="ce21">
            <text:p>22 639 342</text:p>
          </table:table-cell>
          <table:table-cell office:value-type="float" office:value="23363041.352066662" table:style-name="ce21">
            <text:p>23 363 041</text:p>
          </table:table-cell>
          <table:table-cell office:value-type="float" office:value="67216730.762440026" table:style-name="ce21">
            <text:p>67 216 731</text:p>
          </table:table-cell>
          <table:table-cell office:value-type="float" office:value="65776415.923569694" table:style-name="ce21">
            <text:p>65 776 416</text:p>
          </table:table-cell>
          <table:table-cell office:value-type="float" office:value="1440314.8388703314" table:style-name="ce21">
            <text:p>1 440 315</text:p>
          </table:table-cell>
          <table:table-cell office:value-type="float" office:value="0" table:style-name="ce21">
            <text:p>0</text:p>
          </table:table-cell>
          <table:table-cell office:value-type="float" office:value="1113433603.0140781" table:style-name="ce21">
            <text:p>1 113 433 603</text:p>
          </table:table-cell>
          <table:table-cell office:value-type="float" office:value="437125455.0313645" table:style-name="ce21">
            <text:p>437 125 455</text:p>
          </table:table-cell>
          <table:table-cell office:value-type="float" office:value="659422407.67359734" table:style-name="ce21">
            <text:p>659 422 408</text:p>
          </table:table-cell>
          <table:table-cell office:value-type="float" office:value="16885740.309116602" table:style-name="ce21">
            <text:p>16 885 740</text:p>
          </table:table-cell>
          <table:table-cell office:value-type="float" office:value="84990411.048985615" table:style-name="ce21">
            <text:p>84 990 411</text:p>
          </table:table-cell>
          <table:table-cell office:value-type="float" office:value="121068645.27733438" table:style-name="ce21">
            <text:p>121 068 645</text:p>
          </table:table-cell>
          <table:table-cell office:value-type="float" office:value="16686856.88254768" table:style-name="ce22">
            <text:p>16 686 857</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1">
          <table:table-cell office:value-type="string" table:number-columns-spanned="27" table:number-rows-spanned="1" table:style-name="ce35">
            <text:p>Environmental Goods and Services Sector Styria – Gross value added 2019 – in euro</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209925792.97145692" table:style-name="ce12">
            <text:p>209 925 793</text:p>
          </table:table-cell>
          <table:table-cell office:value-type="float" office:value="12132050.261144878" table:style-name="ce12">
            <text:p>12 132 050</text:p>
          </table:table-cell>
          <table:table-cell office:value-type="float" office:value="0" table:style-name="ce12">
            <text:p>0</text:p>
          </table:table-cell>
          <table:table-cell office:value-type="float" office:value="197793742.71031204" table:style-name="ce12">
            <text:p>197 793 743</text:p>
          </table:table-cell>
          <table:table-cell office:value-type="float" office:value="0" table:style-name="ce12">
            <text:p>0</text:p>
          </table:table-cell>
          <table:table-cell office:value-type="float" office:value="0" table:style-name="ce12">
            <text:p>0</text:p>
          </table:table-cell>
          <table:table-cell office:value-type="float" office:value="1841747.9315214255" table:style-name="ce12">
            <text:p>1 841 748</text:p>
          </table:table-cell>
          <table:table-cell office:value-type="float" office:value="99043818.464492768" table:style-name="ce12">
            <text:p>99 043 818</text:p>
          </table:table-cell>
          <table:table-cell office:value-type="float" office:value="0" table:style-name="ce12">
            <text:p>0</text:p>
          </table:table-cell>
          <table:table-cell office:value-type="float" office:value="0" table:style-name="ce12">
            <text:p>0</text:p>
          </table:table-cell>
          <table:table-cell office:value-type="float" office:value="4723679.357795448" table:style-name="ce12">
            <text:p>4 723 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0038049.945142567" table:style-name="ce12">
            <text:p>70 038 050</text:p>
          </table:table-cell>
          <table:table-cell office:value-type="float" office:value="70038049.945142567" table:style-name="ce12">
            <text:p>70 038 050</text:p>
          </table:table-cell>
          <table:table-cell office:value-type="float" office:value="0" table:style-name="ce12">
            <text:p>0</text:p>
          </table:table-cell>
          <table:table-cell office:value-type="float" office:value="0" table:style-name="ce12">
            <text:p>0</text:p>
          </table:table-cell>
          <table:table-cell office:value-type="float" office:value="34278497.27250471" table:style-name="ce12">
            <text:p>34 278 497</text:p>
          </table:table-cell>
          <table:table-cell office:value-type="float" office:value="34278497.27250471" table:style-name="ce12">
            <text:p>34 278 49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1499198133.698853" table:style-name="ce16">
            <text:p>1 499 198 134</text:p>
          </table:table-cell>
          <table:table-cell office:value-type="float" office:value="3147435.3738100166" table:style-name="ce17">
            <text:p>3 147 435</text:p>
          </table:table-cell>
          <table:table-cell office:value-type="float" office:value="108979095.58527237" table:style-name="ce17">
            <text:p>108 979 096</text:p>
          </table:table-cell>
          <table:table-cell office:value-type="float" office:value="379738289.68646634" table:style-name="ce17">
            <text:p>379 738 290</text:p>
          </table:table-cell>
          <table:table-cell office:value-type="float" office:value="174564103.96657956" table:style-name="ce17">
            <text:p>174 564 104</text:p>
          </table:table-cell>
          <table:table-cell office:value-type="float" office:value="832769209.08672476" table:style-name="ce17">
            <text:p>832 769 209</text:p>
          </table:table-cell>
          <table:table-cell office:value-type="float" office:value="663864683.26868498" table:style-name="ce17">
            <text:p>663 864 683</text:p>
          </table:table-cell>
          <table:table-cell office:value-type="float" office:value="80621339.611895636" table:style-name="ce17">
            <text:p>80 621 340</text:p>
          </table:table-cell>
          <table:table-cell office:value-type="float" office:value="31270516.932912067" table:style-name="ce17">
            <text:p>31 270 517</text:p>
          </table:table-cell>
          <table:table-cell office:value-type="float" office:value="53612762.762497351" table:style-name="ce17">
            <text:p>53 612 763</text:p>
          </table:table-cell>
          <table:table-cell office:value-type="float" office:value="16879322.912872784" table:style-name="ce17">
            <text:p>16 879 323</text:p>
          </table:table-cell>
          <table:table-cell office:value-type="float" office:value="24624697.744781211" table:style-name="ce17">
            <text:p>24 624 698</text:p>
          </table:table-cell>
          <table:table-cell office:value-type="float" office:value="0" table:style-name="ce17">
            <text:p>0</text:p>
          </table:table-cell>
          <table:table-cell office:value-type="float" office:value="1397134.6700150166" table:style-name="ce17">
            <text:p>1 397 1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2146819.02095294" table:style-name="ce17">
            <text:p>572 146 819</text:p>
          </table:table-cell>
          <table:table-cell office:value-type="float" office:value="93052470.836668044" table:style-name="ce17">
            <text:p>93 052 471</text:p>
          </table:table-cell>
          <table:table-cell office:value-type="float" office:value="476778821.47323078" table:style-name="ce17">
            <text:p>476 778 821</text:p>
          </table:table-cell>
          <table:table-cell office:value-type="float" office:value="2315526.7110540899" table:style-name="ce17">
            <text:p>2 315 527</text:p>
          </table:table-cell>
          <table:table-cell office:value-type="float" office:value="30156159.029459838" table:style-name="ce17">
            <text:p>30 156 159</text:p>
          </table:table-cell>
          <table:table-cell office:value-type="float" office:value="24624697.744781211" table:style-name="ce17">
            <text:p>24 624 698</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102165470.63948831" table:style-name="ce16">
            <text:p>102 165 471</text:p>
          </table:table-cell>
          <table:table-cell office:value-type="float" office:value="0" table:style-name="ce16">
            <text:p>0</text:p>
          </table:table-cell>
          <table:table-cell office:value-type="float" office:value="0" table:style-name="ce16">
            <text:p>0</text:p>
          </table:table-cell>
          <table:table-cell office:value-type="float" office:value="102165470.63948831" table:style-name="ce16">
            <text:p>102 165 4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165470.63948831" table:style-name="ce16">
            <text:p>102 165 471</text:p>
          </table:table-cell>
          <table:table-cell office:value-type="float" office:value="75502328.719462499" table:style-name="ce16">
            <text:p>75 502 329</text:p>
          </table:table-cell>
          <table:table-cell office:value-type="float" office:value="26663141.920025818" table:style-name="ce16">
            <text:p>26 663 1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385330081.09816957" table:style-name="ce16">
            <text:p>385 330 081</text:p>
          </table:table-cell>
          <table:table-cell office:value-type="float" office:value="385330081.09816957" table:style-name="ce16">
            <text:p>385 330 0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5825975.48271134" table:style-name="ce16">
            <text:p>115 825 975</text:p>
          </table:table-cell>
          <table:table-cell office:value-type="float" office:value="194119544.06415367" table:style-name="ce16">
            <text:p>194 119 5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30553.9891118833" table:style-name="ce16">
            <text:p>1 430 554</text:p>
          </table:table-cell>
          <table:table-cell office:value-type="float" office:value="0" table:style-name="ce16">
            <text:p>0</text:p>
          </table:table-cell>
          <table:table-cell office:value-type="float" office:value="1430553.9891118833" table:style-name="ce16">
            <text:p>1 430 554</text:p>
          </table:table-cell>
          <table:table-cell office:value-type="float" office:value="0" table:style-name="ce16">
            <text:p>0</text:p>
          </table:table-cell>
          <table:table-cell office:value-type="float" office:value="14447421.954491284" table:style-name="ce16">
            <text:p>14 447 422</text:p>
          </table:table-cell>
          <table:table-cell office:value-type="float" office:value="0" table:style-name="ce16">
            <text:p>0</text:p>
          </table:table-cell>
          <table:table-cell office:value-type="float" office:value="0" table:style-name="ce16">
            <text:p>0</text:p>
          </table:table-cell>
          <table:table-cell office:value-type="float" office:value="14447421.954491284" table:style-name="ce16">
            <text:p>14 447 422</text:p>
          </table:table-cell>
          <table:table-cell office:value-type="float" office:value="59506585.607701406" table:style-name="ce16">
            <text:p>59 506 586</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286952002.75991321" table:style-name="ce16">
            <text:p>286 952 003</text:p>
          </table:table-cell>
          <table:table-cell office:value-type="float" office:value="168330357.42402101" table:style-name="ce16">
            <text:p>168 330 357</text:p>
          </table:table-cell>
          <table:table-cell office:value-type="float" office:value="31720831.917336024" table:style-name="ce16">
            <text:p>31 720 832</text:p>
          </table:table-cell>
          <table:table-cell office:value-type="float" office:value="58919814.46044267" table:style-name="ce16">
            <text:p>58 919 814</text:p>
          </table:table-cell>
          <table:table-cell office:value-type="float" office:value="9464242.71506273" table:style-name="ce16">
            <text:p>9 464 243</text:p>
          </table:table-cell>
          <table:table-cell office:value-type="float" office:value="18516756.243050795" table:style-name="ce16">
            <text:p>18 516 756</text:p>
          </table:table-cell>
          <table:table-cell office:value-type="float" office:value="0" table:style-name="ce16">
            <text:p>0</text:p>
          </table:table-cell>
          <table:table-cell office:value-type="float" office:value="79288539.291538596" table:style-name="ce16">
            <text:p>79 288 539</text:p>
          </table:table-cell>
          <table:table-cell office:value-type="float" office:value="0" table:style-name="ce16">
            <text:p>0</text:p>
          </table:table-cell>
          <table:table-cell office:value-type="float" office:value="4274730.223854485" table:style-name="ce16">
            <text:p>4 274 730</text:p>
          </table:table-cell>
          <table:table-cell office:value-type="float" office:value="414999.22799222887" table:style-name="ce16">
            <text:p>414 999</text:p>
          </table:table-cell>
          <table:table-cell office:value-type="float" office:value="0" table:style-name="ce16">
            <text:p>0</text:p>
          </table:table-cell>
          <table:table-cell office:value-type="float" office:value="0" table:style-name="ce16">
            <text:p>0</text:p>
          </table:table-cell>
          <table:table-cell office:value-type="float" office:value="18077526.035313524" table:style-name="ce16">
            <text:p>18 077 5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4896207.9812144" table:style-name="ce16">
            <text:p>184 896 208</text:p>
          </table:table-cell>
          <table:table-cell office:value-type="float" office:value="67510179.434488684" table:style-name="ce16">
            <text:p>67 510 179</text:p>
          </table:table-cell>
          <table:table-cell office:value-type="float" office:value="117386028.54672572" table:style-name="ce16">
            <text:p>117 386 0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106267.7241992746" table:style-name="ce16">
            <text:p>3 106 268</text:p>
          </table:table-cell>
          <table:table-cell office:value-type="float" office:value="3106267.7241992746" table:style-name="ce16">
            <text:p>3 106 2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06267.7241992746" table:style-name="ce16">
            <text:p>3 106 2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18287621.351261262" table:style-name="ce16">
            <text:p>18 287 621</text:p>
          </table:table-cell>
          <table:table-cell office:value-type="float" office:value="18287621.351261262" table:style-name="ce17">
            <text:p>18 287 6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43810.6756306309" table:style-name="ce17">
            <text:p>9 143 811</text:p>
          </table:table-cell>
          <table:table-cell office:value-type="float" office:value="4571905.3378153155" table:style-name="ce17">
            <text:p>4 571 9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71905.3378153155" table:style-name="ce17">
            <text:p>4 571 905</text:p>
          </table:table-cell>
          <table:table-cell office:value-type="float" office:value="0" table:style-name="ce17">
            <text:p>0</text:p>
          </table:table-cell>
          <table:table-cell office:value-type="float" office:value="4571905.3378153155" table:style-name="ce17">
            <text:p>4 571 9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284605740.85216886" table:style-name="ce16">
            <text:p>284 605 741</text:p>
          </table:table-cell>
          <table:table-cell office:value-type="float" office:value="278556596.27682412" table:style-name="ce17">
            <text:p>278 556 5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49144.5753447441" table:style-name="ce17">
            <text:p>6 049 145</text:p>
          </table:table-cell>
          <table:table-cell office:value-type="float" office:value="3588904.7082352736" table:style-name="ce17">
            <text:p>3 588 905</text:p>
          </table:table-cell>
          <table:table-cell office:value-type="float" office:value="32507090.067027733" table:style-name="ce17">
            <text:p>32 507 090</text:p>
          </table:table-cell>
          <table:table-cell office:value-type="float" office:value="11521459.63651274" table:style-name="ce17">
            <text:p>11 521 460</text:p>
          </table:table-cell>
          <table:table-cell office:value-type="float" office:value="2989001.1585293887" table:style-name="ce17">
            <text:p>2 989 001</text:p>
          </table:table-cell>
          <table:table-cell office:value-type="float" office:value="3256099.5935237128" table:style-name="ce17">
            <text:p>3 256 100</text:p>
          </table:table-cell>
          <table:table-cell office:value-type="float" office:value="29802827.916330051" table:style-name="ce17">
            <text:p>29 802 828</text:p>
          </table:table-cell>
          <table:table-cell office:value-type="float" office:value="21432667.726398323" table:style-name="ce17">
            <text:p>21 432 668</text:p>
          </table:table-cell>
          <table:table-cell office:value-type="float" office:value="3470179.3477517576" table:style-name="ce17">
            <text:p>3 470 1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6794170.18389274" table:style-name="ce17">
            <text:p>106 794 170</text:p>
          </table:table-cell>
          <table:table-cell office:value-type="float" office:value="19908370.310739461" table:style-name="ce17">
            <text:p>19 908 370</text:p>
          </table:table-cell>
          <table:table-cell office:value-type="float" office:value="86885799.873153284" table:style-name="ce17">
            <text:p>86 885 800</text:p>
          </table:table-cell>
          <table:table-cell office:value-type="float" office:value="0" table:style-name="ce17">
            <text:p>0</text:p>
          </table:table-cell>
          <table:table-cell office:value-type="float" office:value="436775.19992953754" table:style-name="ce17">
            <text:p>436 775</text:p>
          </table:table-cell>
          <table:table-cell office:value-type="float" office:value="51438009.584752262" table:style-name="ce17">
            <text:p>51 438 010</text:p>
          </table:table-cell>
          <table:table-cell office:value-type="float" office:value="17368555.7292853" table:style-name="ce18">
            <text:p>17 368 556</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171635800.44221386" table:style-name="ce16">
            <text:p>171 635 800</text:p>
          </table:table-cell>
          <table:table-cell office:value-type="float" office:value="171635800.44221386" table:style-name="ce16">
            <text:p>171 635 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764799.337677449" table:style-name="ce16">
            <text:p>38 764 799</text:p>
          </table:table-cell>
          <table:table-cell office:value-type="float" office:value="0" table:style-name="ce16">
            <text:p>0</text:p>
          </table:table-cell>
          <table:table-cell office:value-type="float" office:value="11627147.349331252" table:style-name="ce16">
            <text:p>11 627 147</text:p>
          </table:table-cell>
          <table:table-cell office:value-type="float" office:value="0" table:style-name="ce16">
            <text:p>0</text:p>
          </table:table-cell>
          <table:table-cell office:value-type="float" office:value="1446613.5562314373" table:style-name="ce16">
            <text:p>1 446 614</text:p>
          </table:table-cell>
          <table:table-cell office:value-type="float" office:value="59870847.966912754" table:style-name="ce16">
            <text:p>59 870 8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544.265148205639" table:style-name="ce16">
            <text:p>55 544</text:p>
          </table:table-cell>
          <table:table-cell office:value-type="float" office:value="0" table:style-name="ce16">
            <text:p>0</text:p>
          </table:table-cell>
          <table:table-cell office:value-type="float" office:value="55544.265148205639" table:style-name="ce16">
            <text:p>55 544</text:p>
          </table:table-cell>
          <table:table-cell office:value-type="float" office:value="0" table:style-name="ce16">
            <text:p>0</text:p>
          </table:table-cell>
          <table:table-cell office:value-type="float" office:value="0" table:style-name="ce16">
            <text:p>0</text:p>
          </table:table-cell>
          <table:table-cell office:value-type="float" office:value="59870847.966912754" table:style-name="ce16">
            <text:p>59 870 848</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6398749.50523182" table:style-name="ce16">
            <text:p>6 398 750</text:p>
          </table:table-cell>
          <table:table-cell office:value-type="float" office:value="6398749.50523182" table:style-name="ce16">
            <text:p>6 398 7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2719.67536846141" table:style-name="ce16">
            <text:p>882 720</text:p>
          </table:table-cell>
          <table:table-cell office:value-type="float" office:value="105399.3642230999" table:style-name="ce16">
            <text:p>105 399</text:p>
          </table:table-cell>
          <table:table-cell office:value-type="float" office:value="0" table:style-name="ce16">
            <text:p>0</text:p>
          </table:table-cell>
          <table:table-cell office:value-type="float" office:value="3794506.8808860602" table:style-name="ce16">
            <text:p>3 794 507</text:p>
          </table:table-cell>
          <table:table-cell office:value-type="float" office:value="0" table:style-name="ce16">
            <text:p>0</text:p>
          </table:table-cell>
          <table:table-cell office:value-type="float" office:value="26349.841055774974" table:style-name="ce16">
            <text:p>26 3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3423.9026426484" table:style-name="ce16">
            <text:p>1 563 424</text:p>
          </table:table-cell>
          <table:table-cell office:value-type="float" office:value="781711.95132132422" table:style-name="ce16">
            <text:p>781 712</text:p>
          </table:table-cell>
          <table:table-cell office:value-type="float" office:value="781711.95132132422" table:style-name="ce16">
            <text:p>781 7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349.841055774974" table:style-name="ce19">
            <text:p>26 35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4589451.650177082" table:style-name="ce16">
            <text:p>4 589 452</text:p>
          </table:table-cell>
          <table:table-cell office:value-type="float" office:value="4589451.650177082" table:style-name="ce17">
            <text:p>4 589 4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546.196363287934" table:style-name="ce17">
            <text:p>80 546</text:p>
          </table:table-cell>
          <table:table-cell office:value-type="float" office:value="89684.073454319296" table:style-name="ce17">
            <text:p>89 684</text:p>
          </table:table-cell>
          <table:table-cell office:value-type="float" office:value="1535606.9021955433" table:style-name="ce17">
            <text:p>1 535 607</text:p>
          </table:table-cell>
          <table:table-cell office:value-type="float" office:value="0" table:style-name="ce17">
            <text:p>0</text:p>
          </table:table-cell>
          <table:table-cell office:value-type="float" office:value="2417654.9232125306" table:style-name="ce17">
            <text:p>2 417 655</text:p>
          </table:table-cell>
          <table:table-cell office:value-type="float" office:value="0" table:style-name="ce17">
            <text:p>0</text:p>
          </table:table-cell>
          <table:table-cell office:value-type="float" office:value="465959.55495140096" table:style-name="ce17">
            <text:p>465 9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2972195112.6931334" table:style-name="ce21">
            <text:p>2 972 195 113</text:p>
          </table:table-cell>
          <table:table-cell office:value-type="float" office:value="1051514411.107053" table:style-name="ce21">
            <text:p>1 051 514 411</text:p>
          </table:table-cell>
          <table:table-cell office:value-type="float" office:value="140699927.50260839" table:style-name="ce21">
            <text:p>140 699 928</text:p>
          </table:table-cell>
          <table:table-cell office:value-type="float" office:value="738617317.49670935" table:style-name="ce21">
            <text:p>738 617 317</text:p>
          </table:table-cell>
          <table:table-cell office:value-type="float" office:value="184028346.68164229" table:style-name="ce21">
            <text:p>184 028 347</text:p>
          </table:table-cell>
          <table:table-cell office:value-type="float" office:value="857335109.90512037" table:style-name="ce21">
            <text:p>857 335 110</text:p>
          </table:table-cell>
          <table:table-cell office:value-type="float" office:value="711246949.16668177" table:style-name="ce21">
            <text:p>711 246 949</text:p>
          </table:table-cell>
          <table:table-cell office:value-type="float" office:value="417402977.34211957" table:style-name="ce21">
            <text:p>417 402 977</text:p>
          </table:table-cell>
          <table:table-cell office:value-type="float" office:value="254751579.58714366" table:style-name="ce21">
            <text:p>254 751 580</text:p>
          </table:table-cell>
          <table:table-cell office:value-type="float" office:value="60876494.144881219" table:style-name="ce21">
            <text:p>60 876 494</text:p>
          </table:table-cell>
          <table:table-cell office:value-type="float" office:value="32932876.452514201" table:style-name="ce21">
            <text:p>32 932 876</text:p>
          </table:table-cell>
          <table:table-cell office:value-type="float" office:value="114298373.62802401" table:style-name="ce21">
            <text:p>114 298 374</text:p>
          </table:table-cell>
          <table:table-cell office:value-type="float" office:value="21924977.122405495" table:style-name="ce21">
            <text:p>21 924 977</text:p>
          </table:table-cell>
          <table:table-cell office:value-type="float" office:value="22944840.053080298" table:style-name="ce21">
            <text:p>22 944 840</text:p>
          </table:table-cell>
          <table:table-cell office:value-type="float" office:value="71468603.934254453" table:style-name="ce21">
            <text:p>71 468 604</text:p>
          </table:table-cell>
          <table:table-cell office:value-type="float" office:value="70038049.945142567" table:style-name="ce21">
            <text:p>70 038 050</text:p>
          </table:table-cell>
          <table:table-cell office:value-type="float" office:value="1430553.9891118833" table:style-name="ce21">
            <text:p>1 430 554</text:p>
          </table:table-cell>
          <table:table-cell office:value-type="float" office:value="0" table:style-name="ce21">
            <text:p>0</text:p>
          </table:table-cell>
          <table:table-cell office:value-type="float" office:value="1020919460.5581504" table:style-name="ce21">
            <text:p>1 020 919 461</text:p>
          </table:table-cell>
          <table:table-cell office:value-type="float" office:value="291033558.52518475" table:style-name="ce21">
            <text:p>291 033 559</text:p>
          </table:table-cell>
          <table:table-cell office:value-type="float" office:value="713122953.36742043" table:style-name="ce21">
            <text:p>713 122 953</text:p>
          </table:table-cell>
          <table:table-cell office:value-type="float" office:value="16762948.665545374" table:style-name="ce21">
            <text:p>16 762 949</text:p>
          </table:table-cell>
          <table:table-cell office:value-type="float" office:value="90099519.837090775" table:style-name="ce21">
            <text:p>90 099 520</text:p>
          </table:table-cell>
          <table:table-cell office:value-type="float" office:value="135933555.29644623" table:style-name="ce21">
            <text:p>135 933 555</text:p>
          </table:table-cell>
          <table:table-cell office:value-type="float" office:value="17394905.570341073" table:style-name="ce22">
            <text:p>17 394 906</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1">
          <table:table-cell office:value-type="string" table:number-columns-spanned="27" table:number-rows-spanned="1" table:style-name="ce35">
            <text:p>Environmental Goods and Services Sector Styria – Gross value added 2018 – in euro</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234110760.16554332" table:style-name="ce12">
            <text:p>234 110 760</text:p>
          </table:table-cell>
          <table:table-cell office:value-type="float" office:value="11867469.225077389" table:style-name="ce12">
            <text:p>11 867 469</text:p>
          </table:table-cell>
          <table:table-cell office:value-type="float" office:value="0" table:style-name="ce12">
            <text:p>0</text:p>
          </table:table-cell>
          <table:table-cell office:value-type="float" office:value="222243290.94046593" table:style-name="ce12">
            <text:p>222 243 291</text:p>
          </table:table-cell>
          <table:table-cell office:value-type="float" office:value="0" table:style-name="ce12">
            <text:p>0</text:p>
          </table:table-cell>
          <table:table-cell office:value-type="float" office:value="0" table:style-name="ce12">
            <text:p>0</text:p>
          </table:table-cell>
          <table:table-cell office:value-type="float" office:value="1802758.1166131876" table:style-name="ce12">
            <text:p>1 802 758</text:p>
          </table:table-cell>
          <table:table-cell office:value-type="float" office:value="109337007.67362078" table:style-name="ce12">
            <text:p>109 337 008</text:p>
          </table:table-cell>
          <table:table-cell office:value-type="float" office:value="0" table:style-name="ce12">
            <text:p>0</text:p>
          </table:table-cell>
          <table:table-cell office:value-type="float" office:value="0" table:style-name="ce12">
            <text:p>0</text:p>
          </table:table-cell>
          <table:table-cell office:value-type="float" office:value="4623679.037070686" table:style-name="ce12">
            <text:p>4 623 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1303518.685684994" table:style-name="ce12">
            <text:p>91 303 519</text:p>
          </table:table-cell>
          <table:table-cell office:value-type="float" office:value="91303518.685684994" table:style-name="ce12">
            <text:p>91 303 519</text:p>
          </table:table-cell>
          <table:table-cell office:value-type="float" office:value="0" table:style-name="ce12">
            <text:p>0</text:p>
          </table:table-cell>
          <table:table-cell office:value-type="float" office:value="0" table:style-name="ce12">
            <text:p>0</text:p>
          </table:table-cell>
          <table:table-cell office:value-type="float" office:value="27043796.652553689" table:style-name="ce12">
            <text:p>27 043 797</text:p>
          </table:table-cell>
          <table:table-cell office:value-type="float" office:value="27043796.652553689" table:style-name="ce12">
            <text:p>27 043 79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1455280562.8084764" table:style-name="ce16">
            <text:p>1 455 280 563</text:p>
          </table:table-cell>
          <table:table-cell office:value-type="float" office:value="3835356.5151085998" table:style-name="ce17">
            <text:p>3 835 357</text:p>
          </table:table-cell>
          <table:table-cell office:value-type="float" office:value="144710727.99671966" table:style-name="ce17">
            <text:p>144 710 728</text:p>
          </table:table-cell>
          <table:table-cell office:value-type="float" office:value="282273303.9100911" table:style-name="ce17">
            <text:p>282 273 304</text:p>
          </table:table-cell>
          <table:table-cell office:value-type="float" office:value="167744105.05200934" table:style-name="ce17">
            <text:p>167 744 105</text:p>
          </table:table-cell>
          <table:table-cell office:value-type="float" office:value="856717069.33454776" table:style-name="ce17">
            <text:p>856 717 069</text:p>
          </table:table-cell>
          <table:table-cell office:value-type="float" office:value="563898760.0691663" table:style-name="ce17">
            <text:p>563 898 760</text:p>
          </table:table-cell>
          <table:table-cell office:value-type="float" office:value="38140929.369255796" table:style-name="ce17">
            <text:p>38 140 929</text:p>
          </table:table-cell>
          <table:table-cell office:value-type="float" office:value="30044488.612400856" table:style-name="ce17">
            <text:p>30 044 489</text:p>
          </table:table-cell>
          <table:table-cell office:value-type="float" office:value="58899371.695711337" table:style-name="ce17">
            <text:p>58 899 372</text:p>
          </table:table-cell>
          <table:table-cell office:value-type="float" office:value="10092745.50458917" table:style-name="ce17">
            <text:p>10 092 746</text:p>
          </table:table-cell>
          <table:table-cell office:value-type="float" office:value="23497460.908640843" table:style-name="ce17">
            <text:p>23 497 461</text:p>
          </table:table-cell>
          <table:table-cell office:value-type="float" office:value="0" table:style-name="ce17">
            <text:p>0</text:p>
          </table:table-cell>
          <table:table-cell office:value-type="float" office:value="1325086.3771439856" table:style-name="ce17">
            <text:p>1 325 0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0505150.11358857" table:style-name="ce17">
            <text:p>670 505 150</text:p>
          </table:table-cell>
          <table:table-cell office:value-type="float" office:value="188245560.68254295" table:style-name="ce17">
            <text:p>188 245 561</text:p>
          </table:table-cell>
          <table:table-cell office:value-type="float" office:value="482259589.43104553" table:style-name="ce17">
            <text:p>482 259 589</text:p>
          </table:table-cell>
          <table:table-cell office:value-type="float" office:value="1832580.4589856106" table:style-name="ce17">
            <text:p>1 832 580</text:p>
          </table:table-cell>
          <table:table-cell office:value-type="float" office:value="33546528.790353298" table:style-name="ce17">
            <text:p>33 546 529</text:p>
          </table:table-cell>
          <table:table-cell office:value-type="float" office:value="23497460.908640843" table:style-name="ce17">
            <text:p>23 497 461</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100532790.87390187" table:style-name="ce16">
            <text:p>100 532 791</text:p>
          </table:table-cell>
          <table:table-cell office:value-type="float" office:value="0" table:style-name="ce16">
            <text:p>0</text:p>
          </table:table-cell>
          <table:table-cell office:value-type="float" office:value="0" table:style-name="ce16">
            <text:p>0</text:p>
          </table:table-cell>
          <table:table-cell office:value-type="float" office:value="100532790.87390187" table:style-name="ce16">
            <text:p>100 532 7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532790.87390187" table:style-name="ce16">
            <text:p>100 532 791</text:p>
          </table:table-cell>
          <table:table-cell office:value-type="float" office:value="78950231.361155733" table:style-name="ce16">
            <text:p>78 950 231</text:p>
          </table:table-cell>
          <table:table-cell office:value-type="float" office:value="21582559.51274614" table:style-name="ce16">
            <text:p>21 582 5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386925269.05109006" table:style-name="ce16">
            <text:p>386 925 269</text:p>
          </table:table-cell>
          <table:table-cell office:value-type="float" office:value="386925269.05109006" table:style-name="ce16">
            <text:p>386 925 2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448971.41609679" table:style-name="ce16">
            <text:p>110 448 971</text:p>
          </table:table-cell>
          <table:table-cell office:value-type="float" office:value="199141503.68465397" table:style-name="ce16">
            <text:p>199 141 5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67563.0620669033" table:style-name="ce16">
            <text:p>1 467 563</text:p>
          </table:table-cell>
          <table:table-cell office:value-type="float" office:value="0" table:style-name="ce16">
            <text:p>0</text:p>
          </table:table-cell>
          <table:table-cell office:value-type="float" office:value="1467563.0620669033" table:style-name="ce16">
            <text:p>1 467 5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821183.236620642" table:style-name="ce16">
            <text:p>14 821 183</text:p>
          </table:table-cell>
          <table:table-cell office:value-type="float" office:value="61046047.6516518" table:style-name="ce16">
            <text:p>61 046 048</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271359967.82840002" table:style-name="ce16">
            <text:p>271 359 968</text:p>
          </table:table-cell>
          <table:table-cell office:value-type="float" office:value="136641095.74290913" table:style-name="ce16">
            <text:p>136 641 096</text:p>
          </table:table-cell>
          <table:table-cell office:value-type="float" office:value="33902302.654883571" table:style-name="ce16">
            <text:p>33 902 303</text:p>
          </table:table-cell>
          <table:table-cell office:value-type="float" office:value="72528227.05250147" table:style-name="ce16">
            <text:p>72 528 227</text:p>
          </table:table-cell>
          <table:table-cell office:value-type="float" office:value="8965207.4066416398" table:style-name="ce16">
            <text:p>8 965 207</text:p>
          </table:table-cell>
          <table:table-cell office:value-type="float" office:value="19323134.971464239" table:style-name="ce16">
            <text:p>19 323 135</text:p>
          </table:table-cell>
          <table:table-cell office:value-type="float" office:value="0" table:style-name="ce16">
            <text:p>0</text:p>
          </table:table-cell>
          <table:table-cell office:value-type="float" office:value="74702735.729524434" table:style-name="ce16">
            <text:p>74 702 736</text:p>
          </table:table-cell>
          <table:table-cell office:value-type="float" office:value="0" table:style-name="ce16">
            <text:p>0</text:p>
          </table:table-cell>
          <table:table-cell office:value-type="float" office:value="3588839.3177622166" table:style-name="ce16">
            <text:p>3 588 839</text:p>
          </table:table-cell>
          <table:table-cell office:value-type="float" office:value="421343.50480369607" table:style-name="ce16">
            <text:p>421 344</text:p>
          </table:table-cell>
          <table:table-cell office:value-type="float" office:value="0" table:style-name="ce16">
            <text:p>0</text:p>
          </table:table-cell>
          <table:table-cell office:value-type="float" office:value="0" table:style-name="ce16">
            <text:p>0</text:p>
          </table:table-cell>
          <table:table-cell office:value-type="float" office:value="17827759.250431366" table:style-name="ce16">
            <text:p>17 827 7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4819290.02587834" table:style-name="ce16">
            <text:p>174 819 290</text:p>
          </table:table-cell>
          <table:table-cell office:value-type="float" office:value="46978967.901960284" table:style-name="ce16">
            <text:p>46 978 968</text:p>
          </table:table-cell>
          <table:table-cell office:value-type="float" office:value="127840322.12391806" table:style-name="ce16">
            <text:p>127 840 3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248597.0139923985" table:style-name="ce16">
            <text:p>3 248 597</text:p>
          </table:table-cell>
          <table:table-cell office:value-type="float" office:value="3248597.0139923985" table:style-name="ce16">
            <text:p>3 248 5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48597.0139923985" table:style-name="ce16">
            <text:p>3 248 5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17308916.345066786" table:style-name="ce16">
            <text:p>17 308 916</text:p>
          </table:table-cell>
          <table:table-cell office:value-type="float" office:value="17308916.345066786" table:style-name="ce17">
            <text:p>17 308 9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54458.1725333929" table:style-name="ce17">
            <text:p>8 654 458</text:p>
          </table:table-cell>
          <table:table-cell office:value-type="float" office:value="4327229.0862666965" table:style-name="ce17">
            <text:p>4 327 2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27229.0862666965" table:style-name="ce17">
            <text:p>4 327 229</text:p>
          </table:table-cell>
          <table:table-cell office:value-type="float" office:value="0" table:style-name="ce17">
            <text:p>0</text:p>
          </table:table-cell>
          <table:table-cell office:value-type="float" office:value="4327229.0862666965" table:style-name="ce17">
            <text:p>4 327 2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270483633.29886657" table:style-name="ce16">
            <text:p>270 483 633</text:p>
          </table:table-cell>
          <table:table-cell office:value-type="float" office:value="262832562.26049119" table:style-name="ce17">
            <text:p>262 832 5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51071.0383753749" table:style-name="ce17">
            <text:p>7 651 071</text:p>
          </table:table-cell>
          <table:table-cell office:value-type="float" office:value="3255023.0896040495" table:style-name="ce17">
            <text:p>3 255 023</text:p>
          </table:table-cell>
          <table:table-cell office:value-type="float" office:value="29884254.525132373" table:style-name="ce17">
            <text:p>29 884 255</text:p>
          </table:table-cell>
          <table:table-cell office:value-type="float" office:value="10943816.511335488" table:style-name="ce17">
            <text:p>10 943 817</text:p>
          </table:table-cell>
          <table:table-cell office:value-type="float" office:value="2128269.0578916175" table:style-name="ce17">
            <text:p>2 128 269</text:p>
          </table:table-cell>
          <table:table-cell office:value-type="float" office:value="3111770.7959901262" table:style-name="ce17">
            <text:p>3 111 771</text:p>
          </table:table-cell>
          <table:table-cell office:value-type="float" office:value="30047222.303252432" table:style-name="ce17">
            <text:p>30 047 222</text:p>
          </table:table-cell>
          <table:table-cell office:value-type="float" office:value="20698903.966134366" table:style-name="ce17">
            <text:p>20 698 904</text:p>
          </table:table-cell>
          <table:table-cell office:value-type="float" office:value="3111770.7959901262" table:style-name="ce17">
            <text:p>3 111 7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863295.39104886" table:style-name="ce17">
            <text:p>102 863 295</text:p>
          </table:table-cell>
          <table:table-cell office:value-type="float" office:value="19578049.709465578" table:style-name="ce17">
            <text:p>19 578 050</text:p>
          </table:table-cell>
          <table:table-cell office:value-type="float" office:value="83285245.681583285" table:style-name="ce17">
            <text:p>83 285 246</text:p>
          </table:table-cell>
          <table:table-cell office:value-type="float" office:value="0" table:style-name="ce17">
            <text:p>0</text:p>
          </table:table-cell>
          <table:table-cell office:value-type="float" office:value="535543.45265290595" table:style-name="ce17">
            <text:p>535 543</text:p>
          </table:table-cell>
          <table:table-cell office:value-type="float" office:value="48150858.717909709" table:style-name="ce17">
            <text:p>48 150 859</text:p>
          </table:table-cell>
          <table:table-cell office:value-type="float" office:value="15752904.691924484" table:style-name="ce18">
            <text:p>15 752 905</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176003442.68378437" table:style-name="ce16">
            <text:p>176 003 443</text:p>
          </table:table-cell>
          <table:table-cell office:value-type="float" office:value="176003442.68378437" table:style-name="ce16">
            <text:p>176 003 4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128631.965911523" table:style-name="ce16">
            <text:p>36 128 632</text:p>
          </table:table-cell>
          <table:table-cell office:value-type="float" office:value="0" table:style-name="ce16">
            <text:p>0</text:p>
          </table:table-cell>
          <table:table-cell office:value-type="float" office:value="10702230.830640094" table:style-name="ce16">
            <text:p>10 702 231</text:p>
          </table:table-cell>
          <table:table-cell office:value-type="float" office:value="0" table:style-name="ce16">
            <text:p>0</text:p>
          </table:table-cell>
          <table:table-cell office:value-type="float" office:value="1379027.6737125707" table:style-name="ce16">
            <text:p>1 379 028</text:p>
          </table:table-cell>
          <table:table-cell office:value-type="float" office:value="63869543.233549461" table:style-name="ce16">
            <text:p>63 869 5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465.746421267904" table:style-name="ce16">
            <text:p>54 466</text:p>
          </table:table-cell>
          <table:table-cell office:value-type="float" office:value="0" table:style-name="ce16">
            <text:p>0</text:p>
          </table:table-cell>
          <table:table-cell office:value-type="float" office:value="54465.746421267904" table:style-name="ce16">
            <text:p>54 466</text:p>
          </table:table-cell>
          <table:table-cell office:value-type="float" office:value="0" table:style-name="ce16">
            <text:p>0</text:p>
          </table:table-cell>
          <table:table-cell office:value-type="float" office:value="0" table:style-name="ce16">
            <text:p>0</text:p>
          </table:table-cell>
          <table:table-cell office:value-type="float" office:value="63869543.233549461" table:style-name="ce16">
            <text:p>63 869 543</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7044878.5885461159" table:style-name="ce16">
            <text:p>7 044 879</text:p>
          </table:table-cell>
          <table:table-cell office:value-type="float" office:value="7044878.5885461159" table:style-name="ce16">
            <text:p>7 044 8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0113.46738819499" table:style-name="ce16">
            <text:p>840 113</text:p>
          </table:table-cell>
          <table:table-cell office:value-type="float" office:value="0" table:style-name="ce16">
            <text:p>0</text:p>
          </table:table-cell>
          <table:table-cell office:value-type="float" office:value="0" table:style-name="ce16">
            <text:p>0</text:p>
          </table:table-cell>
          <table:table-cell office:value-type="float" office:value="4603534.0366446171" table:style-name="ce16">
            <text:p>4 603 5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1231.0845133043" table:style-name="ce16">
            <text:p>1 601 231</text:p>
          </table:table-cell>
          <table:table-cell office:value-type="float" office:value="798943.29583152803" table:style-name="ce16">
            <text:p>798 943</text:p>
          </table:table-cell>
          <table:table-cell office:value-type="float" office:value="802287.78868177615" table:style-name="ce16">
            <text:p>802 2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4318567.6981116738" table:style-name="ce16">
            <text:p>4 318 568</text:p>
          </table:table-cell>
          <table:table-cell office:value-type="float" office:value="4318567.6981116738" table:style-name="ce17">
            <text:p>4 318 5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168.727491644095" table:style-name="ce17">
            <text:p>86 169</text:p>
          </table:table-cell>
          <table:table-cell office:value-type="float" office:value="92301.490924094047" table:style-name="ce17">
            <text:p>92 301</text:p>
          </table:table-cell>
          <table:table-cell office:value-type="float" office:value="1456193.372732342" table:style-name="ce17">
            <text:p>1 456 193</text:p>
          </table:table-cell>
          <table:table-cell office:value-type="float" office:value="0" table:style-name="ce17">
            <text:p>0</text:p>
          </table:table-cell>
          <table:table-cell office:value-type="float" office:value="2683904.1069635935" table:style-name="ce17">
            <text:p>2 683 9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2926617386.3557796" table:style-name="ce21">
            <text:p>2 926 617 386</text:p>
          </table:table-cell>
          <table:table-cell office:value-type="float" office:value="1010026155.1241778" table:style-name="ce21">
            <text:p>1 010 026 155</text:p>
          </table:table-cell>
          <table:table-cell office:value-type="float" office:value="178613030.65160322" table:style-name="ce21">
            <text:p>178 613 031</text:p>
          </table:table-cell>
          <table:table-cell office:value-type="float" office:value="677577612.77696037" table:style-name="ce21">
            <text:p>677 577 613</text:p>
          </table:table-cell>
          <table:table-cell office:value-type="float" office:value="176709312.45865098" table:style-name="ce21">
            <text:p>176 709 312</text:p>
          </table:table-cell>
          <table:table-cell office:value-type="float" office:value="883691275.34438741" table:style-name="ce21">
            <text:p>883 691 275</text:p>
          </table:table-cell>
          <table:table-cell office:value-type="float" office:value="608419938.98277903" table:style-name="ce21">
            <text:p>608 419 939</text:p>
          </table:table-cell>
          <table:table-cell office:value-type="float" office:value="372100771.84447587" table:style-name="ce21">
            <text:p>372 100 772</text:p>
          </table:table-cell>
          <table:table-cell office:value-type="float" office:value="256615462.09802946" table:style-name="ce21">
            <text:p>256 615 462</text:p>
          </table:table-cell>
          <table:table-cell office:value-type="float" office:value="64616480.07136517" table:style-name="ce21">
            <text:p>64 616 480</text:p>
          </table:table-cell>
          <table:table-cell office:value-type="float" office:value="26916004.65977446" table:style-name="ce21">
            <text:p>26 916 005</text:p>
          </table:table-cell>
          <table:table-cell office:value-type="float" office:value="117414226.44544274" table:style-name="ce21">
            <text:p>117 414 226</text:p>
          </table:table-cell>
          <table:table-cell office:value-type="float" office:value="20698903.966134366" table:style-name="ce21">
            <text:p>20 698 904</text:p>
          </table:table-cell>
          <table:table-cell office:value-type="float" office:value="22264616.423565477" table:style-name="ce21">
            <text:p>22 264 616</text:p>
          </table:table-cell>
          <table:table-cell office:value-type="float" office:value="92771081.747751892" table:style-name="ce21">
            <text:p>92 771 082</text:p>
          </table:table-cell>
          <table:table-cell office:value-type="float" office:value="91303518.685684994" table:style-name="ce21">
            <text:p>91 303 519</text:p>
          </table:table-cell>
          <table:table-cell office:value-type="float" office:value="1467563.0620669033" table:style-name="ce21">
            <text:p>1 467 563</text:p>
          </table:table-cell>
          <table:table-cell office:value-type="float" office:value="0" table:style-name="ce21">
            <text:p>0</text:p>
          </table:table-cell>
          <table:table-cell office:value-type="float" office:value="1081747248.9741726" table:style-name="ce21">
            <text:p>1 081 747 249</text:p>
          </table:table-cell>
          <table:table-cell office:value-type="float" office:value="361595549.60350966" table:style-name="ce21">
            <text:p>361 595 550</text:p>
          </table:table-cell>
          <table:table-cell office:value-type="float" office:value="720151699.37066269" table:style-name="ce21">
            <text:p>720 151 699</text:p>
          </table:table-cell>
          <table:table-cell office:value-type="float" office:value="16653763.695606252" table:style-name="ce21">
            <text:p>16 653 764</text:p>
          </table:table-cell>
          <table:table-cell office:value-type="float" office:value="95128119.894657999" table:style-name="ce21">
            <text:p>95 128 120</text:p>
          </table:table-cell>
          <table:table-cell office:value-type="float" office:value="135517862.86010003" table:style-name="ce21">
            <text:p>135 517 863</text:p>
          </table:table-cell>
          <table:table-cell office:value-type="float" office:value="15752904.691924484" table:style-name="ce22">
            <text:p>15 752 905</text:p>
          </table:table-cell>
          <table:table-cell table:number-columns-repeated="16357"/>
        </table:table-row>
        <table:table-row table:style-name="ro6">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Expor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3">
            <text:p>Environmental Goods and Services Sector Styria – Export 2021 – in euro</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42165288.082304426" table:style-name="ce12">
            <text:p>42 165 288</text:p>
          </table:table-cell>
          <table:table-cell office:value-type="float" office:value="0" table:style-name="ce12">
            <text:p>0</text:p>
          </table:table-cell>
          <table:table-cell office:value-type="float" office:value="0" table:style-name="ce12">
            <text:p>0</text:p>
          </table:table-cell>
          <table:table-cell office:value-type="float" office:value="42165288.082304426" table:style-name="ce12">
            <text:p>42 165 2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370412.504225083" table:style-name="ce12">
            <text:p>30 370 4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135111.4818344899" table:style-name="ce12">
            <text:p>9 135 111</text:p>
          </table:table-cell>
          <table:table-cell office:value-type="float" office:value="9135111.4818344899" table:style-name="ce12">
            <text:p>9 135 111</text:p>
          </table:table-cell>
          <table:table-cell office:value-type="float" office:value="0" table:style-name="ce12">
            <text:p>0</text:p>
          </table:table-cell>
          <table:table-cell office:value-type="float" office:value="0" table:style-name="ce12">
            <text:p>0</text:p>
          </table:table-cell>
          <table:table-cell office:value-type="float" office:value="2659764.0962448535" table:style-name="ce12">
            <text:p>2 659 764</text:p>
          </table:table-cell>
          <table:table-cell office:value-type="float" office:value="2659764.0962448535" table:style-name="ce12">
            <text:p>2 659 7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2986182972.4457874" table:style-name="ce16">
            <text:p>2 986 182 972</text:p>
          </table:table-cell>
          <table:table-cell office:value-type="float" office:value="1174886.5242402025" table:style-name="ce17">
            <text:p>1 174 887</text:p>
          </table:table-cell>
          <table:table-cell office:value-type="float" office:value="233486451.88397193" table:style-name="ce17">
            <text:p>233 486 452</text:p>
          </table:table-cell>
          <table:table-cell office:value-type="float" office:value="467090656.1789903" table:style-name="ce17">
            <text:p>467 090 656</text:p>
          </table:table-cell>
          <table:table-cell office:value-type="float" office:value="644667021.58457434" table:style-name="ce17">
            <text:p>644 667 022</text:p>
          </table:table-cell>
          <table:table-cell office:value-type="float" office:value="1639763956.2740109" table:style-name="ce17">
            <text:p>1 639 763 956</text:p>
          </table:table-cell>
          <table:table-cell office:value-type="float" office:value="1112176666.994899" table:style-name="ce17">
            <text:p>1 112 176 667</text:p>
          </table:table-cell>
          <table:table-cell office:value-type="float" office:value="417917296.17451286" table:style-name="ce17">
            <text:p>417 917 296</text:p>
          </table:table-cell>
          <table:table-cell office:value-type="float" office:value="98835687.73598206" table:style-name="ce17">
            <text:p>98 835 688</text:p>
          </table:table-cell>
          <table:table-cell office:value-type="float" office:value="50551322.097671509" table:style-name="ce17">
            <text:p>50 551 322</text:p>
          </table:table-cell>
          <table:table-cell office:value-type="float" office:value="65017620.270253964" table:style-name="ce17">
            <text:p>65 017 620</text:p>
          </table:table-cell>
          <table:table-cell office:value-type="float" office:value="33950374.908082642" table:style-name="ce17">
            <text:p>33 950 375</text:p>
          </table:table-cell>
          <table:table-cell office:value-type="float" office:value="0" table:style-name="ce17">
            <text:p>0</text:p>
          </table:table-cell>
          <table:table-cell office:value-type="float" office:value="1897291.6748287503" table:style-name="ce17">
            <text:p>1 897 2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84457784.9267817" table:style-name="ce17">
            <text:p>1 084 457 785</text:p>
          </table:table-cell>
          <table:table-cell office:value-type="float" office:value="348029918.29483664" table:style-name="ce17">
            <text:p>348 029 918</text:p>
          </table:table-cell>
          <table:table-cell office:value-type="float" office:value="735419714.83046079" table:style-name="ce17">
            <text:p>735 419 715</text:p>
          </table:table-cell>
          <table:table-cell office:value-type="float" office:value="1008151.8014842398" table:style-name="ce17">
            <text:p>1 008 152</text:p>
          </table:table-cell>
          <table:table-cell office:value-type="float" office:value="87428552.754692137" table:style-name="ce17">
            <text:p>87 428 553</text:p>
          </table:table-cell>
          <table:table-cell office:value-type="float" office:value="33950374.908082642" table:style-name="ce17">
            <text:p>33 950 375</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39734970.777347475" table:style-name="ce16">
            <text:p>39 734 971</text:p>
          </table:table-cell>
          <table:table-cell office:value-type="float" office:value="0" table:style-name="ce16">
            <text:p>0</text:p>
          </table:table-cell>
          <table:table-cell office:value-type="float" office:value="0" table:style-name="ce16">
            <text:p>0</text:p>
          </table:table-cell>
          <table:table-cell office:value-type="float" office:value="39734970.777347475" table:style-name="ce16">
            <text:p>39 734 9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734970.777347475" table:style-name="ce16">
            <text:p>39 734 971</text:p>
          </table:table-cell>
          <table:table-cell office:value-type="float" office:value="39734970.777347475" table:style-name="ce16">
            <text:p>39 734 9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57591951.335695371" table:style-name="ce16">
            <text:p>57 591 951</text:p>
          </table:table-cell>
          <table:table-cell office:value-type="float" office:value="57591951.335695371" table:style-name="ce16">
            <text:p>57 591 9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482571.516004629" table:style-name="ce16">
            <text:p>41 482 5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5703.67577840283" table:style-name="ce16">
            <text:p>305 704</text:p>
          </table:table-cell>
          <table:table-cell office:value-type="float" office:value="0" table:style-name="ce16">
            <text:p>0</text:p>
          </table:table-cell>
          <table:table-cell office:value-type="float" office:value="305703.67577840283" table:style-name="ce16">
            <text:p>305 704</text:p>
          </table:table-cell>
          <table:table-cell office:value-type="float" office:value="0" table:style-name="ce16">
            <text:p>0</text:p>
          </table:table-cell>
          <table:table-cell office:value-type="float" office:value="3087356.3882419528" table:style-name="ce16">
            <text:p>3 087 356</text:p>
          </table:table-cell>
          <table:table-cell office:value-type="float" office:value="0" table:style-name="ce16">
            <text:p>0</text:p>
          </table:table-cell>
          <table:table-cell office:value-type="float" office:value="0" table:style-name="ce16">
            <text:p>0</text:p>
          </table:table-cell>
          <table:table-cell office:value-type="float" office:value="3087356.3882419528" table:style-name="ce16">
            <text:p>3 087 356</text:p>
          </table:table-cell>
          <table:table-cell office:value-type="float" office:value="12716319.755670387" table:style-name="ce16">
            <text:p>12 716 32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21060819.982973479" table:style-name="ce16">
            <text:p>21 060 820</text:p>
          </table:table-cell>
          <table:table-cell office:value-type="float" office:value="4860210.9914241405" table:style-name="ce16">
            <text:p>4 860 211</text:p>
          </table:table-cell>
          <table:table-cell office:value-type="float" office:value="13216697.132245254" table:style-name="ce16">
            <text:p>13 216 697</text:p>
          </table:table-cell>
          <table:table-cell office:value-type="float" office:value="0" table:style-name="ce16">
            <text:p>0</text:p>
          </table:table-cell>
          <table:table-cell office:value-type="float" office:value="851191.07481331413" table:style-name="ce16">
            <text:p>851 191</text:p>
          </table:table-cell>
          <table:table-cell office:value-type="float" office:value="2132720.7844907707" table:style-name="ce16">
            <text:p>2 132 721</text:p>
          </table:table-cell>
          <table:table-cell office:value-type="float" office:value="0" table:style-name="ce16">
            <text:p>0</text:p>
          </table:table-cell>
          <table:table-cell office:value-type="float" office:value="4070192.3867707523" table:style-name="ce16">
            <text:p>4 070 192</text:p>
          </table:table-cell>
          <table:table-cell office:value-type="float" office:value="0" table:style-name="ce16">
            <text:p>0</text:p>
          </table:table-cell>
          <table:table-cell office:value-type="float" office:value="201755.12200602476" table:style-name="ce16">
            <text:p>201 7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8772.2869916102" table:style-name="ce16">
            <text:p>1 048 7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740100.187205095" table:style-name="ce16">
            <text:p>15 740 100</text:p>
          </table:table-cell>
          <table:table-cell office:value-type="float" office:value="13759888.60339419" table:style-name="ce16">
            <text:p>13 759 889</text:p>
          </table:table-cell>
          <table:table-cell office:value-type="float" office:value="1980211.5838109041" table:style-name="ce16">
            <text:p>1 980 2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62069.77021302853" table:style-name="ce16">
            <text:p>762 070</text:p>
          </table:table-cell>
          <table:table-cell office:value-type="float" office:value="762069.77021302853" table:style-name="ce16">
            <text:p>762 0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2069.77021302853" table:style-name="ce16">
            <text:p>762 0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1709321.0442300544" table:style-name="ce16">
            <text:p>1 709 321</text:p>
          </table:table-cell>
          <table:table-cell office:value-type="float" office:value="1709321.0442300544" table:style-name="ce17">
            <text:p>1 709 3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4660.52211502718" table:style-name="ce17">
            <text:p>854 661</text:p>
          </table:table-cell>
          <table:table-cell office:value-type="float" office:value="427330.26105751359" table:style-name="ce17">
            <text:p>427 3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7330.26105751359" table:style-name="ce17">
            <text:p>427 330</text:p>
          </table:table-cell>
          <table:table-cell office:value-type="float" office:value="0" table:style-name="ce17">
            <text:p>0</text:p>
          </table:table-cell>
          <table:table-cell office:value-type="float" office:value="427330.26105751359" table:style-name="ce17">
            <text:p>427 3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64036323.840222448" table:style-name="ce16">
            <text:p>64 036 324</text:p>
          </table:table-cell>
          <table:table-cell office:value-type="float" office:value="64036323.840222448" table:style-name="ce17">
            <text:p>64 036 3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2834.7160277894" table:style-name="ce17">
            <text:p>862 835</text:p>
          </table:table-cell>
          <table:table-cell office:value-type="float" office:value="7588427.3418996902" table:style-name="ce17">
            <text:p>7 588 427</text:p>
          </table:table-cell>
          <table:table-cell office:value-type="float" office:value="2620485.1489829165" table:style-name="ce17">
            <text:p>2 620 485</text:p>
          </table:table-cell>
          <table:table-cell office:value-type="float" office:value="898118.15968876611" table:style-name="ce17">
            <text:p>898 118</text:p>
          </table:table-cell>
          <table:table-cell office:value-type="float" office:value="732584.01832478098" table:style-name="ce17">
            <text:p>732 584</text:p>
          </table:table-cell>
          <table:table-cell office:value-type="float" office:value="9458469.8233213071" table:style-name="ce17">
            <text:p>9 458 470</text:p>
          </table:table-cell>
          <table:table-cell office:value-type="float" office:value="4965407.6071270527" table:style-name="ce17">
            <text:p>4 965 408</text:p>
          </table:table-cell>
          <table:table-cell office:value-type="float" office:value="732584.01832478098" table:style-name="ce17">
            <text:p>732 5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397182.063634399" table:style-name="ce17">
            <text:p>22 397 182</text:p>
          </table:table-cell>
          <table:table-cell office:value-type="float" office:value="3556800.2501956117" table:style-name="ce17">
            <text:p>3 556 800</text:p>
          </table:table-cell>
          <table:table-cell office:value-type="float" office:value="18840381.813438788" table:style-name="ce17">
            <text:p>18 840 382</text:p>
          </table:table-cell>
          <table:table-cell office:value-type="float" office:value="0" table:style-name="ce17">
            <text:p>0</text:p>
          </table:table-cell>
          <table:table-cell office:value-type="float" office:value="0" table:style-name="ce17">
            <text:p>0</text:p>
          </table:table-cell>
          <table:table-cell office:value-type="float" office:value="9458469.8233213071" table:style-name="ce17">
            <text:p>9 458 470</text:p>
          </table:table-cell>
          <table:table-cell office:value-type="float" office:value="4321761.1195696499" table:style-name="ce18">
            <text:p>4 321 761</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2145932.6665650317" table:style-name="ce16">
            <text:p>2 145 933</text:p>
          </table:table-cell>
          <table:table-cell office:value-type="float" office:value="2145932.6665650317" table:style-name="ce16">
            <text:p>2 145 9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4264.4672098886" table:style-name="ce16">
            <text:p>1 054 264</text:p>
          </table:table-cell>
          <table:table-cell office:value-type="float" office:value="0" table:style-name="ce16">
            <text:p>0</text:p>
          </table:table-cell>
          <table:table-cell office:value-type="float" office:value="911684.87675353687" table:style-name="ce16">
            <text:p>911 685</text:p>
          </table:table-cell>
          <table:table-cell office:value-type="float" office:value="0" table:style-name="ce16">
            <text:p>0</text:p>
          </table:table-cell>
          <table:table-cell office:value-type="float" office:value="179983.32260160617" table:style-name="ce16">
            <text:p>179 9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336557.91072961327" table:style-name="ce16">
            <text:p>336 558</text:p>
          </table:table-cell>
          <table:table-cell office:value-type="float" office:value="336557.91072961327" table:style-name="ce16">
            <text:p>336 5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6557.91072961327" table:style-name="ce16">
            <text:p>336 5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3215726207.8560681" table:style-name="ce21">
            <text:p>3 215 726 208</text:p>
          </table:table-cell>
          <table:table-cell office:value-type="float" office:value="132617254.0833199" table:style-name="ce21">
            <text:p>132 617 254</text:p>
          </table:table-cell>
          <table:table-cell office:value-type="float" office:value="246703149.01621717" table:style-name="ce21">
            <text:p>246 703 149</text:p>
          </table:table-cell>
          <table:table-cell office:value-type="float" office:value="548990915.03864217" table:style-name="ce21">
            <text:p>548 990 915</text:p>
          </table:table-cell>
          <table:table-cell office:value-type="float" office:value="645518212.65938771" table:style-name="ce21">
            <text:p>645 518 213</text:p>
          </table:table-cell>
          <table:table-cell office:value-type="float" office:value="1641896677.0585017" table:style-name="ce21">
            <text:p>1 641 896 677</text:p>
          </table:table-cell>
          <table:table-cell office:value-type="float" office:value="1114855835.9483497" table:style-name="ce21">
            <text:p>1 114 855 836</text:p>
          </table:table-cell>
          <table:table-cell office:value-type="float" office:value="460800988.92952341" table:style-name="ce21">
            <text:p>460 800 989</text:p>
          </table:table-cell>
          <table:table-cell office:value-type="float" office:value="144277759.53878066" table:style-name="ce21">
            <text:p>144 277 760</text:p>
          </table:table-cell>
          <table:table-cell office:value-type="float" office:value="51651195.379366294" table:style-name="ce21">
            <text:p>51 651 195</text:p>
          </table:table-cell>
          <table:table-cell office:value-type="float" office:value="66266745.521909967" table:style-name="ce21">
            <text:p>66 266 746</text:p>
          </table:table-cell>
          <table:table-cell office:value-type="float" office:value="43408844.731403947" table:style-name="ce21">
            <text:p>43 408 845</text:p>
          </table:table-cell>
          <table:table-cell office:value-type="float" office:value="4965407.6071270527" table:style-name="ce21">
            <text:p>4 965 408</text:p>
          </table:table-cell>
          <table:table-cell office:value-type="float" office:value="3678647.9801451415" table:style-name="ce21">
            <text:p>3 678 648</text:p>
          </table:table-cell>
          <table:table-cell office:value-type="float" office:value="9440815.1576128919" table:style-name="ce21">
            <text:p>9 440 815</text:p>
          </table:table-cell>
          <table:table-cell office:value-type="float" office:value="9135111.4818344899" table:style-name="ce21">
            <text:p>9 135 111</text:p>
          </table:table-cell>
          <table:table-cell office:value-type="float" office:value="305703.67577840283" table:style-name="ce21">
            <text:p>305 704</text:p>
          </table:table-cell>
          <table:table-cell office:value-type="float" office:value="0" table:style-name="ce21">
            <text:p>0</text:p>
          </table:table-cell>
          <table:table-cell office:value-type="float" office:value="1168504488.7005131" table:style-name="ce21">
            <text:p>1 168 504 489</text:p>
          </table:table-cell>
          <table:table-cell office:value-type="float" office:value="407741342.02201885" table:style-name="ce21">
            <text:p>407 741 342</text:p>
          </table:table-cell>
          <table:table-cell office:value-type="float" office:value="756667638.48876798" table:style-name="ce21">
            <text:p>756 667 638</text:p>
          </table:table-cell>
          <table:table-cell office:value-type="float" office:value="4095508.1897261925" table:style-name="ce21">
            <text:p>4 095 508</text:p>
          </table:table-cell>
          <table:table-cell office:value-type="float" office:value="100144872.51036252" table:style-name="ce21">
            <text:p>100 144 873</text:p>
          </table:table-cell>
          <table:table-cell office:value-type="float" office:value="43408844.731403947" table:style-name="ce21">
            <text:p>43 408 845</text:p>
          </table:table-cell>
          <table:table-cell office:value-type="float" office:value="4321761.1195696499" table:style-name="ce22">
            <text:p>4 321 761</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1">
          <table:table-cell office:value-type="string" table:number-columns-spanned="27" table:number-rows-spanned="1" table:style-name="ce38">
            <text:p>Environmental Goods and Services Sector Styria – Export 2020 – in euro</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34065620.924335077" table:style-name="ce12">
            <text:p>34 065 621</text:p>
          </table:table-cell>
          <table:table-cell office:value-type="float" office:value="0" table:style-name="ce12">
            <text:p>0</text:p>
          </table:table-cell>
          <table:table-cell office:value-type="float" office:value="0" table:style-name="ce12">
            <text:p>0</text:p>
          </table:table-cell>
          <table:table-cell office:value-type="float" office:value="34065620.924335077" table:style-name="ce12">
            <text:p>34 065 6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588731.297425188" table:style-name="ce12">
            <text:p>27 588 7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294045.4176825425" table:style-name="ce12">
            <text:p>4 294 045</text:p>
          </table:table-cell>
          <table:table-cell office:value-type="float" office:value="4294045.4176825425" table:style-name="ce12">
            <text:p>4 294 045</text:p>
          </table:table-cell>
          <table:table-cell office:value-type="float" office:value="0" table:style-name="ce12">
            <text:p>0</text:p>
          </table:table-cell>
          <table:table-cell office:value-type="float" office:value="0" table:style-name="ce12">
            <text:p>0</text:p>
          </table:table-cell>
          <table:table-cell office:value-type="float" office:value="2182844.209227345" table:style-name="ce12">
            <text:p>2 182 844</text:p>
          </table:table-cell>
          <table:table-cell office:value-type="float" office:value="2182844.209227345" table:style-name="ce12">
            <text:p>2 182 8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3205849469.5781202" table:style-name="ce16">
            <text:p>3 205 849 470</text:p>
          </table:table-cell>
          <table:table-cell office:value-type="float" office:value="476146.67595397797" table:style-name="ce17">
            <text:p>476 147</text:p>
          </table:table-cell>
          <table:table-cell office:value-type="float" office:value="147478060.04035854" table:style-name="ce17">
            <text:p>147 478 060</text:p>
          </table:table-cell>
          <table:table-cell office:value-type="float" office:value="823759336.18732905" table:style-name="ce17">
            <text:p>823 759 336</text:p>
          </table:table-cell>
          <table:table-cell office:value-type="float" office:value="466796939.60948581" table:style-name="ce17">
            <text:p>466 796 940</text:p>
          </table:table-cell>
          <table:table-cell office:value-type="float" office:value="1767338987.0649929" table:style-name="ce17">
            <text:p>1 767 338 987</text:p>
          </table:table-cell>
          <table:table-cell office:value-type="float" office:value="1573813133.2973466" table:style-name="ce17">
            <text:p>1 573 813 133</text:p>
          </table:table-cell>
          <table:table-cell office:value-type="float" office:value="271780134.36496109" table:style-name="ce17">
            <text:p>271 780 134</text:p>
          </table:table-cell>
          <table:table-cell office:value-type="float" office:value="76787556.332960919" table:style-name="ce17">
            <text:p>76 787 556</text:p>
          </table:table-cell>
          <table:table-cell office:value-type="float" office:value="34818362.101154409" table:style-name="ce17">
            <text:p>34 818 362</text:p>
          </table:table-cell>
          <table:table-cell office:value-type="float" office:value="49363443.711600475" table:style-name="ce17">
            <text:p>49 363 444</text:p>
          </table:table-cell>
          <table:table-cell office:value-type="float" office:value="43931144.115858234" table:style-name="ce17">
            <text:p>43 931 144</text:p>
          </table:table-cell>
          <table:table-cell office:value-type="float" office:value="0" table:style-name="ce17">
            <text:p>0</text:p>
          </table:table-cell>
          <table:table-cell office:value-type="float" office:value="211187.38791283808" table:style-name="ce17">
            <text:p>211 1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2409426.2810218" table:style-name="ce17">
            <text:p>1 052 409 426</text:p>
          </table:table-cell>
          <table:table-cell office:value-type="float" office:value="204880131.13861078" table:style-name="ce17">
            <text:p>204 880 131</text:p>
          </table:table-cell>
          <table:table-cell office:value-type="float" office:value="846259649.51639986" table:style-name="ce17">
            <text:p>846 259 650</text:p>
          </table:table-cell>
          <table:table-cell office:value-type="float" office:value="1269645.6260112531" table:style-name="ce17">
            <text:p>1 269 646</text:p>
          </table:table-cell>
          <table:table-cell office:value-type="float" office:value="58803937.869445346" table:style-name="ce17">
            <text:p>58 803 938</text:p>
          </table:table-cell>
          <table:table-cell office:value-type="float" office:value="43931144.115858234" table:style-name="ce17">
            <text:p>43 931 144</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65956974.169157207" table:style-name="ce16">
            <text:p>65 956 974</text:p>
          </table:table-cell>
          <table:table-cell office:value-type="float" office:value="0" table:style-name="ce16">
            <text:p>0</text:p>
          </table:table-cell>
          <table:table-cell office:value-type="float" office:value="0" table:style-name="ce16">
            <text:p>0</text:p>
          </table:table-cell>
          <table:table-cell office:value-type="float" office:value="65956974.169157207" table:style-name="ce16">
            <text:p>65 956 9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956974.169157207" table:style-name="ce16">
            <text:p>65 956 974</text:p>
          </table:table-cell>
          <table:table-cell office:value-type="float" office:value="65956974.169157207" table:style-name="ce16">
            <text:p>65 956 9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46716441.849271528" table:style-name="ce16">
            <text:p>46 716 442</text:p>
          </table:table-cell>
          <table:table-cell office:value-type="float" office:value="46716441.849271528" table:style-name="ce16">
            <text:p>46 716 4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649114.06960021" table:style-name="ce16">
            <text:p>33 649 1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7975.4142964546" table:style-name="ce16">
            <text:p>247 975</text:p>
          </table:table-cell>
          <table:table-cell office:value-type="float" office:value="0" table:style-name="ce16">
            <text:p>0</text:p>
          </table:table-cell>
          <table:table-cell office:value-type="float" office:value="247975.4142964546" table:style-name="ce16">
            <text:p>247 975</text:p>
          </table:table-cell>
          <table:table-cell office:value-type="float" office:value="0" table:style-name="ce16">
            <text:p>0</text:p>
          </table:table-cell>
          <table:table-cell office:value-type="float" office:value="2504348.2957989043" table:style-name="ce16">
            <text:p>2 504 348</text:p>
          </table:table-cell>
          <table:table-cell office:value-type="float" office:value="0" table:style-name="ce16">
            <text:p>0</text:p>
          </table:table-cell>
          <table:table-cell office:value-type="float" office:value="0" table:style-name="ce16">
            <text:p>0</text:p>
          </table:table-cell>
          <table:table-cell office:value-type="float" office:value="2504348.2957989043" table:style-name="ce16">
            <text:p>2 504 348</text:p>
          </table:table-cell>
          <table:table-cell office:value-type="float" office:value="10315004.069575958" table:style-name="ce16">
            <text:p>10 315 004</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19659414.412592795" table:style-name="ce16">
            <text:p>19 659 414</text:p>
          </table:table-cell>
          <table:table-cell office:value-type="float" office:value="3801802.9219079758" table:style-name="ce16">
            <text:p>3 801 803</text:p>
          </table:table-cell>
          <table:table-cell office:value-type="float" office:value="12899198.758255342" table:style-name="ce16">
            <text:p>12 899 199</text:p>
          </table:table-cell>
          <table:table-cell office:value-type="float" office:value="0" table:style-name="ce16">
            <text:p>0</text:p>
          </table:table-cell>
          <table:table-cell office:value-type="float" office:value="1014486.0149519989" table:style-name="ce16">
            <text:p>1 014 486</text:p>
          </table:table-cell>
          <table:table-cell office:value-type="float" office:value="1943926.7174774786" table:style-name="ce16">
            <text:p>1 943 927</text:p>
          </table:table-cell>
          <table:table-cell office:value-type="float" office:value="0" table:style-name="ce16">
            <text:p>0</text:p>
          </table:table-cell>
          <table:table-cell office:value-type="float" office:value="3817643.175421604" table:style-name="ce16">
            <text:p>3 817 643</text:p>
          </table:table-cell>
          <table:table-cell office:value-type="float" office:value="0" table:style-name="ce16">
            <text:p>0</text:p>
          </table:table-cell>
          <table:table-cell office:value-type="float" office:value="158420.04711140686" table:style-name="ce16">
            <text:p>158 4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0529.7114652051" table:style-name="ce16">
            <text:p>1 260 5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422821.478594579" table:style-name="ce16">
            <text:p>14 422 821</text:p>
          </table:table-cell>
          <table:table-cell office:value-type="float" office:value="12742798.146752326" table:style-name="ce16">
            <text:p>12 742 798</text:p>
          </table:table-cell>
          <table:table-cell office:value-type="float" office:value="1680023.3318422532" table:style-name="ce16">
            <text:p>1 680 0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62104.57794125646" table:style-name="ce16">
            <text:p>762 105</text:p>
          </table:table-cell>
          <table:table-cell office:value-type="float" office:value="762104.57794125646" table:style-name="ce16">
            <text:p>762 1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2104.57794125646" table:style-name="ce16">
            <text:p>762 1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1944777.413914752" table:style-name="ce16">
            <text:p>1 944 777</text:p>
          </table:table-cell>
          <table:table-cell office:value-type="float" office:value="1944777.413914752" table:style-name="ce17">
            <text:p>1 944 7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72388.70695737598" table:style-name="ce17">
            <text:p>972 389</text:p>
          </table:table-cell>
          <table:table-cell office:value-type="float" office:value="486194.35347868799" table:style-name="ce17">
            <text:p>486 1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6194.35347868799" table:style-name="ce17">
            <text:p>486 194</text:p>
          </table:table-cell>
          <table:table-cell office:value-type="float" office:value="0" table:style-name="ce17">
            <text:p>0</text:p>
          </table:table-cell>
          <table:table-cell office:value-type="float" office:value="486194.35347868799" table:style-name="ce17">
            <text:p>486 1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11758717.23386481" table:style-name="ce16">
            <text:p>111 758 717</text:p>
          </table:table-cell>
          <table:table-cell office:value-type="float" office:value="96538676.639560044" table:style-name="ce17">
            <text:p>96 538 6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220040.594304772" table:style-name="ce17">
            <text:p>15 220 041</text:p>
          </table:table-cell>
          <table:table-cell office:value-type="float" office:value="1552326.0248931425" table:style-name="ce17">
            <text:p>1 552 326</text:p>
          </table:table-cell>
          <table:table-cell office:value-type="float" office:value="13787125.639927879" table:style-name="ce17">
            <text:p>13 787 126</text:p>
          </table:table-cell>
          <table:table-cell office:value-type="float" office:value="5014901.7599524092" table:style-name="ce17">
            <text:p>5 014 902</text:p>
          </table:table-cell>
          <table:table-cell office:value-type="float" office:value="1266043.5426947786" table:style-name="ce17">
            <text:p>1 266 044</text:p>
          </table:table-cell>
          <table:table-cell office:value-type="float" office:value="1415606.1379185314" table:style-name="ce17">
            <text:p>1 415 606</text:p>
          </table:table-cell>
          <table:table-cell office:value-type="float" office:value="8894966.6920944806" table:style-name="ce17">
            <text:p>8 894 967</text:p>
          </table:table-cell>
          <table:table-cell office:value-type="float" office:value="6385415.6984899985" table:style-name="ce17">
            <text:p>6 385 416</text:p>
          </table:table-cell>
          <table:table-cell office:value-type="float" office:value="1415606.1379185314" table:style-name="ce17">
            <text:p>1 415 6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132330.473739251" table:style-name="ce17">
            <text:p>58 132 330</text:p>
          </table:table-cell>
          <table:table-cell office:value-type="float" office:value="21863362.409394242" table:style-name="ce17">
            <text:p>21 863 362</text:p>
          </table:table-cell>
          <table:table-cell office:value-type="float" office:value="36268968.06434501" table:style-name="ce17">
            <text:p>36 268 968</text:p>
          </table:table-cell>
          <table:table-cell office:value-type="float" office:value="0" table:style-name="ce17">
            <text:p>0</text:p>
          </table:table-cell>
          <table:table-cell office:value-type="float" office:value="0" table:style-name="ce17">
            <text:p>0</text:p>
          </table:table-cell>
          <table:table-cell office:value-type="float" office:value="8894966.6920944806" table:style-name="ce17">
            <text:p>8 894 967</text:p>
          </table:table-cell>
          <table:table-cell office:value-type="float" office:value="4999428.4341413314" table:style-name="ce18">
            <text:p>4 999 428</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1063828.9045404764" table:style-name="ce16">
            <text:p>1 063 829</text:p>
          </table:table-cell>
          <table:table-cell office:value-type="float" office:value="1063828.9045404764" table:style-name="ce16">
            <text:p>1 063 8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8653.08977746847" table:style-name="ce16">
            <text:p>898 653</text:p>
          </table:table-cell>
          <table:table-cell office:value-type="float" office:value="0" table:style-name="ce16">
            <text:p>0</text:p>
          </table:table-cell>
          <table:table-cell office:value-type="float" office:value="165175.81476300792" table:style-name="ce16">
            <text:p>165 1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241283.37634363532" table:style-name="ce16">
            <text:p>241 283</text:p>
          </table:table-cell>
          <table:table-cell office:value-type="float" office:value="241283.37634363532" table:style-name="ce16">
            <text:p>241 2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1283.37634363532" table:style-name="ce16">
            <text:p>241 2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3488018632.4400816" table:style-name="ce21">
            <text:p>3 488 018 632</text:p>
          </table:table-cell>
          <table:table-cell office:value-type="float" office:value="151545062.35943365" table:style-name="ce21">
            <text:p>151 545 062</text:p>
          </table:table-cell>
          <table:table-cell office:value-type="float" office:value="160377258.79861388" table:style-name="ce21">
            <text:p>160 377 259</text:p>
          </table:table-cell>
          <table:table-cell office:value-type="float" office:value="923781931.28082132" table:style-name="ce21">
            <text:p>923 781 931</text:p>
          </table:table-cell>
          <table:table-cell office:value-type="float" office:value="467811425.62443781" table:style-name="ce21">
            <text:p>467 811 426</text:p>
          </table:table-cell>
          <table:table-cell office:value-type="float" office:value="1784502954.3767753" table:style-name="ce21">
            <text:p>1 784 502 954</text:p>
          </table:table-cell>
          <table:table-cell office:value-type="float" office:value="1576127563.9001808" table:style-name="ce21">
            <text:p>1 576 127 564</text:p>
          </table:table-cell>
          <table:table-cell office:value-type="float" office:value="317946023.18469316" table:style-name="ce21">
            <text:p>317 946 023</text:p>
          </table:table-cell>
          <table:table-cell office:value-type="float" office:value="116836419.60576969" table:style-name="ce21">
            <text:p>116 836 420</text:p>
          </table:table-cell>
          <table:table-cell office:value-type="float" office:value="36242825.690960594" table:style-name="ce21">
            <text:p>36 242 826</text:p>
          </table:table-cell>
          <table:table-cell office:value-type="float" office:value="51185509.040625654" table:style-name="ce21">
            <text:p>51 185 509</text:p>
          </table:table-cell>
          <table:table-cell office:value-type="float" office:value="52826110.807952717" table:style-name="ce21">
            <text:p>52 826 111</text:p>
          </table:table-cell>
          <table:table-cell office:value-type="float" office:value="6385415.6984899985" table:style-name="ce21">
            <text:p>6 385 416</text:p>
          </table:table-cell>
          <table:table-cell office:value-type="float" office:value="2887323.2372965747" table:style-name="ce21">
            <text:p>2 887 323</text:p>
          </table:table-cell>
          <table:table-cell office:value-type="float" office:value="4542020.8319789972" table:style-name="ce21">
            <text:p>4 542 021</text:p>
          </table:table-cell>
          <table:table-cell office:value-type="float" office:value="4294045.4176825425" table:style-name="ce21">
            <text:p>4 294 045</text:p>
          </table:table-cell>
          <table:table-cell office:value-type="float" office:value="247975.4142964546" table:style-name="ce21">
            <text:p>247 975</text:p>
          </table:table-cell>
          <table:table-cell office:value-type="float" office:value="0" table:style-name="ce21">
            <text:p>0</text:p>
          </table:table-cell>
          <table:table-cell office:value-type="float" office:value="1196094939.2610178" table:style-name="ce21">
            <text:p>1 196 094 939</text:p>
          </table:table-cell>
          <table:table-cell office:value-type="float" office:value="307626110.07314187" table:style-name="ce21">
            <text:p>307 626 110</text:p>
          </table:table-cell>
          <table:table-cell office:value-type="float" office:value="884694835.26606584" table:style-name="ce21">
            <text:p>884 694 835</text:p>
          </table:table-cell>
          <table:table-cell office:value-type="float" office:value="3773993.9218101576" table:style-name="ce21">
            <text:p>3 773 994</text:p>
          </table:table-cell>
          <table:table-cell office:value-type="float" office:value="69118941.939021304" table:style-name="ce21">
            <text:p>69 118 942</text:p>
          </table:table-cell>
          <table:table-cell office:value-type="float" office:value="52826110.807952717" table:style-name="ce21">
            <text:p>52 826 111</text:p>
          </table:table-cell>
          <table:table-cell office:value-type="float" office:value="4999428.4341413314" table:style-name="ce22">
            <text:p>4 999 428</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1">
          <table:table-cell office:value-type="string" table:number-columns-spanned="27" table:number-rows-spanned="1" table:style-name="ce38">
            <text:p>Environmental Goods and Services Sector Styria – Export 2019 – in euro</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34010808.056443244" table:style-name="ce12">
            <text:p>34 010 808</text:p>
          </table:table-cell>
          <table:table-cell office:value-type="float" office:value="0" table:style-name="ce12">
            <text:p>0</text:p>
          </table:table-cell>
          <table:table-cell office:value-type="float" office:value="0" table:style-name="ce12">
            <text:p>0</text:p>
          </table:table-cell>
          <table:table-cell office:value-type="float" office:value="34010808.056443244" table:style-name="ce12">
            <text:p>34 010 8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547298.085068971" table:style-name="ce12">
            <text:p>27 547 2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413147.1057336628" table:style-name="ce12">
            <text:p>4 413 147</text:p>
          </table:table-cell>
          <table:table-cell office:value-type="float" office:value="4413147.1057336628" table:style-name="ce12">
            <text:p>4 413 147</text:p>
          </table:table-cell>
          <table:table-cell office:value-type="float" office:value="0" table:style-name="ce12">
            <text:p>0</text:p>
          </table:table-cell>
          <table:table-cell office:value-type="float" office:value="0" table:style-name="ce12">
            <text:p>0</text:p>
          </table:table-cell>
          <table:table-cell office:value-type="float" office:value="2050362.8656406128" table:style-name="ce12">
            <text:p>2 050 363</text:p>
          </table:table-cell>
          <table:table-cell office:value-type="float" office:value="2050362.8656406128" table:style-name="ce12">
            <text:p>2 050 3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3520002454.2421522" table:style-name="ce16">
            <text:p>3 520 002 454</text:p>
          </table:table-cell>
          <table:table-cell office:value-type="float" office:value="1219947.7308771869" table:style-name="ce17">
            <text:p>1 219 948</text:p>
          </table:table-cell>
          <table:table-cell office:value-type="float" office:value="163736148.56460792" table:style-name="ce17">
            <text:p>163 736 149</text:p>
          </table:table-cell>
          <table:table-cell office:value-type="float" office:value="1022599966.1108639" table:style-name="ce17">
            <text:p>1 022 599 966</text:p>
          </table:table-cell>
          <table:table-cell office:value-type="float" office:value="407655732.4412359" table:style-name="ce17">
            <text:p>407 655 732</text:p>
          </table:table-cell>
          <table:table-cell office:value-type="float" office:value="1924790659.3945675" table:style-name="ce17">
            <text:p>1 924 790 659</text:p>
          </table:table-cell>
          <table:table-cell office:value-type="float" office:value="1848208591.398036" table:style-name="ce17">
            <text:p>1 848 208 591</text:p>
          </table:table-cell>
          <table:table-cell office:value-type="float" office:value="148272571.50880373" table:style-name="ce17">
            <text:p>148 272 572</text:p>
          </table:table-cell>
          <table:table-cell office:value-type="float" office:value="103859201.9642548" table:style-name="ce17">
            <text:p>103 859 202</text:p>
          </table:table-cell>
          <table:table-cell office:value-type="float" office:value="45770817.155266017" table:style-name="ce17">
            <text:p>45 770 817</text:p>
          </table:table-cell>
          <table:table-cell office:value-type="float" office:value="30553551.681645647" table:style-name="ce17">
            <text:p>30 553 552</text:p>
          </table:table-cell>
          <table:table-cell office:value-type="float" office:value="54326876.221551515" table:style-name="ce17">
            <text:p>54 326 876</text:p>
          </table:table-cell>
          <table:table-cell office:value-type="float" office:value="0" table:style-name="ce17">
            <text:p>0</text:p>
          </table:table-cell>
          <table:table-cell office:value-type="float" office:value="1274639.0474113692" table:style-name="ce17">
            <text:p>1 274 6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0066357.8663623" table:style-name="ce17">
            <text:p>1 150 066 358</text:p>
          </table:table-cell>
          <table:table-cell office:value-type="float" office:value="128737174.72396943" table:style-name="ce17">
            <text:p>128 737 175</text:p>
          </table:table-cell>
          <table:table-cell office:value-type="float" office:value="1018977467.3975706" table:style-name="ce17">
            <text:p>1 018 977 467</text:p>
          </table:table-cell>
          <table:table-cell office:value-type="float" office:value="2351715.7448221473" table:style-name="ce17">
            <text:p>2 351 716</text:p>
          </table:table-cell>
          <table:table-cell office:value-type="float" office:value="83342971.177269548" table:style-name="ce17">
            <text:p>83 342 971</text:p>
          </table:table-cell>
          <table:table-cell office:value-type="float" office:value="54326876.221551515" table:style-name="ce17">
            <text:p>54 326 876</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43603985.836473964" table:style-name="ce16">
            <text:p>43 603 986</text:p>
          </table:table-cell>
          <table:table-cell office:value-type="float" office:value="0" table:style-name="ce16">
            <text:p>0</text:p>
          </table:table-cell>
          <table:table-cell office:value-type="float" office:value="0" table:style-name="ce16">
            <text:p>0</text:p>
          </table:table-cell>
          <table:table-cell office:value-type="float" office:value="43603985.836473964" table:style-name="ce16">
            <text:p>43 603 9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603985.836473964" table:style-name="ce16">
            <text:p>43 603 986</text:p>
          </table:table-cell>
          <table:table-cell office:value-type="float" office:value="43603985.836473964" table:style-name="ce16">
            <text:p>43 603 9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49666067.751823425" table:style-name="ce16">
            <text:p>49 666 068</text:p>
          </table:table-cell>
          <table:table-cell office:value-type="float" office:value="49666067.751823425" table:style-name="ce16">
            <text:p>49 666 0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773682.947894692" table:style-name="ce16">
            <text:p>35 773 6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3632.31529856438" table:style-name="ce16">
            <text:p>263 632</text:p>
          </table:table-cell>
          <table:table-cell office:value-type="float" office:value="0" table:style-name="ce16">
            <text:p>0</text:p>
          </table:table-cell>
          <table:table-cell office:value-type="float" office:value="263632.31529856438" table:style-name="ce16">
            <text:p>263 632</text:p>
          </table:table-cell>
          <table:table-cell office:value-type="float" office:value="0" table:style-name="ce16">
            <text:p>0</text:p>
          </table:table-cell>
          <table:table-cell office:value-type="float" office:value="2662470.1541830171" table:style-name="ce16">
            <text:p>2 662 470</text:p>
          </table:table-cell>
          <table:table-cell office:value-type="float" office:value="0" table:style-name="ce16">
            <text:p>0</text:p>
          </table:table-cell>
          <table:table-cell office:value-type="float" office:value="0" table:style-name="ce16">
            <text:p>0</text:p>
          </table:table-cell>
          <table:table-cell office:value-type="float" office:value="2662470.1541830171" table:style-name="ce16">
            <text:p>2 662 470</text:p>
          </table:table-cell>
          <table:table-cell office:value-type="float" office:value="10966282.334447151" table:style-name="ce16">
            <text:p>10 966 282</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20968056.535986148" table:style-name="ce16">
            <text:p>20 968 057</text:p>
          </table:table-cell>
          <table:table-cell office:value-type="float" office:value="3271725.210010564" table:style-name="ce16">
            <text:p>3 271 725</text:p>
          </table:table-cell>
          <table:table-cell office:value-type="float" office:value="14243772.380978175" table:style-name="ce16">
            <text:p>14 243 772</text:p>
          </table:table-cell>
          <table:table-cell office:value-type="float" office:value="0" table:style-name="ce16">
            <text:p>0</text:p>
          </table:table-cell>
          <table:table-cell office:value-type="float" office:value="992398.76345083711" table:style-name="ce16">
            <text:p>992 399</text:p>
          </table:table-cell>
          <table:table-cell office:value-type="float" office:value="2460160.1815465693" table:style-name="ce16">
            <text:p>2 460 160</text:p>
          </table:table-cell>
          <table:table-cell office:value-type="float" office:value="0" table:style-name="ce16">
            <text:p>0</text:p>
          </table:table-cell>
          <table:table-cell office:value-type="float" office:value="3450374.7579546329" table:style-name="ce16">
            <text:p>3 450 375</text:p>
          </table:table-cell>
          <table:table-cell office:value-type="float" office:value="0" table:style-name="ce16">
            <text:p>0</text:p>
          </table:table-cell>
          <table:table-cell office:value-type="float" office:value="147088.38614816201" table:style-name="ce16">
            <text:p>147 0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4979.6816494636" table:style-name="ce16">
            <text:p>984 9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385613.710233886" table:style-name="ce16">
            <text:p>16 385 614</text:p>
          </table:table-cell>
          <table:table-cell office:value-type="float" office:value="15469292.658070475" table:style-name="ce16">
            <text:p>15 469 293</text:p>
          </table:table-cell>
          <table:table-cell office:value-type="float" office:value="916321.05216341082" table:style-name="ce16">
            <text:p>916 3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817701.83150003362" table:style-name="ce16">
            <text:p>817 702</text:p>
          </table:table-cell>
          <table:table-cell office:value-type="float" office:value="817701.83150003362" table:style-name="ce16">
            <text:p>817 7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7701.83150003362" table:style-name="ce16">
            <text:p>817 7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2521508.6343172039" table:style-name="ce16">
            <text:p>2 521 509</text:p>
          </table:table-cell>
          <table:table-cell office:value-type="float" office:value="2521508.6343172039" table:style-name="ce17">
            <text:p>2 521 5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0754.3171586019" table:style-name="ce17">
            <text:p>1 260 754</text:p>
          </table:table-cell>
          <table:table-cell office:value-type="float" office:value="630377.15857930097" table:style-name="ce17">
            <text:p>630 3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0377.15857930097" table:style-name="ce17">
            <text:p>630 377</text:p>
          </table:table-cell>
          <table:table-cell office:value-type="float" office:value="0" table:style-name="ce17">
            <text:p>0</text:p>
          </table:table-cell>
          <table:table-cell office:value-type="float" office:value="630377.15857930097" table:style-name="ce17">
            <text:p>630 3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09440808.90373355" table:style-name="ce16">
            <text:p>109 440 809</text:p>
          </table:table-cell>
          <table:table-cell office:value-type="float" office:value="94413008.980750814" table:style-name="ce17">
            <text:p>94 413 0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027799.922982736" table:style-name="ce17">
            <text:p>15 027 800</text:p>
          </table:table-cell>
          <table:table-cell office:value-type="float" office:value="1595014.9173396712" table:style-name="ce17">
            <text:p>1 595 015</text:p>
          </table:table-cell>
          <table:table-cell office:value-type="float" office:value="14152953.415052116" table:style-name="ce17">
            <text:p>14 152 953</text:p>
          </table:table-cell>
          <table:table-cell office:value-type="float" office:value="5154400.727365898" table:style-name="ce17">
            <text:p>5 154 401</text:p>
          </table:table-cell>
          <table:table-cell office:value-type="float" office:value="1288477.8713928177" table:style-name="ce17">
            <text:p>1 288 478</text:p>
          </table:table-cell>
          <table:table-cell office:value-type="float" office:value="1457990.8570012171" table:style-name="ce17">
            <text:p>1 457 991</text:p>
          </table:table-cell>
          <table:table-cell office:value-type="float" office:value="7232043.7340132464" table:style-name="ce17">
            <text:p>7 232 044</text:p>
          </table:table-cell>
          <table:table-cell office:value-type="float" office:value="5966020.5911425147" table:style-name="ce17">
            <text:p>5 966 021</text:p>
          </table:table-cell>
          <table:table-cell office:value-type="float" office:value="1531017.2172622406" table:style-name="ce17">
            <text:p>1 531 0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209318.756828748" table:style-name="ce17">
            <text:p>59 209 319</text:p>
          </table:table-cell>
          <table:table-cell office:value-type="float" office:value="21862460.551829353" table:style-name="ce17">
            <text:p>21 862 461</text:p>
          </table:table-cell>
          <table:table-cell office:value-type="float" office:value="37346858.204999395" table:style-name="ce17">
            <text:p>37 346 858</text:p>
          </table:table-cell>
          <table:table-cell office:value-type="float" office:value="0" table:style-name="ce17">
            <text:p>0</text:p>
          </table:table-cell>
          <table:table-cell office:value-type="float" office:value="0" table:style-name="ce17">
            <text:p>0</text:p>
          </table:table-cell>
          <table:table-cell office:value-type="float" office:value="7232043.7340132464" table:style-name="ce17">
            <text:p>7 232 044</text:p>
          </table:table-cell>
          <table:table-cell office:value-type="float" office:value="4621527.0823218357" table:style-name="ce18">
            <text:p>4 621 527</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786855.11605856265" table:style-name="ce16">
            <text:p>786 855</text:p>
          </table:table-cell>
          <table:table-cell office:value-type="float" office:value="786855.11605856265" table:style-name="ce16">
            <text:p>786 8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1489.54628565058" table:style-name="ce16">
            <text:p>661 490</text:p>
          </table:table-cell>
          <table:table-cell office:value-type="float" office:value="0" table:style-name="ce16">
            <text:p>0</text:p>
          </table:table-cell>
          <table:table-cell office:value-type="float" office:value="125365.56977291201" table:style-name="ce16">
            <text:p>125 3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475629.94323258486" table:style-name="ce16">
            <text:p>475 630</text:p>
          </table:table-cell>
          <table:table-cell office:value-type="float" office:value="475629.94323258486" table:style-name="ce16">
            <text:p>475 6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5629.94323258486" table:style-name="ce16">
            <text:p>475 6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3782293876.8517208" table:style-name="ce21">
            <text:p>3 782 293 877</text:p>
          </table:table-cell>
          <table:table-cell office:value-type="float" office:value="153172445.19857037" table:style-name="ce21">
            <text:p>153 172 445</text:p>
          </table:table-cell>
          <table:table-cell office:value-type="float" office:value="177979920.94558609" table:style-name="ce21">
            <text:p>177 979 921</text:p>
          </table:table-cell>
          <table:table-cell office:value-type="float" office:value="1100214760.0037811" table:style-name="ce21">
            <text:p>1 100 214 760</text:p>
          </table:table-cell>
          <table:table-cell office:value-type="float" office:value="408648131.20468676" table:style-name="ce21">
            <text:p>408 648 131</text:p>
          </table:table-cell>
          <table:table-cell office:value-type="float" office:value="1942278619.4990969" table:style-name="ce21">
            <text:p>1 942 278 619</text:p>
          </table:table-cell>
          <table:table-cell office:value-type="float" office:value="1850621308.1468756" table:style-name="ce21">
            <text:p>1 850 621 308</text:p>
          </table:table-cell>
          <table:table-cell office:value-type="float" office:value="194683952.08403805" table:style-name="ce21">
            <text:p>194 683 952</text:p>
          </table:table-cell>
          <table:table-cell office:value-type="float" office:value="146079152.34438035" table:style-name="ce21">
            <text:p>146 079 152</text:p>
          </table:table-cell>
          <table:table-cell office:value-type="float" office:value="47206383.412806995" table:style-name="ce21">
            <text:p>47 206 383</text:p>
          </table:table-cell>
          <table:table-cell office:value-type="float" office:value="32612538.051652357" table:style-name="ce21">
            <text:p>32 612 538</text:p>
          </table:table-cell>
          <table:table-cell office:value-type="float" office:value="61558919.95556476" table:style-name="ce21">
            <text:p>61 558 920</text:p>
          </table:table-cell>
          <table:table-cell office:value-type="float" office:value="5966020.5911425147" table:style-name="ce21">
            <text:p>5 966 021</text:p>
          </table:table-cell>
          <table:table-cell office:value-type="float" office:value="3790635.9463230735" table:style-name="ce21">
            <text:p>3 790 636</text:p>
          </table:table-cell>
          <table:table-cell office:value-type="float" office:value="4676779.4210322276" table:style-name="ce21">
            <text:p>4 676 779</text:p>
          </table:table-cell>
          <table:table-cell office:value-type="float" office:value="4413147.1057336628" table:style-name="ce21">
            <text:p>4 413 147</text:p>
          </table:table-cell>
          <table:table-cell office:value-type="float" office:value="263632.31529856438" table:style-name="ce21">
            <text:p>263 632</text:p>
          </table:table-cell>
          <table:table-cell office:value-type="float" office:value="0" table:style-name="ce21">
            <text:p>0</text:p>
          </table:table-cell>
          <table:table-cell office:value-type="float" office:value="1274608486.3483019" table:style-name="ce21">
            <text:p>1 274 608 486</text:p>
          </table:table-cell>
          <table:table-cell office:value-type="float" office:value="211723276.63598382" table:style-name="ce21">
            <text:p>211 723 277</text:p>
          </table:table-cell>
          <table:table-cell office:value-type="float" office:value="1057871023.8133128" table:style-name="ce21">
            <text:p>1 057 871 024</text:p>
          </table:table-cell>
          <table:table-cell office:value-type="float" office:value="5014185.8990051644" table:style-name="ce21">
            <text:p>5 014 186</text:p>
          </table:table-cell>
          <table:table-cell office:value-type="float" office:value="94309253.511716694" table:style-name="ce21">
            <text:p>94 309 254</text:p>
          </table:table-cell>
          <table:table-cell office:value-type="float" office:value="61558919.95556476" table:style-name="ce21">
            <text:p>61 558 920</text:p>
          </table:table-cell>
          <table:table-cell office:value-type="float" office:value="4621527.0823218357" table:style-name="ce22">
            <text:p>4 621 527</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1">
          <table:table-cell office:value-type="string" table:number-columns-spanned="27" table:number-rows-spanned="1" table:style-name="ce38">
            <text:p>Environmental Goods and Services Sector Styria – Export 2018 – in euro</text:p>
          </table:table-cell>
          <table:covered-table-cell table:number-columns-repeated="26"/>
          <table:table-cell table:number-columns-repeated="16357"/>
        </table:table-row>
        <table:table-row table:style-name="ro6">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38249132.493138224" table:style-name="ce12">
            <text:p>38 249 132</text:p>
          </table:table-cell>
          <table:table-cell office:value-type="float" office:value="0" table:style-name="ce12">
            <text:p>0</text:p>
          </table:table-cell>
          <table:table-cell office:value-type="float" office:value="0" table:style-name="ce12">
            <text:p>0</text:p>
          </table:table-cell>
          <table:table-cell office:value-type="float" office:value="38249132.493138224" table:style-name="ce12">
            <text:p>38 249 1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439948.90376924" table:style-name="ce12">
            <text:p>29 439 9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030917.0200073346" table:style-name="ce12">
            <text:p>7 030 917</text:p>
          </table:table-cell>
          <table:table-cell office:value-type="float" office:value="7030917.0200073346" table:style-name="ce12">
            <text:p>7 030 917</text:p>
          </table:table-cell>
          <table:table-cell office:value-type="float" office:value="0" table:style-name="ce12">
            <text:p>0</text:p>
          </table:table-cell>
          <table:table-cell office:value-type="float" office:value="0" table:style-name="ce12">
            <text:p>0</text:p>
          </table:table-cell>
          <table:table-cell office:value-type="float" office:value="1778266.5693616509" table:style-name="ce12">
            <text:p>1 778 267</text:p>
          </table:table-cell>
          <table:table-cell office:value-type="float" office:value="1778266.5693616509" table:style-name="ce12">
            <text:p>1 778 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6">
          <table:table-cell office:value-type="string" table:style-name="ce14">
            <text:p>C</text:p>
          </table:table-cell>
          <table:table-cell office:value-type="string" table:style-name="ce15">
            <text:p>Manufacturing</text:p>
          </table:table-cell>
          <table:table-cell office:value-type="float" office:value="3235475438.6094522" table:style-name="ce16">
            <text:p>3 235 475 439</text:p>
          </table:table-cell>
          <table:table-cell office:value-type="float" office:value="1469787.0547730974" table:style-name="ce17">
            <text:p>1 469 787</text:p>
          </table:table-cell>
          <table:table-cell office:value-type="float" office:value="203193792.84495693" table:style-name="ce17">
            <text:p>203 193 793</text:p>
          </table:table-cell>
          <table:table-cell office:value-type="float" office:value="677307613.00696921" table:style-name="ce17">
            <text:p>677 307 613</text:p>
          </table:table-cell>
          <table:table-cell office:value-type="float" office:value="360769728.73430938" table:style-name="ce17">
            <text:p>360 769 729</text:p>
          </table:table-cell>
          <table:table-cell office:value-type="float" office:value="1992734516.9684439" table:style-name="ce17">
            <text:p>1 992 734 517</text:p>
          </table:table-cell>
          <table:table-cell office:value-type="float" office:value="1499265563.2667313" table:style-name="ce17">
            <text:p>1 499 265 563</text:p>
          </table:table-cell>
          <table:table-cell office:value-type="float" office:value="68775862.608174801" table:style-name="ce17">
            <text:p>68 775 863</text:p>
          </table:table-cell>
          <table:table-cell office:value-type="float" office:value="103948763.63361958" table:style-name="ce17">
            <text:p>103 948 764</text:p>
          </table:table-cell>
          <table:table-cell office:value-type="float" office:value="55158825.309073068" table:style-name="ce17">
            <text:p>55 158 825</text:p>
          </table:table-cell>
          <table:table-cell office:value-type="float" office:value="20789796.931558065" table:style-name="ce17">
            <text:p>20 789 797</text:p>
          </table:table-cell>
          <table:table-cell office:value-type="float" office:value="49592700.144792557" table:style-name="ce17">
            <text:p>49 592 700</text:p>
          </table:table-cell>
          <table:table-cell office:value-type="float" office:value="0" table:style-name="ce17">
            <text:p>0</text:p>
          </table:table-cell>
          <table:table-cell office:value-type="float" office:value="1037904.464241677" table:style-name="ce17">
            <text:p>1 037 9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92581956.1874812" table:style-name="ce17">
            <text:p>1 292 581 956</text:p>
          </table:table-cell>
          <table:table-cell office:value-type="float" office:value="320812302.38778889" table:style-name="ce17">
            <text:p>320 812 302</text:p>
          </table:table-cell>
          <table:table-cell office:value-type="float" office:value="969829805.93971491" table:style-name="ce17">
            <text:p>969 829 806</text:p>
          </table:table-cell>
          <table:table-cell office:value-type="float" office:value="1939847.8599773678" table:style-name="ce17">
            <text:p>1 939 848</text:p>
          </table:table-cell>
          <table:table-cell office:value-type="float" office:value="94731365.918987796" table:style-name="ce17">
            <text:p>94 731 366</text:p>
          </table:table-cell>
          <table:table-cell office:value-type="float" office:value="49592700.144792557" table:style-name="ce17">
            <text:p>49 592 700</text:p>
          </table:table-cell>
          <table:table-cell office:value-type="float" office:value="0" table:style-name="ce18">
            <text:p>0</text:p>
          </table:table-cell>
          <table:table-cell table:number-columns-repeated="16357"/>
        </table:table-row>
        <table:table-row table:style-name="ro6">
          <table:table-cell office:value-type="string" table:style-name="ce14">
            <text:p>D</text:p>
          </table:table-cell>
          <table:table-cell office:value-type="string" table:style-name="ce15">
            <text:p>Electricity, gas, steam and air conditioning supply</text:p>
          </table:table-cell>
          <table:table-cell office:value-type="float" office:value="29820713.693014689" table:style-name="ce16">
            <text:p>29 820 714</text:p>
          </table:table-cell>
          <table:table-cell office:value-type="float" office:value="0" table:style-name="ce16">
            <text:p>0</text:p>
          </table:table-cell>
          <table:table-cell office:value-type="float" office:value="0" table:style-name="ce16">
            <text:p>0</text:p>
          </table:table-cell>
          <table:table-cell office:value-type="float" office:value="29820713.693014689" table:style-name="ce16">
            <text:p>29 820 7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820713.693014689" table:style-name="ce16">
            <text:p>29 820 714</text:p>
          </table:table-cell>
          <table:table-cell office:value-type="float" office:value="29820713.693014689" table:style-name="ce16">
            <text:p>29 820 7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E</text:p>
          </table:table-cell>
          <table:table-cell office:value-type="string" table:style-name="ce20">
            <text:p>Water supply; sewerage, waste management and remediation activities</text:p>
          </table:table-cell>
          <table:table-cell office:value-type="float" office:value="43799681.324880734" table:style-name="ce16">
            <text:p>43 799 681</text:p>
          </table:table-cell>
          <table:table-cell office:value-type="float" office:value="43799681.324880734" table:style-name="ce16">
            <text:p>43 799 6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58.1763616287728" table:style-name="ce16">
            <text:p>1 958</text:p>
          </table:table-cell>
          <table:table-cell office:value-type="float" office:value="31546807.159849439" table:style-name="ce16">
            <text:p>31 546 8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2482.57172575744" table:style-name="ce16">
            <text:p>232 483</text:p>
          </table:table-cell>
          <table:table-cell office:value-type="float" office:value="0" table:style-name="ce16">
            <text:p>0</text:p>
          </table:table-cell>
          <table:table-cell office:value-type="float" office:value="232482.57172575744" table:style-name="ce16">
            <text:p>232 483</text:p>
          </table:table-cell>
          <table:table-cell office:value-type="float" office:value="0" table:style-name="ce16">
            <text:p>0</text:p>
          </table:table-cell>
          <table:table-cell office:value-type="float" office:value="2347883.2930118893" table:style-name="ce16">
            <text:p>2 347 883</text:p>
          </table:table-cell>
          <table:table-cell office:value-type="float" office:value="0" table:style-name="ce16">
            <text:p>0</text:p>
          </table:table-cell>
          <table:table-cell office:value-type="float" office:value="0" table:style-name="ce16">
            <text:p>0</text:p>
          </table:table-cell>
          <table:table-cell office:value-type="float" office:value="2347883.2930118893" table:style-name="ce16">
            <text:p>2 347 883</text:p>
          </table:table-cell>
          <table:table-cell office:value-type="float" office:value="9670550.1239320189" table:style-name="ce16">
            <text:p>9 670 55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F</text:p>
          </table:table-cell>
          <table:table-cell office:value-type="string" table:style-name="ce15">
            <text:p>Construction</text:p>
          </table:table-cell>
          <table:table-cell office:value-type="float" office:value="18076180.318829481" table:style-name="ce16">
            <text:p>18 076 180</text:p>
          </table:table-cell>
          <table:table-cell office:value-type="float" office:value="2613042.9461112618" table:style-name="ce16">
            <text:p>2 613 043</text:p>
          </table:table-cell>
          <table:table-cell office:value-type="float" office:value="10929339.416226616" table:style-name="ce16">
            <text:p>10 929 339</text:p>
          </table:table-cell>
          <table:table-cell office:value-type="float" office:value="0" table:style-name="ce16">
            <text:p>0</text:p>
          </table:table-cell>
          <table:table-cell office:value-type="float" office:value="774668.64358668425" table:style-name="ce16">
            <text:p>774 669</text:p>
          </table:table-cell>
          <table:table-cell office:value-type="float" office:value="3759129.3129049186" table:style-name="ce16">
            <text:p>3 759 129</text:p>
          </table:table-cell>
          <table:table-cell office:value-type="float" office:value="0" table:style-name="ce16">
            <text:p>0</text:p>
          </table:table-cell>
          <table:table-cell office:value-type="float" office:value="2868566.1741607231" table:style-name="ce16">
            <text:p>2 868 566</text:p>
          </table:table-cell>
          <table:table-cell office:value-type="float" office:value="0" table:style-name="ce16">
            <text:p>0</text:p>
          </table:table-cell>
          <table:table-cell office:value-type="float" office:value="97130.605972741905" table:style-name="ce16">
            <text:p>97 1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22272.6562106002" table:style-name="ce16">
            <text:p>1 122 2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988210.882485416" table:style-name="ce16">
            <text:p>13 988 211</text:p>
          </table:table-cell>
          <table:table-cell office:value-type="float" office:value="13346498.673765117" table:style-name="ce16">
            <text:p>13 346 499</text:p>
          </table:table-cell>
          <table:table-cell office:value-type="float" office:value="641712.20872029813" table:style-name="ce16">
            <text:p>641 7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728441.75367571798" table:style-name="ce16">
            <text:p>728 442</text:p>
          </table:table-cell>
          <table:table-cell office:value-type="float" office:value="728441.75367571798" table:style-name="ce16">
            <text:p>728 4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8441.75367571798" table:style-name="ce16">
            <text:p>728 4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I</text:p>
          </table:table-cell>
          <table:table-cell office:value-type="string" table:style-name="ce15">
            <text:p>Accommodation and food service activities</text:p>
          </table:table-cell>
          <table:table-cell office:value-type="float" office:value="2411191.9906095746" table:style-name="ce16">
            <text:p>2 411 192</text:p>
          </table:table-cell>
          <table:table-cell office:value-type="float" office:value="2411191.9906095746" table:style-name="ce17">
            <text:p>2 411 1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05595.9953047873" table:style-name="ce17">
            <text:p>1 205 596</text:p>
          </table:table-cell>
          <table:table-cell office:value-type="float" office:value="602797.99765239365" table:style-name="ce17">
            <text:p>602 7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2797.99765239365" table:style-name="ce17">
            <text:p>602 798</text:p>
          </table:table-cell>
          <table:table-cell office:value-type="float" office:value="0" table:style-name="ce17">
            <text:p>0</text:p>
          </table:table-cell>
          <table:table-cell office:value-type="float" office:value="602797.99765239365" table:style-name="ce17">
            <text:p>602 7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20440235.22512376" table:style-name="ce16">
            <text:p>120 440 235</text:p>
          </table:table-cell>
          <table:table-cell office:value-type="float" office:value="113899750.61487316" table:style-name="ce17">
            <text:p>113 899 7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40484.6102506025" table:style-name="ce17">
            <text:p>6 540 485</text:p>
          </table:table-cell>
          <table:table-cell office:value-type="float" office:value="1992120.2162901086" table:style-name="ce17">
            <text:p>1 992 120</text:p>
          </table:table-cell>
          <table:table-cell office:value-type="float" office:value="17701246.317821041" table:style-name="ce17">
            <text:p>17 701 246</text:p>
          </table:table-cell>
          <table:table-cell office:value-type="float" office:value="6489941.0030714739" table:style-name="ce17">
            <text:p>6 489 941</text:p>
          </table:table-cell>
          <table:table-cell office:value-type="float" office:value="1549329.9043532412" table:style-name="ce17">
            <text:p>1 549 330</text:p>
          </table:table-cell>
          <table:table-cell office:value-type="float" office:value="0" table:style-name="ce17">
            <text:p>0</text:p>
          </table:table-cell>
          <table:table-cell office:value-type="float" office:value="7029024.8157528806" table:style-name="ce17">
            <text:p>7 029 025</text:p>
          </table:table-cell>
          <table:table-cell office:value-type="float" office:value="7320775.3494156599" table:style-name="ce17">
            <text:p>7 320 775</text:p>
          </table:table-cell>
          <table:table-cell office:value-type="float" office:value="1837709.1316819421" table:style-name="ce17">
            <text:p>1 837 7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37709.1316819421" table:style-name="ce17">
            <text:p>1 837 709</text:p>
          </table:table-cell>
          <table:table-cell office:value-type="float" office:value="62170239.534496307" table:style-name="ce17">
            <text:p>62 170 240</text:p>
          </table:table-cell>
          <table:table-cell office:value-type="float" office:value="15118607.575455308" table:style-name="ce17">
            <text:p>15 118 608</text:p>
          </table:table-cell>
          <table:table-cell office:value-type="float" office:value="47051631.959040999" table:style-name="ce17">
            <text:p>47 051 632</text:p>
          </table:table-cell>
          <table:table-cell office:value-type="float" office:value="0" table:style-name="ce17">
            <text:p>0</text:p>
          </table:table-cell>
          <table:table-cell office:value-type="float" office:value="0" table:style-name="ce17">
            <text:p>0</text:p>
          </table:table-cell>
          <table:table-cell office:value-type="float" office:value="7029024.8157528806" table:style-name="ce17">
            <text:p>7 029 025</text:p>
          </table:table-cell>
          <table:table-cell office:value-type="float" office:value="5483115.0048062643" table:style-name="ce18">
            <text:p>5 483 115</text:p>
          </table:table-cell>
          <table:table-cell table:number-columns-repeated="16357"/>
        </table:table-row>
        <table:table-row table:style-name="ro6">
          <table:table-cell office:value-type="string" table:style-name="ce14">
            <text:p>N, P</text:p>
          </table:table-cell>
          <table:table-cell office:value-type="string" table:style-name="ce15">
            <text:p>Administrative and support service activities; education</text:p>
          </table:table-cell>
          <table:table-cell office:value-type="float" office:value="553142.91914815025" table:style-name="ce16">
            <text:p>553 143</text:p>
          </table:table-cell>
          <table:table-cell office:value-type="float" office:value="553142.91914815025" table:style-name="ce16">
            <text:p>553 1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3233.75859452737" table:style-name="ce16">
            <text:p>463 234</text:p>
          </table:table-cell>
          <table:table-cell office:value-type="float" office:value="0" table:style-name="ce16">
            <text:p>0</text:p>
          </table:table-cell>
          <table:table-cell office:value-type="float" office:value="89909.160553622874" table:style-name="ce16">
            <text:p>89 9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style-name="ce14">
            <text:p>R, S</text:p>
          </table:table-cell>
          <table:table-cell office:value-type="string" table:style-name="ce15">
            <text:p>Arts, entertainment and recreation; other service activities</text:p>
          </table:table-cell>
          <table:table-cell office:value-type="float" office:value="592042.35488519073" table:style-name="ce16">
            <text:p>592 042</text:p>
          </table:table-cell>
          <table:table-cell office:value-type="float" office:value="592042.35488519073" table:style-name="ce16">
            <text:p>592 0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2042.35488519073" table:style-name="ce16">
            <text:p>592 0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2">
            <text:p>General government</text:p>
          </table:table-cell>
          <table:covered-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4">
          <table:table-cell office:value-type="string" table:number-columns-spanned="2" table:number-rows-spanned="1" table:style-name="ce33">
            <text:p>TOTAL</text:p>
          </table:table-cell>
          <table:covered-table-cell/>
          <table:table-cell office:value-type="float" office:value="3490146200.6827579" table:style-name="ce21">
            <text:p>3 490 146 201</text:p>
          </table:table-cell>
          <table:table-cell office:value-type="float" office:value="166067080.95895687" table:style-name="ce21">
            <text:p>166 067 081</text:p>
          </table:table-cell>
          <table:table-cell office:value-type="float" office:value="214123132.26118356" table:style-name="ce21">
            <text:p>214 123 132</text:p>
          </table:table-cell>
          <table:table-cell office:value-type="float" office:value="745377459.19312215" table:style-name="ce21">
            <text:p>745 377 459</text:p>
          </table:table-cell>
          <table:table-cell office:value-type="float" office:value="361544397.37789607" table:style-name="ce21">
            <text:p>361 544 397</text:p>
          </table:table-cell>
          <table:table-cell office:value-type="float" office:value="2003034130.8915994" table:style-name="ce21">
            <text:p>2 003 034 131</text:p>
          </table:table-cell>
          <table:table-cell office:value-type="float" office:value="1501986125.236697" table:style-name="ce21">
            <text:p>1 501 986 125</text:p>
          </table:table-cell>
          <table:table-cell office:value-type="float" office:value="119993178.17559223" table:style-name="ce21">
            <text:p>119 993 178</text:p>
          </table:table-cell>
          <table:table-cell office:value-type="float" office:value="143051543.55278739" table:style-name="ce21">
            <text:p>143 051 544</text:p>
          </table:table-cell>
          <table:table-cell office:value-type="float" office:value="56805285.819399051" table:style-name="ce21">
            <text:p>56 805 286</text:p>
          </table:table-cell>
          <table:table-cell office:value-type="float" office:value="20879706.092111688" table:style-name="ce21">
            <text:p>20 879 706</text:p>
          </table:table-cell>
          <table:table-cell office:value-type="float" office:value="56621724.960545436" table:style-name="ce21">
            <text:p>56 621 725</text:p>
          </table:table-cell>
          <table:table-cell office:value-type="float" office:value="7320775.3494156599" table:style-name="ce21">
            <text:p>7 320 775</text:p>
          </table:table-cell>
          <table:table-cell office:value-type="float" office:value="3997886.2521342197" table:style-name="ce21">
            <text:p>3 997 886</text:p>
          </table:table-cell>
          <table:table-cell office:value-type="float" office:value="7263399.5917330924" table:style-name="ce21">
            <text:p>7 263 400</text:p>
          </table:table-cell>
          <table:table-cell office:value-type="float" office:value="7030917.0200073346" table:style-name="ce21">
            <text:p>7 030 917</text:p>
          </table:table-cell>
          <table:table-cell office:value-type="float" office:value="232482.57172575744" table:style-name="ce21">
            <text:p>232 483</text:p>
          </table:table-cell>
          <table:table-cell office:value-type="float" office:value="2429751.4865671331" table:style-name="ce21">
            <text:p>2 429 751</text:p>
          </table:table-cell>
          <table:table-cell office:value-type="float" office:value="1403290068.1575034" table:style-name="ce21">
            <text:p>1 403 290 068</text:p>
          </table:table-cell>
          <table:table-cell office:value-type="float" office:value="380876388.89938563" table:style-name="ce21">
            <text:p>380 876 389</text:p>
          </table:table-cell>
          <table:table-cell office:value-type="float" office:value="1018125948.1051286" table:style-name="ce21">
            <text:p>1 018 125 948</text:p>
          </table:table-cell>
          <table:table-cell office:value-type="float" office:value="4287731.1529892571" table:style-name="ce21">
            <text:p>4 287 731</text:p>
          </table:table-cell>
          <table:table-cell office:value-type="float" office:value="104401916.04291981" table:style-name="ce21">
            <text:p>104 401 916</text:p>
          </table:table-cell>
          <table:table-cell office:value-type="float" office:value="56621724.960545436" table:style-name="ce21">
            <text:p>56 621 725</text:p>
          </table:table-cell>
          <table:table-cell office:value-type="float" office:value="5483115.0048062643" table:style-name="ce22">
            <text:p>5 483 115</text:p>
          </table:table-cell>
          <table:table-cell table:number-columns-repeated="16357"/>
        </table:table-row>
        <table:table-row table:style-name="ro6">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UBAUER Milla</meta:initial-creator>
    <dc:creator>FRÜHWIRTH Alexandra</dc:creator>
    <meta:creation-date>2024-01-18T10:49:04Z</meta:creation-date>
    <dc:date>2024-01-25T11:59:25Z</dc:date>
    <meta:editing-duration>PT0S</meta:editing-duration>
  </office:meta>
</office:document-meta>
</file>