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2pt" style:font-size-asian="12pt" style:font-size-complex="12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fo:border-top="thin solid #BEBEBE" fo:border-bottom="2pt solid #B0063D" fo:border-left="thin solid #BEBEBE" fo:border-right="thin solid #BEBEBE"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BEBEBE" fo:border-bottom="2pt solid #B0063D" fo:border-left="thin solid #BEBEBE" fo:border-right="none"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4"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15"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19"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0"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3">
      <style:table-cell-properties fo:border-top="thin solid #BEBEBE" fo:border-bottom="none" fo:border-left="thin solid #BEBEBE" fo:border-right="thin solid #BEBEBE" style:vertical-align="middle" fo:background-color="transparent"/>
      <style:text-properties fo:font-size="10pt" style:font-size-asian="10pt" style:font-size-complex="10pt" fo:font-weight="bold" style:font-weight-asian="bold" style:font-weight-complex="bold"/>
    </style:style>
    <style:style style:name="ce23" style:family="table-cell" style:parent-style-name="Default" style:data-style-name="N3">
      <style:table-cell-properties fo:border-top="thin solid #BEBEBE" fo:border-bottom="none" fo:border-left="thin solid #BEBEBE" fo:border-right="none" style:vertical-align="middle" fo:background-color="transparent"/>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33"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1">
      <style:table-cell-properties fo:border-top="2pt solid #B0063D" fo:border-bottom="thin solid #B0063D"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order-top="2pt solid #C00000" fo:border-bottom="2pt solid #C00000"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B0063D"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16958333333333cm"/>
    </style:style>
    <style:style style:name="co3" style:family="table-column">
      <style:table-column-properties fo:break-before="auto" style:column-width="11.8004166666667cm"/>
    </style:style>
    <style:style style:name="co4" style:family="table-column">
      <style:table-column-properties fo:break-before="auto" style:column-width="3.33375cm"/>
    </style:style>
    <style:style style:name="co5" style:family="table-column">
      <style:table-column-properties fo:break-before="auto" style:column-width="3.70416666666667cm"/>
    </style:style>
    <style:style style:name="co6" style:family="table-column">
      <style:table-column-properties fo:break-before="auto" style:column-width="3.46604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number-columns-spanned="14" table:number-rows-spanned="1" table:style-name="ce3">
            <text:p>Environmental Goods and Services Sector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4">
            <text:p>Output, employment, gross value added and exports at regional level for the years 2018 to 2021.</text:p>
          </table:table-cell>
          <table:covered-table-cell table:number-columns-repeated="13"/>
          <table:table-cell table:number-columns-repeated="16370"/>
        </table:table-row>
        <table:table-row table:style-name="ro2">
          <table:table-cell office:value-type="string" table:number-columns-spanned="14" table:number-rows-spanned="1" table:style-name="ce5">
            <text:p>Explanatory notes:</text:p>
          </table:table-cell>
          <table:covered-table-cell table:number-columns-repeated="13"/>
          <table:table-cell table:number-columns-repeated="16370"/>
        </table:table-row>
        <table:table-row table:style-name="ro3">
          <table:table-cell office:value-type="string" table:number-columns-spanned="14" table:number-rows-spanned="1" table:style-name="ce6">
            <text:p>The compilation of the accounts on the Environmental Goods and Services Sector (EGSS) follows the rules, definitions and boundaries of the National Accounts.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6">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6">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6">
          <table:table-cell office:value-type="string" table:number-columns-spanned="14" table:number-rows-spanned="1" table:style-name="ce7">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style-name="ro4">
          <table:table-cell office:value-type="string" table:number-columns-spanned="14" table:number-rows-spanned="1" table:style-name="ce7">
            <text:p>It should be noted that the sums of the results of the nine federal provinces may differ slightly from the most recent results published at the national level. This is because the time series have been subject to revisions at the national level, while for resource reasons it has not yet been possible to revise the calculations at the level of federal provinces.</text:p>
          </table:table-cell>
          <table:covered-table-cell table:number-columns-repeated="13"/>
          <table:table-cell table:number-columns-repeated="16370"/>
        </table:table-row>
        <table:table-row table:number-rows-repeated="1048568" table:style-name="ro2">
          <table:table-cell table:number-columns-repeated="16384"/>
        </table:table-row>
      </table:table>
      <table:table table:name="Output"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24">
            <text:p>Environmental Goods and Services Sector Upper Austria – Output 2021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583019354.63612354" table:style-name="ce13">
            <text:p>583 019 355</text:p>
          </table:table-cell>
          <table:table-cell office:value-type="float" office:value="34080640.177570932" table:style-name="ce13">
            <text:p>34 080 640</text:p>
          </table:table-cell>
          <table:table-cell office:value-type="float" office:value="0" table:style-name="ce13">
            <text:p>0</text:p>
          </table:table-cell>
          <table:table-cell office:value-type="float" office:value="548938714.4585526" table:style-name="ce13">
            <text:p>548 938 714</text:p>
          </table:table-cell>
          <table:table-cell office:value-type="float" office:value="0" table:style-name="ce13">
            <text:p>0</text:p>
          </table:table-cell>
          <table:table-cell office:value-type="float" office:value="0" table:style-name="ce13">
            <text:p>0</text:p>
          </table:table-cell>
          <table:table-cell office:value-type="float" office:value="5204896.9375875397" table:style-name="ce13">
            <text:p>5 204 897</text:p>
          </table:table-cell>
          <table:table-cell office:value-type="float" office:value="341680375.12142795" table:style-name="ce13">
            <text:p>341 680 375</text:p>
          </table:table-cell>
          <table:table-cell office:value-type="float" office:value="0" table:style-name="ce13">
            <text:p>0</text:p>
          </table:table-cell>
          <table:table-cell office:value-type="float" office:value="0" table:style-name="ce13">
            <text:p>0</text:p>
          </table:table-cell>
          <table:table-cell office:value-type="float" office:value="13349418.670569567" table:style-name="ce13">
            <text:p>13 349 4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2030235.41291001" table:style-name="ce13">
            <text:p>142 030 235</text:p>
          </table:table-cell>
          <table:table-cell office:value-type="float" office:value="142030235.41291001" table:style-name="ce13">
            <text:p>142 030 235</text:p>
          </table:table-cell>
          <table:table-cell office:value-type="float" office:value="0" table:style-name="ce13">
            <text:p>0</text:p>
          </table:table-cell>
          <table:table-cell office:value-type="float" office:value="0" table:style-name="ce13">
            <text:p>0</text:p>
          </table:table-cell>
          <table:table-cell office:value-type="float" office:value="80754428.493628398" table:style-name="ce13">
            <text:p>80 754 428</text:p>
          </table:table-cell>
          <table:table-cell office:value-type="float" office:value="80754428.493628398" table:style-name="ce13">
            <text:p>80 754 4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5206934060.4041367" table:style-name="ce17">
            <text:p>5 206 934 060</text:p>
          </table:table-cell>
          <table:table-cell office:value-type="float" office:value="10606817.804938013" table:style-name="ce18">
            <text:p>10 606 818</text:p>
          </table:table-cell>
          <table:table-cell office:value-type="float" office:value="594311719.50194168" table:style-name="ce18">
            <text:p>594 311 720</text:p>
          </table:table-cell>
          <table:table-cell office:value-type="float" office:value="1596473516.4639094" table:style-name="ce18">
            <text:p>1 596 473 516</text:p>
          </table:table-cell>
          <table:table-cell office:value-type="float" office:value="415140667.8834613" table:style-name="ce18">
            <text:p>415 140 668</text:p>
          </table:table-cell>
          <table:table-cell office:value-type="float" office:value="2590401338.7498856" table:style-name="ce18">
            <text:p>2 590 401 339</text:p>
          </table:table-cell>
          <table:table-cell office:value-type="float" office:value="1263148749.7097371" table:style-name="ce18">
            <text:p>1 263 148 750</text:p>
          </table:table-cell>
          <table:table-cell office:value-type="float" office:value="216416500.96131185" table:style-name="ce18">
            <text:p>216 416 501</text:p>
          </table:table-cell>
          <table:table-cell office:value-type="float" office:value="38604038.755507469" table:style-name="ce18">
            <text:p>38 604 039</text:p>
          </table:table-cell>
          <table:table-cell office:value-type="float" office:value="218990911.05329365" table:style-name="ce18">
            <text:p>218 990 911</text:p>
          </table:table-cell>
          <table:table-cell office:value-type="float" office:value="76912110.754651055" table:style-name="ce18">
            <text:p>76 912 111</text:p>
          </table:table-cell>
          <table:table-cell office:value-type="float" office:value="0" table:style-name="ce18">
            <text:p>0</text:p>
          </table:table-cell>
          <table:table-cell office:value-type="float" office:value="4815642.9214308728" table:style-name="ce18">
            <text:p>4 815 643</text:p>
          </table:table-cell>
          <table:table-cell office:value-type="float" office:value="172171802.69952783" table:style-name="ce18">
            <text:p>172 171 80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93492588.314404" table:style-name="ce18">
            <text:p>3 093 492 588</text:p>
          </table:table-cell>
          <table:table-cell office:value-type="float" office:value="2249593132.1991673" table:style-name="ce18">
            <text:p>2 249 593 132</text:p>
          </table:table-cell>
          <table:table-cell office:value-type="float" office:value="527261514.31587982" table:style-name="ce18">
            <text:p>527 261 514</text:p>
          </table:table-cell>
          <table:table-cell office:value-type="float" office:value="316637941.799357" table:style-name="ce18">
            <text:p>316 637 942</text:p>
          </table:table-cell>
          <table:table-cell office:value-type="float" office:value="122381715.23427223" table:style-name="ce18">
            <text:p>122 381 715</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519273894.50180972" table:style-name="ce17">
            <text:p>519 273 895</text:p>
          </table:table-cell>
          <table:table-cell office:value-type="float" office:value="0" table:style-name="ce17">
            <text:p>0</text:p>
          </table:table-cell>
          <table:table-cell office:value-type="float" office:value="0" table:style-name="ce17">
            <text:p>0</text:p>
          </table:table-cell>
          <table:table-cell office:value-type="float" office:value="519273894.50180972" table:style-name="ce17">
            <text:p>519 273 8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9273894.50180972" table:style-name="ce17">
            <text:p>519 273 895</text:p>
          </table:table-cell>
          <table:table-cell office:value-type="float" office:value="448254850.61089659" table:style-name="ce17">
            <text:p>448 254 851</text:p>
          </table:table-cell>
          <table:table-cell office:value-type="float" office:value="71019043.890913114" table:style-name="ce17">
            <text:p>71 019 0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1487784863.1500113" table:style-name="ce17">
            <text:p>1 487 784 863</text:p>
          </table:table-cell>
          <table:table-cell office:value-type="float" office:value="1487784863.1500113" table:style-name="ce17">
            <text:p>1 487 784 8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1886052.00030014" table:style-name="ce17">
            <text:p>181 886 052</text:p>
          </table:table-cell>
          <table:table-cell office:value-type="float" office:value="940618256.02022266" table:style-name="ce17">
            <text:p>940 618 25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931837.8263679082" table:style-name="ce17">
            <text:p>6 931 838</text:p>
          </table:table-cell>
          <table:table-cell office:value-type="float" office:value="0" table:style-name="ce17">
            <text:p>0</text:p>
          </table:table-cell>
          <table:table-cell office:value-type="float" office:value="6931837.8263679082" table:style-name="ce17">
            <text:p>6 931 838</text:p>
          </table:table-cell>
          <table:table-cell office:value-type="float" office:value="0" table:style-name="ce17">
            <text:p>0</text:p>
          </table:table-cell>
          <table:table-cell office:value-type="float" office:value="70005876.576398373" table:style-name="ce17">
            <text:p>70 005 877</text:p>
          </table:table-cell>
          <table:table-cell office:value-type="float" office:value="0" table:style-name="ce17">
            <text:p>0</text:p>
          </table:table-cell>
          <table:table-cell office:value-type="float" office:value="0" table:style-name="ce17">
            <text:p>0</text:p>
          </table:table-cell>
          <table:table-cell office:value-type="float" office:value="70005876.576398373" table:style-name="ce17">
            <text:p>70 005 877</text:p>
          </table:table-cell>
          <table:table-cell office:value-type="float" office:value="288342840.72672212" table:style-name="ce17">
            <text:p>288 342 841</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1828082616.0113816" table:style-name="ce17">
            <text:p>1 828 082 616</text:p>
          </table:table-cell>
          <table:table-cell office:value-type="float" office:value="1293852312.1443937" table:style-name="ce17">
            <text:p>1 293 852 312</text:p>
          </table:table-cell>
          <table:table-cell office:value-type="float" office:value="138027312.41153896" table:style-name="ce17">
            <text:p>138 027 312</text:p>
          </table:table-cell>
          <table:table-cell office:value-type="float" office:value="256130952.02708632" table:style-name="ce17">
            <text:p>256 130 952</text:p>
          </table:table-cell>
          <table:table-cell office:value-type="float" office:value="35229433.830295749" table:style-name="ce17">
            <text:p>35 229 434</text:p>
          </table:table-cell>
          <table:table-cell office:value-type="float" office:value="104842605.59806705" table:style-name="ce17">
            <text:p>104 842 606</text:p>
          </table:table-cell>
          <table:table-cell office:value-type="float" office:value="0" table:style-name="ce17">
            <text:p>0</text:p>
          </table:table-cell>
          <table:table-cell office:value-type="float" office:value="671146181.97815824" table:style-name="ce17">
            <text:p>671 146 182</text:p>
          </table:table-cell>
          <table:table-cell office:value-type="float" office:value="85702.401987098754" table:style-name="ce17">
            <text:p>85 702</text:p>
          </table:table-cell>
          <table:table-cell office:value-type="float" office:value="24955079.286750749" table:style-name="ce17">
            <text:p>24 955 079</text:p>
          </table:table-cell>
          <table:table-cell office:value-type="float" office:value="7966065.1232981645" table:style-name="ce17">
            <text:p>7 966 065</text:p>
          </table:table-cell>
          <table:table-cell office:value-type="float" office:value="0" table:style-name="ce17">
            <text:p>0</text:p>
          </table:table-cell>
          <table:table-cell office:value-type="float" office:value="0" table:style-name="ce17">
            <text:p>0</text:p>
          </table:table-cell>
          <table:table-cell office:value-type="float" office:value="98636333.702856138" table:style-name="ce17">
            <text:p>98 636 3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8890052.17059934" table:style-name="ce17">
            <text:p>868 890 052</text:p>
          </table:table-cell>
          <table:table-cell office:value-type="float" office:value="402405466.57698667" table:style-name="ce17">
            <text:p>402 405 467</text:p>
          </table:table-cell>
          <table:table-cell office:value-type="float" office:value="466484585.59361267" table:style-name="ce17">
            <text:p>466 484 586</text:p>
          </table:table-cell>
          <table:table-cell office:value-type="float" office:value="0" table:style-name="ce17">
            <text:p>0</text:p>
          </table:table-cell>
          <table:table-cell office:value-type="float" office:value="156403201.34773186" table:style-name="ce17">
            <text:p>156 403 201</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8543037.1665337291" table:style-name="ce17">
            <text:p>8 543 037</text:p>
          </table:table-cell>
          <table:table-cell office:value-type="float" office:value="8543037.1665337291" table:style-name="ce17">
            <text:p>8 543 0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43037.1665337291" table:style-name="ce17">
            <text:p>8 543 0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2670308.703146113" table:style-name="ce17">
            <text:p>12 670 309</text:p>
          </table:table-cell>
          <table:table-cell office:value-type="float" office:value="12670308.703146113" table:style-name="ce18">
            <text:p>12 670 3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35154.3515730565" table:style-name="ce18">
            <text:p>6 335 154</text:p>
          </table:table-cell>
          <table:table-cell office:value-type="float" office:value="3167577.1757865283" table:style-name="ce18">
            <text:p>3 167 57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67577.1757865283" table:style-name="ce18">
            <text:p>3 167 577</text:p>
          </table:table-cell>
          <table:table-cell office:value-type="float" office:value="0" table:style-name="ce18">
            <text:p>0</text:p>
          </table:table-cell>
          <table:table-cell office:value-type="float" office:value="3167577.1757865283" table:style-name="ce18">
            <text:p>3 167 57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571847822.54597402" table:style-name="ce17">
            <text:p>571 847 823</text:p>
          </table:table-cell>
          <table:table-cell office:value-type="float" office:value="571288695.94222987" table:style-name="ce18">
            <text:p>571 288 6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9126.60374410066" table:style-name="ce18">
            <text:p>559 127</text:p>
          </table:table-cell>
          <table:table-cell office:value-type="float" office:value="10398949.936622193" table:style-name="ce18">
            <text:p>10 398 950</text:p>
          </table:table-cell>
          <table:table-cell office:value-type="float" office:value="76506979.082480296" table:style-name="ce18">
            <text:p>76 506 979</text:p>
          </table:table-cell>
          <table:table-cell office:value-type="float" office:value="30080340.262447543" table:style-name="ce18">
            <text:p>30 080 340</text:p>
          </table:table-cell>
          <table:table-cell office:value-type="float" office:value="5834810.2764406884" table:style-name="ce18">
            <text:p>5 834 810</text:p>
          </table:table-cell>
          <table:table-cell office:value-type="float" office:value="7932347.6738074655" table:style-name="ce18">
            <text:p>7 932 348</text:p>
          </table:table-cell>
          <table:table-cell office:value-type="float" office:value="45680221.986599118" table:style-name="ce18">
            <text:p>45 680 222</text:p>
          </table:table-cell>
          <table:table-cell office:value-type="float" office:value="52703846.510977499" table:style-name="ce18">
            <text:p>52 703 847</text:p>
          </table:table-cell>
          <table:table-cell office:value-type="float" office:value="7932347.6738074655" table:style-name="ce18">
            <text:p>7 932 348</text:p>
          </table:table-cell>
          <table:table-cell office:value-type="float" office:value="271837.58866261964" table:style-name="ce18">
            <text:p>271 838</text:p>
          </table:table-cell>
          <table:table-cell office:value-type="float" office:value="271837.58866261964" table:style-name="ce18">
            <text:p>271 838</text:p>
          </table:table-cell>
          <table:table-cell office:value-type="float" office:value="0" table:style-name="ce18">
            <text:p>0</text:p>
          </table:table-cell>
          <table:table-cell office:value-type="float" office:value="0" table:style-name="ce18">
            <text:p>0</text:p>
          </table:table-cell>
          <table:table-cell office:value-type="float" office:value="234846579.2623806" table:style-name="ce18">
            <text:p>234 846 579</text:p>
          </table:table-cell>
          <table:table-cell office:value-type="float" office:value="36604349.46625261" table:style-name="ce18">
            <text:p>36 604 349</text:p>
          </table:table-cell>
          <table:table-cell office:value-type="float" office:value="198242229.796128" table:style-name="ce18">
            <text:p>198 242 230</text:p>
          </table:table-cell>
          <table:table-cell office:value-type="float" office:value="0" table:style-name="ce18">
            <text:p>0</text:p>
          </table:table-cell>
          <table:table-cell office:value-type="float" office:value="1092773.9125558813" table:style-name="ce18">
            <text:p>1 092 774</text:p>
          </table:table-cell>
          <table:table-cell office:value-type="float" office:value="66344790.159445286" table:style-name="ce18">
            <text:p>66 344 790</text:p>
          </table:table-cell>
          <table:table-cell office:value-type="float" office:value="32221998.219747391" table:style-name="ce19">
            <text:p>32 221 998</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120259030.60749069" table:style-name="ce17">
            <text:p>120 259 031</text:p>
          </table:table-cell>
          <table:table-cell office:value-type="float" office:value="120259030.60749069" table:style-name="ce17">
            <text:p>120 259 0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460694.869861484" table:style-name="ce17">
            <text:p>35 460 695</text:p>
          </table:table-cell>
          <table:table-cell office:value-type="float" office:value="0" table:style-name="ce17">
            <text:p>0</text:p>
          </table:table-cell>
          <table:table-cell office:value-type="float" office:value="18597631.480269574" table:style-name="ce17">
            <text:p>18 597 631</text:p>
          </table:table-cell>
          <table:table-cell office:value-type="float" office:value="0" table:style-name="ce17">
            <text:p>0</text:p>
          </table:table-cell>
          <table:table-cell office:value-type="float" office:value="6132283.031663713" table:style-name="ce17">
            <text:p>6 132 283</text:p>
          </table:table-cell>
          <table:table-cell office:value-type="float" office:value="29890487.113410797" table:style-name="ce17">
            <text:p>29 890 4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7446.99887433264" table:style-name="ce17">
            <text:p>287 447</text:p>
          </table:table-cell>
          <table:table-cell office:value-type="float" office:value="0" table:style-name="ce17">
            <text:p>0</text:p>
          </table:table-cell>
          <table:table-cell office:value-type="float" office:value="287446.99887433264" table:style-name="ce17">
            <text:p>287 447</text:p>
          </table:table-cell>
          <table:table-cell office:value-type="float" office:value="0" table:style-name="ce17">
            <text:p>0</text:p>
          </table:table-cell>
          <table:table-cell office:value-type="float" office:value="0" table:style-name="ce17">
            <text:p>0</text:p>
          </table:table-cell>
          <table:table-cell office:value-type="float" office:value="29890487.113410797" table:style-name="ce17">
            <text:p>29 890 487</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11216205.472305007" table:style-name="ce17">
            <text:p>11 216 205</text:p>
          </table:table-cell>
          <table:table-cell office:value-type="float" office:value="11216205.472305007" table:style-name="ce17">
            <text:p>11 216 2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44263.4469269537" table:style-name="ce17">
            <text:p>2 644 263</text:p>
          </table:table-cell>
          <table:table-cell office:value-type="float" office:value="0" table:style-name="ce17">
            <text:p>0</text:p>
          </table:table-cell>
          <table:table-cell office:value-type="float" office:value="0" table:style-name="ce17">
            <text:p>0</text:p>
          </table:table-cell>
          <table:table-cell office:value-type="float" office:value="3308115.5454654084" table:style-name="ce17">
            <text:p>3 308 1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63826.4799126443" table:style-name="ce17">
            <text:p>5 263 826</text:p>
          </table:table-cell>
          <table:table-cell office:value-type="float" office:value="1958497.1712539524" table:style-name="ce17">
            <text:p>1 958 497</text:p>
          </table:table-cell>
          <table:table-cell office:value-type="float" office:value="3305329.3086586921" table:style-name="ce17">
            <text:p>3 305 3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17681272.193537019" table:style-name="ce17">
            <text:p>17 681 272</text:p>
          </table:table-cell>
          <table:table-cell office:value-type="float" office:value="17681272.193537019" table:style-name="ce18">
            <text:p>17 681 2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286257.5342198014" table:style-name="ce18">
            <text:p>9 286 258</text:p>
          </table:table-cell>
          <table:table-cell office:value-type="float" office:value="173625.68320553028" table:style-name="ce18">
            <text:p>173 626</text:p>
          </table:table-cell>
          <table:table-cell office:value-type="float" office:value="1040017.5424071698" table:style-name="ce18">
            <text:p>1 040 018</text:p>
          </table:table-cell>
          <table:table-cell office:value-type="float" office:value="9.7559327359575807" table:style-name="ce18">
            <text:p>10</text:p>
          </table:table-cell>
          <table:table-cell office:value-type="float" office:value="2029278.6370486086" table:style-name="ce18">
            <text:p>2 029 279</text:p>
          </table:table-cell>
          <table:table-cell office:value-type="float" office:value="2058303.4283976555" table:style-name="ce18">
            <text:p>2 058 303</text:p>
          </table:table-cell>
          <table:table-cell office:value-type="float" office:value="1528551.3630616581" table:style-name="ce18">
            <text:p>1 528 551</text:p>
          </table:table-cell>
          <table:table-cell office:value-type="float" office:value="50650.714995486262" table:style-name="ce18">
            <text:p>50 6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692.213204860847" table:style-name="ce18">
            <text:p>67 692</text:p>
          </table:table-cell>
          <table:table-cell office:value-type="float" office:value="67692.213204860847" table:style-name="ce18">
            <text:p>67 6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46885.3210635118" table:style-name="ce18">
            <text:p>1 446 885</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10367312465.39245" table:style-name="ce22">
            <text:p>10 367 312 465</text:p>
          </table:table-cell>
          <table:table-cell office:value-type="float" office:value="3567983183.3621559" table:style-name="ce22">
            <text:p>3 567 983 183</text:p>
          </table:table-cell>
          <table:table-cell office:value-type="float" office:value="732339031.91348064" table:style-name="ce22">
            <text:p>732 339 032</text:p>
          </table:table-cell>
          <table:table-cell office:value-type="float" office:value="2920817077.4513578" table:style-name="ce22">
            <text:p>2 920 817 077</text:p>
          </table:table-cell>
          <table:table-cell office:value-type="float" office:value="450370101.71375704" table:style-name="ce22">
            <text:p>450 370 102</text:p>
          </table:table-cell>
          <table:table-cell office:value-type="float" office:value="2695803070.9516969" table:style-name="ce22">
            <text:p>2 695 803 071</text:p>
          </table:table-cell>
          <table:table-cell office:value-type="float" office:value="1332042586.1545615" table:style-name="ce22">
            <text:p>1 332 042 586</text:p>
          </table:table-cell>
          <table:table-cell office:value-type="float" office:value="1496789132.6253839" table:style-name="ce22">
            <text:p>1 496 789 133</text:p>
          </table:table-cell>
          <table:table-cell office:value-type="float" office:value="1032193563.638628" table:style-name="ce22">
            <text:p>1 032 193 564</text:p>
          </table:table-cell>
          <table:table-cell office:value-type="float" office:value="249780810.37241781" table:style-name="ce22">
            <text:p>249 780 810</text:p>
          </table:table-cell>
          <table:table-cell office:value-type="float" office:value="117629619.43650399" table:style-name="ce22">
            <text:p>117 629 619</text:p>
          </table:table-cell>
          <table:table-cell office:value-type="float" office:value="77629012.528407574" table:style-name="ce22">
            <text:p>77 629 013</text:p>
          </table:table-cell>
          <table:table-cell office:value-type="float" office:value="59048040.795470029" table:style-name="ce22">
            <text:p>59 048 041</text:p>
          </table:table-cell>
          <table:table-cell office:value-type="float" office:value="278791134.79118693" table:style-name="ce22">
            <text:p>278 791 135</text:p>
          </table:table-cell>
          <table:table-cell office:value-type="float" office:value="149233910.82794055" table:style-name="ce22">
            <text:p>149 233 911</text:p>
          </table:table-cell>
          <table:table-cell office:value-type="float" office:value="142302073.00157264" table:style-name="ce22">
            <text:p>142 302 073</text:p>
          </table:table-cell>
          <table:table-cell office:value-type="float" office:value="6931837.8263679082" table:style-name="ce22">
            <text:p>6 931 838</text:p>
          </table:table-cell>
          <table:table-cell office:value-type="float" office:value="0" table:style-name="ce22">
            <text:p>0</text:p>
          </table:table-cell>
          <table:table-cell office:value-type="float" office:value="4876049962.1870003" table:style-name="ce22">
            <text:p>4 876 049 962</text:p>
          </table:table-cell>
          <table:table-cell office:value-type="float" office:value="3219638416.731391" table:style-name="ce22">
            <text:p>3 219 638 417</text:p>
          </table:table-cell>
          <table:table-cell office:value-type="float" office:value="1269767727.0798531" table:style-name="ce22">
            <text:p>1 269 767 727</text:p>
          </table:table-cell>
          <table:table-cell office:value-type="float" office:value="386643818.37575537" table:style-name="ce22">
            <text:p>386 643 818</text:p>
          </table:table-cell>
          <table:table-cell office:value-type="float" office:value="568220531.22128212" table:style-name="ce22">
            <text:p>568 220 531</text:p>
          </table:table-cell>
          <table:table-cell office:value-type="float" office:value="97682162.593919605" table:style-name="ce22">
            <text:p>97 682 163</text:p>
          </table:table-cell>
          <table:table-cell office:value-type="float" office:value="32221998.219747391" table:style-name="ce23">
            <text:p>32 221 998</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5">
            <text:p>Environmental Goods and Services Sector Upper Austria – Output 2020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473523278.38039625" table:style-name="ce13">
            <text:p>473 523 278</text:p>
          </table:table-cell>
          <table:table-cell office:value-type="float" office:value="34426839.618230313" table:style-name="ce13">
            <text:p>34 426 840</text:p>
          </table:table-cell>
          <table:table-cell office:value-type="float" office:value="0" table:style-name="ce13">
            <text:p>0</text:p>
          </table:table-cell>
          <table:table-cell office:value-type="float" office:value="439096438.7621659" table:style-name="ce13">
            <text:p>439 096 439</text:p>
          </table:table-cell>
          <table:table-cell office:value-type="float" office:value="0" table:style-name="ce13">
            <text:p>0</text:p>
          </table:table-cell>
          <table:table-cell office:value-type="float" office:value="0" table:style-name="ce13">
            <text:p>0</text:p>
          </table:table-cell>
          <table:table-cell office:value-type="float" office:value="5261744.111707232" table:style-name="ce13">
            <text:p>5 261 744</text:p>
          </table:table-cell>
          <table:table-cell office:value-type="float" office:value="289200493.0147509" table:style-name="ce13">
            <text:p>289 200 493</text:p>
          </table:table-cell>
          <table:table-cell office:value-type="float" office:value="0" table:style-name="ce13">
            <text:p>0</text:p>
          </table:table-cell>
          <table:table-cell office:value-type="float" office:value="0" table:style-name="ce13">
            <text:p>0</text:p>
          </table:table-cell>
          <table:table-cell office:value-type="float" office:value="13495219.199698638" table:style-name="ce13">
            <text:p>13 495 2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6503010.737818062" table:style-name="ce13">
            <text:p>96 503 011</text:p>
          </table:table-cell>
          <table:table-cell office:value-type="float" office:value="96503010.737818062" table:style-name="ce13">
            <text:p>96 503 011</text:p>
          </table:table-cell>
          <table:table-cell office:value-type="float" office:value="0" table:style-name="ce13">
            <text:p>0</text:p>
          </table:table-cell>
          <table:table-cell office:value-type="float" office:value="0" table:style-name="ce13">
            <text:p>0</text:p>
          </table:table-cell>
          <table:table-cell office:value-type="float" office:value="69062811.316421419" table:style-name="ce13">
            <text:p>69 062 811</text:p>
          </table:table-cell>
          <table:table-cell office:value-type="float" office:value="69062811.316421419" table:style-name="ce13">
            <text:p>69 062 8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3816027980.8037443" table:style-name="ce17">
            <text:p>3 816 027 981</text:p>
          </table:table-cell>
          <table:table-cell office:value-type="float" office:value="6618987.2571963305" table:style-name="ce18">
            <text:p>6 618 987</text:p>
          </table:table-cell>
          <table:table-cell office:value-type="float" office:value="711851279.21760416" table:style-name="ce18">
            <text:p>711 851 279</text:p>
          </table:table-cell>
          <table:table-cell office:value-type="float" office:value="939755844.18490458" table:style-name="ce18">
            <text:p>939 755 844</text:p>
          </table:table-cell>
          <table:table-cell office:value-type="float" office:value="382020537.51086444" table:style-name="ce18">
            <text:p>382 020 538</text:p>
          </table:table-cell>
          <table:table-cell office:value-type="float" office:value="1775781332.6331744" table:style-name="ce18">
            <text:p>1 775 781 333</text:p>
          </table:table-cell>
          <table:table-cell office:value-type="float" office:value="610474372.79675627" table:style-name="ce18">
            <text:p>610 474 373</text:p>
          </table:table-cell>
          <table:table-cell office:value-type="float" office:value="212395950.81681329" table:style-name="ce18">
            <text:p>212 395 951</text:p>
          </table:table-cell>
          <table:table-cell office:value-type="float" office:value="33307532.060729377" table:style-name="ce18">
            <text:p>33 307 532</text:p>
          </table:table-cell>
          <table:table-cell office:value-type="float" office:value="162355415.93057823" table:style-name="ce18">
            <text:p>162 355 416</text:p>
          </table:table-cell>
          <table:table-cell office:value-type="float" office:value="53555246.868951969" table:style-name="ce18">
            <text:p>53 555 247</text:p>
          </table:table-cell>
          <table:table-cell office:value-type="float" office:value="0" table:style-name="ce18">
            <text:p>0</text:p>
          </table:table-cell>
          <table:table-cell office:value-type="float" office:value="5617309.6499847844" table:style-name="ce18">
            <text:p>5 617 310</text:p>
          </table:table-cell>
          <table:table-cell office:value-type="float" office:value="141444852.02508885" table:style-name="ce18">
            <text:p>141 444 8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69152698.7201085" table:style-name="ce18">
            <text:p>2 569 152 699</text:p>
          </table:table-cell>
          <table:table-cell office:value-type="float" office:value="1725963610.2945452" table:style-name="ce18">
            <text:p>1 725 963 610</text:p>
          </table:table-cell>
          <table:table-cell office:value-type="float" office:value="544318335.40678883" table:style-name="ce18">
            <text:p>544 318 335</text:p>
          </table:table-cell>
          <table:table-cell office:value-type="float" office:value="298870753.01877469" table:style-name="ce18">
            <text:p>298 870 753</text:p>
          </table:table-cell>
          <table:table-cell office:value-type="float" office:value="27724601.934732594" table:style-name="ce18">
            <text:p>27 724 602</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562003388.1763711" table:style-name="ce17">
            <text:p>562 003 388</text:p>
          </table:table-cell>
          <table:table-cell office:value-type="float" office:value="0" table:style-name="ce17">
            <text:p>0</text:p>
          </table:table-cell>
          <table:table-cell office:value-type="float" office:value="0" table:style-name="ce17">
            <text:p>0</text:p>
          </table:table-cell>
          <table:table-cell office:value-type="float" office:value="562003388.1763711" table:style-name="ce17">
            <text:p>562 003 3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2003388.17637122" table:style-name="ce17">
            <text:p>562 003 388</text:p>
          </table:table-cell>
          <table:table-cell office:value-type="float" office:value="466494653.27943593" table:style-name="ce17">
            <text:p>466 494 653</text:p>
          </table:table-cell>
          <table:table-cell office:value-type="float" office:value="95508734.896935299" table:style-name="ce17">
            <text:p>95 508 7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1356376840.8642523" table:style-name="ce17">
            <text:p>1 356 376 841</text:p>
          </table:table-cell>
          <table:table-cell office:value-type="float" office:value="1356376840.8642523" table:style-name="ce17">
            <text:p>1 356 376 8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4111216.24641034" table:style-name="ce17">
            <text:p>174 111 216</text:p>
          </table:table-cell>
          <table:table-cell office:value-type="float" office:value="851567227.48038757" table:style-name="ce17">
            <text:p>851 567 2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75580.8547871597" table:style-name="ce17">
            <text:p>6 275 581</text:p>
          </table:table-cell>
          <table:table-cell office:value-type="float" office:value="0" table:style-name="ce17">
            <text:p>0</text:p>
          </table:table-cell>
          <table:table-cell office:value-type="float" office:value="6275580.8547871597" table:style-name="ce17">
            <text:p>6 275 581</text:p>
          </table:table-cell>
          <table:table-cell office:value-type="float" office:value="0" table:style-name="ce17">
            <text:p>0</text:p>
          </table:table-cell>
          <table:table-cell office:value-type="float" office:value="63378219.423179142" table:style-name="ce17">
            <text:p>63 378 219</text:p>
          </table:table-cell>
          <table:table-cell office:value-type="float" office:value="0" table:style-name="ce17">
            <text:p>0</text:p>
          </table:table-cell>
          <table:table-cell office:value-type="float" office:value="0" table:style-name="ce17">
            <text:p>0</text:p>
          </table:table-cell>
          <table:table-cell office:value-type="float" office:value="63378219.423179142" table:style-name="ce17">
            <text:p>63 378 219</text:p>
          </table:table-cell>
          <table:table-cell office:value-type="float" office:value="261044596.85948804" table:style-name="ce17">
            <text:p>261 044 597</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1538552639.4018879" table:style-name="ce17">
            <text:p>1 538 552 639</text:p>
          </table:table-cell>
          <table:table-cell office:value-type="float" office:value="992671408.41139126" table:style-name="ce17">
            <text:p>992 671 408</text:p>
          </table:table-cell>
          <table:table-cell office:value-type="float" office:value="133557375.26806264" table:style-name="ce17">
            <text:p>133 557 375</text:p>
          </table:table-cell>
          <table:table-cell office:value-type="float" office:value="284016714.25228745" table:style-name="ce17">
            <text:p>284 016 714</text:p>
          </table:table-cell>
          <table:table-cell office:value-type="float" office:value="35604114.952883571" table:style-name="ce17">
            <text:p>35 604 115</text:p>
          </table:table-cell>
          <table:table-cell office:value-type="float" office:value="92703026.517263055" table:style-name="ce17">
            <text:p>92 703 027</text:p>
          </table:table-cell>
          <table:table-cell office:value-type="float" office:value="0" table:style-name="ce17">
            <text:p>0</text:p>
          </table:table-cell>
          <table:table-cell office:value-type="float" office:value="559389682.5602212" table:style-name="ce17">
            <text:p>559 389 683</text:p>
          </table:table-cell>
          <table:table-cell office:value-type="float" office:value="0" table:style-name="ce17">
            <text:p>0</text:p>
          </table:table-cell>
          <table:table-cell office:value-type="float" office:value="20906080.573297169" table:style-name="ce17">
            <text:p>20 906 081</text:p>
          </table:table-cell>
          <table:table-cell office:value-type="float" office:value="8074544.6884169495" table:style-name="ce17">
            <text:p>8 074 545</text:p>
          </table:table-cell>
          <table:table-cell office:value-type="float" office:value="0" table:style-name="ce17">
            <text:p>0</text:p>
          </table:table-cell>
          <table:table-cell office:value-type="float" office:value="0" table:style-name="ce17">
            <text:p>0</text:p>
          </table:table-cell>
          <table:table-cell office:value-type="float" office:value="92986825.450347275" table:style-name="ce17">
            <text:p>92 986 8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38734057.76334035" table:style-name="ce17">
            <text:p>738 734 058</text:p>
          </table:table-cell>
          <table:table-cell office:value-type="float" office:value="248235265.06004426" table:style-name="ce17">
            <text:p>248 235 265</text:p>
          </table:table-cell>
          <table:table-cell office:value-type="float" office:value="490498792.70329618" table:style-name="ce17">
            <text:p>490 498 793</text:p>
          </table:table-cell>
          <table:table-cell office:value-type="float" office:value="0" table:style-name="ce17">
            <text:p>0</text:p>
          </table:table-cell>
          <table:table-cell office:value-type="float" office:value="118461448.36626512" table:style-name="ce17">
            <text:p>118 461 448</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8173183.2319156686" table:style-name="ce17">
            <text:p>8 173 183</text:p>
          </table:table-cell>
          <table:table-cell office:value-type="float" office:value="8173183.2319156686" table:style-name="ce17">
            <text:p>8 173 1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73183.2319156686" table:style-name="ce17">
            <text:p>8 173 1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2855711.693158055" table:style-name="ce17">
            <text:p>12 855 712</text:p>
          </table:table-cell>
          <table:table-cell office:value-type="float" office:value="12855711.693158055" table:style-name="ce18">
            <text:p>12 855 7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427855.8465790274" table:style-name="ce18">
            <text:p>6 427 856</text:p>
          </table:table-cell>
          <table:table-cell office:value-type="float" office:value="3213927.9232895137" table:style-name="ce18">
            <text:p>3 213 9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13927.9232895137" table:style-name="ce18">
            <text:p>3 213 928</text:p>
          </table:table-cell>
          <table:table-cell office:value-type="float" office:value="0" table:style-name="ce18">
            <text:p>0</text:p>
          </table:table-cell>
          <table:table-cell office:value-type="float" office:value="3213927.9232895137" table:style-name="ce18">
            <text:p>3 213 9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437246908.85525662" table:style-name="ce17">
            <text:p>437 246 909</text:p>
          </table:table-cell>
          <table:table-cell office:value-type="float" office:value="437246908.85525662" table:style-name="ce18">
            <text:p>437 246 9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460731.4637546586" table:style-name="ce18">
            <text:p>7 460 731</text:p>
          </table:table-cell>
          <table:table-cell office:value-type="float" office:value="63139204.542084351" table:style-name="ce18">
            <text:p>63 139 205</text:p>
          </table:table-cell>
          <table:table-cell office:value-type="float" office:value="24980196.809445981" table:style-name="ce18">
            <text:p>24 980 197</text:p>
          </table:table-cell>
          <table:table-cell office:value-type="float" office:value="4789452.8357744431" table:style-name="ce18">
            <text:p>4 789 453</text:p>
          </table:table-cell>
          <table:table-cell office:value-type="float" office:value="6357432.7275910582" table:style-name="ce18">
            <text:p>6 357 433</text:p>
          </table:table-cell>
          <table:table-cell office:value-type="float" office:value="18219102.180704948" table:style-name="ce18">
            <text:p>18 219 102</text:p>
          </table:table-cell>
          <table:table-cell office:value-type="float" office:value="48193558.819757164" table:style-name="ce18">
            <text:p>48 193 559</text:p>
          </table:table-cell>
          <table:table-cell office:value-type="float" office:value="6357432.7275910582" table:style-name="ce18">
            <text:p>6 357 4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4505403.449411" table:style-name="ce18">
            <text:p>194 505 403</text:p>
          </table:table-cell>
          <table:table-cell office:value-type="float" office:value="30585668.504368346" table:style-name="ce18">
            <text:p>30 585 669</text:p>
          </table:table-cell>
          <table:table-cell office:value-type="float" office:value="163919734.94504267" table:style-name="ce18">
            <text:p>163 919 735</text:p>
          </table:table-cell>
          <table:table-cell office:value-type="float" office:value="0" table:style-name="ce18">
            <text:p>0</text:p>
          </table:table-cell>
          <table:table-cell office:value-type="float" office:value="0" table:style-name="ce18">
            <text:p>0</text:p>
          </table:table-cell>
          <table:table-cell office:value-type="float" office:value="36570406.021145895" table:style-name="ce18">
            <text:p>36 570 406</text:p>
          </table:table-cell>
          <table:table-cell office:value-type="float" office:value="26673987.277995996" table:style-name="ce19">
            <text:p>26 673 987</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86860669.15708515" table:style-name="ce17">
            <text:p>86 860 669</text:p>
          </table:table-cell>
          <table:table-cell office:value-type="float" office:value="86860669.15708515" table:style-name="ce17">
            <text:p>86 860 6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539500.354002193" table:style-name="ce17">
            <text:p>34 539 500</text:p>
          </table:table-cell>
          <table:table-cell office:value-type="float" office:value="0" table:style-name="ce17">
            <text:p>0</text:p>
          </table:table-cell>
          <table:table-cell office:value-type="float" office:value="16732018.756284606" table:style-name="ce17">
            <text:p>16 732 019</text:p>
          </table:table-cell>
          <table:table-cell office:value-type="float" office:value="0" table:style-name="ce17">
            <text:p>0</text:p>
          </table:table-cell>
          <table:table-cell office:value-type="float" office:value="5067514.192661101" table:style-name="ce17">
            <text:p>5 067 514</text:p>
          </table:table-cell>
          <table:table-cell office:value-type="float" office:value="15091224.84981557" table:style-name="ce17">
            <text:p>15 091 2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9186.15450611076" table:style-name="ce17">
            <text:p>339 186</text:p>
          </table:table-cell>
          <table:table-cell office:value-type="float" office:value="0" table:style-name="ce17">
            <text:p>0</text:p>
          </table:table-cell>
          <table:table-cell office:value-type="float" office:value="339186.15450611076" table:style-name="ce17">
            <text:p>339 186</text:p>
          </table:table-cell>
          <table:table-cell office:value-type="float" office:value="0" table:style-name="ce17">
            <text:p>0</text:p>
          </table:table-cell>
          <table:table-cell office:value-type="float" office:value="0" table:style-name="ce17">
            <text:p>0</text:p>
          </table:table-cell>
          <table:table-cell office:value-type="float" office:value="15091224.84981557" table:style-name="ce17">
            <text:p>15 091 225</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11260175.517737772" table:style-name="ce17">
            <text:p>11 260 176</text:p>
          </table:table-cell>
          <table:table-cell office:value-type="float" office:value="11260175.517737772" table:style-name="ce17">
            <text:p>11 260 1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32905.6927040345" table:style-name="ce17">
            <text:p>2 632 906</text:p>
          </table:table-cell>
          <table:table-cell office:value-type="float" office:value="0" table:style-name="ce17">
            <text:p>0</text:p>
          </table:table-cell>
          <table:table-cell office:value-type="float" office:value="0" table:style-name="ce17">
            <text:p>0</text:p>
          </table:table-cell>
          <table:table-cell office:value-type="float" office:value="3067162.971306616" table:style-name="ce17">
            <text:p>3 067 1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60106.8537271228" table:style-name="ce17">
            <text:p>5 560 107</text:p>
          </table:table-cell>
          <table:table-cell office:value-type="float" office:value="2123097.5305486135" table:style-name="ce17">
            <text:p>2 123 098</text:p>
          </table:table-cell>
          <table:table-cell office:value-type="float" office:value="3437009.3231785093" table:style-name="ce17">
            <text:p>3 437 0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14290003.099081915" table:style-name="ce17">
            <text:p>14 290 003</text:p>
          </table:table-cell>
          <table:table-cell office:value-type="float" office:value="14290003.099081915" table:style-name="ce18">
            <text:p>14 290 00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611710.351145871" table:style-name="ce18">
            <text:p>7 611 710</text:p>
          </table:table-cell>
          <table:table-cell office:value-type="float" office:value="211577.97534252697" table:style-name="ce18">
            <text:p>211 578</text:p>
          </table:table-cell>
          <table:table-cell office:value-type="float" office:value="995837.3810191598" table:style-name="ce18">
            <text:p>995 837</text:p>
          </table:table-cell>
          <table:table-cell office:value-type="float" office:value="0" table:style-name="ce18">
            <text:p>0</text:p>
          </table:table-cell>
          <table:table-cell office:value-type="float" office:value="1493781.5639038456" table:style-name="ce18">
            <text:p>1 493 782</text:p>
          </table:table-cell>
          <table:table-cell office:value-type="float" office:value="1534585.3217537117" table:style-name="ce18">
            <text:p>1 534 585</text:p>
          </table:table-cell>
          <table:table-cell office:value-type="float" office:value="1320799.5782557426" table:style-name="ce18">
            <text:p>1 320 800</text:p>
          </table:table-cell>
          <table:table-cell office:value-type="float" office:value="193.83904510164786" table:style-name="ce18">
            <text:p>1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309.605103642396" table:style-name="ce18">
            <text:p>50 310</text:p>
          </table:table-cell>
          <table:table-cell office:value-type="float" office:value="50309.605103642396" table:style-name="ce18">
            <text:p>50 3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71207.4835123119" table:style-name="ce18">
            <text:p>1 071 207</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8317170779.1808872" table:style-name="ce22">
            <text:p>8 317 170 779</text:p>
          </table:table-cell>
          <table:table-cell office:value-type="float" office:value="2960780727.7053051" table:style-name="ce22">
            <text:p>2 960 780 728</text:p>
          </table:table-cell>
          <table:table-cell office:value-type="float" office:value="845408654.48566675" table:style-name="ce22">
            <text:p>845 408 654</text:p>
          </table:table-cell>
          <table:table-cell office:value-type="float" office:value="2224872385.3757291" table:style-name="ce22">
            <text:p>2 224 872 385</text:p>
          </table:table-cell>
          <table:table-cell office:value-type="float" office:value="417624652.46374798" table:style-name="ce22">
            <text:p>417 624 652</text:p>
          </table:table-cell>
          <table:table-cell office:value-type="float" office:value="1868484359.1504374" table:style-name="ce22">
            <text:p>1 868 484 359</text:p>
          </table:table-cell>
          <table:table-cell office:value-type="float" office:value="673521242.30928195" table:style-name="ce22">
            <text:p>673 521 242</text:p>
          </table:table-cell>
          <table:table-cell office:value-type="float" office:value="1307508886.6949058" table:style-name="ce22">
            <text:p>1 307 508 887</text:p>
          </table:table-cell>
          <table:table-cell office:value-type="float" office:value="930796740.41115618" table:style-name="ce22">
            <text:p>930 796 740</text:p>
          </table:table-cell>
          <table:table-cell office:value-type="float" office:value="188050949.33964986" table:style-name="ce22">
            <text:p>188 050 949</text:p>
          </table:table-cell>
          <table:table-cell office:value-type="float" office:value="91110902.212530166" table:style-name="ce22">
            <text:p>91 110 902</text:p>
          </table:table-cell>
          <table:table-cell office:value-type="float" office:value="34844912.352274232" table:style-name="ce22">
            <text:p>34 844 912</text:p>
          </table:table-cell>
          <table:table-cell office:value-type="float" office:value="55131668.047997691" table:style-name="ce22">
            <text:p>55 131 668</text:p>
          </table:table-cell>
          <table:table-cell office:value-type="float" office:value="240789304.0420723" table:style-name="ce22">
            <text:p>240 789 304</text:p>
          </table:table-cell>
          <table:table-cell office:value-type="float" office:value="102778591.59260522" table:style-name="ce22">
            <text:p>102 778 592</text:p>
          </table:table-cell>
          <table:table-cell office:value-type="float" office:value="96503010.737818062" table:style-name="ce22">
            <text:p>96 503 011</text:p>
          </table:table-cell>
          <table:table-cell office:value-type="float" office:value="6275580.8547871597" table:style-name="ce22">
            <text:p>6 275 581</text:p>
          </table:table-cell>
          <table:table-cell office:value-type="float" office:value="0" table:style-name="ce22">
            <text:p>0</text:p>
          </table:table-cell>
          <table:table-cell office:value-type="float" office:value="4206000109.385458" table:style-name="ce22">
            <text:p>4 206 000 109</text:p>
          </table:table-cell>
          <table:table-cell office:value-type="float" office:value="2542515415.5904675" table:style-name="ce22">
            <text:p>2 542 515 416</text:p>
          </table:table-cell>
          <table:table-cell office:value-type="float" office:value="1301235721.3530374" table:style-name="ce22">
            <text:p>1 301 235 721</text:p>
          </table:table-cell>
          <table:table-cell office:value-type="float" office:value="362248972.44195384" table:style-name="ce22">
            <text:p>362 248 972</text:p>
          </table:table-cell>
          <table:table-cell office:value-type="float" office:value="407230647.16048574" table:style-name="ce22">
            <text:p>407 230 647</text:p>
          </table:table-cell>
          <table:table-cell office:value-type="float" office:value="52732838.354473777" table:style-name="ce22">
            <text:p>52 732 838</text:p>
          </table:table-cell>
          <table:table-cell office:value-type="float" office:value="26673987.277995996" table:style-name="ce23">
            <text:p>26 673 987</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5">
            <text:p>Environmental Goods and Services Sector Upper Austria – Output 2019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529219677.71687102" table:style-name="ce13">
            <text:p>529 219 678</text:p>
          </table:table-cell>
          <table:table-cell office:value-type="float" office:value="35193301.838394761" table:style-name="ce13">
            <text:p>35 193 302</text:p>
          </table:table-cell>
          <table:table-cell office:value-type="float" office:value="0" table:style-name="ce13">
            <text:p>0</text:p>
          </table:table-cell>
          <table:table-cell office:value-type="float" office:value="494026375.87847626" table:style-name="ce13">
            <text:p>494 026 376</text:p>
          </table:table-cell>
          <table:table-cell office:value-type="float" office:value="0" table:style-name="ce13">
            <text:p>0</text:p>
          </table:table-cell>
          <table:table-cell office:value-type="float" office:value="0" table:style-name="ce13">
            <text:p>0</text:p>
          </table:table-cell>
          <table:table-cell office:value-type="float" office:value="5378537.4171027457" table:style-name="ce13">
            <text:p>5 378 537</text:p>
          </table:table-cell>
          <table:table-cell office:value-type="float" office:value="307217837.54278862" table:style-name="ce13">
            <text:p>307 217 838</text:p>
          </table:table-cell>
          <table:table-cell office:value-type="float" office:value="0" table:style-name="ce13">
            <text:p>0</text:p>
          </table:table-cell>
          <table:table-cell office:value-type="float" office:value="0" table:style-name="ce13">
            <text:p>0</text:p>
          </table:table-cell>
          <table:table-cell office:value-type="float" office:value="13794768.403139168" table:style-name="ce13">
            <text:p>13 794 7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8755162.64131652" table:style-name="ce13">
            <text:p>118 755 163</text:p>
          </table:table-cell>
          <table:table-cell office:value-type="float" office:value="118755162.64131652" table:style-name="ce13">
            <text:p>118 755 163</text:p>
          </table:table-cell>
          <table:table-cell office:value-type="float" office:value="0" table:style-name="ce13">
            <text:p>0</text:p>
          </table:table-cell>
          <table:table-cell office:value-type="float" office:value="0" table:style-name="ce13">
            <text:p>0</text:p>
          </table:table-cell>
          <table:table-cell office:value-type="float" office:value="84073371.712523982" table:style-name="ce13">
            <text:p>84 073 372</text:p>
          </table:table-cell>
          <table:table-cell office:value-type="float" office:value="84073371.712523982" table:style-name="ce13">
            <text:p>84 073 3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3474916092.3816042" table:style-name="ce17">
            <text:p>3 474 916 092</text:p>
          </table:table-cell>
          <table:table-cell office:value-type="float" office:value="13020701.306275437" table:style-name="ce18">
            <text:p>13 020 701</text:p>
          </table:table-cell>
          <table:table-cell office:value-type="float" office:value="509278116.58269149" table:style-name="ce18">
            <text:p>509 278 117</text:p>
          </table:table-cell>
          <table:table-cell office:value-type="float" office:value="1253668258.3903124" table:style-name="ce18">
            <text:p>1 253 668 258</text:p>
          </table:table-cell>
          <table:table-cell office:value-type="float" office:value="354481282.80386072" table:style-name="ce18">
            <text:p>354 481 283</text:p>
          </table:table-cell>
          <table:table-cell office:value-type="float" office:value="1344467733.2984643" table:style-name="ce18">
            <text:p>1 344 467 733</text:p>
          </table:table-cell>
          <table:table-cell office:value-type="float" office:value="536178835.27799743" table:style-name="ce18">
            <text:p>536 178 835</text:p>
          </table:table-cell>
          <table:table-cell office:value-type="float" office:value="252708435.25084096" table:style-name="ce18">
            <text:p>252 708 435</text:p>
          </table:table-cell>
          <table:table-cell office:value-type="float" office:value="43390972.692442507" table:style-name="ce18">
            <text:p>43 390 973</text:p>
          </table:table-cell>
          <table:table-cell office:value-type="float" office:value="198486245.0644275" table:style-name="ce18">
            <text:p>198 486 245</text:p>
          </table:table-cell>
          <table:table-cell office:value-type="float" office:value="80513999.456499845" table:style-name="ce18">
            <text:p>80 513 999</text:p>
          </table:table-cell>
          <table:table-cell office:value-type="float" office:value="0" table:style-name="ce18">
            <text:p>0</text:p>
          </table:table-cell>
          <table:table-cell office:value-type="float" office:value="4297751.2444043225" table:style-name="ce18">
            <text:p>4 297 751</text:p>
          </table:table-cell>
          <table:table-cell office:value-type="float" office:value="120799603.52076136" table:style-name="ce18">
            <text:p>120 799 604</text:p>
          </table:table-cell>
          <table:table-cell office:value-type="float" office:value="13694521.182917805" table:style-name="ce18">
            <text:p>13 694 521</text:p>
          </table:table-cell>
          <table:table-cell office:value-type="float" office:value="0" table:style-name="ce18">
            <text:p>0</text:p>
          </table:table-cell>
          <table:table-cell office:value-type="float" office:value="13694521.182917805" table:style-name="ce18">
            <text:p>13 694 521</text:p>
          </table:table-cell>
          <table:table-cell office:value-type="float" office:value="0" table:style-name="ce18">
            <text:p>0</text:p>
          </table:table-cell>
          <table:table-cell office:value-type="float" office:value="2167993332.8133225" table:style-name="ce18">
            <text:p>2 167 993 333</text:p>
          </table:table-cell>
          <table:table-cell office:value-type="float" office:value="1341194019.9720089" table:style-name="ce18">
            <text:p>1 341 194 020</text:p>
          </table:table-cell>
          <table:table-cell office:value-type="float" office:value="567631815.00588703" table:style-name="ce18">
            <text:p>567 631 815</text:p>
          </table:table-cell>
          <table:table-cell office:value-type="float" office:value="259167497.83542636" table:style-name="ce18">
            <text:p>259 167 498</text:p>
          </table:table-cell>
          <table:table-cell office:value-type="float" office:value="56852395.877990127" table:style-name="ce18">
            <text:p>56 852 396</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481496520.66950864" table:style-name="ce17">
            <text:p>481 496 521</text:p>
          </table:table-cell>
          <table:table-cell office:value-type="float" office:value="0" table:style-name="ce17">
            <text:p>0</text:p>
          </table:table-cell>
          <table:table-cell office:value-type="float" office:value="0" table:style-name="ce17">
            <text:p>0</text:p>
          </table:table-cell>
          <table:table-cell office:value-type="float" office:value="481496520.66950864" table:style-name="ce17">
            <text:p>481 496 5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1496520.66950864" table:style-name="ce17">
            <text:p>481 496 521</text:p>
          </table:table-cell>
          <table:table-cell office:value-type="float" office:value="385843868.52160233" table:style-name="ce17">
            <text:p>385 843 869</text:p>
          </table:table-cell>
          <table:table-cell office:value-type="float" office:value="95652652.147906303" table:style-name="ce17">
            <text:p>95 652 6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1319519957.0502758" table:style-name="ce17">
            <text:p>1 319 519 957</text:p>
          </table:table-cell>
          <table:table-cell office:value-type="float" office:value="1319519957.0502758" table:style-name="ce17">
            <text:p>1 319 519 9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2475392.52393305" table:style-name="ce17">
            <text:p>172 475 393</text:p>
          </table:table-cell>
          <table:table-cell office:value-type="float" office:value="826198055.04865682" table:style-name="ce17">
            <text:p>826 198 0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88624.044242179" table:style-name="ce17">
            <text:p>6 088 624</text:p>
          </table:table-cell>
          <table:table-cell office:value-type="float" office:value="0" table:style-name="ce17">
            <text:p>0</text:p>
          </table:table-cell>
          <table:table-cell office:value-type="float" office:value="6088624.044242179" table:style-name="ce17">
            <text:p>6 088 624</text:p>
          </table:table-cell>
          <table:table-cell office:value-type="float" office:value="0" table:style-name="ce17">
            <text:p>0</text:p>
          </table:table-cell>
          <table:table-cell office:value-type="float" office:value="61490108.978017919" table:style-name="ce17">
            <text:p>61 490 109</text:p>
          </table:table-cell>
          <table:table-cell office:value-type="float" office:value="0" table:style-name="ce17">
            <text:p>0</text:p>
          </table:table-cell>
          <table:table-cell office:value-type="float" office:value="0" table:style-name="ce17">
            <text:p>0</text:p>
          </table:table-cell>
          <table:table-cell office:value-type="float" office:value="61490108.978017919" table:style-name="ce17">
            <text:p>61 490 109</text:p>
          </table:table-cell>
          <table:table-cell office:value-type="float" office:value="253267776.45542604" table:style-name="ce17">
            <text:p>253 267 776</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1592474394.9504879" table:style-name="ce17">
            <text:p>1 592 474 395</text:p>
          </table:table-cell>
          <table:table-cell office:value-type="float" office:value="992368704.81294775" table:style-name="ce17">
            <text:p>992 368 705</text:p>
          </table:table-cell>
          <table:table-cell office:value-type="float" office:value="141773266.14686275" table:style-name="ce17">
            <text:p>141 773 266</text:p>
          </table:table-cell>
          <table:table-cell office:value-type="float" office:value="251584277.63629001" table:style-name="ce17">
            <text:p>251 584 278</text:p>
          </table:table-cell>
          <table:table-cell office:value-type="float" office:value="70784824.398483187" table:style-name="ce17">
            <text:p>70 784 824</text:p>
          </table:table-cell>
          <table:table-cell office:value-type="float" office:value="135963321.95590401" table:style-name="ce17">
            <text:p>135 963 322</text:p>
          </table:table-cell>
          <table:table-cell office:value-type="float" office:value="0" table:style-name="ce17">
            <text:p>0</text:p>
          </table:table-cell>
          <table:table-cell office:value-type="float" office:value="565464792.89865947" table:style-name="ce17">
            <text:p>565 464 793</text:p>
          </table:table-cell>
          <table:table-cell office:value-type="float" office:value="0" table:style-name="ce17">
            <text:p>0</text:p>
          </table:table-cell>
          <table:table-cell office:value-type="float" office:value="18885954.276273623" table:style-name="ce17">
            <text:p>18 885 954</text:p>
          </table:table-cell>
          <table:table-cell office:value-type="float" office:value="9278497.7783409972" table:style-name="ce17">
            <text:p>9 278 498</text:p>
          </table:table-cell>
          <table:table-cell office:value-type="float" office:value="0" table:style-name="ce17">
            <text:p>0</text:p>
          </table:table-cell>
          <table:table-cell office:value-type="float" office:value="0" table:style-name="ce17">
            <text:p>0</text:p>
          </table:table-cell>
          <table:table-cell office:value-type="float" office:value="95115454.336969897" table:style-name="ce17">
            <text:p>95 115 4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80602508.42150402" table:style-name="ce17">
            <text:p>780 602 508</text:p>
          </table:table-cell>
          <table:table-cell office:value-type="float" office:value="306065937.7286104" table:style-name="ce17">
            <text:p>306 065 938</text:p>
          </table:table-cell>
          <table:table-cell office:value-type="float" office:value="474536570.69289356" table:style-name="ce17">
            <text:p>474 536 571</text:p>
          </table:table-cell>
          <table:table-cell office:value-type="float" office:value="0" table:style-name="ce17">
            <text:p>0</text:p>
          </table:table-cell>
          <table:table-cell office:value-type="float" office:value="123127187.23873967" table:style-name="ce17">
            <text:p>123 127 187</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8062461.579618413" table:style-name="ce17">
            <text:p>8 062 462</text:p>
          </table:table-cell>
          <table:table-cell office:value-type="float" office:value="8062461.579618413" table:style-name="ce17">
            <text:p>8 062 4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62461.579618413" table:style-name="ce17">
            <text:p>8 062 4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9516123.977207471" table:style-name="ce17">
            <text:p>19 516 124</text:p>
          </table:table-cell>
          <table:table-cell office:value-type="float" office:value="19516123.977207471" table:style-name="ce18">
            <text:p>19 516 1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758061.9886037353" table:style-name="ce18">
            <text:p>9 758 062</text:p>
          </table:table-cell>
          <table:table-cell office:value-type="float" office:value="4879030.9943018677" table:style-name="ce18">
            <text:p>4 879 0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79030.9943018677" table:style-name="ce18">
            <text:p>4 879 031</text:p>
          </table:table-cell>
          <table:table-cell office:value-type="float" office:value="0" table:style-name="ce18">
            <text:p>0</text:p>
          </table:table-cell>
          <table:table-cell office:value-type="float" office:value="4879030.9943018677" table:style-name="ce18">
            <text:p>4 879 0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460047701.73838419" table:style-name="ce17">
            <text:p>460 047 702</text:p>
          </table:table-cell>
          <table:table-cell office:value-type="float" office:value="460047701.73838419" table:style-name="ce18">
            <text:p>460 047 7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24238.4915470406" table:style-name="ce18">
            <text:p>6 724 238</text:p>
          </table:table-cell>
          <table:table-cell office:value-type="float" office:value="62226369.930523671" table:style-name="ce18">
            <text:p>62 226 370</text:p>
          </table:table-cell>
          <table:table-cell office:value-type="float" office:value="24717246.20993723" table:style-name="ce18">
            <text:p>24 717 246</text:p>
          </table:table-cell>
          <table:table-cell office:value-type="float" office:value="4504560.3186099613" table:style-name="ce18">
            <text:p>4 504 560</text:p>
          </table:table-cell>
          <table:table-cell office:value-type="float" office:value="6405396.6419348242" table:style-name="ce18">
            <text:p>6 405 397</text:p>
          </table:table-cell>
          <table:table-cell office:value-type="float" office:value="23948012.813454021" table:style-name="ce18">
            <text:p>23 948 013</text:p>
          </table:table-cell>
          <table:table-cell office:value-type="float" office:value="50421252.936322853" table:style-name="ce18">
            <text:p>50 421 253</text:p>
          </table:table-cell>
          <table:table-cell office:value-type="float" office:value="6405396.6419348242" table:style-name="ce18">
            <text:p>6 405 3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5542056.02480707" table:style-name="ce18">
            <text:p>195 542 056</text:p>
          </table:table-cell>
          <table:table-cell office:value-type="float" office:value="30638092.641957514" table:style-name="ce18">
            <text:p>30 638 093</text:p>
          </table:table-cell>
          <table:table-cell office:value-type="float" office:value="164903963.38284954" table:style-name="ce18">
            <text:p>164 903 963</text:p>
          </table:table-cell>
          <table:table-cell office:value-type="float" office:value="0" table:style-name="ce18">
            <text:p>0</text:p>
          </table:table-cell>
          <table:table-cell office:value-type="float" office:value="0" table:style-name="ce18">
            <text:p>0</text:p>
          </table:table-cell>
          <table:table-cell office:value-type="float" office:value="52494438.306851476" table:style-name="ce18">
            <text:p>52 494 438</text:p>
          </table:table-cell>
          <table:table-cell office:value-type="float" office:value="26658733.422461368" table:style-name="ce19">
            <text:p>26 658 733</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155835440.49265686" table:style-name="ce17">
            <text:p>155 835 440</text:p>
          </table:table-cell>
          <table:table-cell office:value-type="float" office:value="155835440.49265686" table:style-name="ce17">
            <text:p>155 835 4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484657.063894801" table:style-name="ce17">
            <text:p>36 484 657</text:p>
          </table:table-cell>
          <table:table-cell office:value-type="float" office:value="0" table:style-name="ce17">
            <text:p>0</text:p>
          </table:table-cell>
          <table:table-cell office:value-type="float" office:value="14984460.728516836" table:style-name="ce17">
            <text:p>14 984 461</text:p>
          </table:table-cell>
          <table:table-cell office:value-type="float" office:value="0" table:style-name="ce17">
            <text:p>0</text:p>
          </table:table-cell>
          <table:table-cell office:value-type="float" office:value="5194124.1870555142" table:style-name="ce17">
            <text:p>5 194 124</text:p>
          </table:table-cell>
          <table:table-cell office:value-type="float" office:value="49407223.364236183" table:style-name="ce17">
            <text:p>49 407 2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7751.78471733729" table:style-name="ce17">
            <text:p>357 752</text:p>
          </table:table-cell>
          <table:table-cell office:value-type="float" office:value="0" table:style-name="ce17">
            <text:p>0</text:p>
          </table:table-cell>
          <table:table-cell office:value-type="float" office:value="357751.78471733729" table:style-name="ce17">
            <text:p>357 752</text:p>
          </table:table-cell>
          <table:table-cell office:value-type="float" office:value="0" table:style-name="ce17">
            <text:p>0</text:p>
          </table:table-cell>
          <table:table-cell office:value-type="float" office:value="0" table:style-name="ce17">
            <text:p>0</text:p>
          </table:table-cell>
          <table:table-cell office:value-type="float" office:value="49407223.364236183" table:style-name="ce17">
            <text:p>49 407 223</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12791404.452911811" table:style-name="ce17">
            <text:p>12 791 404</text:p>
          </table:table-cell>
          <table:table-cell office:value-type="float" office:value="12791404.452911811" table:style-name="ce17">
            <text:p>12 791 4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81496.4036862217" table:style-name="ce17">
            <text:p>2 581 496</text:p>
          </table:table-cell>
          <table:table-cell office:value-type="float" office:value="0" table:style-name="ce17">
            <text:p>0</text:p>
          </table:table-cell>
          <table:table-cell office:value-type="float" office:value="0" table:style-name="ce17">
            <text:p>0</text:p>
          </table:table-cell>
          <table:table-cell office:value-type="float" office:value="3734327.6896875431" table:style-name="ce17">
            <text:p>3 734 3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75580.3595380466" table:style-name="ce17">
            <text:p>6 475 580</text:p>
          </table:table-cell>
          <table:table-cell office:value-type="float" office:value="2728722.7221877589" table:style-name="ce17">
            <text:p>2 728 723</text:p>
          </table:table-cell>
          <table:table-cell office:value-type="float" office:value="3746857.6373502873" table:style-name="ce17">
            <text:p>3 746 8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13873789.416584373" table:style-name="ce17">
            <text:p>13 873 789</text:p>
          </table:table-cell>
          <table:table-cell office:value-type="float" office:value="13873789.416584373" table:style-name="ce18">
            <text:p>13 873 7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596.749784916672" table:style-name="ce18">
            <text:p>24 597</text:p>
          </table:table-cell>
          <table:table-cell office:value-type="float" office:value="457526.07164727576" table:style-name="ce18">
            <text:p>457 526</text:p>
          </table:table-cell>
          <table:table-cell office:value-type="float" office:value="2932968.6353161163" table:style-name="ce18">
            <text:p>2 932 969</text:p>
          </table:table-cell>
          <table:table-cell office:value-type="float" office:value="0" table:style-name="ce18">
            <text:p>0</text:p>
          </table:table-cell>
          <table:table-cell office:value-type="float" office:value="8137346.662070496" table:style-name="ce18">
            <text:p>8 137 347</text:p>
          </table:table-cell>
          <table:table-cell office:value-type="float" office:value="0" table:style-name="ce18">
            <text:p>0</text:p>
          </table:table-cell>
          <table:table-cell office:value-type="float" office:value="2321351.2977655674" table:style-name="ce18">
            <text:p>2 321 3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8067753564.4261103" table:style-name="ce22">
            <text:p>8 067 753 564</text:p>
          </table:table-cell>
          <table:table-cell office:value-type="float" office:value="3030229586.665257" table:style-name="ce22">
            <text:p>3 030 229 587</text:p>
          </table:table-cell>
          <table:table-cell office:value-type="float" office:value="651051382.72955418" table:style-name="ce22">
            <text:p>651 051 383</text:p>
          </table:table-cell>
          <table:table-cell office:value-type="float" office:value="2480775432.5745873" table:style-name="ce22">
            <text:p>2 480 775 433</text:p>
          </table:table-cell>
          <table:table-cell office:value-type="float" office:value="425266107.20234394" table:style-name="ce22">
            <text:p>425 266 107</text:p>
          </table:table-cell>
          <table:table-cell office:value-type="float" office:value="1480431055.2543683" table:style-name="ce22">
            <text:p>1 480 431 055</text:p>
          </table:table-cell>
          <table:table-cell office:value-type="float" office:value="592853326.57994533" table:style-name="ce22">
            <text:p>592 853 327</text:p>
          </table:table-cell>
          <table:table-cell office:value-type="float" office:value="1372889912.610683" table:style-name="ce22">
            <text:p>1 372 889 913</text:p>
          </table:table-cell>
          <table:table-cell office:value-type="float" office:value="917102734.30917144" table:style-name="ce22">
            <text:p>917 102 734</text:p>
          </table:table-cell>
          <table:table-cell office:value-type="float" office:value="221876759.65931106" table:style-name="ce22">
            <text:p>221 876 760</text:p>
          </table:table-cell>
          <table:table-cell office:value-type="float" office:value="127058460.8187284" table:style-name="ce22">
            <text:p>127 058 461</text:p>
          </table:table-cell>
          <table:table-cell office:value-type="float" office:value="73355236.177690208" table:style-name="ce22">
            <text:p>73 355 236</text:p>
          </table:table-cell>
          <table:table-cell office:value-type="float" office:value="57040355.478492744" table:style-name="ce22">
            <text:p>57 040 355</text:p>
          </table:table-cell>
          <table:table-cell office:value-type="float" office:value="222320454.49966606" table:style-name="ce22">
            <text:p>222 320 454</text:p>
          </table:table-cell>
          <table:table-cell office:value-type="float" office:value="138538307.86847651" table:style-name="ce22">
            <text:p>138 538 308</text:p>
          </table:table-cell>
          <table:table-cell office:value-type="float" office:value="118755162.64131652" table:style-name="ce22">
            <text:p>118 755 163</text:p>
          </table:table-cell>
          <table:table-cell office:value-type="float" office:value="19783145.227159984" table:style-name="ce22">
            <text:p>19 783 145</text:p>
          </table:table-cell>
          <table:table-cell office:value-type="float" office:value="0" table:style-name="ce22">
            <text:p>0</text:p>
          </table:table-cell>
          <table:table-cell office:value-type="float" office:value="3782910261.7582412" table:style-name="ce22">
            <text:p>3 782 910 262</text:p>
          </table:table-cell>
          <table:table-cell office:value-type="float" office:value="2150544013.2988911" table:style-name="ce22">
            <text:p>2 150 544 013</text:p>
          </table:table-cell>
          <table:table-cell office:value-type="float" office:value="1311708641.6459057" table:style-name="ce22">
            <text:p>1 311 708 642</text:p>
          </table:table-cell>
          <table:table-cell office:value-type="float" office:value="320657606.81344426" table:style-name="ce22">
            <text:p>320 657 607</text:p>
          </table:table-cell>
          <table:table-cell office:value-type="float" office:value="433247359.57215583" table:style-name="ce22">
            <text:p>433 247 360</text:p>
          </table:table-cell>
          <table:table-cell office:value-type="float" office:value="101901661.67108765" table:style-name="ce22">
            <text:p>101 901 662</text:p>
          </table:table-cell>
          <table:table-cell office:value-type="float" office:value="26658733.422461368" table:style-name="ce23">
            <text:p>26 658 733</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5">
            <text:p>Environmental Goods and Services Sector Upper Austria – Output 2018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in Euro)</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529219677.71687102" table:style-name="ce13">
            <text:p>529 219 678</text:p>
          </table:table-cell>
          <table:table-cell office:value-type="float" office:value="35193301.838394761" table:style-name="ce13">
            <text:p>35 193 302</text:p>
          </table:table-cell>
          <table:table-cell office:value-type="float" office:value="0" table:style-name="ce13">
            <text:p>0</text:p>
          </table:table-cell>
          <table:table-cell office:value-type="float" office:value="494026375.87847626" table:style-name="ce13">
            <text:p>494 026 376</text:p>
          </table:table-cell>
          <table:table-cell office:value-type="float" office:value="0" table:style-name="ce13">
            <text:p>0</text:p>
          </table:table-cell>
          <table:table-cell office:value-type="float" office:value="0" table:style-name="ce13">
            <text:p>0</text:p>
          </table:table-cell>
          <table:table-cell office:value-type="float" office:value="5378537.4171027457" table:style-name="ce13">
            <text:p>5 378 537</text:p>
          </table:table-cell>
          <table:table-cell office:value-type="float" office:value="307217837.54278862" table:style-name="ce13">
            <text:p>307 217 838</text:p>
          </table:table-cell>
          <table:table-cell office:value-type="float" office:value="0" table:style-name="ce13">
            <text:p>0</text:p>
          </table:table-cell>
          <table:table-cell office:value-type="float" office:value="0" table:style-name="ce13">
            <text:p>0</text:p>
          </table:table-cell>
          <table:table-cell office:value-type="float" office:value="13794768.403139168" table:style-name="ce13">
            <text:p>13 794 7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8755162.64131652" table:style-name="ce13">
            <text:p>118 755 163</text:p>
          </table:table-cell>
          <table:table-cell office:value-type="float" office:value="118755162.64131652" table:style-name="ce13">
            <text:p>118 755 163</text:p>
          </table:table-cell>
          <table:table-cell office:value-type="float" office:value="0" table:style-name="ce13">
            <text:p>0</text:p>
          </table:table-cell>
          <table:table-cell office:value-type="float" office:value="0" table:style-name="ce13">
            <text:p>0</text:p>
          </table:table-cell>
          <table:table-cell office:value-type="float" office:value="84073371.712523982" table:style-name="ce13">
            <text:p>84 073 372</text:p>
          </table:table-cell>
          <table:table-cell office:value-type="float" office:value="84073371.712523982" table:style-name="ce13">
            <text:p>84 073 3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3474916092.3816042" table:style-name="ce17">
            <text:p>3 474 916 092</text:p>
          </table:table-cell>
          <table:table-cell office:value-type="float" office:value="13020701.306275437" table:style-name="ce18">
            <text:p>13 020 701</text:p>
          </table:table-cell>
          <table:table-cell office:value-type="float" office:value="509278116.58269149" table:style-name="ce18">
            <text:p>509 278 117</text:p>
          </table:table-cell>
          <table:table-cell office:value-type="float" office:value="1253668258.3903124" table:style-name="ce18">
            <text:p>1 253 668 258</text:p>
          </table:table-cell>
          <table:table-cell office:value-type="float" office:value="354481282.80386072" table:style-name="ce18">
            <text:p>354 481 283</text:p>
          </table:table-cell>
          <table:table-cell office:value-type="float" office:value="1344467733.2984643" table:style-name="ce18">
            <text:p>1 344 467 733</text:p>
          </table:table-cell>
          <table:table-cell office:value-type="float" office:value="536178835.27799743" table:style-name="ce18">
            <text:p>536 178 835</text:p>
          </table:table-cell>
          <table:table-cell office:value-type="float" office:value="252708435.25084096" table:style-name="ce18">
            <text:p>252 708 435</text:p>
          </table:table-cell>
          <table:table-cell office:value-type="float" office:value="43390972.692442507" table:style-name="ce18">
            <text:p>43 390 973</text:p>
          </table:table-cell>
          <table:table-cell office:value-type="float" office:value="198486245.0644275" table:style-name="ce18">
            <text:p>198 486 245</text:p>
          </table:table-cell>
          <table:table-cell office:value-type="float" office:value="80513999.456499845" table:style-name="ce18">
            <text:p>80 513 999</text:p>
          </table:table-cell>
          <table:table-cell office:value-type="float" office:value="0" table:style-name="ce18">
            <text:p>0</text:p>
          </table:table-cell>
          <table:table-cell office:value-type="float" office:value="4297751.2444043225" table:style-name="ce18">
            <text:p>4 297 751</text:p>
          </table:table-cell>
          <table:table-cell office:value-type="float" office:value="120799603.52076136" table:style-name="ce18">
            <text:p>120 799 604</text:p>
          </table:table-cell>
          <table:table-cell office:value-type="float" office:value="13694521.182917805" table:style-name="ce18">
            <text:p>13 694 521</text:p>
          </table:table-cell>
          <table:table-cell office:value-type="float" office:value="0" table:style-name="ce18">
            <text:p>0</text:p>
          </table:table-cell>
          <table:table-cell office:value-type="float" office:value="13694521.182917805" table:style-name="ce18">
            <text:p>13 694 521</text:p>
          </table:table-cell>
          <table:table-cell office:value-type="float" office:value="0" table:style-name="ce18">
            <text:p>0</text:p>
          </table:table-cell>
          <table:table-cell office:value-type="float" office:value="2167993332.8133225" table:style-name="ce18">
            <text:p>2 167 993 333</text:p>
          </table:table-cell>
          <table:table-cell office:value-type="float" office:value="1341194019.9720089" table:style-name="ce18">
            <text:p>1 341 194 020</text:p>
          </table:table-cell>
          <table:table-cell office:value-type="float" office:value="567631815.00588703" table:style-name="ce18">
            <text:p>567 631 815</text:p>
          </table:table-cell>
          <table:table-cell office:value-type="float" office:value="259167497.83542636" table:style-name="ce18">
            <text:p>259 167 498</text:p>
          </table:table-cell>
          <table:table-cell office:value-type="float" office:value="56852395.877990127" table:style-name="ce18">
            <text:p>56 852 396</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481496520.66950864" table:style-name="ce17">
            <text:p>481 496 521</text:p>
          </table:table-cell>
          <table:table-cell office:value-type="float" office:value="0" table:style-name="ce17">
            <text:p>0</text:p>
          </table:table-cell>
          <table:table-cell office:value-type="float" office:value="0" table:style-name="ce17">
            <text:p>0</text:p>
          </table:table-cell>
          <table:table-cell office:value-type="float" office:value="481496520.66950864" table:style-name="ce17">
            <text:p>481 496 5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1496520.66950864" table:style-name="ce17">
            <text:p>481 496 521</text:p>
          </table:table-cell>
          <table:table-cell office:value-type="float" office:value="385843868.52160233" table:style-name="ce17">
            <text:p>385 843 869</text:p>
          </table:table-cell>
          <table:table-cell office:value-type="float" office:value="95652652.147906303" table:style-name="ce17">
            <text:p>95 652 6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1319519957.0502758" table:style-name="ce17">
            <text:p>1 319 519 957</text:p>
          </table:table-cell>
          <table:table-cell office:value-type="float" office:value="1319519957.0502758" table:style-name="ce17">
            <text:p>1 319 519 95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2475392.52393305" table:style-name="ce17">
            <text:p>172 475 393</text:p>
          </table:table-cell>
          <table:table-cell office:value-type="float" office:value="826198055.04865682" table:style-name="ce17">
            <text:p>826 198 0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88624.044242179" table:style-name="ce17">
            <text:p>6 088 624</text:p>
          </table:table-cell>
          <table:table-cell office:value-type="float" office:value="0" table:style-name="ce17">
            <text:p>0</text:p>
          </table:table-cell>
          <table:table-cell office:value-type="float" office:value="6088624.044242179" table:style-name="ce17">
            <text:p>6 088 624</text:p>
          </table:table-cell>
          <table:table-cell office:value-type="float" office:value="0" table:style-name="ce17">
            <text:p>0</text:p>
          </table:table-cell>
          <table:table-cell office:value-type="float" office:value="61490108.978017919" table:style-name="ce17">
            <text:p>61 490 109</text:p>
          </table:table-cell>
          <table:table-cell office:value-type="float" office:value="0" table:style-name="ce17">
            <text:p>0</text:p>
          </table:table-cell>
          <table:table-cell office:value-type="float" office:value="0" table:style-name="ce17">
            <text:p>0</text:p>
          </table:table-cell>
          <table:table-cell office:value-type="float" office:value="61490108.978017919" table:style-name="ce17">
            <text:p>61 490 109</text:p>
          </table:table-cell>
          <table:table-cell office:value-type="float" office:value="253267776.45542604" table:style-name="ce17">
            <text:p>253 267 776</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1592474394.9504879" table:style-name="ce17">
            <text:p>1 592 474 395</text:p>
          </table:table-cell>
          <table:table-cell office:value-type="float" office:value="992368704.81294775" table:style-name="ce17">
            <text:p>992 368 705</text:p>
          </table:table-cell>
          <table:table-cell office:value-type="float" office:value="141773266.14686275" table:style-name="ce17">
            <text:p>141 773 266</text:p>
          </table:table-cell>
          <table:table-cell office:value-type="float" office:value="251584277.63629001" table:style-name="ce17">
            <text:p>251 584 278</text:p>
          </table:table-cell>
          <table:table-cell office:value-type="float" office:value="70784824.398483187" table:style-name="ce17">
            <text:p>70 784 824</text:p>
          </table:table-cell>
          <table:table-cell office:value-type="float" office:value="135963321.95590401" table:style-name="ce17">
            <text:p>135 963 322</text:p>
          </table:table-cell>
          <table:table-cell office:value-type="float" office:value="0" table:style-name="ce17">
            <text:p>0</text:p>
          </table:table-cell>
          <table:table-cell office:value-type="float" office:value="565464792.89865947" table:style-name="ce17">
            <text:p>565 464 793</text:p>
          </table:table-cell>
          <table:table-cell office:value-type="float" office:value="0" table:style-name="ce17">
            <text:p>0</text:p>
          </table:table-cell>
          <table:table-cell office:value-type="float" office:value="18885954.276273623" table:style-name="ce17">
            <text:p>18 885 954</text:p>
          </table:table-cell>
          <table:table-cell office:value-type="float" office:value="9278497.7783409972" table:style-name="ce17">
            <text:p>9 278 498</text:p>
          </table:table-cell>
          <table:table-cell office:value-type="float" office:value="0" table:style-name="ce17">
            <text:p>0</text:p>
          </table:table-cell>
          <table:table-cell office:value-type="float" office:value="0" table:style-name="ce17">
            <text:p>0</text:p>
          </table:table-cell>
          <table:table-cell office:value-type="float" office:value="95115454.336969897" table:style-name="ce17">
            <text:p>95 115 4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80602508.42150402" table:style-name="ce17">
            <text:p>780 602 508</text:p>
          </table:table-cell>
          <table:table-cell office:value-type="float" office:value="306065937.7286104" table:style-name="ce17">
            <text:p>306 065 938</text:p>
          </table:table-cell>
          <table:table-cell office:value-type="float" office:value="474536570.69289356" table:style-name="ce17">
            <text:p>474 536 571</text:p>
          </table:table-cell>
          <table:table-cell office:value-type="float" office:value="0" table:style-name="ce17">
            <text:p>0</text:p>
          </table:table-cell>
          <table:table-cell office:value-type="float" office:value="123127187.23873967" table:style-name="ce17">
            <text:p>123 127 187</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8062461.579618413" table:style-name="ce17">
            <text:p>8 062 462</text:p>
          </table:table-cell>
          <table:table-cell office:value-type="float" office:value="8062461.579618413" table:style-name="ce17">
            <text:p>8 062 4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62461.579618413" table:style-name="ce17">
            <text:p>8 062 4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9516123.977207471" table:style-name="ce17">
            <text:p>19 516 124</text:p>
          </table:table-cell>
          <table:table-cell office:value-type="float" office:value="19516123.977207471" table:style-name="ce18">
            <text:p>19 516 1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758061.9886037353" table:style-name="ce18">
            <text:p>9 758 062</text:p>
          </table:table-cell>
          <table:table-cell office:value-type="float" office:value="4879030.9943018677" table:style-name="ce18">
            <text:p>4 879 0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79030.9943018677" table:style-name="ce18">
            <text:p>4 879 031</text:p>
          </table:table-cell>
          <table:table-cell office:value-type="float" office:value="0" table:style-name="ce18">
            <text:p>0</text:p>
          </table:table-cell>
          <table:table-cell office:value-type="float" office:value="4879030.9943018677" table:style-name="ce18">
            <text:p>4 879 0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460047701.73838419" table:style-name="ce17">
            <text:p>460 047 702</text:p>
          </table:table-cell>
          <table:table-cell office:value-type="float" office:value="460047701.73838419" table:style-name="ce18">
            <text:p>460 047 7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24238.4915470406" table:style-name="ce18">
            <text:p>6 724 238</text:p>
          </table:table-cell>
          <table:table-cell office:value-type="float" office:value="62226369.930523671" table:style-name="ce18">
            <text:p>62 226 370</text:p>
          </table:table-cell>
          <table:table-cell office:value-type="float" office:value="24717246.20993723" table:style-name="ce18">
            <text:p>24 717 246</text:p>
          </table:table-cell>
          <table:table-cell office:value-type="float" office:value="4504560.3186099613" table:style-name="ce18">
            <text:p>4 504 560</text:p>
          </table:table-cell>
          <table:table-cell office:value-type="float" office:value="6405396.6419348242" table:style-name="ce18">
            <text:p>6 405 397</text:p>
          </table:table-cell>
          <table:table-cell office:value-type="float" office:value="23948012.813454021" table:style-name="ce18">
            <text:p>23 948 013</text:p>
          </table:table-cell>
          <table:table-cell office:value-type="float" office:value="50421252.936322853" table:style-name="ce18">
            <text:p>50 421 253</text:p>
          </table:table-cell>
          <table:table-cell office:value-type="float" office:value="6405396.6419348242" table:style-name="ce18">
            <text:p>6 405 3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5542056.02480707" table:style-name="ce18">
            <text:p>195 542 056</text:p>
          </table:table-cell>
          <table:table-cell office:value-type="float" office:value="30638092.641957514" table:style-name="ce18">
            <text:p>30 638 093</text:p>
          </table:table-cell>
          <table:table-cell office:value-type="float" office:value="164903963.38284954" table:style-name="ce18">
            <text:p>164 903 963</text:p>
          </table:table-cell>
          <table:table-cell office:value-type="float" office:value="0" table:style-name="ce18">
            <text:p>0</text:p>
          </table:table-cell>
          <table:table-cell office:value-type="float" office:value="0" table:style-name="ce18">
            <text:p>0</text:p>
          </table:table-cell>
          <table:table-cell office:value-type="float" office:value="52494438.306851476" table:style-name="ce18">
            <text:p>52 494 438</text:p>
          </table:table-cell>
          <table:table-cell office:value-type="float" office:value="26658733.422461368" table:style-name="ce19">
            <text:p>26 658 733</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155835440.49265686" table:style-name="ce17">
            <text:p>155 835 440</text:p>
          </table:table-cell>
          <table:table-cell office:value-type="float" office:value="155835440.49265686" table:style-name="ce17">
            <text:p>155 835 4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484657.063894801" table:style-name="ce17">
            <text:p>36 484 657</text:p>
          </table:table-cell>
          <table:table-cell office:value-type="float" office:value="0" table:style-name="ce17">
            <text:p>0</text:p>
          </table:table-cell>
          <table:table-cell office:value-type="float" office:value="14984460.728516836" table:style-name="ce17">
            <text:p>14 984 461</text:p>
          </table:table-cell>
          <table:table-cell office:value-type="float" office:value="0" table:style-name="ce17">
            <text:p>0</text:p>
          </table:table-cell>
          <table:table-cell office:value-type="float" office:value="5194124.1870555142" table:style-name="ce17">
            <text:p>5 194 124</text:p>
          </table:table-cell>
          <table:table-cell office:value-type="float" office:value="49407223.364236183" table:style-name="ce17">
            <text:p>49 407 2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7751.78471733729" table:style-name="ce17">
            <text:p>357 752</text:p>
          </table:table-cell>
          <table:table-cell office:value-type="float" office:value="0" table:style-name="ce17">
            <text:p>0</text:p>
          </table:table-cell>
          <table:table-cell office:value-type="float" office:value="357751.78471733729" table:style-name="ce17">
            <text:p>357 752</text:p>
          </table:table-cell>
          <table:table-cell office:value-type="float" office:value="0" table:style-name="ce17">
            <text:p>0</text:p>
          </table:table-cell>
          <table:table-cell office:value-type="float" office:value="0" table:style-name="ce17">
            <text:p>0</text:p>
          </table:table-cell>
          <table:table-cell office:value-type="float" office:value="49407223.364236183" table:style-name="ce17">
            <text:p>49 407 223</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12791404.452911811" table:style-name="ce17">
            <text:p>12 791 404</text:p>
          </table:table-cell>
          <table:table-cell office:value-type="float" office:value="12791404.452911811" table:style-name="ce17">
            <text:p>12 791 4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81496.4036862217" table:style-name="ce17">
            <text:p>2 581 496</text:p>
          </table:table-cell>
          <table:table-cell office:value-type="float" office:value="0" table:style-name="ce17">
            <text:p>0</text:p>
          </table:table-cell>
          <table:table-cell office:value-type="float" office:value="0" table:style-name="ce17">
            <text:p>0</text:p>
          </table:table-cell>
          <table:table-cell office:value-type="float" office:value="3734327.6896875431" table:style-name="ce17">
            <text:p>3 734 3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75580.3595380466" table:style-name="ce17">
            <text:p>6 475 580</text:p>
          </table:table-cell>
          <table:table-cell office:value-type="float" office:value="2728722.7221877589" table:style-name="ce17">
            <text:p>2 728 723</text:p>
          </table:table-cell>
          <table:table-cell office:value-type="float" office:value="3746857.6373502873" table:style-name="ce17">
            <text:p>3 746 8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13873789.416584373" table:style-name="ce17">
            <text:p>13 873 789</text:p>
          </table:table-cell>
          <table:table-cell office:value-type="float" office:value="13873789.416584373" table:style-name="ce18">
            <text:p>13 873 7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596.749784916672" table:style-name="ce18">
            <text:p>24 597</text:p>
          </table:table-cell>
          <table:table-cell office:value-type="float" office:value="457526.07164727576" table:style-name="ce18">
            <text:p>457 526</text:p>
          </table:table-cell>
          <table:table-cell office:value-type="float" office:value="2932968.6353161163" table:style-name="ce18">
            <text:p>2 932 969</text:p>
          </table:table-cell>
          <table:table-cell office:value-type="float" office:value="0" table:style-name="ce18">
            <text:p>0</text:p>
          </table:table-cell>
          <table:table-cell office:value-type="float" office:value="8137346.662070496" table:style-name="ce18">
            <text:p>8 137 347</text:p>
          </table:table-cell>
          <table:table-cell office:value-type="float" office:value="0" table:style-name="ce18">
            <text:p>0</text:p>
          </table:table-cell>
          <table:table-cell office:value-type="float" office:value="2321351.2977655674" table:style-name="ce18">
            <text:p>2 321 3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8067753564.4261103" table:style-name="ce22">
            <text:p>8 067 753 564</text:p>
          </table:table-cell>
          <table:table-cell office:value-type="float" office:value="3030229586.665257" table:style-name="ce22">
            <text:p>3 030 229 587</text:p>
          </table:table-cell>
          <table:table-cell office:value-type="float" office:value="651051382.72955418" table:style-name="ce22">
            <text:p>651 051 383</text:p>
          </table:table-cell>
          <table:table-cell office:value-type="float" office:value="2480775432.5745873" table:style-name="ce22">
            <text:p>2 480 775 433</text:p>
          </table:table-cell>
          <table:table-cell office:value-type="float" office:value="425266107.20234394" table:style-name="ce22">
            <text:p>425 266 107</text:p>
          </table:table-cell>
          <table:table-cell office:value-type="float" office:value="1480431055.2543683" table:style-name="ce22">
            <text:p>1 480 431 055</text:p>
          </table:table-cell>
          <table:table-cell office:value-type="float" office:value="592853326.57994533" table:style-name="ce22">
            <text:p>592 853 327</text:p>
          </table:table-cell>
          <table:table-cell office:value-type="float" office:value="1372889912.610683" table:style-name="ce22">
            <text:p>1 372 889 913</text:p>
          </table:table-cell>
          <table:table-cell office:value-type="float" office:value="917102734.30917144" table:style-name="ce22">
            <text:p>917 102 734</text:p>
          </table:table-cell>
          <table:table-cell office:value-type="float" office:value="221876759.65931106" table:style-name="ce22">
            <text:p>221 876 760</text:p>
          </table:table-cell>
          <table:table-cell office:value-type="float" office:value="127058460.8187284" table:style-name="ce22">
            <text:p>127 058 461</text:p>
          </table:table-cell>
          <table:table-cell office:value-type="float" office:value="73355236.177690208" table:style-name="ce22">
            <text:p>73 355 236</text:p>
          </table:table-cell>
          <table:table-cell office:value-type="float" office:value="57040355.478492744" table:style-name="ce22">
            <text:p>57 040 355</text:p>
          </table:table-cell>
          <table:table-cell office:value-type="float" office:value="222320454.49966606" table:style-name="ce22">
            <text:p>222 320 454</text:p>
          </table:table-cell>
          <table:table-cell office:value-type="float" office:value="138538307.86847651" table:style-name="ce22">
            <text:p>138 538 308</text:p>
          </table:table-cell>
          <table:table-cell office:value-type="float" office:value="118755162.64131652" table:style-name="ce22">
            <text:p>118 755 163</text:p>
          </table:table-cell>
          <table:table-cell office:value-type="float" office:value="19783145.227159984" table:style-name="ce22">
            <text:p>19 783 145</text:p>
          </table:table-cell>
          <table:table-cell office:value-type="float" office:value="0" table:style-name="ce22">
            <text:p>0</text:p>
          </table:table-cell>
          <table:table-cell office:value-type="float" office:value="3782910261.7582412" table:style-name="ce22">
            <text:p>3 782 910 262</text:p>
          </table:table-cell>
          <table:table-cell office:value-type="float" office:value="2150544013.2988911" table:style-name="ce22">
            <text:p>2 150 544 013</text:p>
          </table:table-cell>
          <table:table-cell office:value-type="float" office:value="1311708641.6459057" table:style-name="ce22">
            <text:p>1 311 708 642</text:p>
          </table:table-cell>
          <table:table-cell office:value-type="float" office:value="320657606.81344426" table:style-name="ce22">
            <text:p>320 657 607</text:p>
          </table:table-cell>
          <table:table-cell office:value-type="float" office:value="433247359.57215583" table:style-name="ce22">
            <text:p>433 247 360</text:p>
          </table:table-cell>
          <table:table-cell office:value-type="float" office:value="101901661.67108765" table:style-name="ce22">
            <text:p>101 901 662</text:p>
          </table:table-cell>
          <table:table-cell office:value-type="float" office:value="26658733.422461368" table:style-name="ce23">
            <text:p>26 658 733</text:p>
          </table:table-cell>
          <table:table-cell table:number-columns-repeated="16357"/>
        </table:table-row>
        <table:table-row table:style-name="ro7">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Employmen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24">
            <text:p>Environmental Goods and Services Sector Upper Austria – Employment 2021 – in persons<text:s/></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8785.7402454218263" table:style-name="ce13">
            <text:p>8 786</text:p>
          </table:table-cell>
          <table:table-cell office:value-type="float" office:value="1130.6788876954893" table:style-name="ce13">
            <text:p>1 131</text:p>
          </table:table-cell>
          <table:table-cell office:value-type="float" office:value="0" table:style-name="ce13">
            <text:p>0</text:p>
          </table:table-cell>
          <table:table-cell office:value-type="float" office:value="7655.0613577263375" table:style-name="ce13">
            <text:p>7 655</text:p>
          </table:table-cell>
          <table:table-cell office:value-type="float" office:value="0" table:style-name="ce13">
            <text:p>0</text:p>
          </table:table-cell>
          <table:table-cell office:value-type="float" office:value="0" table:style-name="ce13">
            <text:p>0</text:p>
          </table:table-cell>
          <table:table-cell office:value-type="float" office:value="173.27720525654303" table:style-name="ce13">
            <text:p>173</text:p>
          </table:table-cell>
          <table:table-cell office:value-type="float" office:value="6262.3110117037013" table:style-name="ce13">
            <text:p>6 262</text:p>
          </table:table-cell>
          <table:table-cell office:value-type="float" office:value="0" table:style-name="ce13">
            <text:p>0</text:p>
          </table:table-cell>
          <table:table-cell office:value-type="float" office:value="0" table:style-name="ce13">
            <text:p>0</text:p>
          </table:table-cell>
          <table:table-cell office:value-type="float" office:value="444.41801379989511" table:style-name="ce13">
            <text:p>4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18.0437588656009" table:style-name="ce13">
            <text:p>1 118</text:p>
          </table:table-cell>
          <table:table-cell office:value-type="float" office:value="1118.0437588656009" table:style-name="ce13">
            <text:p>1 118</text:p>
          </table:table-cell>
          <table:table-cell office:value-type="float" office:value="0" table:style-name="ce13">
            <text:p>0</text:p>
          </table:table-cell>
          <table:table-cell office:value-type="float" office:value="0" table:style-name="ce13">
            <text:p>0</text:p>
          </table:table-cell>
          <table:table-cell office:value-type="float" office:value="787.69025579608626" table:style-name="ce13">
            <text:p>788</text:p>
          </table:table-cell>
          <table:table-cell office:value-type="float" office:value="787.69025579608626" table:style-name="ce13">
            <text:p>78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4487.787346216424" table:style-name="ce17">
            <text:p>14 488</text:p>
          </table:table-cell>
          <table:table-cell office:value-type="float" office:value="54.366687407878615" table:style-name="ce18">
            <text:p>54</text:p>
          </table:table-cell>
          <table:table-cell office:value-type="float" office:value="2345.0607468444559" table:style-name="ce18">
            <text:p>2 345</text:p>
          </table:table-cell>
          <table:table-cell office:value-type="float" office:value="4642.9991593932946" table:style-name="ce18">
            <text:p>4 643</text:p>
          </table:table-cell>
          <table:table-cell office:value-type="float" office:value="1325.9306063382235" table:style-name="ce18">
            <text:p>1 326</text:p>
          </table:table-cell>
          <table:table-cell office:value-type="float" office:value="6119.4301462325739" table:style-name="ce18">
            <text:p>6 119</text:p>
          </table:table-cell>
          <table:table-cell office:value-type="float" office:value="2963.930323614908" table:style-name="ce18">
            <text:p>2 964</text:p>
          </table:table-cell>
          <table:table-cell office:value-type="float" office:value="685.21600281363249" table:style-name="ce18">
            <text:p>685</text:p>
          </table:table-cell>
          <table:table-cell office:value-type="float" office:value="145.04431486538522" table:style-name="ce18">
            <text:p>145</text:p>
          </table:table-cell>
          <table:table-cell office:value-type="float" office:value="996.27827776541881" table:style-name="ce18">
            <text:p>996</text:p>
          </table:table-cell>
          <table:table-cell office:value-type="float" office:value="465.75507067932574" table:style-name="ce18">
            <text:p>466</text:p>
          </table:table-cell>
          <table:table-cell office:value-type="float" office:value="0" table:style-name="ce18">
            <text:p>0</text:p>
          </table:table-cell>
          <table:table-cell office:value-type="float" office:value="14.627470076709297" table:style-name="ce18">
            <text:p>15</text:p>
          </table:table-cell>
          <table:table-cell office:value-type="float" office:value="498.05172612335963" table:style-name="ce18">
            <text:p>4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234.5717153335263" table:style-name="ce18">
            <text:p>8 235</text:p>
          </table:table-cell>
          <table:table-cell office:value-type="float" office:value="5274.7269391037298" table:style-name="ce18">
            <text:p>5 275</text:p>
          </table:table-cell>
          <table:table-cell office:value-type="float" office:value="2261.2202925980619" table:style-name="ce18">
            <text:p>2 261</text:p>
          </table:table-cell>
          <table:table-cell office:value-type="float" office:value="698.62448363173633" table:style-name="ce18">
            <text:p>699</text:p>
          </table:table-cell>
          <table:table-cell office:value-type="float" office:value="484.31244494415904" table:style-name="ce18">
            <text:p>484</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882.55913937924083" table:style-name="ce17">
            <text:p>883</text:p>
          </table:table-cell>
          <table:table-cell office:value-type="float" office:value="0" table:style-name="ce17">
            <text:p>0</text:p>
          </table:table-cell>
          <table:table-cell office:value-type="float" office:value="0" table:style-name="ce17">
            <text:p>0</text:p>
          </table:table-cell>
          <table:table-cell office:value-type="float" office:value="882.55913937924083" table:style-name="ce17">
            <text:p>8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2.55913937924083" table:style-name="ce17">
            <text:p>883</text:p>
          </table:table-cell>
          <table:table-cell office:value-type="float" office:value="739.99717211021334" table:style-name="ce17">
            <text:p>740</text:p>
          </table:table-cell>
          <table:table-cell office:value-type="float" office:value="142.56196726902743" table:style-name="ce17">
            <text:p>1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4395.4502479179691" table:style-name="ce17">
            <text:p>4 395</text:p>
          </table:table-cell>
          <table:table-cell office:value-type="float" office:value="4395.4502479179691" table:style-name="ce17">
            <text:p>4 3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9.55538439320264" table:style-name="ce17">
            <text:p>640</text:p>
          </table:table-cell>
          <table:table-cell office:value-type="float" office:value="2705.3116567382826" table:style-name="ce17">
            <text:p>2 7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936655018408754" table:style-name="ce17">
            <text:p>20</text:p>
          </table:table-cell>
          <table:table-cell office:value-type="float" office:value="0" table:style-name="ce17">
            <text:p>0</text:p>
          </table:table-cell>
          <table:table-cell office:value-type="float" office:value="19.936655018408754" table:style-name="ce17">
            <text:p>20</text:p>
          </table:table-cell>
          <table:table-cell office:value-type="float" office:value="0" table:style-name="ce17">
            <text:p>0</text:p>
          </table:table-cell>
          <table:table-cell office:value-type="float" office:value="201.34386370897772" table:style-name="ce17">
            <text:p>201</text:p>
          </table:table-cell>
          <table:table-cell office:value-type="float" office:value="0" table:style-name="ce17">
            <text:p>0</text:p>
          </table:table-cell>
          <table:table-cell office:value-type="float" office:value="0" table:style-name="ce17">
            <text:p>0</text:p>
          </table:table-cell>
          <table:table-cell office:value-type="float" office:value="201.34386370897772" table:style-name="ce17">
            <text:p>201</text:p>
          </table:table-cell>
          <table:table-cell office:value-type="float" office:value="829.30268805909782" table:style-name="ce17">
            <text:p>829</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9711.2338219089088" table:style-name="ce17">
            <text:p>9 711</text:p>
          </table:table-cell>
          <table:table-cell office:value-type="float" office:value="7739.3341167227218" table:style-name="ce17">
            <text:p>7 739</text:p>
          </table:table-cell>
          <table:table-cell office:value-type="float" office:value="569.34445978190865" table:style-name="ce17">
            <text:p>569</text:p>
          </table:table-cell>
          <table:table-cell office:value-type="float" office:value="822.45632606492211" table:style-name="ce17">
            <text:p>822</text:p>
          </table:table-cell>
          <table:table-cell office:value-type="float" office:value="162.64896144719953" table:style-name="ce17">
            <text:p>163</text:p>
          </table:table-cell>
          <table:table-cell office:value-type="float" office:value="417.44995789215693" table:style-name="ce17">
            <text:p>417</text:p>
          </table:table-cell>
          <table:table-cell office:value-type="float" office:value="0" table:style-name="ce17">
            <text:p>0</text:p>
          </table:table-cell>
          <table:table-cell office:value-type="float" office:value="4298.137584808459" table:style-name="ce17">
            <text:p>4 298</text:p>
          </table:table-cell>
          <table:table-cell office:value-type="float" office:value="0.17118279019444888" table:style-name="ce17">
            <text:p>0</text:p>
          </table:table-cell>
          <table:table-cell office:value-type="float" office:value="147.15630547840982" table:style-name="ce17">
            <text:p>147</text:p>
          </table:table-cell>
          <table:table-cell office:value-type="float" office:value="28.711769908291195"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465.29762611608095" table:style-name="ce17">
            <text:p>4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17.2893809231646" table:style-name="ce17">
            <text:p>4 017</text:p>
          </table:table-cell>
          <table:table-cell office:value-type="float" office:value="2049.6759364196105" table:style-name="ce17">
            <text:p>2 050</text:p>
          </table:table-cell>
          <table:table-cell office:value-type="float" office:value="1967.6134445035545" table:style-name="ce17">
            <text:p>1 968</text:p>
          </table:table-cell>
          <table:table-cell office:value-type="float" office:value="0" table:style-name="ce17">
            <text:p>0</text:p>
          </table:table-cell>
          <table:table-cell office:value-type="float" office:value="754.46997188430794" table:style-name="ce17">
            <text:p>754</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77.691049919010453" table:style-name="ce17">
            <text:p>78</text:p>
          </table:table-cell>
          <table:table-cell office:value-type="float" office:value="77.691049919010453" table:style-name="ce17">
            <text:p>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7.691049919010453" table:style-name="ce17">
            <text:p>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41.22452323728044" table:style-name="ce17">
            <text:p>141</text:p>
          </table:table-cell>
          <table:table-cell office:value-type="float" office:value="141.22452323728044" table:style-name="ce18">
            <text:p>1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612261618640218" table:style-name="ce18">
            <text:p>71</text:p>
          </table:table-cell>
          <table:table-cell office:value-type="float" office:value="35.306130809320109"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306130809320109" table:style-name="ce18">
            <text:p>35</text:p>
          </table:table-cell>
          <table:table-cell office:value-type="float" office:value="0" table:style-name="ce18">
            <text:p>0</text:p>
          </table:table-cell>
          <table:table-cell office:value-type="float" office:value="35.306130809320109" table:style-name="ce18">
            <text:p>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600.8362121139889" table:style-name="ce17">
            <text:p>2 601</text:p>
          </table:table-cell>
          <table:table-cell office:value-type="float" office:value="2597.5464121684254" table:style-name="ce18">
            <text:p>2 5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897999455634186" table:style-name="ce18">
            <text:p>3</text:p>
          </table:table-cell>
          <table:table-cell office:value-type="float" office:value="74.086607282680774" table:style-name="ce18">
            <text:p>74</text:p>
          </table:table-cell>
          <table:table-cell office:value-type="float" office:value="305.92740401604146" table:style-name="ce18">
            <text:p>306</text:p>
          </table:table-cell>
          <table:table-cell office:value-type="float" office:value="130.81414162638242" table:style-name="ce18">
            <text:p>131</text:p>
          </table:table-cell>
          <table:table-cell office:value-type="float" office:value="12.668221850209154" table:style-name="ce18">
            <text:p>13</text:p>
          </table:table-cell>
          <table:table-cell office:value-type="float" office:value="34.008030275592098" table:style-name="ce18">
            <text:p>34</text:p>
          </table:table-cell>
          <table:table-cell office:value-type="float" office:value="215.38969967926005" table:style-name="ce18">
            <text:p>215</text:p>
          </table:table-cell>
          <table:table-cell office:value-type="float" office:value="311.86008109991417" table:style-name="ce18">
            <text:p>312</text:p>
          </table:table-cell>
          <table:table-cell office:value-type="float" office:value="34.008030275592098" table:style-name="ce18">
            <text:p>34</text:p>
          </table:table-cell>
          <table:table-cell office:value-type="float" office:value="3.1958056614044641" table:style-name="ce18">
            <text:p>3</text:p>
          </table:table-cell>
          <table:table-cell office:value-type="float" office:value="3.1958056614044641"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988.82746160387057" table:style-name="ce18">
            <text:p>989</text:p>
          </table:table-cell>
          <table:table-cell office:value-type="float" office:value="166.3188564889318" table:style-name="ce18">
            <text:p>166</text:p>
          </table:table-cell>
          <table:table-cell office:value-type="float" office:value="822.50860511493875" table:style-name="ce18">
            <text:p>823</text:p>
          </table:table-cell>
          <table:table-cell office:value-type="float" office:value="0" table:style-name="ce18">
            <text:p>0</text:p>
          </table:table-cell>
          <table:table-cell office:value-type="float" office:value="11.584025986066232" table:style-name="ce18">
            <text:p>12</text:p>
          </table:table-cell>
          <table:table-cell office:value-type="float" office:value="274.77056098345986" table:style-name="ce18">
            <text:p>275</text:p>
          </table:table-cell>
          <table:table-cell office:value-type="float" office:value="203.69614177351539" table:style-name="ce19">
            <text:p>204</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1442.1394711507769" table:style-name="ce17">
            <text:p>1 442</text:p>
          </table:table-cell>
          <table:table-cell office:value-type="float" office:value="1442.1394711507769" table:style-name="ce17">
            <text:p>1 4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7.88280751312567" table:style-name="ce17">
            <text:p>418</text:p>
          </table:table-cell>
          <table:table-cell office:value-type="float" office:value="0" table:style-name="ce17">
            <text:p>0</text:p>
          </table:table-cell>
          <table:table-cell office:value-type="float" office:value="337.82685260710366" table:style-name="ce17">
            <text:p>338</text:p>
          </table:table-cell>
          <table:table-cell office:value-type="float" office:value="0" table:style-name="ce17">
            <text:p>0</text:p>
          </table:table-cell>
          <table:table-cell office:value-type="float" office:value="65.131249083009621" table:style-name="ce17">
            <text:p>65</text:p>
          </table:table-cell>
          <table:table-cell office:value-type="float" office:value="309.67395198853455" table:style-name="ce17">
            <text:p>3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506579704689255" table:style-name="ce17">
            <text:p>2</text:p>
          </table:table-cell>
          <table:table-cell office:value-type="float" office:value="0" table:style-name="ce17">
            <text:p>0</text:p>
          </table:table-cell>
          <table:table-cell office:value-type="float" office:value="1.9506579704689255"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309.67395198853455" table:style-name="ce17">
            <text:p>310</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130.25" table:style-name="ce17">
            <text:p>130</text:p>
          </table:table-cell>
          <table:table-cell office:value-type="float" office:value="130.25" table:style-name="ce17">
            <text:p>1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833333333333329"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34.833333333333336" table:style-name="ce17">
            <text:p>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583333333333329" table:style-name="ce17">
            <text:p>65</text:p>
          </table:table-cell>
          <table:table-cell office:value-type="float" office:value="24.333333333333332" table:style-name="ce17">
            <text:p>24</text:p>
          </table:table-cell>
          <table:table-cell office:value-type="float" office:value="40.25" table:style-name="ce17">
            <text:p>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152.83918774777899" table:style-name="ce17">
            <text:p>153</text:p>
          </table:table-cell>
          <table:table-cell office:value-type="float" office:value="152.8391877477786" table:style-name="ce18">
            <text:p>1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271602812926403" table:style-name="ce18">
            <text:p>80</text:p>
          </table:table-cell>
          <table:table-cell office:value-type="float" office:value="1.5008427053674502" table:style-name="ce18">
            <text:p>2</text:p>
          </table:table-cell>
          <table:table-cell office:value-type="float" office:value="8.9900452119647358" table:style-name="ce18">
            <text:p>9</text:p>
          </table:table-cell>
          <table:table-cell office:value-type="float" office:value="0" table:style-name="ce18">
            <text:p>0</text:p>
          </table:table-cell>
          <table:table-cell office:value-type="float" office:value="17.54134517050181" table:style-name="ce18">
            <text:p>18</text:p>
          </table:table-cell>
          <table:table-cell office:value-type="float" office:value="17.792239194742816" table:style-name="ce18">
            <text:p>18</text:p>
          </table:table-cell>
          <table:table-cell office:value-type="float" office:value="13.212994302892922" table:style-name="ce18">
            <text:p>13</text:p>
          </table:table-cell>
          <table:table-cell office:value-type="float" office:value="0.43783128578180275"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58514018504065179" table:style-name="ce18">
            <text:p>1</text:p>
          </table:table-cell>
          <table:table-cell office:value-type="float" office:value="0.58514018504065179"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507062547024409" table:style-name="ce18">
            <text:p>13</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42807.751245013205" table:style-name="ce22">
            <text:p>42 808</text:p>
          </table:table-cell>
          <table:table-cell office:value-type="float" office:value="17861.520583967329" table:style-name="ce22">
            <text:p>17 862</text:p>
          </table:table-cell>
          <table:table-cell office:value-type="float" office:value="2914.4052066263648" table:style-name="ce22">
            <text:p>2 914</text:p>
          </table:table-cell>
          <table:table-cell office:value-type="float" office:value="14003.075982563796" table:style-name="ce22">
            <text:p>14 003</text:p>
          </table:table-cell>
          <table:table-cell office:value-type="float" office:value="1488.579567785423" table:style-name="ce22">
            <text:p>1 489</text:p>
          </table:table-cell>
          <table:table-cell office:value-type="float" office:value="6540.1699040702943" table:style-name="ce22">
            <text:p>6 540</text:p>
          </table:table-cell>
          <table:table-cell office:value-type="float" office:value="3787.1395963991936" table:style-name="ce22">
            <text:p>3 787</text:p>
          </table:table-cell>
          <table:table-cell office:value-type="float" office:value="12294.09382539238" table:style-name="ce22">
            <text:p>12 294</text:p>
          </table:table-cell>
          <table:table-cell office:value-type="float" office:value="3363.4643246486335" table:style-name="ce22">
            <text:p>3 363</text:p>
          </table:table-cell>
          <table:table-cell office:value-type="float" office:value="1156.1028050940379" table:style-name="ce22">
            <text:p>1 156</text:p>
          </table:table-cell>
          <table:table-cell office:value-type="float" office:value="1090.3988122499488" table:style-name="ce22">
            <text:p>1 090</text:p>
          </table:table-cell>
          <table:table-cell office:value-type="float" office:value="542.85589086253742" table:style-name="ce22">
            <text:p>543</text:p>
          </table:table-cell>
          <table:table-cell office:value-type="float" office:value="339.70054547951639" table:style-name="ce22">
            <text:p>340</text:p>
          </table:table-cell>
          <table:table-cell office:value-type="float" office:value="997.79521380081451" table:style-name="ce22">
            <text:p>998</text:p>
          </table:table-cell>
          <table:table-cell office:value-type="float" office:value="1141.1762195454141" table:style-name="ce22">
            <text:p>1 141</text:p>
          </table:table-cell>
          <table:table-cell office:value-type="float" office:value="1121.2395645270053" table:style-name="ce22">
            <text:p>1 121</text:p>
          </table:table-cell>
          <table:table-cell office:value-type="float" office:value="19.936655018408754" table:style-name="ce22">
            <text:p>20</text:p>
          </table:table-cell>
          <table:table-cell office:value-type="float" office:value="0" table:style-name="ce22">
            <text:p>0</text:p>
          </table:table-cell>
          <table:table-cell office:value-type="float" office:value="15214.70707904303" table:style-name="ce22">
            <text:p>15 215</text:p>
          </table:table-cell>
          <table:table-cell office:value-type="float" office:value="9043.3276334369457" table:style-name="ce22">
            <text:p>9 043</text:p>
          </table:table-cell>
          <table:table-cell office:value-type="float" office:value="5271.4110982653719" table:style-name="ce22">
            <text:p>5 271</text:p>
          </table:table-cell>
          <table:table-cell office:value-type="float" office:value="899.96834734071399" table:style-name="ce22">
            <text:p>900</text:p>
          </table:table-cell>
          <table:table-cell office:value-type="float" office:value="2079.6691308736308" table:style-name="ce22">
            <text:p>2 080</text:p>
          </table:table-cell>
          <table:table-cell office:value-type="float" office:value="596.95157551901877" table:style-name="ce22">
            <text:p>597</text:p>
          </table:table-cell>
          <table:table-cell office:value-type="float" office:value="203.69614177351539" table:style-name="ce23">
            <text:p>204</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5">
            <text:p>Environmental Goods and Services Sector Upper Austria – Employment 2020 – in persons<text:s/></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8081.5907919513475" table:style-name="ce13">
            <text:p>8 082</text:p>
          </table:table-cell>
          <table:table-cell office:value-type="float" office:value="1322.2676454523526" table:style-name="ce13">
            <text:p>1 322</text:p>
          </table:table-cell>
          <table:table-cell office:value-type="float" office:value="0" table:style-name="ce13">
            <text:p>0</text:p>
          </table:table-cell>
          <table:table-cell office:value-type="float" office:value="6759.3231464989949" table:style-name="ce13">
            <text:p>6 759</text:p>
          </table:table-cell>
          <table:table-cell office:value-type="float" office:value="0" table:style-name="ce13">
            <text:p>0</text:p>
          </table:table-cell>
          <table:table-cell office:value-type="float" office:value="0" table:style-name="ce13">
            <text:p>0</text:p>
          </table:table-cell>
          <table:table-cell office:value-type="float" office:value="202.63411785440735" table:style-name="ce13">
            <text:p>203</text:p>
          </table:table-cell>
          <table:table-cell office:value-type="float" office:value="5513.2902038721977" table:style-name="ce13">
            <text:p>5 513</text:p>
          </table:table-cell>
          <table:table-cell office:value-type="float" office:value="0" table:style-name="ce13">
            <text:p>0</text:p>
          </table:table-cell>
          <table:table-cell office:value-type="float" office:value="0" table:style-name="ce13">
            <text:p>0</text:p>
          </table:table-cell>
          <table:table-cell office:value-type="float" office:value="519.7120535942455" table:style-name="ce13">
            <text:p>5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75.9476604492481" table:style-name="ce13">
            <text:p>1 076</text:p>
          </table:table-cell>
          <table:table-cell office:value-type="float" office:value="1075.9476604492481" table:style-name="ce13">
            <text:p>1 076</text:p>
          </table:table-cell>
          <table:table-cell office:value-type="float" office:value="0" table:style-name="ce13">
            <text:p>0</text:p>
          </table:table-cell>
          <table:table-cell office:value-type="float" office:value="0" table:style-name="ce13">
            <text:p>0</text:p>
          </table:table-cell>
          <table:table-cell office:value-type="float" office:value="770.00675618124819" table:style-name="ce13">
            <text:p>770</text:p>
          </table:table-cell>
          <table:table-cell office:value-type="float" office:value="770.00675618124819" table:style-name="ce13">
            <text:p>7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5008.314675437987" table:style-name="ce17">
            <text:p>15 008</text:p>
          </table:table-cell>
          <table:table-cell office:value-type="float" office:value="35.81520870035456" table:style-name="ce18">
            <text:p>36</text:p>
          </table:table-cell>
          <table:table-cell office:value-type="float" office:value="3222.6511757822518" table:style-name="ce18">
            <text:p>3 223</text:p>
          </table:table-cell>
          <table:table-cell office:value-type="float" office:value="4172.706941015962" table:style-name="ce18">
            <text:p>4 173</text:p>
          </table:table-cell>
          <table:table-cell office:value-type="float" office:value="1616.9298605163785" table:style-name="ce18">
            <text:p>1 617</text:p>
          </table:table-cell>
          <table:table-cell office:value-type="float" office:value="5960.2114894230399" table:style-name="ce18">
            <text:p>5 960</text:p>
          </table:table-cell>
          <table:table-cell office:value-type="float" office:value="1857.4888474704146" table:style-name="ce18">
            <text:p>1 857</text:p>
          </table:table-cell>
          <table:table-cell office:value-type="float" office:value="699.12464714508337" table:style-name="ce18">
            <text:p>699</text:p>
          </table:table-cell>
          <table:table-cell office:value-type="float" office:value="164.44851976449524" table:style-name="ce18">
            <text:p>164</text:p>
          </table:table-cell>
          <table:table-cell office:value-type="float" office:value="1202.4430411927888" table:style-name="ce18">
            <text:p>1 202</text:p>
          </table:table-cell>
          <table:table-cell office:value-type="float" office:value="333.85198055160862" table:style-name="ce18">
            <text:p>334</text:p>
          </table:table-cell>
          <table:table-cell office:value-type="float" office:value="0" table:style-name="ce18">
            <text:p>0</text:p>
          </table:table-cell>
          <table:table-cell office:value-type="float" office:value="24.108128819708071" table:style-name="ce18">
            <text:p>24</text:p>
          </table:table-cell>
          <table:table-cell office:value-type="float" office:value="489.1369802298309" table:style-name="ce18">
            <text:p>4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999.4271866669114" table:style-name="ce18">
            <text:p>9 999</text:p>
          </table:table-cell>
          <table:table-cell office:value-type="float" office:value="6266.755523966538" table:style-name="ce18">
            <text:p>6 267</text:p>
          </table:table-cell>
          <table:table-cell office:value-type="float" office:value="3124.8255770227697" table:style-name="ce18">
            <text:p>3 125</text:p>
          </table:table-cell>
          <table:table-cell office:value-type="float" office:value="607.84608567760552" table:style-name="ce18">
            <text:p>608</text:p>
          </table:table-cell>
          <table:table-cell office:value-type="float" office:value="238.28534359714394" table:style-name="ce18">
            <text:p>238</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820.58014451354609" table:style-name="ce17">
            <text:p>821</text:p>
          </table:table-cell>
          <table:table-cell office:value-type="float" office:value="0" table:style-name="ce17">
            <text:p>0</text:p>
          </table:table-cell>
          <table:table-cell office:value-type="float" office:value="0" table:style-name="ce17">
            <text:p>0</text:p>
          </table:table-cell>
          <table:table-cell office:value-type="float" office:value="820.58014451354609" table:style-name="ce17">
            <text:p>8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20.5801445135462" table:style-name="ce17">
            <text:p>821</text:p>
          </table:table-cell>
          <table:table-cell office:value-type="float" office:value="674.21662599602894" table:style-name="ce17">
            <text:p>674</text:p>
          </table:table-cell>
          <table:table-cell office:value-type="float" office:value="146.36351851751721" table:style-name="ce17">
            <text:p>1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4353.2690023752966" table:style-name="ce17">
            <text:p>4 353</text:p>
          </table:table-cell>
          <table:table-cell office:value-type="float" office:value="4353.2690023752966" table:style-name="ce17">
            <text:p>4 3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25.05641330166281" table:style-name="ce17">
            <text:p>625</text:p>
          </table:table-cell>
          <table:table-cell office:value-type="float" office:value="2685.372552349349" table:style-name="ce17">
            <text:p>2 6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789714814832546" table:style-name="ce17">
            <text:p>20</text:p>
          </table:table-cell>
          <table:table-cell office:value-type="float" office:value="0" table:style-name="ce17">
            <text:p>0</text:p>
          </table:table-cell>
          <table:table-cell office:value-type="float" office:value="19.789714814832546" table:style-name="ce17">
            <text:p>20</text:p>
          </table:table-cell>
          <table:table-cell office:value-type="float" office:value="0" table:style-name="ce17">
            <text:p>0</text:p>
          </table:table-cell>
          <table:table-cell office:value-type="float" office:value="199.85988817271556" table:style-name="ce17">
            <text:p>200</text:p>
          </table:table-cell>
          <table:table-cell office:value-type="float" office:value="0" table:style-name="ce17">
            <text:p>0</text:p>
          </table:table-cell>
          <table:table-cell office:value-type="float" office:value="0" table:style-name="ce17">
            <text:p>0</text:p>
          </table:table-cell>
          <table:table-cell office:value-type="float" office:value="199.85988817271556" table:style-name="ce17">
            <text:p>200</text:p>
          </table:table-cell>
          <table:table-cell office:value-type="float" office:value="823.1904337367364" table:style-name="ce17">
            <text:p>823</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8796.635332214064" table:style-name="ce17">
            <text:p>8 797</text:p>
          </table:table-cell>
          <table:table-cell office:value-type="float" office:value="6651.952072724238" table:style-name="ce17">
            <text:p>6 652</text:p>
          </table:table-cell>
          <table:table-cell office:value-type="float" office:value="586.60132617144382" table:style-name="ce17">
            <text:p>587</text:p>
          </table:table-cell>
          <table:table-cell office:value-type="float" office:value="1035.7325319907304" table:style-name="ce17">
            <text:p>1 036</text:p>
          </table:table-cell>
          <table:table-cell office:value-type="float" office:value="167.29086724376901" table:style-name="ce17">
            <text:p>167</text:p>
          </table:table-cell>
          <table:table-cell office:value-type="float" office:value="355.05853408388185" table:style-name="ce17">
            <text:p>355</text:p>
          </table:table-cell>
          <table:table-cell office:value-type="float" office:value="0" table:style-name="ce17">
            <text:p>0</text:p>
          </table:table-cell>
          <table:table-cell office:value-type="float" office:value="3910.3734928210442" table:style-name="ce17">
            <text:p>3 910</text:p>
          </table:table-cell>
          <table:table-cell office:value-type="float" office:value="0" table:style-name="ce17">
            <text:p>0</text:p>
          </table:table-cell>
          <table:table-cell office:value-type="float" office:value="134.60169638980884" table:style-name="ce17">
            <text:p>135</text:p>
          </table:table-cell>
          <table:table-cell office:value-type="float" office:value="28.504819482697894"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455.41601084292887" table:style-name="ce17">
            <text:p>4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52.1515357656399" table:style-name="ce17">
            <text:p>3 552</text:p>
          </table:table-cell>
          <table:table-cell office:value-type="float" office:value="1378.3969627305867" table:style-name="ce17">
            <text:p>1 378</text:p>
          </table:table-cell>
          <table:table-cell office:value-type="float" office:value="2173.754573035053" table:style-name="ce17">
            <text:p>2 174</text:p>
          </table:table-cell>
          <table:table-cell office:value-type="float" office:value="0" table:style-name="ce17">
            <text:p>0</text:p>
          </table:table-cell>
          <table:table-cell office:value-type="float" office:value="715.58777691194473" table:style-name="ce17">
            <text:p>716</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77.4305285069658" table:style-name="ce17">
            <text:p>77</text:p>
          </table:table-cell>
          <table:table-cell office:value-type="float" office:value="77.4305285069658" table:style-name="ce17">
            <text:p>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7.4305285069658" table:style-name="ce17">
            <text:p>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20.08034877810718" table:style-name="ce17">
            <text:p>120</text:p>
          </table:table-cell>
          <table:table-cell office:value-type="float" office:value="120.08034877810718" table:style-name="ce18">
            <text:p>1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0.04017438905359" table:style-name="ce18">
            <text:p>60</text:p>
          </table:table-cell>
          <table:table-cell office:value-type="float" office:value="30.020087194526795"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020087194526795" table:style-name="ce18">
            <text:p>30</text:p>
          </table:table-cell>
          <table:table-cell office:value-type="float" office:value="0" table:style-name="ce18">
            <text:p>0</text:p>
          </table:table-cell>
          <table:table-cell office:value-type="float" office:value="30.020087194526795"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325.1548857826124" table:style-name="ce17">
            <text:p>2 325</text:p>
          </table:table-cell>
          <table:table-cell office:value-type="float" office:value="2325.1548857826124" table:style-name="ce18">
            <text:p>2 3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318233847765669" table:style-name="ce18">
            <text:p>42</text:p>
          </table:table-cell>
          <table:table-cell office:value-type="float" office:value="278.74456982608967" table:style-name="ce18">
            <text:p>279</text:p>
          </table:table-cell>
          <table:table-cell office:value-type="float" office:value="123.8696222017834" table:style-name="ce18">
            <text:p>124</text:p>
          </table:table-cell>
          <table:table-cell office:value-type="float" office:value="8.6885734750000978" table:style-name="ce18">
            <text:p>9</text:p>
          </table:table-cell>
          <table:table-cell office:value-type="float" office:value="29.030877907940265" table:style-name="ce18">
            <text:p>29</text:p>
          </table:table-cell>
          <table:table-cell office:value-type="float" office:value="160.94769543616653" table:style-name="ce18">
            <text:p>161</text:p>
          </table:table-cell>
          <table:table-cell office:value-type="float" office:value="337.08857904281848" table:style-name="ce18">
            <text:p>337</text:p>
          </table:table-cell>
          <table:table-cell office:value-type="float" office:value="29.030877907940265"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7.70419705027166" table:style-name="ce18">
            <text:p>918</text:p>
          </table:table-cell>
          <table:table-cell office:value-type="float" office:value="139.38160144763893" table:style-name="ce18">
            <text:p>139</text:p>
          </table:table-cell>
          <table:table-cell office:value-type="float" office:value="778.32259560263276" table:style-name="ce18">
            <text:p>778</text:p>
          </table:table-cell>
          <table:table-cell office:value-type="float" office:value="0" table:style-name="ce18">
            <text:p>0</text:p>
          </table:table-cell>
          <table:table-cell office:value-type="float" office:value="0" table:style-name="ce18">
            <text:p>0</text:p>
          </table:table-cell>
          <table:table-cell office:value-type="float" office:value="219.77629565833945" table:style-name="ce18">
            <text:p>220</text:p>
          </table:table-cell>
          <table:table-cell office:value-type="float" office:value="177.95536342849704" table:style-name="ce19">
            <text:p>178</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1319.1003788099888" table:style-name="ce17">
            <text:p>1 319</text:p>
          </table:table-cell>
          <table:table-cell office:value-type="float" office:value="1319.1003788099888" table:style-name="ce17">
            <text:p>1 3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5.19450776594431" table:style-name="ce17">
            <text:p>405</text:p>
          </table:table-cell>
          <table:table-cell office:value-type="float" office:value="0" table:style-name="ce17">
            <text:p>0</text:p>
          </table:table-cell>
          <table:table-cell office:value-type="float" office:value="331.24341075747259" table:style-name="ce17">
            <text:p>331</text:p>
          </table:table-cell>
          <table:table-cell office:value-type="float" office:value="0" table:style-name="ce17">
            <text:p>0</text:p>
          </table:table-cell>
          <table:table-cell office:value-type="float" office:value="54.618707015509642" table:style-name="ce17">
            <text:p>55</text:p>
          </table:table-cell>
          <table:table-cell office:value-type="float" office:value="262.99878516026541" table:style-name="ce17">
            <text:p>2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461829505316187" table:style-name="ce17">
            <text:p>2</text:p>
          </table:table-cell>
          <table:table-cell office:value-type="float" office:value="0" table:style-name="ce17">
            <text:p>0</text:p>
          </table:table-cell>
          <table:table-cell office:value-type="float" office:value="2.0461829505316187"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62.99878516026541" table:style-name="ce17">
            <text:p>263</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130.25" table:style-name="ce17">
            <text:p>130</text:p>
          </table:table-cell>
          <table:table-cell office:value-type="float" office:value="130.25" table:style-name="ce17">
            <text:p>1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833333333333329"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34.833333333333336" table:style-name="ce17">
            <text:p>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583333333333329" table:style-name="ce17">
            <text:p>65</text:p>
          </table:table-cell>
          <table:table-cell office:value-type="float" office:value="24.333333333333332" table:style-name="ce17">
            <text:p>24</text:p>
          </table:table-cell>
          <table:table-cell office:value-type="float" office:value="40.25" table:style-name="ce17">
            <text:p>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138.74657348490928" table:style-name="ce17">
            <text:p>139</text:p>
          </table:table-cell>
          <table:table-cell office:value-type="float" office:value="138.74657348490928" table:style-name="ce18">
            <text:p>1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3.904723621015592" table:style-name="ce18">
            <text:p>74</text:p>
          </table:table-cell>
          <table:table-cell office:value-type="float" office:value="2.0542836065260373" table:style-name="ce18">
            <text:p>2</text:p>
          </table:table-cell>
          <table:table-cell office:value-type="float" office:value="9.6689289293066256" table:style-name="ce18">
            <text:p>10</text:p>
          </table:table-cell>
          <table:table-cell office:value-type="float" office:value="0" table:style-name="ce18">
            <text:p>0</text:p>
          </table:table-cell>
          <table:table-cell office:value-type="float" office:value="14.503640908230679" table:style-name="ce18">
            <text:p>15</text:p>
          </table:table-cell>
          <table:table-cell office:value-type="float" office:value="14.899818680042403" table:style-name="ce18">
            <text:p>15</text:p>
          </table:table-cell>
          <table:table-cell office:value-type="float" office:value="12.824099090298391" table:style-name="ce18">
            <text:p>13</text:p>
          </table:table-cell>
          <table:table-cell office:value-type="float" office:value="1.8820502087342663E-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48847332454096859" table:style-name="ce18">
            <text:p>0</text:p>
          </table:table-cell>
          <table:table-cell office:value-type="float" office:value="0.48847332454096859"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400723274739841" table:style-name="ce18">
            <text:p>1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41171.152661854831" table:style-name="ce22">
            <text:p>41 171</text:p>
          </table:table-cell>
          <table:table-cell office:value-type="float" office:value="16474.066644614824" table:style-name="ce22">
            <text:p>16 474</text:p>
          </table:table-cell>
          <table:table-cell office:value-type="float" office:value="3809.2525019536956" table:style-name="ce22">
            <text:p>3 809</text:p>
          </table:table-cell>
          <table:table-cell office:value-type="float" office:value="12788.342764019233" table:style-name="ce22">
            <text:p>12 788</text:p>
          </table:table-cell>
          <table:table-cell office:value-type="float" office:value="1784.2207277601476" table:style-name="ce22">
            <text:p>1 784</text:p>
          </table:table-cell>
          <table:table-cell office:value-type="float" office:value="6315.2700235069215" table:style-name="ce22">
            <text:p>6 315</text:p>
          </table:table-cell>
          <table:table-cell office:value-type="float" office:value="2658.9709590665134" table:style-name="ce22">
            <text:p>2 659</text:p>
          </table:table-cell>
          <table:table-cell office:value-type="float" office:value="11119.517118294993" table:style-name="ce22">
            <text:p>11 120</text:p>
          </table:table-cell>
          <table:table-cell office:value-type="float" office:value="3344.6231211969339" table:style-name="ce22">
            <text:p>3 345</text:p>
          </table:table-cell>
          <table:table-cell office:value-type="float" office:value="1345.7333110575978" table:style-name="ce22">
            <text:p>1 346</text:p>
          </table:table-cell>
          <table:table-cell office:value-type="float" office:value="1015.055412793566" table:style-name="ce22">
            <text:p>1 015</text:p>
          </table:table-cell>
          <table:table-cell office:value-type="float" office:value="438.84629927647433" table:style-name="ce22">
            <text:p>439</text:p>
          </table:table-cell>
          <table:table-cell office:value-type="float" office:value="374.0208069528249" table:style-name="ce22">
            <text:p>374</text:p>
          </table:table-cell>
          <table:table-cell office:value-type="float" office:value="973.5857510309088" table:style-name="ce22">
            <text:p>974</text:p>
          </table:table-cell>
          <table:table-cell office:value-type="float" office:value="1095.7373752640806" table:style-name="ce22">
            <text:p>1 096</text:p>
          </table:table-cell>
          <table:table-cell office:value-type="float" office:value="1075.9476604492481" table:style-name="ce22">
            <text:p>1 076</text:p>
          </table:table-cell>
          <table:table-cell office:value-type="float" office:value="19.789714814832546" table:style-name="ce22">
            <text:p>20</text:p>
          </table:table-cell>
          <table:table-cell office:value-type="float" office:value="0" table:style-name="ce22">
            <text:p>0</text:p>
          </table:table-cell>
          <table:table-cell office:value-type="float" office:value="16356.867785153267" table:style-name="ce22">
            <text:p>16 357</text:p>
          </table:table-cell>
          <table:table-cell office:value-type="float" office:value="9253.5792769799173" table:style-name="ce22">
            <text:p>9 254</text:p>
          </table:table-cell>
          <table:table-cell office:value-type="float" office:value="6295.5825343230317" table:style-name="ce22">
            <text:p>6 296</text:p>
          </table:table-cell>
          <table:table-cell office:value-type="float" office:value="807.70597385032102" table:style-name="ce22">
            <text:p>808</text:p>
          </table:table-cell>
          <table:table-cell office:value-type="float" office:value="1777.0635542458251" table:style-name="ce22">
            <text:p>1 777</text:p>
          </table:table-cell>
          <table:table-cell office:value-type="float" office:value="493.17580409334471" table:style-name="ce22">
            <text:p>493</text:p>
          </table:table-cell>
          <table:table-cell office:value-type="float" office:value="177.95536342849704" table:style-name="ce23">
            <text:p>178</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5">
            <text:p>Environmental Goods and Services Sector Upper Austria – Employment 2019 – in persons<text:s/></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7962.6415785676227" table:style-name="ce13">
            <text:p>7 963</text:p>
          </table:table-cell>
          <table:table-cell office:value-type="float" office:value="1272.1728618513214" table:style-name="ce13">
            <text:p>1 272</text:p>
          </table:table-cell>
          <table:table-cell office:value-type="float" office:value="0" table:style-name="ce13">
            <text:p>0</text:p>
          </table:table-cell>
          <table:table-cell office:value-type="float" office:value="6690.4687167163011" table:style-name="ce13">
            <text:p>6 690</text:p>
          </table:table-cell>
          <table:table-cell office:value-type="float" office:value="0" table:style-name="ce13">
            <text:p>0</text:p>
          </table:table-cell>
          <table:table-cell office:value-type="float" office:value="0" table:style-name="ce13">
            <text:p>0</text:p>
          </table:table-cell>
          <table:table-cell office:value-type="float" office:value="194.97342765552298" table:style-name="ce13">
            <text:p>195</text:p>
          </table:table-cell>
          <table:table-cell office:value-type="float" office:value="5334.8343288244596" table:style-name="ce13">
            <text:p>5 335</text:p>
          </table:table-cell>
          <table:table-cell office:value-type="float" office:value="0" table:style-name="ce13">
            <text:p>0</text:p>
          </table:table-cell>
          <table:table-cell office:value-type="float" office:value="0" table:style-name="ce13">
            <text:p>0</text:p>
          </table:table-cell>
          <table:table-cell office:value-type="float" office:value="500.06406401890598" table:style-name="ce13">
            <text:p>5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31.6276957721082" table:style-name="ce13">
            <text:p>1 132</text:p>
          </table:table-cell>
          <table:table-cell office:value-type="float" office:value="1131.6276957721082" table:style-name="ce13">
            <text:p>1 132</text:p>
          </table:table-cell>
          <table:table-cell office:value-type="float" office:value="0" table:style-name="ce13">
            <text:p>0</text:p>
          </table:table-cell>
          <table:table-cell office:value-type="float" office:value="0" table:style-name="ce13">
            <text:p>0</text:p>
          </table:table-cell>
          <table:table-cell office:value-type="float" office:value="801.14206229662489" table:style-name="ce13">
            <text:p>801</text:p>
          </table:table-cell>
          <table:table-cell office:value-type="float" office:value="801.14206229662489" table:style-name="ce13">
            <text:p>80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3786.107152644699" table:style-name="ce17">
            <text:p>13 786</text:p>
          </table:table-cell>
          <table:table-cell office:value-type="float" office:value="64.618497696025216" table:style-name="ce18">
            <text:p>65</text:p>
          </table:table-cell>
          <table:table-cell office:value-type="float" office:value="1913.721208379455" table:style-name="ce18">
            <text:p>1 914</text:p>
          </table:table-cell>
          <table:table-cell office:value-type="float" office:value="5126.6511146006496" table:style-name="ce18">
            <text:p>5 127</text:p>
          </table:table-cell>
          <table:table-cell office:value-type="float" office:value="1479.2014155782897" table:style-name="ce18">
            <text:p>1 479</text:p>
          </table:table-cell>
          <table:table-cell office:value-type="float" office:value="5201.9149163902803" table:style-name="ce18">
            <text:p>5 202</text:p>
          </table:table-cell>
          <table:table-cell office:value-type="float" office:value="2024.6013491179949" table:style-name="ce18">
            <text:p>2 025</text:p>
          </table:table-cell>
          <table:table-cell office:value-type="float" office:value="810.73485599692265" table:style-name="ce18">
            <text:p>811</text:p>
          </table:table-cell>
          <table:table-cell office:value-type="float" office:value="195.07708009041494" table:style-name="ce18">
            <text:p>195</text:p>
          </table:table-cell>
          <table:table-cell office:value-type="float" office:value="987.4748340329262" table:style-name="ce18">
            <text:p>987</text:p>
          </table:table-cell>
          <table:table-cell office:value-type="float" office:value="561.65032621503462" table:style-name="ce18">
            <text:p>562</text:p>
          </table:table-cell>
          <table:table-cell office:value-type="float" office:value="0" table:style-name="ce18">
            <text:p>0</text:p>
          </table:table-cell>
          <table:table-cell office:value-type="float" office:value="19.365775167972892" table:style-name="ce18">
            <text:p>19</text:p>
          </table:table-cell>
          <table:table-cell office:value-type="float" office:value="484.1367836491811" table:style-name="ce18">
            <text:p>484</text:p>
          </table:table-cell>
          <table:table-cell office:value-type="float" office:value="82.79866689038036" table:style-name="ce18">
            <text:p>83</text:p>
          </table:table-cell>
          <table:table-cell office:value-type="float" office:value="0" table:style-name="ce18">
            <text:p>0</text:p>
          </table:table-cell>
          <table:table-cell office:value-type="float" office:value="82.79866689038036" table:style-name="ce18">
            <text:p>83</text:p>
          </table:table-cell>
          <table:table-cell office:value-type="float" office:value="0" table:style-name="ce18">
            <text:p>0</text:p>
          </table:table-cell>
          <table:table-cell office:value-type="float" office:value="8302.1011757179785" table:style-name="ce18">
            <text:p>8 302</text:p>
          </table:table-cell>
          <table:table-cell office:value-type="float" office:value="5049.497074100228" table:style-name="ce18">
            <text:p>5 049</text:p>
          </table:table-cell>
          <table:table-cell office:value-type="float" office:value="2697.3002941601699" table:style-name="ce18">
            <text:p>2 697</text:p>
          </table:table-cell>
          <table:table-cell office:value-type="float" office:value="555.30380745757964" table:style-name="ce18">
            <text:p>555</text:p>
          </table:table-cell>
          <table:table-cell office:value-type="float" office:value="318.16630576589426" table:style-name="ce18">
            <text:p>318</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868.48864159586492" table:style-name="ce17">
            <text:p>868</text:p>
          </table:table-cell>
          <table:table-cell office:value-type="float" office:value="0" table:style-name="ce17">
            <text:p>0</text:p>
          </table:table-cell>
          <table:table-cell office:value-type="float" office:value="0" table:style-name="ce17">
            <text:p>0</text:p>
          </table:table-cell>
          <table:table-cell office:value-type="float" office:value="868.48864159586492" table:style-name="ce17">
            <text:p>8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8.48864159586503" table:style-name="ce17">
            <text:p>868</text:p>
          </table:table-cell>
          <table:table-cell office:value-type="float" office:value="713.40223106149847" table:style-name="ce17">
            <text:p>713</text:p>
          </table:table-cell>
          <table:table-cell office:value-type="float" office:value="155.08641053436654" table:style-name="ce17">
            <text:p>1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4220.5186020293122" table:style-name="ce17">
            <text:p>4 221</text:p>
          </table:table-cell>
          <table:table-cell office:value-type="float" office:value="4220.5186020293122" table:style-name="ce17">
            <text:p>4 2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9.87598647125139" table:style-name="ce17">
            <text:p>610</text:p>
          </table:table-cell>
          <table:table-cell office:value-type="float" office:value="2600.6887602328684" table:style-name="ce17">
            <text:p>2 6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165641967302491" table:style-name="ce17">
            <text:p>19</text:p>
          </table:table-cell>
          <table:table-cell office:value-type="float" office:value="0" table:style-name="ce17">
            <text:p>0</text:p>
          </table:table-cell>
          <table:table-cell office:value-type="float" office:value="19.165641967302491" table:style-name="ce17">
            <text:p>19</text:p>
          </table:table-cell>
          <table:table-cell office:value-type="float" office:value="0" table:style-name="ce17">
            <text:p>0</text:p>
          </table:table-cell>
          <table:table-cell office:value-type="float" office:value="193.5572642750987" table:style-name="ce17">
            <text:p>194</text:p>
          </table:table-cell>
          <table:table-cell office:value-type="float" office:value="0" table:style-name="ce17">
            <text:p>0</text:p>
          </table:table-cell>
          <table:table-cell office:value-type="float" office:value="0" table:style-name="ce17">
            <text:p>0</text:p>
          </table:table-cell>
          <table:table-cell office:value-type="float" office:value="193.5572642750987" table:style-name="ce17">
            <text:p>194</text:p>
          </table:table-cell>
          <table:table-cell office:value-type="float" office:value="797.23094908279165" table:style-name="ce17">
            <text:p>797</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8501.1886349425895" table:style-name="ce17">
            <text:p>8 501</text:p>
          </table:table-cell>
          <table:table-cell office:value-type="float" office:value="6433.1678872925122" table:style-name="ce17">
            <text:p>6 433</text:p>
          </table:table-cell>
          <table:table-cell office:value-type="float" office:value="578.84266160120194" table:style-name="ce17">
            <text:p>579</text:p>
          </table:table-cell>
          <table:table-cell office:value-type="float" office:value="864.16354571268391" table:style-name="ce17">
            <text:p>864</text:p>
          </table:table-cell>
          <table:table-cell office:value-type="float" office:value="219.08508692542523" table:style-name="ce17">
            <text:p>219</text:p>
          </table:table-cell>
          <table:table-cell office:value-type="float" office:value="405.92945341076501" table:style-name="ce17">
            <text:p>406</text:p>
          </table:table-cell>
          <table:table-cell office:value-type="float" office:value="0" table:style-name="ce17">
            <text:p>0</text:p>
          </table:table-cell>
          <table:table-cell office:value-type="float" office:value="3893.7622019653218" table:style-name="ce17">
            <text:p>3 894</text:p>
          </table:table-cell>
          <table:table-cell office:value-type="float" office:value="0" table:style-name="ce17">
            <text:p>0</text:p>
          </table:table-cell>
          <table:table-cell office:value-type="float" office:value="107.59629770088428" table:style-name="ce17">
            <text:p>108</text:p>
          </table:table-cell>
          <table:table-cell office:value-type="float" office:value="21.501808054151446"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418.5729268069" table:style-name="ce17">
            <text:p>4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58.1078564860845" table:style-name="ce17">
            <text:p>3 358</text:p>
          </table:table-cell>
          <table:table-cell office:value-type="float" office:value="1326.0186510358444" table:style-name="ce17">
            <text:p>1 326</text:p>
          </table:table-cell>
          <table:table-cell office:value-type="float" office:value="2032.0892054502397" table:style-name="ce17">
            <text:p>2 032</text:p>
          </table:table-cell>
          <table:table-cell office:value-type="float" office:value="0" table:style-name="ce17">
            <text:p>0</text:p>
          </table:table-cell>
          <table:table-cell office:value-type="float" office:value="701.64754392924647" table:style-name="ce17">
            <text:p>702</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76.231381005586599" table:style-name="ce17">
            <text:p>76</text:p>
          </table:table-cell>
          <table:table-cell office:value-type="float" office:value="76.231381005586599" table:style-name="ce17">
            <text:p>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231381005586599" table:style-name="ce17">
            <text:p>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59.42860267360081" table:style-name="ce17">
            <text:p>159</text:p>
          </table:table-cell>
          <table:table-cell office:value-type="float" office:value="159.42860267360081" table:style-name="ce18">
            <text:p>1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9.714301336800403" table:style-name="ce18">
            <text:p>80</text:p>
          </table:table-cell>
          <table:table-cell office:value-type="float" office:value="39.857150668400202"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9.857150668400202" table:style-name="ce18">
            <text:p>40</text:p>
          </table:table-cell>
          <table:table-cell office:value-type="float" office:value="0" table:style-name="ce18">
            <text:p>0</text:p>
          </table:table-cell>
          <table:table-cell office:value-type="float" office:value="39.857150668400202"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403.7406289164392" table:style-name="ce17">
            <text:p>2 404</text:p>
          </table:table-cell>
          <table:table-cell office:value-type="float" office:value="2403.7406289164392" table:style-name="ce18">
            <text:p>2 4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780006056598605" table:style-name="ce18">
            <text:p>28</text:p>
          </table:table-cell>
          <table:table-cell office:value-type="float" office:value="268.88635106829867" table:style-name="ce18">
            <text:p>269</text:p>
          </table:table-cell>
          <table:table-cell office:value-type="float" office:value="118.57221223832991" table:style-name="ce18">
            <text:p>119</text:p>
          </table:table-cell>
          <table:table-cell office:value-type="float" office:value="8.5105832820686569" table:style-name="ce18">
            <text:p>9</text:p>
          </table:table-cell>
          <table:table-cell office:value-type="float" office:value="29.281338757698204" table:style-name="ce18">
            <text:p>29</text:p>
          </table:table-cell>
          <table:table-cell office:value-type="float" office:value="188.41007950743199" table:style-name="ce18">
            <text:p>188</text:p>
          </table:table-cell>
          <table:table-cell office:value-type="float" office:value="345.98306538449748" table:style-name="ce18">
            <text:p>346</text:p>
          </table:table-cell>
          <table:table-cell office:value-type="float" office:value="29.281338757698204"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23.60670373734979" table:style-name="ce18">
            <text:p>924</text:p>
          </table:table-cell>
          <table:table-cell office:value-type="float" office:value="140.46789870894833" table:style-name="ce18">
            <text:p>140</text:p>
          </table:table-cell>
          <table:table-cell office:value-type="float" office:value="783.13880502840152" table:style-name="ce18">
            <text:p>783</text:p>
          </table:table-cell>
          <table:table-cell office:value-type="float" office:value="0" table:style-name="ce18">
            <text:p>0</text:p>
          </table:table-cell>
          <table:table-cell office:value-type="float" office:value="0" table:style-name="ce18">
            <text:p>0</text:p>
          </table:table-cell>
          <table:table-cell office:value-type="float" office:value="273.63577676083423" table:style-name="ce18">
            <text:p>274</text:p>
          </table:table-cell>
          <table:table-cell office:value-type="float" office:value="189.79317336563361" table:style-name="ce19">
            <text:p>190</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1513.9407238150525" table:style-name="ce17">
            <text:p>1 514</text:p>
          </table:table-cell>
          <table:table-cell office:value-type="float" office:value="1513.9407238150525" table:style-name="ce17">
            <text:p>1 5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7.86604163559264" table:style-name="ce17">
            <text:p>438</text:p>
          </table:table-cell>
          <table:table-cell office:value-type="float" office:value="0" table:style-name="ce17">
            <text:p>0</text:p>
          </table:table-cell>
          <table:table-cell office:value-type="float" office:value="318.47033688047918" table:style-name="ce17">
            <text:p>318</text:p>
          </table:table-cell>
          <table:table-cell office:value-type="float" office:value="0" table:style-name="ce17">
            <text:p>0</text:p>
          </table:table-cell>
          <table:table-cell office:value-type="float" office:value="56.667061345379381" table:style-name="ce17">
            <text:p>57</text:p>
          </table:table-cell>
          <table:table-cell office:value-type="float" office:value="349.2893001279653" table:style-name="ce17">
            <text:p>3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586836976707213" table:style-name="ce17">
            <text:p>2</text:p>
          </table:table-cell>
          <table:table-cell office:value-type="float" office:value="0" table:style-name="ce17">
            <text:p>0</text:p>
          </table:table-cell>
          <table:table-cell office:value-type="float" office:value="2.3586836976707213"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349.2893001279653" table:style-name="ce17">
            <text:p>349</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135.53333333333336" table:style-name="ce17">
            <text:p>136</text:p>
          </table:table-cell>
          <table:table-cell office:value-type="float" office:value="135.53333333333336" table:style-name="ce17">
            <text:p>1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166666666666671"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36.533333333333339" table:style-name="ce17">
            <text:p>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9.833333333333343" table:style-name="ce17">
            <text:p>70</text:p>
          </table:table-cell>
          <table:table-cell office:value-type="float" office:value="27.5" table:style-name="ce17">
            <text:p>28</text:p>
          </table:table-cell>
          <table:table-cell office:value-type="float" office:value="42.333333333333343"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140.15093729172432" table:style-name="ce17">
            <text:p>140</text:p>
          </table:table-cell>
          <table:table-cell office:value-type="float" office:value="140.15093729172432" table:style-name="ce18">
            <text:p>1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24847267269065845" table:style-name="ce18">
            <text:p>0</text:p>
          </table:table-cell>
          <table:table-cell office:value-type="float" office:value="4.6218596701572876" table:style-name="ce18">
            <text:p>5</text:p>
          </table:table-cell>
          <table:table-cell office:value-type="float" office:value="29.628408716901433" table:style-name="ce18">
            <text:p>30</text:p>
          </table:table-cell>
          <table:table-cell office:value-type="float" office:value="0" table:style-name="ce18">
            <text:p>0</text:p>
          </table:table-cell>
          <table:table-cell office:value-type="float" office:value="82.202254013859516" table:style-name="ce18">
            <text:p>82</text:p>
          </table:table-cell>
          <table:table-cell office:value-type="float" office:value="0" table:style-name="ce18">
            <text:p>0</text:p>
          </table:table-cell>
          <table:table-cell office:value-type="float" office:value="23.449942218115428" table:style-name="ce18">
            <text:p>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39767.970216815826" table:style-name="ce22">
            <text:p>39 768</text:p>
          </table:table-cell>
          <table:table-cell office:value-type="float" office:value="16419.503455904905" table:style-name="ce22">
            <text:p>16 420</text:p>
          </table:table-cell>
          <table:table-cell office:value-type="float" office:value="2492.5638699806568" table:style-name="ce22">
            <text:p>2 493</text:p>
          </table:table-cell>
          <table:table-cell office:value-type="float" office:value="13549.772018625499" table:style-name="ce22">
            <text:p>13 550</text:p>
          </table:table-cell>
          <table:table-cell office:value-type="float" office:value="1698.2865025037149" table:style-name="ce22">
            <text:p>1 698</text:p>
          </table:table-cell>
          <table:table-cell office:value-type="float" office:value="5607.8443698010451" table:style-name="ce22">
            <text:p>5 608</text:p>
          </table:table-cell>
          <table:table-cell office:value-type="float" office:value="2761.7006781439868" table:style-name="ce22">
            <text:p>2 762</text:p>
          </table:table-cell>
          <table:table-cell office:value-type="float" office:value="11031.596551999877" table:style-name="ce22">
            <text:p>11 032</text:p>
          </table:table-cell>
          <table:table-cell office:value-type="float" office:value="3302.2939488273942" table:style-name="ce22">
            <text:p>3 302</text:p>
          </table:table-cell>
          <table:table-cell office:value-type="float" office:value="1103.5817150158791" table:style-name="ce22">
            <text:p>1 104</text:p>
          </table:table-cell>
          <table:table-cell office:value-type="float" office:value="1287.9001857383626" table:style-name="ce22">
            <text:p>1 288</text:p>
          </table:table-cell>
          <table:table-cell office:value-type="float" office:value="537.69937963539724" table:style-name="ce22">
            <text:p>538</text:p>
          </table:table-cell>
          <table:table-cell office:value-type="float" office:value="388.79878277058583" table:style-name="ce22">
            <text:p>389</text:p>
          </table:table-cell>
          <table:table-cell office:value-type="float" office:value="931.99104921377932" table:style-name="ce22">
            <text:p>932</text:p>
          </table:table-cell>
          <table:table-cell office:value-type="float" office:value="1233.5920046297911" table:style-name="ce22">
            <text:p>1 234</text:p>
          </table:table-cell>
          <table:table-cell office:value-type="float" office:value="1131.6276957721082" table:style-name="ce22">
            <text:p>1 132</text:p>
          </table:table-cell>
          <table:table-cell office:value-type="float" office:value="101.96430885768285" table:style-name="ce22">
            <text:p>102</text:p>
          </table:table-cell>
          <table:table-cell office:value-type="float" office:value="0" table:style-name="ce22">
            <text:p>0</text:p>
          </table:table-cell>
          <table:table-cell office:value-type="float" office:value="14559.052871808408" table:style-name="ce22">
            <text:p>14 559</text:p>
          </table:table-cell>
          <table:table-cell office:value-type="float" office:value="8058.0279172031442" table:style-name="ce22">
            <text:p>8 058</text:p>
          </table:table-cell>
          <table:table-cell office:value-type="float" office:value="5752.1638828725818" table:style-name="ce22">
            <text:p>5 752</text:p>
          </table:table-cell>
          <table:table-cell office:value-type="float" office:value="748.86107173267828" table:style-name="ce22">
            <text:p>749</text:p>
          </table:table-cell>
          <table:table-cell office:value-type="float" office:value="1817.0447987779323" table:style-name="ce22">
            <text:p>1 817</text:p>
          </table:table-cell>
          <table:table-cell office:value-type="float" office:value="622.92507688879959" table:style-name="ce22">
            <text:p>623</text:p>
          </table:table-cell>
          <table:table-cell office:value-type="float" office:value="189.79317336563361" table:style-name="ce23">
            <text:p>190</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5">
            <text:p>Environmental Goods and Services Sector Upper Austria – Employment 2018 – in persons<text:s/></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7788.2391259260648" table:style-name="ce13">
            <text:p>7 788</text:p>
          </table:table-cell>
          <table:table-cell office:value-type="float" office:value="1175.2480990687679" table:style-name="ce13">
            <text:p>1 175</text:p>
          </table:table-cell>
          <table:table-cell office:value-type="float" office:value="0" table:style-name="ce13">
            <text:p>0</text:p>
          </table:table-cell>
          <table:table-cell office:value-type="float" office:value="6612.9910268572967" table:style-name="ce13">
            <text:p>6 613</text:p>
          </table:table-cell>
          <table:table-cell office:value-type="float" office:value="0" table:style-name="ce13">
            <text:p>0</text:p>
          </table:table-cell>
          <table:table-cell office:value-type="float" office:value="0" table:style-name="ce13">
            <text:p>0</text:p>
          </table:table-cell>
          <table:table-cell office:value-type="float" office:value="180.18146611789641" table:style-name="ce13">
            <text:p>180</text:p>
          </table:table-cell>
          <table:table-cell office:value-type="float" office:value="5431.7849556447936" table:style-name="ce13">
            <text:p>5 432</text:p>
          </table:table-cell>
          <table:table-cell office:value-type="float" office:value="0" table:style-name="ce13">
            <text:p>0</text:p>
          </table:table-cell>
          <table:table-cell office:value-type="float" office:value="0" table:style-name="ce13">
            <text:p>0</text:p>
          </table:table-cell>
          <table:table-cell office:value-type="float" office:value="462.12592808796421" table:style-name="ce13">
            <text:p>4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41.7842267861231" table:style-name="ce13">
            <text:p>1 142</text:p>
          </table:table-cell>
          <table:table-cell office:value-type="float" office:value="1141.7842267861231" table:style-name="ce13">
            <text:p>1 142</text:p>
          </table:table-cell>
          <table:table-cell office:value-type="float" office:value="0" table:style-name="ce13">
            <text:p>0</text:p>
          </table:table-cell>
          <table:table-cell office:value-type="float" office:value="0" table:style-name="ce13">
            <text:p>0</text:p>
          </table:table-cell>
          <table:table-cell office:value-type="float" office:value="572.36254928928656" table:style-name="ce13">
            <text:p>572</text:p>
          </table:table-cell>
          <table:table-cell office:value-type="float" office:value="572.36254928928656" table:style-name="ce13">
            <text:p>57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3508.284421134163" table:style-name="ce17">
            <text:p>13 508</text:p>
          </table:table-cell>
          <table:table-cell office:value-type="float" office:value="78.443756376880884" table:style-name="ce18">
            <text:p>78</text:p>
          </table:table-cell>
          <table:table-cell office:value-type="float" office:value="2062.353889038714" table:style-name="ce18">
            <text:p>2 062</text:p>
          </table:table-cell>
          <table:table-cell office:value-type="float" office:value="4863.2458614322832" table:style-name="ce18">
            <text:p>4 863</text:p>
          </table:table-cell>
          <table:table-cell office:value-type="float" office:value="1452.2912481694796" table:style-name="ce18">
            <text:p>1 452</text:p>
          </table:table-cell>
          <table:table-cell office:value-type="float" office:value="5051.949666116805" table:style-name="ce18">
            <text:p>5 052</text:p>
          </table:table-cell>
          <table:table-cell office:value-type="float" office:value="1912.8846773903149" table:style-name="ce18">
            <text:p>1 913</text:p>
          </table:table-cell>
          <table:table-cell office:value-type="float" office:value="636.24412749950272" table:style-name="ce18">
            <text:p>636</text:p>
          </table:table-cell>
          <table:table-cell office:value-type="float" office:value="361.01171153212493" table:style-name="ce18">
            <text:p>361</text:p>
          </table:table-cell>
          <table:table-cell office:value-type="float" office:value="987.05841149515732" table:style-name="ce18">
            <text:p>987</text:p>
          </table:table-cell>
          <table:table-cell office:value-type="float" office:value="582.19788746782945" table:style-name="ce18">
            <text:p>582</text:p>
          </table:table-cell>
          <table:table-cell office:value-type="float" office:value="0" table:style-name="ce18">
            <text:p>0</text:p>
          </table:table-cell>
          <table:table-cell office:value-type="float" office:value="23.961843018098136" table:style-name="ce18">
            <text:p>24</text:p>
          </table:table-cell>
          <table:table-cell office:value-type="float" office:value="533.14904126031229" table:style-name="ce18">
            <text:p>5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257.7090899586583" table:style-name="ce18">
            <text:p>8 258</text:p>
          </table:table-cell>
          <table:table-cell office:value-type="float" office:value="5132.671701489513" table:style-name="ce18">
            <text:p>5 133</text:p>
          </table:table-cell>
          <table:table-cell office:value-type="float" office:value="2609.7236673506136" table:style-name="ce18">
            <text:p>2 610</text:p>
          </table:table-cell>
          <table:table-cell office:value-type="float" office:value="515.31372111852988" table:style-name="ce18">
            <text:p>515</text:p>
          </table:table-cell>
          <table:table-cell office:value-type="float" office:value="214.067631512166" table:style-name="ce18">
            <text:p>214</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650.90869130240753" table:style-name="ce17">
            <text:p>651</text:p>
          </table:table-cell>
          <table:table-cell office:value-type="float" office:value="0" table:style-name="ce17">
            <text:p>0</text:p>
          </table:table-cell>
          <table:table-cell office:value-type="float" office:value="0" table:style-name="ce17">
            <text:p>0</text:p>
          </table:table-cell>
          <table:table-cell office:value-type="float" office:value="650.90869130240753" table:style-name="ce17">
            <text:p>65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0.90869130240753" table:style-name="ce17">
            <text:p>651</text:p>
          </table:table-cell>
          <table:table-cell office:value-type="float" office:value="507.71874432552289" table:style-name="ce17">
            <text:p>508</text:p>
          </table:table-cell>
          <table:table-cell office:value-type="float" office:value="143.18994697688461" table:style-name="ce17">
            <text:p>1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4303.3575724439588" table:style-name="ce17">
            <text:p>4 303</text:p>
          </table:table-cell>
          <table:table-cell office:value-type="float" office:value="4303.3575724439588" table:style-name="ce17">
            <text:p>4 3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0.72607982504098" table:style-name="ce17">
            <text:p>581</text:p>
          </table:table-cell>
          <table:table-cell office:value-type="float" office:value="2681.3525768588333" table:style-name="ce17">
            <text:p>2 68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760089812353723" table:style-name="ce17">
            <text:p>20</text:p>
          </table:table-cell>
          <table:table-cell office:value-type="float" office:value="0" table:style-name="ce17">
            <text:p>0</text:p>
          </table:table-cell>
          <table:table-cell office:value-type="float" office:value="19.760089812353723" table:style-name="ce17">
            <text:p>20</text:p>
          </table:table-cell>
          <table:table-cell office:value-type="float" office:value="0" table:style-name="ce17">
            <text:p>0</text:p>
          </table:table-cell>
          <table:table-cell office:value-type="float" office:value="199.56069994600614" table:style-name="ce17">
            <text:p>200</text:p>
          </table:table-cell>
          <table:table-cell office:value-type="float" office:value="0" table:style-name="ce17">
            <text:p>0</text:p>
          </table:table-cell>
          <table:table-cell office:value-type="float" office:value="0" table:style-name="ce17">
            <text:p>0</text:p>
          </table:table-cell>
          <table:table-cell office:value-type="float" office:value="199.56069994600614" table:style-name="ce17">
            <text:p>200</text:p>
          </table:table-cell>
          <table:table-cell office:value-type="float" office:value="821.95812600172462" table:style-name="ce17">
            <text:p>822</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8246.5364927764913" table:style-name="ce17">
            <text:p>8 247</text:p>
          </table:table-cell>
          <table:table-cell office:value-type="float" office:value="5932.5312787779294" table:style-name="ce17">
            <text:p>5 933</text:p>
          </table:table-cell>
          <table:table-cell office:value-type="float" office:value="643.52221228599899" table:style-name="ce17">
            <text:p>644</text:p>
          </table:table-cell>
          <table:table-cell office:value-type="float" office:value="1026.6315114878228" table:style-name="ce17">
            <text:p>1 027</text:p>
          </table:table-cell>
          <table:table-cell office:value-type="float" office:value="178.2333001228784" table:style-name="ce17">
            <text:p>178</text:p>
          </table:table-cell>
          <table:table-cell office:value-type="float" office:value="465.61819010186207" table:style-name="ce17">
            <text:p>466</text:p>
          </table:table-cell>
          <table:table-cell office:value-type="float" office:value="0" table:style-name="ce17">
            <text:p>0</text:p>
          </table:table-cell>
          <table:table-cell office:value-type="float" office:value="3901.4437684619188" table:style-name="ce17">
            <text:p>3 901</text:p>
          </table:table-cell>
          <table:table-cell office:value-type="float" office:value="0" table:style-name="ce17">
            <text:p>0</text:p>
          </table:table-cell>
          <table:table-cell office:value-type="float" office:value="107.39989074984112" table:style-name="ce17">
            <text:p>107</text:p>
          </table:table-cell>
          <table:table-cell office:value-type="float" office:value="3.0657430726416788"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384.43133212694295" table:style-name="ce17">
            <text:p>3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85.7933417012728" table:style-name="ce17">
            <text:p>3 186</text:p>
          </table:table-cell>
          <table:table-cell office:value-type="float" office:value="960.67492870594469" table:style-name="ce17">
            <text:p>961</text:p>
          </table:table-cell>
          <table:table-cell office:value-type="float" office:value="2225.1184129953281" table:style-name="ce17">
            <text:p>2 225</text:p>
          </table:table-cell>
          <table:table-cell office:value-type="float" office:value="0" table:style-name="ce17">
            <text:p>0</text:p>
          </table:table-cell>
          <table:table-cell office:value-type="float" office:value="664.40241666387408" table:style-name="ce17">
            <text:p>664</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74.550230432399019" table:style-name="ce17">
            <text:p>75</text:p>
          </table:table-cell>
          <table:table-cell office:value-type="float" office:value="74.550230432399019" table:style-name="ce17">
            <text:p>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550230432399019" table:style-name="ce17">
            <text:p>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55.03722972497775" table:style-name="ce17">
            <text:p>155</text:p>
          </table:table-cell>
          <table:table-cell office:value-type="float" office:value="155.03722972497775" table:style-name="ce18">
            <text:p>1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7.518614862488874" table:style-name="ce18">
            <text:p>78</text:p>
          </table:table-cell>
          <table:table-cell office:value-type="float" office:value="38.759307431244437" table:style-name="ce18">
            <text:p>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759307431244437" table:style-name="ce18">
            <text:p>39</text:p>
          </table:table-cell>
          <table:table-cell office:value-type="float" office:value="0" table:style-name="ce18">
            <text:p>0</text:p>
          </table:table-cell>
          <table:table-cell office:value-type="float" office:value="38.759307431244437" table:style-name="ce18">
            <text:p>3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456.9499713782097" table:style-name="ce17">
            <text:p>2 457</text:p>
          </table:table-cell>
          <table:table-cell office:value-type="float" office:value="2456.9499713782097" table:style-name="ce18">
            <text:p>2 4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595602512259056" table:style-name="ce18">
            <text:p>29</text:p>
          </table:table-cell>
          <table:table-cell office:value-type="float" office:value="276.47821509010112" table:style-name="ce18">
            <text:p>276</text:p>
          </table:table-cell>
          <table:table-cell office:value-type="float" office:value="121.64973328922048" table:style-name="ce18">
            <text:p>122</text:p>
          </table:table-cell>
          <table:table-cell office:value-type="float" office:value="8.7884191133591294" table:style-name="ce18">
            <text:p>9</text:p>
          </table:table-cell>
          <table:table-cell office:value-type="float" office:value="30.079615508209322" table:style-name="ce18">
            <text:p>30</text:p>
          </table:table-cell>
          <table:table-cell office:value-type="float" office:value="189.6935739725252" table:style-name="ce18">
            <text:p>190</text:p>
          </table:table-cell>
          <table:table-cell office:value-type="float" office:value="344.96862287341986" table:style-name="ce18">
            <text:p>345</text:p>
          </table:table-cell>
          <table:table-cell office:value-type="float" office:value="30.079615508209322"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53.44231187259629" table:style-name="ce18">
            <text:p>953</text:p>
          </table:table-cell>
          <table:table-cell office:value-type="float" office:value="146.1194905656173" table:style-name="ce18">
            <text:p>146</text:p>
          </table:table-cell>
          <table:table-cell office:value-type="float" office:value="807.32282130697899" table:style-name="ce18">
            <text:p>807</text:p>
          </table:table-cell>
          <table:table-cell office:value-type="float" office:value="0" table:style-name="ce18">
            <text:p>0</text:p>
          </table:table-cell>
          <table:table-cell office:value-type="float" office:value="0" table:style-name="ce18">
            <text:p>0</text:p>
          </table:table-cell>
          <table:table-cell office:value-type="float" office:value="280.70813093687605" table:style-name="ce18">
            <text:p>281</text:p>
          </table:table-cell>
          <table:table-cell office:value-type="float" office:value="192.2741101323044" table:style-name="ce19">
            <text:p>192</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1537.4013910037395" table:style-name="ce17">
            <text:p>1 537</text:p>
          </table:table-cell>
          <table:table-cell office:value-type="float" office:value="1537.4013910037395" table:style-name="ce17">
            <text:p>1 5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6.81158402808256" table:style-name="ce17">
            <text:p>437</text:p>
          </table:table-cell>
          <table:table-cell office:value-type="float" office:value="0" table:style-name="ce17">
            <text:p>0</text:p>
          </table:table-cell>
          <table:table-cell office:value-type="float" office:value="321.35851083792249" table:style-name="ce17">
            <text:p>321</text:p>
          </table:table-cell>
          <table:table-cell office:value-type="float" office:value="0" table:style-name="ce17">
            <text:p>0</text:p>
          </table:table-cell>
          <table:table-cell office:value-type="float" office:value="52.789625943582159" table:style-name="ce17">
            <text:p>53</text:p>
          </table:table-cell>
          <table:table-cell office:value-type="float" office:value="362.25457742836448" table:style-name="ce17">
            <text:p>36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325153374233128" table:style-name="ce17">
            <text:p>2</text:p>
          </table:table-cell>
          <table:table-cell office:value-type="float" office:value="0" table:style-name="ce17">
            <text:p>0</text:p>
          </table:table-cell>
          <table:table-cell office:value-type="float" office:value="1.9325153374233128"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362.25457742836448" table:style-name="ce17">
            <text:p>362</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136.33333333333337" table:style-name="ce17">
            <text:p>136</text:p>
          </table:table-cell>
          <table:table-cell office:value-type="float" office:value="136.33333333333337" table:style-name="ce17">
            <text:p>1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4166666666667"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37.999999999999957" table:style-name="ce17">
            <text:p>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9166666666667" table:style-name="ce17">
            <text:p>69</text:p>
          </table:table-cell>
          <table:table-cell office:value-type="float" office:value="27" table:style-name="ce17">
            <text:p>27</text:p>
          </table:table-cell>
          <table:table-cell office:value-type="float" office:value="41.9166666666667"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110.76216592268615" table:style-name="ce17">
            <text:p>111</text:p>
          </table:table-cell>
          <table:table-cell office:value-type="float" office:value="110.76216592268615" table:style-name="ce18">
            <text:p>1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1654677476648985" table:style-name="ce18">
            <text:p>0</text:p>
          </table:table-cell>
          <table:table-cell office:value-type="float" office:value="4.396988277009279" table:style-name="ce18">
            <text:p>4</text:p>
          </table:table-cell>
          <table:table-cell office:value-type="float" office:value="25.810622891677482" table:style-name="ce18">
            <text:p>26</text:p>
          </table:table-cell>
          <table:table-cell office:value-type="float" office:value="0" table:style-name="ce18">
            <text:p>0</text:p>
          </table:table-cell>
          <table:table-cell office:value-type="float" office:value="80.389087006334506"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38968.360625378424" table:style-name="ce22">
            <text:p>38 968</text:p>
          </table:table-cell>
          <table:table-cell office:value-type="float" office:value="15960.615028462882" table:style-name="ce22">
            <text:p>15 961</text:p>
          </table:table-cell>
          <table:table-cell office:value-type="float" office:value="2705.8761013247131" table:style-name="ce22">
            <text:p>2 706</text:p>
          </table:table-cell>
          <table:table-cell office:value-type="float" office:value="13153.77709107981" table:style-name="ce22">
            <text:p>13 154</text:p>
          </table:table-cell>
          <table:table-cell office:value-type="float" office:value="1630.5245482923578" table:style-name="ce22">
            <text:p>1 631</text:p>
          </table:table-cell>
          <table:table-cell office:value-type="float" office:value="5517.5678562186667" table:style-name="ce22">
            <text:p>5 518</text:p>
          </table:table-cell>
          <table:table-cell office:value-type="float" office:value="2633.1890282286167" table:style-name="ce22">
            <text:p>2 633</text:p>
          </table:table-cell>
          <table:table-cell office:value-type="float" office:value="10938.009416327521" table:style-name="ce22">
            <text:p>10 938</text:p>
          </table:table-cell>
          <table:table-cell office:value-type="float" office:value="3549.9424628410234" table:style-name="ce22">
            <text:p>3 550</text:p>
          </table:table-cell>
          <table:table-cell office:value-type="float" office:value="1103.2467213583575" table:style-name="ce22">
            <text:p>1 103</text:p>
          </table:table-cell>
          <table:table-cell office:value-type="float" office:value="1248.6478870865615" table:style-name="ce22">
            <text:p>1 249</text:p>
          </table:table-cell>
          <table:table-cell office:value-type="float" office:value="551.94815140088963" table:style-name="ce22">
            <text:p>552</text:p>
          </table:table-cell>
          <table:table-cell office:value-type="float" office:value="368.930465891518" table:style-name="ce22">
            <text:p>369</text:p>
          </table:table-cell>
          <table:table-cell office:value-type="float" office:value="947.65998889546461" table:style-name="ce22">
            <text:p>948</text:p>
          </table:table-cell>
          <table:table-cell office:value-type="float" office:value="1161.5443165984768" table:style-name="ce22">
            <text:p>1 162</text:p>
          </table:table-cell>
          <table:table-cell office:value-type="float" office:value="1141.7842267861231" table:style-name="ce22">
            <text:p>1 142</text:p>
          </table:table-cell>
          <table:table-cell office:value-type="float" office:value="19.760089812353723" table:style-name="ce22">
            <text:p>20</text:p>
          </table:table-cell>
          <table:table-cell office:value-type="float" office:value="0" table:style-name="ce22">
            <text:p>0</text:p>
          </table:table-cell>
          <table:table-cell office:value-type="float" office:value="13929.38517350556" table:style-name="ce22">
            <text:p>13 929</text:p>
          </table:table-cell>
          <table:table-cell office:value-type="float" office:value="7346.5474143758838" table:style-name="ce22">
            <text:p>7 347</text:p>
          </table:table-cell>
          <table:table-cell office:value-type="float" office:value="5867.9633380651394" table:style-name="ce22">
            <text:p>5 868</text:p>
          </table:table-cell>
          <table:table-cell office:value-type="float" office:value="714.87442106453602" table:style-name="ce22">
            <text:p>715</text:p>
          </table:table-cell>
          <table:table-cell office:value-type="float" office:value="1700.4281741777645" table:style-name="ce22">
            <text:p>1 700</text:p>
          </table:table-cell>
          <table:table-cell office:value-type="float" office:value="642.96270836524059" table:style-name="ce22">
            <text:p>643</text:p>
          </table:table-cell>
          <table:table-cell office:value-type="float" office:value="192.2741101323044" table:style-name="ce23">
            <text:p>192</text:p>
          </table:table-cell>
          <table:table-cell table:number-columns-repeated="16357"/>
        </table:table-row>
        <table:table-row table:style-name="ro7">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Gross_value_added"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24">
            <text:p>Environmental Goods and Services Sector Upper Austria – Gross value added 2021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313829133.52059752" table:style-name="ce13">
            <text:p>313 829 134</text:p>
          </table:table-cell>
          <table:table-cell office:value-type="float" office:value="33998731.879202209" table:style-name="ce13">
            <text:p>33 998 732</text:p>
          </table:table-cell>
          <table:table-cell office:value-type="float" office:value="0" table:style-name="ce13">
            <text:p>0</text:p>
          </table:table-cell>
          <table:table-cell office:value-type="float" office:value="279830401.64139533" table:style-name="ce13">
            <text:p>279 830 402</text:p>
          </table:table-cell>
          <table:table-cell office:value-type="float" office:value="0" table:style-name="ce13">
            <text:p>0</text:p>
          </table:table-cell>
          <table:table-cell office:value-type="float" office:value="0" table:style-name="ce13">
            <text:p>0</text:p>
          </table:table-cell>
          <table:table-cell office:value-type="float" office:value="5204896.9375875397" table:style-name="ce13">
            <text:p>5 204 897</text:p>
          </table:table-cell>
          <table:table-cell office:value-type="float" office:value="189199709.28644565" table:style-name="ce13">
            <text:p>189 199 709</text:p>
          </table:table-cell>
          <table:table-cell office:value-type="float" office:value="0" table:style-name="ce13">
            <text:p>0</text:p>
          </table:table-cell>
          <table:table-cell office:value-type="float" office:value="0" table:style-name="ce13">
            <text:p>0</text:p>
          </table:table-cell>
          <table:table-cell office:value-type="float" office:value="13349418.670569567" table:style-name="ce13">
            <text:p>13 349 4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6325000.575754486" table:style-name="ce13">
            <text:p>66 325 001</text:p>
          </table:table-cell>
          <table:table-cell office:value-type="float" office:value="66325000.575754486" table:style-name="ce13">
            <text:p>66 325 001</text:p>
          </table:table-cell>
          <table:table-cell office:value-type="float" office:value="0" table:style-name="ce13">
            <text:p>0</text:p>
          </table:table-cell>
          <table:table-cell office:value-type="float" office:value="0" table:style-name="ce13">
            <text:p>0</text:p>
          </table:table-cell>
          <table:table-cell office:value-type="float" office:value="39750108.050240301" table:style-name="ce13">
            <text:p>39 750 108</text:p>
          </table:table-cell>
          <table:table-cell office:value-type="float" office:value="39750108.050240301" table:style-name="ce13">
            <text:p>39 750 10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855202391.3597531" table:style-name="ce17">
            <text:p>1 855 202 391</text:p>
          </table:table-cell>
          <table:table-cell office:value-type="float" office:value="4341993.2131428067" table:style-name="ce18">
            <text:p>4 341 993</text:p>
          </table:table-cell>
          <table:table-cell office:value-type="float" office:value="203445663.26547724" table:style-name="ce18">
            <text:p>203 445 663</text:p>
          </table:table-cell>
          <table:table-cell office:value-type="float" office:value="499733452.02781665" table:style-name="ce18">
            <text:p>499 733 452</text:p>
          </table:table-cell>
          <table:table-cell office:value-type="float" office:value="152493937.49126577" table:style-name="ce18">
            <text:p>152 493 937</text:p>
          </table:table-cell>
          <table:table-cell office:value-type="float" office:value="995187345.36205077" table:style-name="ce18">
            <text:p>995 187 345</text:p>
          </table:table-cell>
          <table:table-cell office:value-type="float" office:value="362735459.30742937" table:style-name="ce18">
            <text:p>362 735 459</text:p>
          </table:table-cell>
          <table:table-cell office:value-type="float" office:value="79474438.00957489" table:style-name="ce18">
            <text:p>79 474 438</text:p>
          </table:table-cell>
          <table:table-cell office:value-type="float" office:value="15495590.170106776" table:style-name="ce18">
            <text:p>15 495 590</text:p>
          </table:table-cell>
          <table:table-cell office:value-type="float" office:value="80102802.193672627" table:style-name="ce18">
            <text:p>80 102 802</text:p>
          </table:table-cell>
          <table:table-cell office:value-type="float" office:value="32153670.002833102" table:style-name="ce18">
            <text:p>32 153 670</text:p>
          </table:table-cell>
          <table:table-cell office:value-type="float" office:value="0" table:style-name="ce18">
            <text:p>0</text:p>
          </table:table-cell>
          <table:table-cell office:value-type="float" office:value="2270463.5923040444" table:style-name="ce18">
            <text:p>2 270 464</text:p>
          </table:table-cell>
          <table:table-cell office:value-type="float" office:value="62430668.240006492" table:style-name="ce18">
            <text:p>62 430 6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71571120.8884172" table:style-name="ce18">
            <text:p>1 171 571 121</text:p>
          </table:table-cell>
          <table:table-cell office:value-type="float" office:value="872106276.69220126" table:style-name="ce18">
            <text:p>872 106 277</text:p>
          </table:table-cell>
          <table:table-cell office:value-type="float" office:value="187995660.32742837" table:style-name="ce18">
            <text:p>187 995 660</text:p>
          </table:table-cell>
          <table:table-cell office:value-type="float" office:value="111469183.86878754" table:style-name="ce18">
            <text:p>111 469 184</text:p>
          </table:table-cell>
          <table:table-cell office:value-type="float" office:value="48968178.955408752" table:style-name="ce18">
            <text:p>48 968 179</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207706036.24515927" table:style-name="ce17">
            <text:p>207 706 036</text:p>
          </table:table-cell>
          <table:table-cell office:value-type="float" office:value="0" table:style-name="ce17">
            <text:p>0</text:p>
          </table:table-cell>
          <table:table-cell office:value-type="float" office:value="0" table:style-name="ce17">
            <text:p>0</text:p>
          </table:table-cell>
          <table:table-cell office:value-type="float" office:value="207706036.24515927" table:style-name="ce17">
            <text:p>207 706 0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7706036.24515924" table:style-name="ce17">
            <text:p>207 706 036</text:p>
          </table:table-cell>
          <table:table-cell office:value-type="float" office:value="186255121.20941943" table:style-name="ce17">
            <text:p>186 255 121</text:p>
          </table:table-cell>
          <table:table-cell office:value-type="float" office:value="21450915.035739806" table:style-name="ce17">
            <text:p>21 450 9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562671321.50785601" table:style-name="ce17">
            <text:p>562 671 322</text:p>
          </table:table-cell>
          <table:table-cell office:value-type="float" office:value="562671321.50785601" table:style-name="ce17">
            <text:p>562 671 3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0797675.689780027" table:style-name="ce17">
            <text:p>90 797 676</text:p>
          </table:table-cell>
          <table:table-cell office:value-type="float" office:value="339883122.64449912" table:style-name="ce17">
            <text:p>339 883 1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04751.1793567925" table:style-name="ce17">
            <text:p>2 504 751</text:p>
          </table:table-cell>
          <table:table-cell office:value-type="float" office:value="0" table:style-name="ce17">
            <text:p>0</text:p>
          </table:table-cell>
          <table:table-cell office:value-type="float" office:value="2504751.1793567925" table:style-name="ce17">
            <text:p>2 504 751</text:p>
          </table:table-cell>
          <table:table-cell office:value-type="float" office:value="0" table:style-name="ce17">
            <text:p>0</text:p>
          </table:table-cell>
          <table:table-cell office:value-type="float" office:value="25295932.523066115" table:style-name="ce17">
            <text:p>25 295 933</text:p>
          </table:table-cell>
          <table:table-cell office:value-type="float" office:value="0" table:style-name="ce17">
            <text:p>0</text:p>
          </table:table-cell>
          <table:table-cell office:value-type="float" office:value="0" table:style-name="ce17">
            <text:p>0</text:p>
          </table:table-cell>
          <table:table-cell office:value-type="float" office:value="25295932.523066115" table:style-name="ce17">
            <text:p>25 295 933</text:p>
          </table:table-cell>
          <table:table-cell office:value-type="float" office:value="104189839.47115394" table:style-name="ce17">
            <text:p>104 189 839</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729738474.2746253" table:style-name="ce17">
            <text:p>729 738 474</text:p>
          </table:table-cell>
          <table:table-cell office:value-type="float" office:value="563620797.4492414" table:style-name="ce17">
            <text:p>563 620 797</text:p>
          </table:table-cell>
          <table:table-cell office:value-type="float" office:value="49875844.877817743" table:style-name="ce17">
            <text:p>49 875 845</text:p>
          </table:table-cell>
          <table:table-cell office:value-type="float" office:value="78669256.354566932" table:style-name="ce17">
            <text:p>78 669 256</text:p>
          </table:table-cell>
          <table:table-cell office:value-type="float" office:value="12294211.942067858" table:style-name="ce17">
            <text:p>12 294 212</text:p>
          </table:table-cell>
          <table:table-cell office:value-type="float" office:value="25278363.650931347" table:style-name="ce17">
            <text:p>25 278 364</text:p>
          </table:table-cell>
          <table:table-cell office:value-type="float" office:value="0" table:style-name="ce17">
            <text:p>0</text:p>
          </table:table-cell>
          <table:table-cell office:value-type="float" office:value="295624709.89672077" table:style-name="ce17">
            <text:p>295 624 710</text:p>
          </table:table-cell>
          <table:table-cell office:value-type="float" office:value="21174.711401965193" table:style-name="ce17">
            <text:p>21 175</text:p>
          </table:table-cell>
          <table:table-cell office:value-type="float" office:value="12341152.204366239" table:style-name="ce17">
            <text:p>12 341 152</text:p>
          </table:table-cell>
          <table:table-cell office:value-type="float" office:value="1226399.388593402" table:style-name="ce17">
            <text:p>1 226 399</text:p>
          </table:table-cell>
          <table:table-cell office:value-type="float" office:value="0" table:style-name="ce17">
            <text:p>0</text:p>
          </table:table-cell>
          <table:table-cell office:value-type="float" office:value="0" table:style-name="ce17">
            <text:p>0</text:p>
          </table:table-cell>
          <table:table-cell office:value-type="float" office:value="33179290.719141565" table:style-name="ce17">
            <text:p>33 179 2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8321460.75527972" table:style-name="ce17">
            <text:p>318 321 461</text:p>
          </table:table-cell>
          <table:table-cell office:value-type="float" office:value="150369785.45251751" table:style-name="ce17">
            <text:p>150 369 785</text:p>
          </table:table-cell>
          <table:table-cell office:value-type="float" office:value="167951675.30276221" table:style-name="ce17">
            <text:p>167 951 675</text:p>
          </table:table-cell>
          <table:table-cell office:value-type="float" office:value="0" table:style-name="ce17">
            <text:p>0</text:p>
          </table:table-cell>
          <table:table-cell office:value-type="float" office:value="69024286.59912169" table:style-name="ce17">
            <text:p>69 024 287</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3677151.7673778445" table:style-name="ce17">
            <text:p>3 677 152</text:p>
          </table:table-cell>
          <table:table-cell office:value-type="float" office:value="3677151.7673778445" table:style-name="ce17">
            <text:p>3 677 1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77151.7673778445" table:style-name="ce17">
            <text:p>3 677 1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8527973.7674162574" table:style-name="ce17">
            <text:p>8 527 974</text:p>
          </table:table-cell>
          <table:table-cell office:value-type="float" office:value="8527973.7674162574" table:style-name="ce18">
            <text:p>8 527 9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63986.8837081287" table:style-name="ce18">
            <text:p>4 263 987</text:p>
          </table:table-cell>
          <table:table-cell office:value-type="float" office:value="2131993.4418540644" table:style-name="ce18">
            <text:p>2 131 99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31993.4418540644" table:style-name="ce18">
            <text:p>2 131 993</text:p>
          </table:table-cell>
          <table:table-cell office:value-type="float" office:value="0" table:style-name="ce18">
            <text:p>0</text:p>
          </table:table-cell>
          <table:table-cell office:value-type="float" office:value="2131993.4418540644" table:style-name="ce18">
            <text:p>2 131 99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99994698.39071429" table:style-name="ce17">
            <text:p>299 994 698</text:p>
          </table:table-cell>
          <table:table-cell office:value-type="float" office:value="299631723.33046591" table:style-name="ce18">
            <text:p>299 631 7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2975.06024837965" table:style-name="ce18">
            <text:p>362 975</text:p>
          </table:table-cell>
          <table:table-cell office:value-type="float" office:value="4428479.691995319" table:style-name="ce18">
            <text:p>4 428 480</text:p>
          </table:table-cell>
          <table:table-cell office:value-type="float" office:value="41701837.934672259" table:style-name="ce18">
            <text:p>41 701 838</text:p>
          </table:table-cell>
          <table:table-cell office:value-type="float" office:value="16500530.953285933" table:style-name="ce18">
            <text:p>16 500 531</text:p>
          </table:table-cell>
          <table:table-cell office:value-type="float" office:value="3271434.306214306" table:style-name="ce18">
            <text:p>3 271 434</text:p>
          </table:table-cell>
          <table:table-cell office:value-type="float" office:value="4235281.9667080017" table:style-name="ce18">
            <text:p>4 235 282</text:p>
          </table:table-cell>
          <table:table-cell office:value-type="float" office:value="20529056.481313635" table:style-name="ce18">
            <text:p>20 529 056</text:p>
          </table:table-cell>
          <table:table-cell office:value-type="float" office:value="30006052.321489822" table:style-name="ce18">
            <text:p>30 006 052</text:p>
          </table:table-cell>
          <table:table-cell office:value-type="float" office:value="4235281.9667080017" table:style-name="ce18">
            <text:p>4 235 282</text:p>
          </table:table-cell>
          <table:table-cell office:value-type="float" office:value="116503.29019467154" table:style-name="ce18">
            <text:p>116 503</text:p>
          </table:table-cell>
          <table:table-cell office:value-type="float" office:value="116503.29019467154" table:style-name="ce18">
            <text:p>116 503</text:p>
          </table:table-cell>
          <table:table-cell office:value-type="float" office:value="0" table:style-name="ce18">
            <text:p>0</text:p>
          </table:table-cell>
          <table:table-cell office:value-type="float" office:value="0" table:style-name="ce18">
            <text:p>0</text:p>
          </table:table-cell>
          <table:table-cell office:value-type="float" office:value="126318613.74616767" table:style-name="ce18">
            <text:p>126 318 614</text:p>
          </table:table-cell>
          <table:table-cell office:value-type="float" office:value="19414300.168600567" table:style-name="ce18">
            <text:p>19 414 300</text:p>
          </table:table-cell>
          <table:table-cell office:value-type="float" office:value="106904313.5775671" table:style-name="ce18">
            <text:p>106 904 314</text:p>
          </table:table-cell>
          <table:table-cell office:value-type="float" office:value="0" table:style-name="ce18">
            <text:p>0</text:p>
          </table:table-cell>
          <table:table-cell office:value-type="float" office:value="647962.1854876983" table:style-name="ce18">
            <text:p>647 962</text:p>
          </table:table-cell>
          <table:table-cell office:value-type="float" office:value="29594882.967711888" table:style-name="ce18">
            <text:p>29 594 883</text:p>
          </table:table-cell>
          <table:table-cell office:value-type="float" office:value="18408780.578765072" table:style-name="ce19">
            <text:p>18 408 781</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93243630.201614261" table:style-name="ce17">
            <text:p>93 243 630</text:p>
          </table:table-cell>
          <table:table-cell office:value-type="float" office:value="93243630.201614261" table:style-name="ce17">
            <text:p>93 243 6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403130.183706392" table:style-name="ce17">
            <text:p>24 403 130</text:p>
          </table:table-cell>
          <table:table-cell office:value-type="float" office:value="0" table:style-name="ce17">
            <text:p>0</text:p>
          </table:table-cell>
          <table:table-cell office:value-type="float" office:value="12687903.573742563" table:style-name="ce17">
            <text:p>12 687 904</text:p>
          </table:table-cell>
          <table:table-cell office:value-type="float" office:value="0" table:style-name="ce17">
            <text:p>0</text:p>
          </table:table-cell>
          <table:table-cell office:value-type="float" office:value="2851226.0523873307" table:style-name="ce17">
            <text:p>2 851 226</text:p>
          </table:table-cell>
          <table:table-cell office:value-type="float" office:value="26586988.406213012" table:style-name="ce17">
            <text:p>26 586 9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7393.57935195981" table:style-name="ce17">
            <text:p>127 394</text:p>
          </table:table-cell>
          <table:table-cell office:value-type="float" office:value="0" table:style-name="ce17">
            <text:p>0</text:p>
          </table:table-cell>
          <table:table-cell office:value-type="float" office:value="127393.57935195981" table:style-name="ce17">
            <text:p>127 394</text:p>
          </table:table-cell>
          <table:table-cell office:value-type="float" office:value="0" table:style-name="ce17">
            <text:p>0</text:p>
          </table:table-cell>
          <table:table-cell office:value-type="float" office:value="0" table:style-name="ce17">
            <text:p>0</text:p>
          </table:table-cell>
          <table:table-cell office:value-type="float" office:value="26586988.406213012" table:style-name="ce17">
            <text:p>26 586 988</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6781648.1661097128" table:style-name="ce17">
            <text:p>6 781 648</text:p>
          </table:table-cell>
          <table:table-cell office:value-type="float" office:value="6781648.1661097128" table:style-name="ce17">
            <text:p>6 781 6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09147.1827277513" table:style-name="ce17">
            <text:p>1 609 147</text:p>
          </table:table-cell>
          <table:table-cell office:value-type="float" office:value="0" table:style-name="ce17">
            <text:p>0</text:p>
          </table:table-cell>
          <table:table-cell office:value-type="float" office:value="0" table:style-name="ce17">
            <text:p>0</text:p>
          </table:table-cell>
          <table:table-cell office:value-type="float" office:value="1981854.811407177" table:style-name="ce17">
            <text:p>1 981 8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90646.1719747847" table:style-name="ce17">
            <text:p>3 190 646</text:p>
          </table:table-cell>
          <table:table-cell office:value-type="float" office:value="1179212.1935650955" table:style-name="ce17">
            <text:p>1 179 212</text:p>
          </table:table-cell>
          <table:table-cell office:value-type="float" office:value="2011433.9784096894" table:style-name="ce17">
            <text:p>2 011 4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10610643.926133515" table:style-name="ce17">
            <text:p>10 610 644</text:p>
          </table:table-cell>
          <table:table-cell office:value-type="float" office:value="10610643.926133515" table:style-name="ce18">
            <text:p>10 610 6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72742.2225872101" table:style-name="ce18">
            <text:p>5 572 742</text:p>
          </table:table-cell>
          <table:table-cell office:value-type="float" office:value="104193.8770446023" table:style-name="ce18">
            <text:p>104 194</text:p>
          </table:table-cell>
          <table:table-cell office:value-type="float" office:value="624121.14346888592" table:style-name="ce18">
            <text:p>624 121</text:p>
          </table:table-cell>
          <table:table-cell office:value-type="float" office:value="5.8545972990786028" table:style-name="ce18">
            <text:p>6</text:p>
          </table:table-cell>
          <table:table-cell office:value-type="float" office:value="1217783.0197367147" table:style-name="ce18">
            <text:p>1 217 783</text:p>
          </table:table-cell>
          <table:table-cell office:value-type="float" office:value="1235200.9816720346" table:style-name="ce18">
            <text:p>1 235 201</text:p>
          </table:table-cell>
          <table:table-cell office:value-type="float" office:value="917293.39714490331" table:style-name="ce18">
            <text:p>917 293</text:p>
          </table:table-cell>
          <table:table-cell office:value-type="float" office:value="30395.816292994099" table:style-name="ce18">
            <text:p>30 3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622.527781187273" table:style-name="ce18">
            <text:p>40 623</text:p>
          </table:table-cell>
          <table:table-cell office:value-type="float" office:value="40622.527781187273" table:style-name="ce18">
            <text:p>40 6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68285.08580768306" table:style-name="ce18">
            <text:p>868 285</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4091983103.127357" table:style-name="ce22">
            <text:p>4 091 983 103</text:p>
          </table:table-cell>
          <table:table-cell office:value-type="float" office:value="1587105615.2085602" table:style-name="ce22">
            <text:p>1 587 105 615</text:p>
          </table:table-cell>
          <table:table-cell office:value-type="float" office:value="253321508.14329499" table:style-name="ce22">
            <text:p>253 321 508</text:p>
          </table:table-cell>
          <table:table-cell office:value-type="float" office:value="1065939146.2689382" table:style-name="ce22">
            <text:p>1 065 939 146</text:p>
          </table:table-cell>
          <table:table-cell office:value-type="float" office:value="164788149.43333364" table:style-name="ce22">
            <text:p>164 788 149</text:p>
          </table:table-cell>
          <table:table-cell office:value-type="float" office:value="1020828684.0732305" table:style-name="ce22">
            <text:p>1 020 828 684</text:p>
          </table:table-cell>
          <table:table-cell office:value-type="float" office:value="406021860.11068374" table:style-name="ce22">
            <text:p>406 021 860</text:p>
          </table:table-cell>
          <table:table-cell office:value-type="float" office:value="702775698.76067412" table:style-name="ce22">
            <text:p>702 775 699</text:p>
          </table:table-cell>
          <table:table-cell office:value-type="float" office:value="387344436.63835925" table:style-name="ce22">
            <text:p>387 344 437</text:p>
          </table:table-cell>
          <table:table-cell office:value-type="float" office:value="95715394.558850467" table:style-name="ce22">
            <text:p>95 715 395</text:p>
          </table:table-cell>
          <table:table-cell office:value-type="float" office:value="57015633.912235297" table:style-name="ce22">
            <text:p>57 015 634</text:p>
          </table:table-cell>
          <table:table-cell office:value-type="float" office:value="48351245.86919868" table:style-name="ce22">
            <text:p>48 351 246</text:p>
          </table:table-cell>
          <table:table-cell office:value-type="float" office:value="33193809.310938768" table:style-name="ce22">
            <text:p>33 193 809</text:p>
          </table:table-cell>
          <table:table-cell office:value-type="float" office:value="99875636.742149055" table:style-name="ce22">
            <text:p>99 875 637</text:p>
          </table:table-cell>
          <table:table-cell office:value-type="float" office:value="68946255.045305952" table:style-name="ce22">
            <text:p>68 946 255</text:p>
          </table:table-cell>
          <table:table-cell office:value-type="float" office:value="66441503.865949154" table:style-name="ce22">
            <text:p>66 441 504</text:p>
          </table:table-cell>
          <table:table-cell office:value-type="float" office:value="2504751.1793567925" table:style-name="ce22">
            <text:p>2 504 751</text:p>
          </table:table-cell>
          <table:table-cell office:value-type="float" office:value="0" table:style-name="ce22">
            <text:p>0</text:p>
          </table:table-cell>
          <table:table-cell office:value-type="float" office:value="1894453927.9292922" table:style-name="ce22">
            <text:p>1 894 453 928</text:p>
          </table:table-cell>
          <table:table-cell office:value-type="float" office:value="1269115426.2943254" table:style-name="ce22">
            <text:p>1 269 115 426</text:p>
          </table:table-cell>
          <table:table-cell office:value-type="float" office:value="488573385.24311322" table:style-name="ce22">
            <text:p>488 573 385</text:p>
          </table:table-cell>
          <table:table-cell office:value-type="float" office:value="136765116.39185366" table:style-name="ce22">
            <text:p>136 765 116</text:p>
          </table:table-cell>
          <table:table-cell office:value-type="float" office:value="222830267.21117207" table:style-name="ce22">
            <text:p>222 830 267</text:p>
          </table:table-cell>
          <table:table-cell office:value-type="float" office:value="57050156.459732577" table:style-name="ce22">
            <text:p>57 050 156</text:p>
          </table:table-cell>
          <table:table-cell office:value-type="float" office:value="18408780.578765072" table:style-name="ce23">
            <text:p>18 408 781</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5">
            <text:p>Environmental Goods and Services Sector Upper Austria – Gross value added 2020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243409048.82056606" table:style-name="ce13">
            <text:p>243 409 049</text:p>
          </table:table-cell>
          <table:table-cell office:value-type="float" office:value="34361397.522411436" table:style-name="ce13">
            <text:p>34 361 398</text:p>
          </table:table-cell>
          <table:table-cell office:value-type="float" office:value="0" table:style-name="ce13">
            <text:p>0</text:p>
          </table:table-cell>
          <table:table-cell office:value-type="float" office:value="209047651.29815462" table:style-name="ce13">
            <text:p>209 047 651</text:p>
          </table:table-cell>
          <table:table-cell office:value-type="float" office:value="0" table:style-name="ce13">
            <text:p>0</text:p>
          </table:table-cell>
          <table:table-cell office:value-type="float" office:value="0" table:style-name="ce13">
            <text:p>0</text:p>
          </table:table-cell>
          <table:table-cell office:value-type="float" office:value="5261744.111707232" table:style-name="ce13">
            <text:p>5 261 744</text:p>
          </table:table-cell>
          <table:table-cell office:value-type="float" office:value="142869535.91619599" table:style-name="ce13">
            <text:p>142 869 536</text:p>
          </table:table-cell>
          <table:table-cell office:value-type="float" office:value="0" table:style-name="ce13">
            <text:p>0</text:p>
          </table:table-cell>
          <table:table-cell office:value-type="float" office:value="0" table:style-name="ce13">
            <text:p>0</text:p>
          </table:table-cell>
          <table:table-cell office:value-type="float" office:value="13495219.199698638" table:style-name="ce13">
            <text:p>13 495 2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7668426.753865011" table:style-name="ce13">
            <text:p>47 668 427</text:p>
          </table:table-cell>
          <table:table-cell office:value-type="float" office:value="47668426.753865011" table:style-name="ce13">
            <text:p>47 668 427</text:p>
          </table:table-cell>
          <table:table-cell office:value-type="float" office:value="0" table:style-name="ce13">
            <text:p>0</text:p>
          </table:table-cell>
          <table:table-cell office:value-type="float" office:value="0" table:style-name="ce13">
            <text:p>0</text:p>
          </table:table-cell>
          <table:table-cell office:value-type="float" office:value="34114122.839099184" table:style-name="ce13">
            <text:p>34 114 123</text:p>
          </table:table-cell>
          <table:table-cell office:value-type="float" office:value="34114122.839099184" table:style-name="ce13">
            <text:p>34 114 1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457365558.2049475" table:style-name="ce17">
            <text:p>1 457 365 558</text:p>
          </table:table-cell>
          <table:table-cell office:value-type="float" office:value="2813989.7507208525" table:style-name="ce18">
            <text:p>2 813 990</text:p>
          </table:table-cell>
          <table:table-cell office:value-type="float" office:value="267792808.29992819" table:style-name="ce18">
            <text:p>267 792 808</text:p>
          </table:table-cell>
          <table:table-cell office:value-type="float" office:value="332462016.92807561" table:style-name="ce18">
            <text:p>332 462 017</text:p>
          </table:table-cell>
          <table:table-cell office:value-type="float" office:value="145845263.03006509" table:style-name="ce18">
            <text:p>145 845 263</text:p>
          </table:table-cell>
          <table:table-cell office:value-type="float" office:value="708451480.19615769" table:style-name="ce18">
            <text:p>708 451 480</text:p>
          </table:table-cell>
          <table:table-cell office:value-type="float" office:value="198189667.52877852" table:style-name="ce18">
            <text:p>198 189 668</text:p>
          </table:table-cell>
          <table:table-cell office:value-type="float" office:value="82404193.142579734" table:style-name="ce18">
            <text:p>82 404 193</text:p>
          </table:table-cell>
          <table:table-cell office:value-type="float" office:value="16552807.786155075" table:style-name="ce18">
            <text:p>16 552 808</text:p>
          </table:table-cell>
          <table:table-cell office:value-type="float" office:value="58831163.029491819" table:style-name="ce18">
            <text:p>58 831 163</text:p>
          </table:table-cell>
          <table:table-cell office:value-type="float" office:value="23281123.127281882" table:style-name="ce18">
            <text:p>23 281 123</text:p>
          </table:table-cell>
          <table:table-cell office:value-type="float" office:value="0" table:style-name="ce18">
            <text:p>0</text:p>
          </table:table-cell>
          <table:table-cell office:value-type="float" office:value="2802764.8442525789" table:style-name="ce18">
            <text:p>2 802 765</text:p>
          </table:table-cell>
          <table:table-cell office:value-type="float" office:value="56572728.265177369" table:style-name="ce18">
            <text:p>56 572 7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02375126.9530801" table:style-name="ce18">
            <text:p>1 002 375 127</text:p>
          </table:table-cell>
          <table:table-cell office:value-type="float" office:value="689619501.16637015" table:style-name="ce18">
            <text:p>689 619 501</text:p>
          </table:table-cell>
          <table:table-cell office:value-type="float" office:value="205695700.82201335" table:style-name="ce18">
            <text:p>205 695 701</text:p>
          </table:table-cell>
          <table:table-cell office:value-type="float" office:value="107059924.96469668" table:style-name="ce18">
            <text:p>107 059 925</text:p>
          </table:table-cell>
          <table:table-cell office:value-type="float" office:value="16355983.528150238" table:style-name="ce18">
            <text:p>16 355 984</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222878774.77450106" table:style-name="ce17">
            <text:p>222 878 775</text:p>
          </table:table-cell>
          <table:table-cell office:value-type="float" office:value="0" table:style-name="ce17">
            <text:p>0</text:p>
          </table:table-cell>
          <table:table-cell office:value-type="float" office:value="0" table:style-name="ce17">
            <text:p>0</text:p>
          </table:table-cell>
          <table:table-cell office:value-type="float" office:value="222878774.77450106" table:style-name="ce17">
            <text:p>222 878 7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2878774.77450109" table:style-name="ce17">
            <text:p>222 878 775</text:p>
          </table:table-cell>
          <table:table-cell office:value-type="float" office:value="194030882.07980239" table:style-name="ce17">
            <text:p>194 030 882</text:p>
          </table:table-cell>
          <table:table-cell office:value-type="float" office:value="28847892.694698676" table:style-name="ce17">
            <text:p>28 847 8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507142833.15302742" table:style-name="ce17">
            <text:p>507 142 833</text:p>
          </table:table-cell>
          <table:table-cell office:value-type="float" office:value="507142833.15302742" table:style-name="ce17">
            <text:p>507 142 8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5199338.585497603" table:style-name="ce17">
            <text:p>95 199 339</text:p>
          </table:table-cell>
          <table:table-cell office:value-type="float" office:value="296716382.71716309" table:style-name="ce17">
            <text:p>296 716 38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86636.1111512054" table:style-name="ce17">
            <text:p>2 186 636</text:p>
          </table:table-cell>
          <table:table-cell office:value-type="float" office:value="0" table:style-name="ce17">
            <text:p>0</text:p>
          </table:table-cell>
          <table:table-cell office:value-type="float" office:value="2186636.1111512054" table:style-name="ce17">
            <text:p>2 186 636</text:p>
          </table:table-cell>
          <table:table-cell office:value-type="float" office:value="0" table:style-name="ce17">
            <text:p>0</text:p>
          </table:table-cell>
          <table:table-cell office:value-type="float" office:value="22083231.251091648" table:style-name="ce17">
            <text:p>22 083 231</text:p>
          </table:table-cell>
          <table:table-cell office:value-type="float" office:value="0" table:style-name="ce17">
            <text:p>0</text:p>
          </table:table-cell>
          <table:table-cell office:value-type="float" office:value="0" table:style-name="ce17">
            <text:p>0</text:p>
          </table:table-cell>
          <table:table-cell office:value-type="float" office:value="22083231.251091648" table:style-name="ce17">
            <text:p>22 083 231</text:p>
          </table:table-cell>
          <table:table-cell office:value-type="float" office:value="90957244.488123879" table:style-name="ce17">
            <text:p>90 957 244</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605226940.94683564" table:style-name="ce17">
            <text:p>605 226 941</text:p>
          </table:table-cell>
          <table:table-cell office:value-type="float" office:value="436794261.82846248" table:style-name="ce17">
            <text:p>436 794 262</text:p>
          </table:table-cell>
          <table:table-cell office:value-type="float" office:value="48647221.014411248" table:style-name="ce17">
            <text:p>48 647 221</text:p>
          </table:table-cell>
          <table:table-cell office:value-type="float" office:value="87234219.549272329" table:style-name="ce17">
            <text:p>87 234 220</text:p>
          </table:table-cell>
          <table:table-cell office:value-type="float" office:value="12052398.910052702" table:style-name="ce17">
            <text:p>12 052 399</text:p>
          </table:table-cell>
          <table:table-cell office:value-type="float" office:value="20498839.644636851" table:style-name="ce17">
            <text:p>20 498 840</text:p>
          </table:table-cell>
          <table:table-cell office:value-type="float" office:value="0" table:style-name="ce17">
            <text:p>0</text:p>
          </table:table-cell>
          <table:table-cell office:value-type="float" office:value="245003402.27211356" table:style-name="ce17">
            <text:p>245 003 402</text:p>
          </table:table-cell>
          <table:table-cell office:value-type="float" office:value="0" table:style-name="ce17">
            <text:p>0</text:p>
          </table:table-cell>
          <table:table-cell office:value-type="float" office:value="10338781.912377479" table:style-name="ce17">
            <text:p>10 338 782</text:p>
          </table:table-cell>
          <table:table-cell office:value-type="float" office:value="755363.20697586308" table:style-name="ce17">
            <text:p>755 363</text:p>
          </table:table-cell>
          <table:table-cell office:value-type="float" office:value="0" table:style-name="ce17">
            <text:p>0</text:p>
          </table:table-cell>
          <table:table-cell office:value-type="float" office:value="0" table:style-name="ce17">
            <text:p>0</text:p>
          </table:table-cell>
          <table:table-cell office:value-type="float" office:value="31117304.611240499" table:style-name="ce17">
            <text:p>31 117 3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6043397.31241375" table:style-name="ce17">
            <text:p>266 043 397</text:p>
          </table:table-cell>
          <table:table-cell office:value-type="float" office:value="90877841.666889772" table:style-name="ce17">
            <text:p>90 877 842</text:p>
          </table:table-cell>
          <table:table-cell office:value-type="float" office:value="175165555.645524" table:style-name="ce17">
            <text:p>175 165 556</text:p>
          </table:table-cell>
          <table:table-cell office:value-type="float" office:value="0" table:style-name="ce17">
            <text:p>0</text:p>
          </table:table-cell>
          <table:table-cell office:value-type="float" office:value="51968691.631714389" table:style-name="ce17">
            <text:p>51 968 692</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3445761.4427705081" table:style-name="ce17">
            <text:p>3 445 761</text:p>
          </table:table-cell>
          <table:table-cell office:value-type="float" office:value="3445761.4427705081" table:style-name="ce17">
            <text:p>3 445 7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45761.4427705081" table:style-name="ce17">
            <text:p>3 445 7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7796191.3198948996" table:style-name="ce17">
            <text:p>7 796 191</text:p>
          </table:table-cell>
          <table:table-cell office:value-type="float" office:value="7796191.3198948996" table:style-name="ce18">
            <text:p>7 796 19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98095.6599474498" table:style-name="ce18">
            <text:p>3 898 096</text:p>
          </table:table-cell>
          <table:table-cell office:value-type="float" office:value="1949047.8299737249" table:style-name="ce18">
            <text:p>1 949 0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49047.8299737249" table:style-name="ce18">
            <text:p>1 949 048</text:p>
          </table:table-cell>
          <table:table-cell office:value-type="float" office:value="0" table:style-name="ce18">
            <text:p>0</text:p>
          </table:table-cell>
          <table:table-cell office:value-type="float" office:value="1949047.8299737249" table:style-name="ce18">
            <text:p>1 949 0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46199231.3740012" table:style-name="ce17">
            <text:p>246 199 231</text:p>
          </table:table-cell>
          <table:table-cell office:value-type="float" office:value="246199231.3740012" table:style-name="ce18">
            <text:p>246 199 2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00624.0586908837" table:style-name="ce18">
            <text:p>4 100 624</text:p>
          </table:table-cell>
          <table:table-cell office:value-type="float" office:value="35081349.610983752" table:style-name="ce18">
            <text:p>35 081 350</text:p>
          </table:table-cell>
          <table:table-cell office:value-type="float" office:value="13964529.650949398" table:style-name="ce18">
            <text:p>13 964 530</text:p>
          </table:table-cell>
          <table:table-cell office:value-type="float" office:value="2701203.0283691613" table:style-name="ce18">
            <text:p>2 701 203</text:p>
          </table:table-cell>
          <table:table-cell office:value-type="float" office:value="3495999.410776177" table:style-name="ce18">
            <text:p>3 495 999</text:p>
          </table:table-cell>
          <table:table-cell office:value-type="float" office:value="12460504.422244824" table:style-name="ce18">
            <text:p>12 460 504</text:p>
          </table:table-cell>
          <table:table-cell office:value-type="float" office:value="28464618.870198604" table:style-name="ce18">
            <text:p>28 464 619</text:p>
          </table:table-cell>
          <table:table-cell office:value-type="float" office:value="3495999.410776177" table:style-name="ce18">
            <text:p>3 495 9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7524056.03830713" table:style-name="ce18">
            <text:p>107 524 056</text:p>
          </table:table-cell>
          <table:table-cell office:value-type="float" office:value="17059170.600374978" table:style-name="ce18">
            <text:p>17 059 171</text:p>
          </table:table-cell>
          <table:table-cell office:value-type="float" office:value="90464885.437932149" table:style-name="ce18">
            <text:p>90 464 885</text:p>
          </table:table-cell>
          <table:table-cell office:value-type="float" office:value="0" table:style-name="ce18">
            <text:p>0</text:p>
          </table:table-cell>
          <table:table-cell office:value-type="float" office:value="0" table:style-name="ce18">
            <text:p>0</text:p>
          </table:table-cell>
          <table:table-cell office:value-type="float" office:value="19260095.944621958" table:style-name="ce18">
            <text:p>19 260 096</text:p>
          </table:table-cell>
          <table:table-cell office:value-type="float" office:value="15650250.92808314" table:style-name="ce19">
            <text:p>15 650 251</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72440410.396533415" table:style-name="ce17">
            <text:p>72 440 410</text:p>
          </table:table-cell>
          <table:table-cell office:value-type="float" office:value="72440410.396533415" table:style-name="ce17">
            <text:p>72 440 4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981774.604856666" table:style-name="ce17">
            <text:p>23 981 775</text:p>
          </table:table-cell>
          <table:table-cell office:value-type="float" office:value="0" table:style-name="ce17">
            <text:p>0</text:p>
          </table:table-cell>
          <table:table-cell office:value-type="float" office:value="11668233.026852001" table:style-name="ce17">
            <text:p>11 668 233</text:p>
          </table:table-cell>
          <table:table-cell office:value-type="float" office:value="0" table:style-name="ce17">
            <text:p>0</text:p>
          </table:table-cell>
          <table:table-cell office:value-type="float" office:value="2361125.9668929866" table:style-name="ce17">
            <text:p>2 361 126</text:p>
          </table:table-cell>
          <table:table-cell office:value-type="float" office:value="17132357.625323281" table:style-name="ce17">
            <text:p>17 132 3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4561.54728519722" table:style-name="ce17">
            <text:p>164 562</text:p>
          </table:table-cell>
          <table:table-cell office:value-type="float" office:value="0" table:style-name="ce17">
            <text:p>0</text:p>
          </table:table-cell>
          <table:table-cell office:value-type="float" office:value="164561.54728519722" table:style-name="ce17">
            <text:p>164 562</text:p>
          </table:table-cell>
          <table:table-cell office:value-type="float" office:value="0" table:style-name="ce17">
            <text:p>0</text:p>
          </table:table-cell>
          <table:table-cell office:value-type="float" office:value="0" table:style-name="ce17">
            <text:p>0</text:p>
          </table:table-cell>
          <table:table-cell office:value-type="float" office:value="17132357.625323281" table:style-name="ce17">
            <text:p>17 132 358</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6772448.6482595429" table:style-name="ce17">
            <text:p>6 772 449</text:p>
          </table:table-cell>
          <table:table-cell office:value-type="float" office:value="6772448.6482595429" table:style-name="ce17">
            <text:p>6 772 4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78190.2966409049" table:style-name="ce17">
            <text:p>1 578 190</text:p>
          </table:table-cell>
          <table:table-cell office:value-type="float" office:value="0" table:style-name="ce17">
            <text:p>0</text:p>
          </table:table-cell>
          <table:table-cell office:value-type="float" office:value="0" table:style-name="ce17">
            <text:p>0</text:p>
          </table:table-cell>
          <table:table-cell office:value-type="float" office:value="1853935.4003636078" table:style-name="ce17">
            <text:p>1 853 9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40322.95125503" table:style-name="ce17">
            <text:p>3 340 323</text:p>
          </table:table-cell>
          <table:table-cell office:value-type="float" office:value="1280144.8072616328" table:style-name="ce17">
            <text:p>1 280 145</text:p>
          </table:table-cell>
          <table:table-cell office:value-type="float" office:value="2060178.143993397" table:style-name="ce17">
            <text:p>2 060 1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9308689.1660354845" table:style-name="ce17">
            <text:p>9 308 689</text:p>
          </table:table-cell>
          <table:table-cell office:value-type="float" office:value="9308689.1660354845" table:style-name="ce18">
            <text:p>9 308 6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58364.6126195686" table:style-name="ce18">
            <text:p>4 958 365</text:p>
          </table:table-cell>
          <table:table-cell office:value-type="float" office:value="137824.57520735171" table:style-name="ce18">
            <text:p>137 825</text:p>
          </table:table-cell>
          <table:table-cell office:value-type="float" office:value="648701.09373326646" table:style-name="ce18">
            <text:p>648 701</text:p>
          </table:table-cell>
          <table:table-cell office:value-type="float" office:value="0" table:style-name="ce18">
            <text:p>0</text:p>
          </table:table-cell>
          <table:table-cell office:value-type="float" office:value="973068.24665619805" table:style-name="ce18">
            <text:p>973 068</text:p>
          </table:table-cell>
          <table:table-cell office:value-type="float" office:value="999648.33176863485" table:style-name="ce18">
            <text:p>999 648</text:p>
          </table:table-cell>
          <table:table-cell office:value-type="float" office:value="860385.58839804435" table:style-name="ce18">
            <text:p>860 386</text:p>
          </table:table-cell>
          <table:table-cell office:value-type="float" office:value="126.26921118080789" table:style-name="ce18">
            <text:p>12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772.314514465528" table:style-name="ce18">
            <text:p>32 772</text:p>
          </table:table-cell>
          <table:table-cell office:value-type="float" office:value="32772.314514465528" table:style-name="ce18">
            <text:p>32 7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97798.13392677519" table:style-name="ce18">
            <text:p>697 798</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3381985888.2473726" table:style-name="ce22">
            <text:p>3 381 985 888</text:p>
          </table:table-cell>
          <table:table-cell office:value-type="float" office:value="1327075214.6021173" table:style-name="ce22">
            <text:p>1 327 075 215</text:p>
          </table:table-cell>
          <table:table-cell office:value-type="float" office:value="316440029.31433946" table:style-name="ce22">
            <text:p>316 440 029</text:p>
          </table:table-cell>
          <table:table-cell office:value-type="float" office:value="851622662.55000365" table:style-name="ce22">
            <text:p>851 622 663</text:p>
          </table:table-cell>
          <table:table-cell office:value-type="float" office:value="157897661.94011778" table:style-name="ce22">
            <text:p>157 897 662</text:p>
          </table:table-cell>
          <table:table-cell office:value-type="float" office:value="728950319.84079456" table:style-name="ce22">
            <text:p>728 950 320</text:p>
          </table:table-cell>
          <table:table-cell office:value-type="float" office:value="239937936.3594234" table:style-name="ce22">
            <text:p>239 937 936</text:p>
          </table:table-cell>
          <table:table-cell office:value-type="float" office:value="606171930.05916619" table:style-name="ce22">
            <text:p>606 171 930</text:p>
          </table:table-cell>
          <table:table-cell office:value-type="float" office:value="341499702.10482657" table:style-name="ce22">
            <text:p>341 499 702</text:p>
          </table:table-cell>
          <table:table-cell office:value-type="float" office:value="71871147.970238462" table:style-name="ce22">
            <text:p>71 871 148</text:p>
          </table:table-cell>
          <table:table-cell office:value-type="float" office:value="46215834.558645353" table:style-name="ce22">
            <text:p>46 215 835</text:p>
          </table:table-cell>
          <table:table-cell office:value-type="float" office:value="30592510.379336741" table:style-name="ce22">
            <text:p>30 592 510</text:p>
          </table:table-cell>
          <table:table-cell office:value-type="float" office:value="32127769.302849226" table:style-name="ce22">
            <text:p>32 127 769</text:p>
          </table:table-cell>
          <table:table-cell office:value-type="float" office:value="91186158.556405246" table:style-name="ce22">
            <text:p>91 186 159</text:p>
          </table:table-cell>
          <table:table-cell office:value-type="float" office:value="49855062.865016215" table:style-name="ce22">
            <text:p>49 855 063</text:p>
          </table:table-cell>
          <table:table-cell office:value-type="float" office:value="47668426.753865011" table:style-name="ce22">
            <text:p>47 668 427</text:p>
          </table:table-cell>
          <table:table-cell office:value-type="float" office:value="2186636.1111512054" table:style-name="ce22">
            <text:p>2 186 636</text:p>
          </table:table-cell>
          <table:table-cell office:value-type="float" office:value="0" table:style-name="ce22">
            <text:p>0</text:p>
          </table:table-cell>
          <table:table-cell office:value-type="float" office:value="1660505413.8115213" table:style-name="ce22">
            <text:p>1 660 505 414</text:p>
          </table:table-cell>
          <table:table-cell office:value-type="float" office:value="1027014435.4743125" table:style-name="ce22">
            <text:p>1 027 014 435</text:p>
          </table:table-cell>
          <table:table-cell office:value-type="float" office:value="504347822.12142038" table:style-name="ce22">
            <text:p>504 347 822</text:p>
          </table:table-cell>
          <table:table-cell office:value-type="float" office:value="129143156.21578832" table:style-name="ce22">
            <text:p>129 143 156</text:p>
          </table:table-cell>
          <table:table-cell office:value-type="float" office:value="159281919.6479885" table:style-name="ce22">
            <text:p>159 281 920</text:p>
          </table:table-cell>
          <table:table-cell office:value-type="float" office:value="37090251.70387201" table:style-name="ce22">
            <text:p>37 090 252</text:p>
          </table:table-cell>
          <table:table-cell office:value-type="float" office:value="15650250.92808314" table:style-name="ce23">
            <text:p>15 650 251</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5">
            <text:p>Environmental Goods and Services Sector Upper Austria – Gross value added 2019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276552103.72787905" table:style-name="ce13">
            <text:p>276 552 104</text:p>
          </table:table-cell>
          <table:table-cell office:value-type="float" office:value="35127143.631534196" table:style-name="ce13">
            <text:p>35 127 144</text:p>
          </table:table-cell>
          <table:table-cell office:value-type="float" office:value="0" table:style-name="ce13">
            <text:p>0</text:p>
          </table:table-cell>
          <table:table-cell office:value-type="float" office:value="241424960.09634483" table:style-name="ce13">
            <text:p>241 424 960</text:p>
          </table:table-cell>
          <table:table-cell office:value-type="float" office:value="0" table:style-name="ce13">
            <text:p>0</text:p>
          </table:table-cell>
          <table:table-cell office:value-type="float" office:value="0" table:style-name="ce13">
            <text:p>0</text:p>
          </table:table-cell>
          <table:table-cell office:value-type="float" office:value="5378537.4171027457" table:style-name="ce13">
            <text:p>5 378 537</text:p>
          </table:table-cell>
          <table:table-cell office:value-type="float" office:value="154323815.29813701" table:style-name="ce13">
            <text:p>154 323 815</text:p>
          </table:table-cell>
          <table:table-cell office:value-type="float" office:value="0" table:style-name="ce13">
            <text:p>0</text:p>
          </table:table-cell>
          <table:table-cell office:value-type="float" office:value="0" table:style-name="ce13">
            <text:p>0</text:p>
          </table:table-cell>
          <table:table-cell office:value-type="float" office:value="13794768.403139168" table:style-name="ce13">
            <text:p>13 794 7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0338212.568450175" table:style-name="ce13">
            <text:p>60 338 213</text:p>
          </table:table-cell>
          <table:table-cell office:value-type="float" office:value="60338212.568450175" table:style-name="ce13">
            <text:p>60 338 213</text:p>
          </table:table-cell>
          <table:table-cell office:value-type="float" office:value="0" table:style-name="ce13">
            <text:p>0</text:p>
          </table:table-cell>
          <table:table-cell office:value-type="float" office:value="0" table:style-name="ce13">
            <text:p>0</text:p>
          </table:table-cell>
          <table:table-cell office:value-type="float" office:value="42716770.041049898" table:style-name="ce13">
            <text:p>42 716 770</text:p>
          </table:table-cell>
          <table:table-cell office:value-type="float" office:value="42716770.041049898" table:style-name="ce13">
            <text:p>42 716 7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320654662.0211377" table:style-name="ce17">
            <text:p>1 320 654 662</text:p>
          </table:table-cell>
          <table:table-cell office:value-type="float" office:value="5560741.7637800192" table:style-name="ce18">
            <text:p>5 560 742</text:p>
          </table:table-cell>
          <table:table-cell office:value-type="float" office:value="180137118.84404486" table:style-name="ce18">
            <text:p>180 137 119</text:p>
          </table:table-cell>
          <table:table-cell office:value-type="float" office:value="436602999.85880738" table:style-name="ce18">
            <text:p>436 603 000</text:p>
          </table:table-cell>
          <table:table-cell office:value-type="float" office:value="135614631.23521653" table:style-name="ce18">
            <text:p>135 614 631</text:p>
          </table:table-cell>
          <table:table-cell office:value-type="float" office:value="562739170.31928897" table:style-name="ce18">
            <text:p>562 739 170</text:p>
          </table:table-cell>
          <table:table-cell office:value-type="float" office:value="178820910.75456932" table:style-name="ce18">
            <text:p>178 820 911</text:p>
          </table:table-cell>
          <table:table-cell office:value-type="float" office:value="87332160.11946176" table:style-name="ce18">
            <text:p>87 332 160</text:p>
          </table:table-cell>
          <table:table-cell office:value-type="float" office:value="15077025.044533888" table:style-name="ce18">
            <text:p>15 077 025</text:p>
          </table:table-cell>
          <table:table-cell office:value-type="float" office:value="70467471.139629081" table:style-name="ce18">
            <text:p>70 467 471</text:p>
          </table:table-cell>
          <table:table-cell office:value-type="float" office:value="34231717.925501697" table:style-name="ce18">
            <text:p>34 231 718</text:p>
          </table:table-cell>
          <table:table-cell office:value-type="float" office:value="0" table:style-name="ce18">
            <text:p>0</text:p>
          </table:table-cell>
          <table:table-cell office:value-type="float" office:value="2077514.9794094171" table:style-name="ce18">
            <text:p>2 077 515</text:p>
          </table:table-cell>
          <table:table-cell office:value-type="float" office:value="45400997.279548138" table:style-name="ce18">
            <text:p>45 400 997</text:p>
          </table:table-cell>
          <table:table-cell office:value-type="float" office:value="6538179.6946504507" table:style-name="ce18">
            <text:p>6 538 180</text:p>
          </table:table-cell>
          <table:table-cell office:value-type="float" office:value="0" table:style-name="ce18">
            <text:p>0</text:p>
          </table:table-cell>
          <table:table-cell office:value-type="float" office:value="6538179.6946504507" table:style-name="ce18">
            <text:p>6 538 180</text:p>
          </table:table-cell>
          <table:table-cell office:value-type="float" office:value="0" table:style-name="ce18">
            <text:p>0</text:p>
          </table:table-cell>
          <table:table-cell office:value-type="float" office:value="846881323.42949021" table:style-name="ce18">
            <text:p>846 881 323</text:p>
          </table:table-cell>
          <table:table-cell office:value-type="float" office:value="534235141.16693711" table:style-name="ce18">
            <text:p>534 235 141</text:p>
          </table:table-cell>
          <table:table-cell office:value-type="float" office:value="211481194.31887242" table:style-name="ce18">
            <text:p>211 481 194</text:p>
          </table:table-cell>
          <table:table-cell office:value-type="float" office:value="101164987.9436807" table:style-name="ce18">
            <text:p>101 164 988</text:p>
          </table:table-cell>
          <table:table-cell office:value-type="float" office:value="33827361.654343911" table:style-name="ce18">
            <text:p>33 827 362</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176310011.30302078" table:style-name="ce17">
            <text:p>176 310 011</text:p>
          </table:table-cell>
          <table:table-cell office:value-type="float" office:value="0" table:style-name="ce17">
            <text:p>0</text:p>
          </table:table-cell>
          <table:table-cell office:value-type="float" office:value="0" table:style-name="ce17">
            <text:p>0</text:p>
          </table:table-cell>
          <table:table-cell office:value-type="float" office:value="176310011.30302078" table:style-name="ce17">
            <text:p>176 310 0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6310011.30302075" table:style-name="ce17">
            <text:p>176 310 011</text:p>
          </table:table-cell>
          <table:table-cell office:value-type="float" office:value="146107194.53580678" table:style-name="ce17">
            <text:p>146 107 195</text:p>
          </table:table-cell>
          <table:table-cell office:value-type="float" office:value="30202816.76721397" table:style-name="ce17">
            <text:p>30 202 8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520486570.50526625" table:style-name="ce17">
            <text:p>520 486 571</text:p>
          </table:table-cell>
          <table:table-cell office:value-type="float" office:value="520486570.50526625" table:style-name="ce17">
            <text:p>520 486 5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7100560.931995153" table:style-name="ce17">
            <text:p>97 100 561</text:p>
          </table:table-cell>
          <table:table-cell office:value-type="float" office:value="304958245.26982886" table:style-name="ce17">
            <text:p>304 958 24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47374.093044112" table:style-name="ce17">
            <text:p>2 247 374</text:p>
          </table:table-cell>
          <table:table-cell office:value-type="float" office:value="0" table:style-name="ce17">
            <text:p>0</text:p>
          </table:table-cell>
          <table:table-cell office:value-type="float" office:value="2247374.093044112" table:style-name="ce17">
            <text:p>2 247 374</text:p>
          </table:table-cell>
          <table:table-cell office:value-type="float" office:value="0" table:style-name="ce17">
            <text:p>0</text:p>
          </table:table-cell>
          <table:table-cell office:value-type="float" office:value="22696635.051122885" table:style-name="ce17">
            <text:p>22 696 635</text:p>
          </table:table-cell>
          <table:table-cell office:value-type="float" office:value="0" table:style-name="ce17">
            <text:p>0</text:p>
          </table:table-cell>
          <table:table-cell office:value-type="float" office:value="0" table:style-name="ce17">
            <text:p>0</text:p>
          </table:table-cell>
          <table:table-cell office:value-type="float" office:value="22696635.051122885" table:style-name="ce17">
            <text:p>22 696 635</text:p>
          </table:table-cell>
          <table:table-cell office:value-type="float" office:value="93483755.159275204" table:style-name="ce17">
            <text:p>93 483 755</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619006894.96510124" table:style-name="ce17">
            <text:p>619 006 895</text:p>
          </table:table-cell>
          <table:table-cell office:value-type="float" office:value="440865891.96346045" table:style-name="ce17">
            <text:p>440 865 892</text:p>
          </table:table-cell>
          <table:table-cell office:value-type="float" office:value="50631022.767386779" table:style-name="ce17">
            <text:p>50 631 023</text:p>
          </table:table-cell>
          <table:table-cell office:value-type="float" office:value="74295095.231372297" table:style-name="ce17">
            <text:p>74 295 095</text:p>
          </table:table-cell>
          <table:table-cell office:value-type="float" office:value="19252799.267722659" table:style-name="ce17">
            <text:p>19 252 799</text:p>
          </table:table-cell>
          <table:table-cell office:value-type="float" office:value="33962085.735159151" table:style-name="ce17">
            <text:p>33 962 086</text:p>
          </table:table-cell>
          <table:table-cell office:value-type="float" office:value="0" table:style-name="ce17">
            <text:p>0</text:p>
          </table:table-cell>
          <table:table-cell office:value-type="float" office:value="248494131.34888995" table:style-name="ce17">
            <text:p>248 494 131</text:p>
          </table:table-cell>
          <table:table-cell office:value-type="float" office:value="0" table:style-name="ce17">
            <text:p>0</text:p>
          </table:table-cell>
          <table:table-cell office:value-type="float" office:value="9152137.1023957487" table:style-name="ce17">
            <text:p>9 152 137</text:p>
          </table:table-cell>
          <table:table-cell office:value-type="float" office:value="928576.51382418943" table:style-name="ce17">
            <text:p>928 577</text:p>
          </table:table-cell>
          <table:table-cell office:value-type="float" office:value="0" table:style-name="ce17">
            <text:p>0</text:p>
          </table:table-cell>
          <table:table-cell office:value-type="float" office:value="0" table:style-name="ce17">
            <text:p>0</text:p>
          </table:table-cell>
          <table:table-cell office:value-type="float" office:value="31055915.413486548" table:style-name="ce17">
            <text:p>31 055 9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4340101.40613365" table:style-name="ce17">
            <text:p>274 340 101</text:p>
          </table:table-cell>
          <table:table-cell office:value-type="float" office:value="105619460.45240539" table:style-name="ce17">
            <text:p>105 619 460</text:p>
          </table:table-cell>
          <table:table-cell office:value-type="float" office:value="168720640.95372826" table:style-name="ce17">
            <text:p>168 720 641</text:p>
          </table:table-cell>
          <table:table-cell office:value-type="float" office:value="0" table:style-name="ce17">
            <text:p>0</text:p>
          </table:table-cell>
          <table:table-cell office:value-type="float" office:value="55036033.18037124" table:style-name="ce17">
            <text:p>55 036 033</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3268824.0976844728" table:style-name="ce17">
            <text:p>3 268 824</text:p>
          </table:table-cell>
          <table:table-cell office:value-type="float" office:value="3268824.0976844728" table:style-name="ce17">
            <text:p>3 268 8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68824.0976844728" table:style-name="ce17">
            <text:p>3 268 8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2774387.646074921" table:style-name="ce17">
            <text:p>12 774 388</text:p>
          </table:table-cell>
          <table:table-cell office:value-type="float" office:value="12774387.646074921" table:style-name="ce18">
            <text:p>12 774 3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87193.8230374604" table:style-name="ce18">
            <text:p>6 387 194</text:p>
          </table:table-cell>
          <table:table-cell office:value-type="float" office:value="3193596.9115187302" table:style-name="ce18">
            <text:p>3 193 5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93596.9115187302" table:style-name="ce18">
            <text:p>3 193 597</text:p>
          </table:table-cell>
          <table:table-cell office:value-type="float" office:value="0" table:style-name="ce18">
            <text:p>0</text:p>
          </table:table-cell>
          <table:table-cell office:value-type="float" office:value="3193596.9115187302" table:style-name="ce18">
            <text:p>3 193 5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58719967.81509587" table:style-name="ce17">
            <text:p>258 719 968</text:p>
          </table:table-cell>
          <table:table-cell office:value-type="float" office:value="258719967.81509587" table:style-name="ce18">
            <text:p>258 719 9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98077.1614293968" table:style-name="ce18">
            <text:p>3 598 077</text:p>
          </table:table-cell>
          <table:table-cell office:value-type="float" office:value="33511716.795352023" table:style-name="ce18">
            <text:p>33 511 717</text:p>
          </table:table-cell>
          <table:table-cell office:value-type="float" office:value="13417454.067886906" table:style-name="ce18">
            <text:p>13 417 454</text:p>
          </table:table-cell>
          <table:table-cell office:value-type="float" office:value="2461366.2347568003" table:style-name="ce18">
            <text:p>2 461 366</text:p>
          </table:table-cell>
          <table:table-cell office:value-type="float" office:value="3413229.3130062013" table:style-name="ce18">
            <text:p>3 413 229</text:p>
          </table:table-cell>
          <table:table-cell office:value-type="float" office:value="19553822.462343246" table:style-name="ce18">
            <text:p>19 553 822</text:p>
          </table:table-cell>
          <table:table-cell office:value-type="float" office:value="29484967.152831972" table:style-name="ce18">
            <text:p>29 484 967</text:p>
          </table:table-cell>
          <table:table-cell office:value-type="float" office:value="3413229.3130062013" table:style-name="ce18">
            <text:p>3 413 2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2493298.84489441" table:style-name="ce18">
            <text:p>102 493 299</text:p>
          </table:table-cell>
          <table:table-cell office:value-type="float" office:value="16584544.192952285" table:style-name="ce18">
            <text:p>16 584 544</text:p>
          </table:table-cell>
          <table:table-cell office:value-type="float" office:value="85908754.651942119" table:style-name="ce18">
            <text:p>85 908 755</text:p>
          </table:table-cell>
          <table:table-cell office:value-type="float" office:value="0" table:style-name="ce18">
            <text:p>0</text:p>
          </table:table-cell>
          <table:table-cell office:value-type="float" office:value="0" table:style-name="ce18">
            <text:p>0</text:p>
          </table:table-cell>
          <table:table-cell office:value-type="float" office:value="31911873.244332399" table:style-name="ce18">
            <text:p>31 911 873</text:p>
          </table:table-cell>
          <table:table-cell office:value-type="float" office:value="15460933.225256318" table:style-name="ce19">
            <text:p>15 460 933</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115840238.11088657" table:style-name="ce17">
            <text:p>115 840 238</text:p>
          </table:table-cell>
          <table:table-cell office:value-type="float" office:value="115840238.11088657" table:style-name="ce17">
            <text:p>115 840 2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175671.641061988" table:style-name="ce17">
            <text:p>25 175 672</text:p>
          </table:table-cell>
          <table:table-cell office:value-type="float" office:value="0" table:style-name="ce17">
            <text:p>0</text:p>
          </table:table-cell>
          <table:table-cell office:value-type="float" office:value="10965269.822384091" table:style-name="ce17">
            <text:p>10 965 270</text:p>
          </table:table-cell>
          <table:table-cell office:value-type="float" office:value="0" table:style-name="ce17">
            <text:p>0</text:p>
          </table:table-cell>
          <table:table-cell office:value-type="float" office:value="2542954.983734976" table:style-name="ce17">
            <text:p>2 542 955</text:p>
          </table:table-cell>
          <table:table-cell office:value-type="float" office:value="38497346.221415371" table:style-name="ce17">
            <text:p>38 497 3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1649.22087477244" table:style-name="ce17">
            <text:p>161 649</text:p>
          </table:table-cell>
          <table:table-cell office:value-type="float" office:value="0" table:style-name="ce17">
            <text:p>0</text:p>
          </table:table-cell>
          <table:table-cell office:value-type="float" office:value="161649.22087477244" table:style-name="ce17">
            <text:p>161 649</text:p>
          </table:table-cell>
          <table:table-cell office:value-type="float" office:value="0" table:style-name="ce17">
            <text:p>0</text:p>
          </table:table-cell>
          <table:table-cell office:value-type="float" office:value="0" table:style-name="ce17">
            <text:p>0</text:p>
          </table:table-cell>
          <table:table-cell office:value-type="float" office:value="38497346.221415371" table:style-name="ce17">
            <text:p>38 497 346</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7583504.8322048746" table:style-name="ce17">
            <text:p>7 583 505</text:p>
          </table:table-cell>
          <table:table-cell office:value-type="float" office:value="7583504.8322048746" table:style-name="ce17">
            <text:p>7 583 5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37074.0615868731" table:style-name="ce17">
            <text:p>1 537 074</text:p>
          </table:table-cell>
          <table:table-cell office:value-type="float" office:value="0" table:style-name="ce17">
            <text:p>0</text:p>
          </table:table-cell>
          <table:table-cell office:value-type="float" office:value="0" table:style-name="ce17">
            <text:p>0</text:p>
          </table:table-cell>
          <table:table-cell office:value-type="float" office:value="2202875.5388469873" table:style-name="ce17">
            <text:p>2 202 8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43555.2317710146" table:style-name="ce17">
            <text:p>3 843 555</text:p>
          </table:table-cell>
          <table:table-cell office:value-type="float" office:value="1612602.0223820666" table:style-name="ce17">
            <text:p>1 612 602</text:p>
          </table:table-cell>
          <table:table-cell office:value-type="float" office:value="2230953.209388948" table:style-name="ce17">
            <text:p>2 230 9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9182708.8125699274" table:style-name="ce17">
            <text:p>9 182 709</text:p>
          </table:table-cell>
          <table:table-cell office:value-type="float" office:value="9182708.8125699274" table:style-name="ce18">
            <text:p>9 182 7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279.963910980139" table:style-name="ce18">
            <text:p>16 280</text:p>
          </table:table-cell>
          <table:table-cell office:value-type="float" office:value="302824.88539675961" table:style-name="ce18">
            <text:p>302 825</text:p>
          </table:table-cell>
          <table:table-cell office:value-type="float" office:value="1941257.4406177707" table:style-name="ce18">
            <text:p>1 941 257</text:p>
          </table:table-cell>
          <table:table-cell office:value-type="float" office:value="0" table:style-name="ce18">
            <text:p>0</text:p>
          </table:table-cell>
          <table:table-cell office:value-type="float" office:value="5385903.0623175967" table:style-name="ce18">
            <text:p>5 385 903</text:p>
          </table:table-cell>
          <table:table-cell office:value-type="float" office:value="0" table:style-name="ce18">
            <text:p>0</text:p>
          </table:table-cell>
          <table:table-cell office:value-type="float" office:value="1536443.4603268206" table:style-name="ce18">
            <text:p>1 536 4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3320379873.8369217" table:style-name="ce22">
            <text:p>3 320 379 874</text:p>
          </table:table-cell>
          <table:table-cell office:value-type="float" office:value="1409409979.1785574" table:style-name="ce22">
            <text:p>1 409 409 979</text:p>
          </table:table-cell>
          <table:table-cell office:value-type="float" office:value="230768141.61143166" table:style-name="ce22">
            <text:p>230 768 142</text:p>
          </table:table-cell>
          <table:table-cell office:value-type="float" office:value="928633066.48954535" table:style-name="ce22">
            <text:p>928 633 066</text:p>
          </table:table-cell>
          <table:table-cell office:value-type="float" office:value="154867430.50293919" table:style-name="ce22">
            <text:p>154 867 431</text:p>
          </table:table-cell>
          <table:table-cell office:value-type="float" office:value="596701256.05444813" table:style-name="ce22">
            <text:p>596 701 256</text:p>
          </table:table-cell>
          <table:table-cell office:value-type="float" office:value="216258301.03575891" table:style-name="ce22">
            <text:p>216 258 301</text:p>
          </table:table-cell>
          <table:table-cell office:value-type="float" office:value="628989477.26385689" table:style-name="ce22">
            <text:p>628 989 477</text:p>
          </table:table-cell>
          <table:table-cell office:value-type="float" office:value="349552848.55677032" table:style-name="ce22">
            <text:p>349 552 849</text:p>
          </table:table-cell>
          <table:table-cell office:value-type="float" office:value="82080974.476781622" table:style-name="ce22">
            <text:p>82 080 974</text:p>
          </table:table-cell>
          <table:table-cell office:value-type="float" office:value="62500025.740370803" table:style-name="ce22">
            <text:p>62 500 026</text:p>
          </table:table-cell>
          <table:table-cell office:value-type="float" office:value="58051168.683758616" table:style-name="ce22">
            <text:p>58 051 169</text:p>
          </table:table-cell>
          <table:table-cell office:value-type="float" office:value="33098925.592568211" table:style-name="ce22">
            <text:p>33 098 926</text:p>
          </table:table-cell>
          <table:table-cell office:value-type="float" office:value="79870142.006040886" table:style-name="ce22">
            <text:p>79 870 142</text:p>
          </table:table-cell>
          <table:table-cell office:value-type="float" office:value="69123766.356144741" table:style-name="ce22">
            <text:p>69 123 766</text:p>
          </table:table-cell>
          <table:table-cell office:value-type="float" office:value="60338212.568450175" table:style-name="ce22">
            <text:p>60 338 213</text:p>
          </table:table-cell>
          <table:table-cell office:value-type="float" office:value="8785553.7876945622" table:style-name="ce22">
            <text:p>8 785 554</text:p>
          </table:table-cell>
          <table:table-cell office:value-type="float" office:value="0" table:style-name="ce22">
            <text:p>0</text:p>
          </table:table-cell>
          <table:table-cell office:value-type="float" office:value="1472636941.4398763" table:style-name="ce22">
            <text:p>1 472 636 941</text:p>
          </table:table-cell>
          <table:table-cell office:value-type="float" office:value="846875712.41153347" table:style-name="ce22">
            <text:p>846 875 712</text:p>
          </table:table-cell>
          <table:table-cell office:value-type="float" office:value="501899606.0335393" table:style-name="ce22">
            <text:p>501 899 606</text:p>
          </table:table-cell>
          <table:table-cell office:value-type="float" office:value="123861622.99480359" table:style-name="ce22">
            <text:p>123 861 623</text:p>
          </table:table-cell>
          <table:table-cell office:value-type="float" office:value="182347149.99399036" table:style-name="ce22">
            <text:p>182 347 150</text:p>
          </table:table-cell>
          <table:table-cell office:value-type="float" office:value="70409219.465747774" table:style-name="ce22">
            <text:p>70 409 219</text:p>
          </table:table-cell>
          <table:table-cell office:value-type="float" office:value="15460933.225256318" table:style-name="ce23">
            <text:p>15 460 933</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5">
            <text:p>Environmental Goods and Services Sector Upper Austria – Gross value added 2018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in Euro)</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284525480.6139062" table:style-name="ce13">
            <text:p>284 525 481</text:p>
          </table:table-cell>
          <table:table-cell office:value-type="float" office:value="34429416.810572825" table:style-name="ce13">
            <text:p>34 429 417</text:p>
          </table:table-cell>
          <table:table-cell office:value-type="float" office:value="0" table:style-name="ce13">
            <text:p>0</text:p>
          </table:table-cell>
          <table:table-cell office:value-type="float" office:value="250096063.8033334" table:style-name="ce13">
            <text:p>250 096 064</text:p>
          </table:table-cell>
          <table:table-cell office:value-type="float" office:value="0" table:style-name="ce13">
            <text:p>0</text:p>
          </table:table-cell>
          <table:table-cell office:value-type="float" office:value="0" table:style-name="ce13">
            <text:p>0</text:p>
          </table:table-cell>
          <table:table-cell office:value-type="float" office:value="5275563.8544239542" table:style-name="ce13">
            <text:p>5 275 564</text:p>
          </table:table-cell>
          <table:table-cell office:value-type="float" office:value="173222365.57467565" table:style-name="ce13">
            <text:p>173 222 366</text:p>
          </table:table-cell>
          <table:table-cell office:value-type="float" office:value="0" table:style-name="ce13">
            <text:p>0</text:p>
          </table:table-cell>
          <table:table-cell office:value-type="float" office:value="0" table:style-name="ce13">
            <text:p>0</text:p>
          </table:table-cell>
          <table:table-cell office:value-type="float" office:value="13530663.807662498" table:style-name="ce13">
            <text:p>13 530 6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1611694.230663396" table:style-name="ce13">
            <text:p>61 611 694</text:p>
          </table:table-cell>
          <table:table-cell office:value-type="float" office:value="61611694.230663396" table:style-name="ce13">
            <text:p>61 611 694</text:p>
          </table:table-cell>
          <table:table-cell office:value-type="float" office:value="0" table:style-name="ce13">
            <text:p>0</text:p>
          </table:table-cell>
          <table:table-cell office:value-type="float" office:value="0" table:style-name="ce13">
            <text:p>0</text:p>
          </table:table-cell>
          <table:table-cell office:value-type="float" office:value="30885193.146480702" table:style-name="ce13">
            <text:p>30 885 193</text:p>
          </table:table-cell>
          <table:table-cell office:value-type="float" office:value="30885193.146480702" table:style-name="ce13">
            <text:p>30 885 19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1313686881.8602571" table:style-name="ce17">
            <text:p>1 313 686 882</text:p>
          </table:table-cell>
          <table:table-cell office:value-type="float" office:value="5177729.9284514543" table:style-name="ce18">
            <text:p>5 177 730</text:p>
          </table:table-cell>
          <table:table-cell office:value-type="float" office:value="195467671.09109515" table:style-name="ce18">
            <text:p>195 467 671</text:p>
          </table:table-cell>
          <table:table-cell office:value-type="float" office:value="401822689.25940561" table:style-name="ce18">
            <text:p>401 822 689</text:p>
          </table:table-cell>
          <table:table-cell office:value-type="float" office:value="133212009.21113305" table:style-name="ce18">
            <text:p>133 212 009</text:p>
          </table:table-cell>
          <table:table-cell office:value-type="float" office:value="578006782.37017202" table:style-name="ce18">
            <text:p>578 006 782</text:p>
          </table:table-cell>
          <table:table-cell office:value-type="float" office:value="141331365.83548078" table:style-name="ce18">
            <text:p>141 331 366</text:p>
          </table:table-cell>
          <table:table-cell office:value-type="float" office:value="62245173.468083292" table:style-name="ce18">
            <text:p>62 245 173</text:p>
          </table:table-cell>
          <table:table-cell office:value-type="float" office:value="35438032.121031985" table:style-name="ce18">
            <text:p>35 438 032</text:p>
          </table:table-cell>
          <table:table-cell office:value-type="float" office:value="73575440.055161998" table:style-name="ce18">
            <text:p>73 575 440</text:p>
          </table:table-cell>
          <table:table-cell office:value-type="float" office:value="33708417.768599406" table:style-name="ce18">
            <text:p>33 708 418</text:p>
          </table:table-cell>
          <table:table-cell office:value-type="float" office:value="0" table:style-name="ce18">
            <text:p>0</text:p>
          </table:table-cell>
          <table:table-cell office:value-type="float" office:value="2502863.1417667926" table:style-name="ce18">
            <text:p>2 502 863</text:p>
          </table:table-cell>
          <table:table-cell office:value-type="float" office:value="48005338.349779762" table:style-name="ce18">
            <text:p>48 005 3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93559433.22674906" table:style-name="ce18">
            <text:p>893 559 433</text:p>
          </table:table-cell>
          <table:table-cell office:value-type="float" office:value="569147369.50185955" table:style-name="ce18">
            <text:p>569 147 370</text:p>
          </table:table-cell>
          <table:table-cell office:value-type="float" office:value="226571446.96437621" table:style-name="ce18">
            <text:p>226 571 447</text:p>
          </table:table-cell>
          <table:table-cell office:value-type="float" office:value="97840616.760513142" table:style-name="ce18">
            <text:p>97 840 617</text:p>
          </table:table-cell>
          <table:table-cell office:value-type="float" office:value="23320817.893604327" table:style-name="ce18">
            <text:p>23 320 818</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116751147.01044466" table:style-name="ce17">
            <text:p>116 751 147</text:p>
          </table:table-cell>
          <table:table-cell office:value-type="float" office:value="0" table:style-name="ce17">
            <text:p>0</text:p>
          </table:table-cell>
          <table:table-cell office:value-type="float" office:value="0" table:style-name="ce17">
            <text:p>0</text:p>
          </table:table-cell>
          <table:table-cell office:value-type="float" office:value="116751147.01044466" table:style-name="ce17">
            <text:p>116 751 1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6751147.01044466" table:style-name="ce17">
            <text:p>116 751 147</text:p>
          </table:table-cell>
          <table:table-cell office:value-type="float" office:value="93420247.202687785" table:style-name="ce17">
            <text:p>93 420 247</text:p>
          </table:table-cell>
          <table:table-cell office:value-type="float" office:value="23330899.807756875" table:style-name="ce17">
            <text:p>23 330 9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501795668.3250221" table:style-name="ce17">
            <text:p>501 795 668</text:p>
          </table:table-cell>
          <table:table-cell office:value-type="float" office:value="501795668.3250221" table:style-name="ce17">
            <text:p>501 795 6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7740951.563403562" table:style-name="ce17">
            <text:p>87 740 952</text:p>
          </table:table-cell>
          <table:table-cell office:value-type="float" office:value="298237062.66672719" table:style-name="ce17">
            <text:p>298 237 0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97842.6837737556" table:style-name="ce17">
            <text:p>2 197 843</text:p>
          </table:table-cell>
          <table:table-cell office:value-type="float" office:value="0" table:style-name="ce17">
            <text:p>0</text:p>
          </table:table-cell>
          <table:table-cell office:value-type="float" office:value="2197842.6837737556" table:style-name="ce17">
            <text:p>2 197 843</text:p>
          </table:table-cell>
          <table:table-cell office:value-type="float" office:value="0" table:style-name="ce17">
            <text:p>0</text:p>
          </table:table-cell>
          <table:table-cell office:value-type="float" office:value="22196408.442986485" table:style-name="ce17">
            <text:p>22 196 408</text:p>
          </table:table-cell>
          <table:table-cell office:value-type="float" office:value="0" table:style-name="ce17">
            <text:p>0</text:p>
          </table:table-cell>
          <table:table-cell office:value-type="float" office:value="0" table:style-name="ce17">
            <text:p>0</text:p>
          </table:table-cell>
          <table:table-cell office:value-type="float" office:value="22196408.442986485" table:style-name="ce17">
            <text:p>22 196 408</text:p>
          </table:table-cell>
          <table:table-cell office:value-type="float" office:value="91423402.96813114" table:style-name="ce17">
            <text:p>91 423 403</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614556282.81128049" table:style-name="ce17">
            <text:p>614 556 283</text:p>
          </table:table-cell>
          <table:table-cell office:value-type="float" office:value="411646081.23312902" table:style-name="ce17">
            <text:p>411 646 081</text:p>
          </table:table-cell>
          <table:table-cell office:value-type="float" office:value="52876376.613337435" table:style-name="ce17">
            <text:p>52 876 377</text:p>
          </table:table-cell>
          <table:table-cell office:value-type="float" office:value="95205057.163782999" table:style-name="ce17">
            <text:p>95 205 057</text:p>
          </table:table-cell>
          <table:table-cell office:value-type="float" office:value="22249640.578470409" table:style-name="ce17">
            <text:p>22 249 641</text:p>
          </table:table-cell>
          <table:table-cell office:value-type="float" office:value="32579127.222560622" table:style-name="ce17">
            <text:p>32 579 127</text:p>
          </table:table-cell>
          <table:table-cell office:value-type="float" office:value="0" table:style-name="ce17">
            <text:p>0</text:p>
          </table:table-cell>
          <table:table-cell office:value-type="float" office:value="260796347.03241569" table:style-name="ce17">
            <text:p>260 796 347</text:p>
          </table:table-cell>
          <table:table-cell office:value-type="float" office:value="0" table:style-name="ce17">
            <text:p>0</text:p>
          </table:table-cell>
          <table:table-cell office:value-type="float" office:value="8024670.706267654" table:style-name="ce17">
            <text:p>8 024 671</text:p>
          </table:table-cell>
          <table:table-cell office:value-type="float" office:value="705565.87023768993" table:style-name="ce17">
            <text:p>705 566</text:p>
          </table:table-cell>
          <table:table-cell office:value-type="float" office:value="0" table:style-name="ce17">
            <text:p>0</text:p>
          </table:table-cell>
          <table:table-cell office:value-type="float" office:value="0" table:style-name="ce17">
            <text:p>0</text:p>
          </table:table-cell>
          <table:table-cell office:value-type="float" office:value="28604623.698231928" table:style-name="ce17">
            <text:p>28 604 6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5477858.53497243" table:style-name="ce17">
            <text:p>255 477 859</text:p>
          </table:table-cell>
          <table:table-cell office:value-type="float" office:value="69694511.227517799" table:style-name="ce17">
            <text:p>69 694 511</text:p>
          </table:table-cell>
          <table:table-cell office:value-type="float" office:value="185783347.30745465" table:style-name="ce17">
            <text:p>185 783 347</text:p>
          </table:table-cell>
          <table:table-cell office:value-type="float" office:value="0" table:style-name="ce17">
            <text:p>0</text:p>
          </table:table-cell>
          <table:table-cell office:value-type="float" office:value="60947216.96915514" table:style-name="ce17">
            <text:p>60 947 217</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3458581.8413283257" table:style-name="ce17">
            <text:p>3 458 582</text:p>
          </table:table-cell>
          <table:table-cell office:value-type="float" office:value="3458581.8413283257" table:style-name="ce17">
            <text:p>3 458 5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58581.8413283257" table:style-name="ce17">
            <text:p>3 458 5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2104560.327277191" table:style-name="ce17">
            <text:p>12 104 560</text:p>
          </table:table-cell>
          <table:table-cell office:value-type="float" office:value="12104560.327277191" table:style-name="ce18">
            <text:p>12 104 5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052280.1636385955" table:style-name="ce18">
            <text:p>6 052 280</text:p>
          </table:table-cell>
          <table:table-cell office:value-type="float" office:value="3026140.0818192977" table:style-name="ce18">
            <text:p>3 026 1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26140.0818192977" table:style-name="ce18">
            <text:p>3 026 140</text:p>
          </table:table-cell>
          <table:table-cell office:value-type="float" office:value="0" table:style-name="ce18">
            <text:p>0</text:p>
          </table:table-cell>
          <table:table-cell office:value-type="float" office:value="3026140.0818192977" table:style-name="ce18">
            <text:p>3 026 1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246677322.63074249" table:style-name="ce17">
            <text:p>246 677 323</text:p>
          </table:table-cell>
          <table:table-cell office:value-type="float" office:value="246677322.63074249" table:style-name="ce18">
            <text:p>246 677 3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85885.94573376" table:style-name="ce18">
            <text:p>3 685 886</text:p>
          </table:table-cell>
          <table:table-cell office:value-type="float" office:value="33897344.208476461" table:style-name="ce18">
            <text:p>33 897 344</text:p>
          </table:table-cell>
          <table:table-cell office:value-type="float" office:value="13052493.559708152" table:style-name="ce18">
            <text:p>13 052 494</text:p>
          </table:table-cell>
          <table:table-cell office:value-type="float" office:value="3086775.9378235945" table:style-name="ce18">
            <text:p>3 086 776</text:p>
          </table:table-cell>
          <table:table-cell office:value-type="float" office:value="3338746.813059892" table:style-name="ce18">
            <text:p>3 338 747</text:p>
          </table:table-cell>
          <table:table-cell office:value-type="float" office:value="13804218.324776793" table:style-name="ce18">
            <text:p>13 804 218</text:p>
          </table:table-cell>
          <table:table-cell office:value-type="float" office:value="29752329.875042461" table:style-name="ce18">
            <text:p>29 752 330</text:p>
          </table:table-cell>
          <table:table-cell office:value-type="float" office:value="3338746.813059892" table:style-name="ce18">
            <text:p>3 338 74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2714278.33022693" table:style-name="ce18">
            <text:p>102 714 278</text:p>
          </table:table-cell>
          <table:table-cell office:value-type="float" office:value="16672247.69185506" table:style-name="ce18">
            <text:p>16 672 248</text:p>
          </table:table-cell>
          <table:table-cell office:value-type="float" office:value="86042030.63837187" table:style-name="ce18">
            <text:p>86 042 031</text:p>
          </table:table-cell>
          <table:table-cell office:value-type="float" office:value="0" table:style-name="ce18">
            <text:p>0</text:p>
          </table:table-cell>
          <table:table-cell office:value-type="float" office:value="0" table:style-name="ce18">
            <text:p>0</text:p>
          </table:table-cell>
          <table:table-cell office:value-type="float" office:value="22980475.379574984" table:style-name="ce18">
            <text:p>22 980 475</text:p>
          </table:table-cell>
          <table:table-cell office:value-type="float" office:value="17026027.443259552" table:style-name="ce19">
            <text:p>17 026 027</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99133796.3475281" table:style-name="ce17">
            <text:p>99 133 796</text:p>
          </table:table-cell>
          <table:table-cell office:value-type="float" office:value="99133796.3475281" table:style-name="ce17">
            <text:p>99 133 7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595257.545645766" table:style-name="ce17">
            <text:p>25 595 258</text:p>
          </table:table-cell>
          <table:table-cell office:value-type="float" office:value="0" table:style-name="ce17">
            <text:p>0</text:p>
          </table:table-cell>
          <table:table-cell office:value-type="float" office:value="11503383.662638826" table:style-name="ce17">
            <text:p>11 503 384</text:p>
          </table:table-cell>
          <table:table-cell office:value-type="float" office:value="0" table:style-name="ce17">
            <text:p>0</text:p>
          </table:table-cell>
          <table:table-cell office:value-type="float" office:value="2392244.288593689" table:style-name="ce17">
            <text:p>2 392 244</text:p>
          </table:table-cell>
          <table:table-cell office:value-type="float" office:value="29759787.480539631" table:style-name="ce17">
            <text:p>29 759 7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3335.88957055214" table:style-name="ce17">
            <text:p>123 336</text:p>
          </table:table-cell>
          <table:table-cell office:value-type="float" office:value="0" table:style-name="ce17">
            <text:p>0</text:p>
          </table:table-cell>
          <table:table-cell office:value-type="float" office:value="123335.88957055214" table:style-name="ce17">
            <text:p>123 336</text:p>
          </table:table-cell>
          <table:table-cell office:value-type="float" office:value="0" table:style-name="ce17">
            <text:p>0</text:p>
          </table:table-cell>
          <table:table-cell office:value-type="float" office:value="0" table:style-name="ce17">
            <text:p>0</text:p>
          </table:table-cell>
          <table:table-cell office:value-type="float" office:value="29759787.480539631" table:style-name="ce17">
            <text:p>29 759 787</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7460959.6348801451" table:style-name="ce17">
            <text:p>7 460 960</text:p>
          </table:table-cell>
          <table:table-cell office:value-type="float" office:value="7460959.6348801451" table:style-name="ce17">
            <text:p>7 460 9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05380.9847108254" table:style-name="ce17">
            <text:p>1 505 381</text:p>
          </table:table-cell>
          <table:table-cell office:value-type="float" office:value="0" table:style-name="ce17">
            <text:p>0</text:p>
          </table:table-cell>
          <table:table-cell office:value-type="float" office:value="0" table:style-name="ce17">
            <text:p>0</text:p>
          </table:table-cell>
          <table:table-cell office:value-type="float" office:value="2256264.2082909243" table:style-name="ce17">
            <text:p>2 256 26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99314.4418783947" table:style-name="ce17">
            <text:p>3 699 314</text:p>
          </table:table-cell>
          <table:table-cell office:value-type="float" office:value="1554253.1520496556" table:style-name="ce17">
            <text:p>1 554 253</text:p>
          </table:table-cell>
          <table:table-cell office:value-type="float" office:value="2145061.2898287391" table:style-name="ce17">
            <text:p>2 145 0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7091896.2893684749" table:style-name="ce17">
            <text:p>7 091 896</text:p>
          </table:table-cell>
          <table:table-cell office:value-type="float" office:value="7091896.2893684749" table:style-name="ce18">
            <text:p>7 091 8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594.593342405038" table:style-name="ce18">
            <text:p>10 595</text:p>
          </table:table-cell>
          <table:table-cell office:value-type="float" office:value="281531.01364851458" table:style-name="ce18">
            <text:p>281 531</text:p>
          </table:table-cell>
          <table:table-cell office:value-type="float" office:value="1652606.3677695317" table:style-name="ce18">
            <text:p>1 652 606</text:p>
          </table:table-cell>
          <table:table-cell office:value-type="float" office:value="0" table:style-name="ce18">
            <text:p>0</text:p>
          </table:table-cell>
          <table:table-cell office:value-type="float" office:value="5147164.3146080244" table:style-name="ce18">
            <text:p>5 147 16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3207242577.6920352" table:style-name="ce22">
            <text:p>3 207 242 578</text:p>
          </table:table-cell>
          <table:table-cell office:value-type="float" office:value="1328976013.3683002" table:style-name="ce22">
            <text:p>1 328 976 013</text:p>
          </table:table-cell>
          <table:table-cell office:value-type="float" office:value="248344047.70443258" table:style-name="ce22">
            <text:p>248 344 048</text:p>
          </table:table-cell>
          <table:table-cell office:value-type="float" office:value="863874957.23696661" table:style-name="ce22">
            <text:p>863 874 957</text:p>
          </table:table-cell>
          <table:table-cell office:value-type="float" office:value="155461649.78960347" table:style-name="ce22">
            <text:p>155 461 650</text:p>
          </table:table-cell>
          <table:table-cell office:value-type="float" office:value="610585909.59273267" table:style-name="ce22">
            <text:p>610 585 910</text:p>
          </table:table-cell>
          <table:table-cell office:value-type="float" office:value="179357249.61595497" table:style-name="ce22">
            <text:p>179 357 250</text:p>
          </table:table-cell>
          <table:table-cell office:value-type="float" office:value="625741374.00905252" table:style-name="ce22">
            <text:p>625 741 374</text:p>
          </table:table-cell>
          <table:table-cell office:value-type="float" office:value="362909718.45969504" table:style-name="ce22">
            <text:p>362 909 718</text:p>
          </table:table-cell>
          <table:table-cell office:value-type="float" office:value="84686886.699253246" table:style-name="ce22">
            <text:p>84 686 887</text:p>
          </table:table-cell>
          <table:table-cell office:value-type="float" office:value="61079067.071052134" table:style-name="ce22">
            <text:p>61 079 067</text:p>
          </table:table-cell>
          <table:table-cell office:value-type="float" office:value="43564005.805316426" table:style-name="ce22">
            <text:p>43 564 006</text:p>
          </table:table-cell>
          <table:table-cell office:value-type="float" office:value="32255193.016809255" table:style-name="ce22">
            <text:p>32 255 193</text:p>
          </table:table-cell>
          <table:table-cell office:value-type="float" office:value="79948708.861071587" table:style-name="ce22">
            <text:p>79 948 709</text:p>
          </table:table-cell>
          <table:table-cell office:value-type="float" office:value="63809536.914437152" table:style-name="ce22">
            <text:p>63 809 537</text:p>
          </table:table-cell>
          <table:table-cell office:value-type="float" office:value="61611694.230663396" table:style-name="ce22">
            <text:p>61 611 694</text:p>
          </table:table-cell>
          <table:table-cell office:value-type="float" office:value="2197842.6837737556" table:style-name="ce22">
            <text:p>2 197 843</text:p>
          </table:table-cell>
          <table:table-cell office:value-type="float" office:value="0" table:style-name="ce22">
            <text:p>0</text:p>
          </table:table-cell>
          <table:table-cell office:value-type="float" office:value="1428433109.1051283" table:style-name="ce22">
            <text:p>1 428 433 109</text:p>
          </table:table-cell>
          <table:table-cell office:value-type="float" office:value="781373821.92245054" table:style-name="ce22">
            <text:p>781 373 822</text:p>
          </table:table-cell>
          <table:table-cell office:value-type="float" office:value="527022261.97917813" table:style-name="ce22">
            <text:p>527 022 262</text:p>
          </table:table-cell>
          <table:table-cell office:value-type="float" office:value="120037025.20349963" table:style-name="ce22">
            <text:p>120 037 025</text:p>
          </table:table-cell>
          <table:table-cell office:value-type="float" office:value="175691437.8308906" table:style-name="ce22">
            <text:p>175 691 438</text:p>
          </table:table-cell>
          <table:table-cell office:value-type="float" office:value="52740262.860114619" table:style-name="ce22">
            <text:p>52 740 263</text:p>
          </table:table-cell>
          <table:table-cell office:value-type="float" office:value="17026027.443259552" table:style-name="ce23">
            <text:p>17 026 027</text:p>
          </table:table-cell>
          <table:table-cell table:number-columns-repeated="16357"/>
        </table:table-row>
        <table:table-row table:style-name="ro7">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Expor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1">
          <table:table-cell office:value-type="string" table:number-columns-spanned="27" table:number-rows-spanned="1" table:style-name="ce3">
            <text:p>Environmental Goods and Services Sector Upper Austria – Export 2021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49922004.104560241" table:style-name="ce13">
            <text:p>49 922 004</text:p>
          </table:table-cell>
          <table:table-cell office:value-type="float" office:value="0" table:style-name="ce13">
            <text:p>0</text:p>
          </table:table-cell>
          <table:table-cell office:value-type="float" office:value="0" table:style-name="ce13">
            <text:p>0</text:p>
          </table:table-cell>
          <table:table-cell office:value-type="float" office:value="49922004.104560241" table:style-name="ce13">
            <text:p>49 922 00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2461970.238842912" table:style-name="ce13">
            <text:p>42 461 9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754072.962547183" table:style-name="ce13">
            <text:p>4 754 073</text:p>
          </table:table-cell>
          <table:table-cell office:value-type="float" office:value="4754072.962547183" table:style-name="ce13">
            <text:p>4 754 073</text:p>
          </table:table-cell>
          <table:table-cell office:value-type="float" office:value="0" table:style-name="ce13">
            <text:p>0</text:p>
          </table:table-cell>
          <table:table-cell office:value-type="float" office:value="0" table:style-name="ce13">
            <text:p>0</text:p>
          </table:table-cell>
          <table:table-cell office:value-type="float" office:value="2705960.9031701479" table:style-name="ce13">
            <text:p>2 705 961</text:p>
          </table:table-cell>
          <table:table-cell office:value-type="float" office:value="2705960.9031701479" table:style-name="ce13">
            <text:p>2 705 96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3665856763.4155636" table:style-name="ce17">
            <text:p>3 665 856 763</text:p>
          </table:table-cell>
          <table:table-cell office:value-type="float" office:value="1616260.0570427461" table:style-name="ce18">
            <text:p>1 616 260</text:p>
          </table:table-cell>
          <table:table-cell office:value-type="float" office:value="363224834.80292594" table:style-name="ce18">
            <text:p>363 224 835</text:p>
          </table:table-cell>
          <table:table-cell office:value-type="float" office:value="955674970.20504737" table:style-name="ce18">
            <text:p>955 674 970</text:p>
          </table:table-cell>
          <table:table-cell office:value-type="float" office:value="272575449.35812628" table:style-name="ce18">
            <text:p>272 575 449</text:p>
          </table:table-cell>
          <table:table-cell office:value-type="float" office:value="2072765248.9924209" table:style-name="ce18">
            <text:p>2 072 765 249</text:p>
          </table:table-cell>
          <table:table-cell office:value-type="float" office:value="1060007412.4006068" table:style-name="ce18">
            <text:p>1 060 007 412</text:p>
          </table:table-cell>
          <table:table-cell office:value-type="float" office:value="117824408.60091065" table:style-name="ce18">
            <text:p>117 824 409</text:p>
          </table:table-cell>
          <table:table-cell office:value-type="float" office:value="18022532.710775569" table:style-name="ce18">
            <text:p>18 022 533</text:p>
          </table:table-cell>
          <table:table-cell office:value-type="float" office:value="68857153.870563641" table:style-name="ce18">
            <text:p>68 857 154</text:p>
          </table:table-cell>
          <table:table-cell office:value-type="float" office:value="51127883.899653733" table:style-name="ce18">
            <text:p>51 127 884</text:p>
          </table:table-cell>
          <table:table-cell office:value-type="float" office:value="0" table:style-name="ce18">
            <text:p>0</text:p>
          </table:table-cell>
          <table:table-cell office:value-type="float" office:value="616188.53846704937" table:style-name="ce18">
            <text:p>616 189</text:p>
          </table:table-cell>
          <table:table-cell office:value-type="float" office:value="89521587.785110354" table:style-name="ce18">
            <text:p>89 521 5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46599806.4701619" table:style-name="ce18">
            <text:p>2 146 599 806</text:p>
          </table:table-cell>
          <table:table-cell office:value-type="float" office:value="1633507842.4968584" table:style-name="ce18">
            <text:p>1 633 507 842</text:p>
          </table:table-cell>
          <table:table-cell office:value-type="float" office:value="210608854.54330364" table:style-name="ce18">
            <text:p>210 608 855</text:p>
          </table:table-cell>
          <table:table-cell office:value-type="float" office:value="302483109.42999971" table:style-name="ce18">
            <text:p>302 483 109</text:p>
          </table:table-cell>
          <table:table-cell office:value-type="float" office:value="113279789.13931423" table:style-name="ce18">
            <text:p>113 279 789</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88699311.722032055" table:style-name="ce17">
            <text:p>88 699 312</text:p>
          </table:table-cell>
          <table:table-cell office:value-type="float" office:value="0" table:style-name="ce17">
            <text:p>0</text:p>
          </table:table-cell>
          <table:table-cell office:value-type="float" office:value="0" table:style-name="ce17">
            <text:p>0</text:p>
          </table:table-cell>
          <table:table-cell office:value-type="float" office:value="88699311.722032055" table:style-name="ce17">
            <text:p>88 699 3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699311.722032055" table:style-name="ce17">
            <text:p>88 699 312</text:p>
          </table:table-cell>
          <table:table-cell office:value-type="float" office:value="88699311.722032055" table:style-name="ce17">
            <text:p>88 699 3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85872996.60786657" table:style-name="ce17">
            <text:p>85 872 997</text:p>
          </table:table-cell>
          <table:table-cell office:value-type="float" office:value="85872996.60786657" table:style-name="ce17">
            <text:p>85 872 99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852961.055542208" table:style-name="ce17">
            <text:p>61 852 9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5822.21307477012" table:style-name="ce17">
            <text:p>455 822</text:p>
          </table:table-cell>
          <table:table-cell office:value-type="float" office:value="0" table:style-name="ce17">
            <text:p>0</text:p>
          </table:table-cell>
          <table:table-cell office:value-type="float" office:value="455822.21307477012" table:style-name="ce17">
            <text:p>455 822</text:p>
          </table:table-cell>
          <table:table-cell office:value-type="float" office:value="0" table:style-name="ce17">
            <text:p>0</text:p>
          </table:table-cell>
          <table:table-cell office:value-type="float" office:value="4603430.4882191969" table:style-name="ce17">
            <text:p>4 603 430</text:p>
          </table:table-cell>
          <table:table-cell office:value-type="float" office:value="0" table:style-name="ce17">
            <text:p>0</text:p>
          </table:table-cell>
          <table:table-cell office:value-type="float" office:value="0" table:style-name="ce17">
            <text:p>0</text:p>
          </table:table-cell>
          <table:table-cell office:value-type="float" office:value="4603430.4882191969" table:style-name="ce17">
            <text:p>4 603 430</text:p>
          </table:table-cell>
          <table:table-cell office:value-type="float" office:value="18960782.851030391" table:style-name="ce17">
            <text:p>18 960 783</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35806983.678707741" table:style-name="ce17">
            <text:p>35 806 984</text:p>
          </table:table-cell>
          <table:table-cell office:value-type="float" office:value="14231925.148017114" table:style-name="ce17">
            <text:p>14 231 925</text:p>
          </table:table-cell>
          <table:table-cell office:value-type="float" office:value="17608612.410025585" table:style-name="ce17">
            <text:p>17 608 612</text:p>
          </table:table-cell>
          <table:table-cell office:value-type="float" office:value="0" table:style-name="ce17">
            <text:p>0</text:p>
          </table:table-cell>
          <table:table-cell office:value-type="float" office:value="1055834.8377463596" table:style-name="ce17">
            <text:p>1 055 835</text:p>
          </table:table-cell>
          <table:table-cell office:value-type="float" office:value="2910611.282918687" table:style-name="ce17">
            <text:p>2 910 611</text:p>
          </table:table-cell>
          <table:table-cell office:value-type="float" office:value="0" table:style-name="ce17">
            <text:p>0</text:p>
          </table:table-cell>
          <table:table-cell office:value-type="float" office:value="11458996.995681833" table:style-name="ce17">
            <text:p>11 458 997</text:p>
          </table:table-cell>
          <table:table-cell office:value-type="float" office:value="0" table:style-name="ce17">
            <text:p>0</text:p>
          </table:table-cell>
          <table:table-cell office:value-type="float" office:value="391930.9618548617" table:style-name="ce17">
            <text:p>391 9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79114.1572227017" table:style-name="ce17">
            <text:p>2 079 1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202103.515876424" table:style-name="ce17">
            <text:p>20 202 104</text:p>
          </table:table-cell>
          <table:table-cell office:value-type="float" office:value="16595112.158153778" table:style-name="ce17">
            <text:p>16 595 112</text:p>
          </table:table-cell>
          <table:table-cell office:value-type="float" office:value="3606991.3577226452" table:style-name="ce17">
            <text:p>3 606 991</text:p>
          </table:table-cell>
          <table:table-cell office:value-type="float" office:value="0" table:style-name="ce17">
            <text:p>0</text:p>
          </table:table-cell>
          <table:table-cell office:value-type="float" office:value="1674838.0480719293" table:style-name="ce17">
            <text:p>1 674 838</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863033.35897852248" table:style-name="ce17">
            <text:p>863 033</text:p>
          </table:table-cell>
          <table:table-cell office:value-type="float" office:value="863033.35897852248" table:style-name="ce17">
            <text:p>863 0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3033.35897852248" table:style-name="ce17">
            <text:p>863 0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253519.0844710236" table:style-name="ce17">
            <text:p>1 253 519</text:p>
          </table:table-cell>
          <table:table-cell office:value-type="float" office:value="1253519.0844710236" table:style-name="ce18">
            <text:p>1 253 5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26759.54223551182" table:style-name="ce18">
            <text:p>626 760</text:p>
          </table:table-cell>
          <table:table-cell office:value-type="float" office:value="313379.77111775591" table:style-name="ce18">
            <text:p>313 3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3379.77111775591" table:style-name="ce18">
            <text:p>313 380</text:p>
          </table:table-cell>
          <table:table-cell office:value-type="float" office:value="0" table:style-name="ce18">
            <text:p>0</text:p>
          </table:table-cell>
          <table:table-cell office:value-type="float" office:value="313379.77111775591" table:style-name="ce18">
            <text:p>313 3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101402626.67400551" table:style-name="ce17">
            <text:p>101 402 627</text:p>
          </table:table-cell>
          <table:table-cell office:value-type="float" office:value="101402626.67400551" table:style-name="ce18">
            <text:p>101 402 6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92967.2733435866" table:style-name="ce18">
            <text:p>1 592 967</text:p>
          </table:table-cell>
          <table:table-cell office:value-type="float" office:value="14240449.138578601" table:style-name="ce18">
            <text:p>14 240 449</text:p>
          </table:table-cell>
          <table:table-cell office:value-type="float" office:value="5298258.9265744472" table:style-name="ce18">
            <text:p>5 298 259</text:p>
          </table:table-cell>
          <table:table-cell office:value-type="float" office:value="1140246.4281013876" table:style-name="ce18">
            <text:p>1 140 246</text:p>
          </table:table-cell>
          <table:table-cell office:value-type="float" office:value="1497027.1265357153" table:style-name="ce18">
            <text:p>1 497 027</text:p>
          </table:table-cell>
          <table:table-cell office:value-type="float" office:value="9048544.6668625437" table:style-name="ce18">
            <text:p>9 048 545</text:p>
          </table:table-cell>
          <table:table-cell office:value-type="float" office:value="7149769.6029022532" table:style-name="ce18">
            <text:p>7 149 770</text:p>
          </table:table-cell>
          <table:table-cell office:value-type="float" office:value="1497027.1265357153" table:style-name="ce18">
            <text:p>1 497 0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237018.928499572" table:style-name="ce18">
            <text:p>45 237 019</text:p>
          </table:table-cell>
          <table:table-cell office:value-type="float" office:value="6928259.8602857143" table:style-name="ce18">
            <text:p>6 928 260</text:p>
          </table:table-cell>
          <table:table-cell office:value-type="float" office:value="38308759.068213858" table:style-name="ce18">
            <text:p>38 308 759</text:p>
          </table:table-cell>
          <table:table-cell office:value-type="float" office:value="0" table:style-name="ce18">
            <text:p>0</text:p>
          </table:table-cell>
          <table:table-cell office:value-type="float" office:value="0" table:style-name="ce18">
            <text:p>0</text:p>
          </table:table-cell>
          <table:table-cell office:value-type="float" office:value="9048544.6668625437" table:style-name="ce18">
            <text:p>9 048 545</text:p>
          </table:table-cell>
          <table:table-cell office:value-type="float" office:value="5652772.7892091321" table:style-name="ce19">
            <text:p>5 652 773</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1868646.9159642425" table:style-name="ce17">
            <text:p>1 868 647</text:p>
          </table:table-cell>
          <table:table-cell office:value-type="float" office:value="1868646.9159642425" table:style-name="ce17">
            <text:p>1 868 6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09213.89739722968" table:style-name="ce17">
            <text:p>709 214</text:p>
          </table:table-cell>
          <table:table-cell office:value-type="float" office:value="0" table:style-name="ce17">
            <text:p>0</text:p>
          </table:table-cell>
          <table:table-cell office:value-type="float" office:value="871928.12554854911" table:style-name="ce17">
            <text:p>871 928</text:p>
          </table:table-cell>
          <table:table-cell office:value-type="float" office:value="0" table:style-name="ce17">
            <text:p>0</text:p>
          </table:table-cell>
          <table:table-cell office:value-type="float" office:value="287504.89301846368" table:style-name="ce17">
            <text:p>287 5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262399.185901538" table:style-name="ce17">
            <text:p>262 399</text:p>
          </table:table-cell>
          <table:table-cell office:value-type="float" office:value="262399.185901538" table:style-name="ce17">
            <text:p>262 3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2399.185901538" table:style-name="ce17">
            <text:p>262 3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4031808284.7480516" table:style-name="ce22">
            <text:p>4 031 808 285</text:p>
          </table:table-cell>
          <table:table-cell office:value-type="float" office:value="207371407.03224728" table:style-name="ce22">
            <text:p>207 371 407</text:p>
          </table:table-cell>
          <table:table-cell office:value-type="float" office:value="380833447.21295154" table:style-name="ce22">
            <text:p>380 833 447</text:p>
          </table:table-cell>
          <table:table-cell office:value-type="float" office:value="1094296286.0316396" table:style-name="ce22">
            <text:p>1 094 296 286</text:p>
          </table:table-cell>
          <table:table-cell office:value-type="float" office:value="273631284.19587266" table:style-name="ce22">
            <text:p>273 631 284</text:p>
          </table:table-cell>
          <table:table-cell office:value-type="float" office:value="2075675860.2753396" table:style-name="ce22">
            <text:p>2 075 675 860</text:p>
          </table:table-cell>
          <table:table-cell office:value-type="float" office:value="1063172626.9303261" table:style-name="ce22">
            <text:p>1 063 172 627</text:p>
          </table:table-cell>
          <table:table-cell office:value-type="float" office:value="186612584.51624951" table:style-name="ce22">
            <text:p>186 612 585</text:p>
          </table:table-cell>
          <table:table-cell office:value-type="float" office:value="86359060.589558557" table:style-name="ce22">
            <text:p>86 359 061</text:p>
          </table:table-cell>
          <table:table-cell office:value-type="float" office:value="70389331.260519892" table:style-name="ce22">
            <text:p>70 389 331</text:p>
          </table:table-cell>
          <table:table-cell office:value-type="float" office:value="53174815.105109446" table:style-name="ce22">
            <text:p>53 174 815</text:p>
          </table:table-cell>
          <table:table-cell office:value-type="float" office:value="9048544.6668625437" table:style-name="ce22">
            <text:p>9 048 545</text:p>
          </table:table-cell>
          <table:table-cell office:value-type="float" office:value="7765958.1413693028" table:style-name="ce22">
            <text:p>7 765 958</text:p>
          </table:table-cell>
          <table:table-cell office:value-type="float" office:value="93097729.068868771" table:style-name="ce22">
            <text:p>93 097 729</text:p>
          </table:table-cell>
          <table:table-cell office:value-type="float" office:value="5209895.1756219529" table:style-name="ce22">
            <text:p>5 209 895</text:p>
          </table:table-cell>
          <table:table-cell office:value-type="float" office:value="4754072.962547183" table:style-name="ce22">
            <text:p>4 754 073</text:p>
          </table:table-cell>
          <table:table-cell office:value-type="float" office:value="455822.21307477012" table:style-name="ce22">
            <text:p>455 822</text:p>
          </table:table-cell>
          <table:table-cell office:value-type="float" office:value="0" table:style-name="ce22">
            <text:p>0</text:p>
          </table:table-cell>
          <table:table-cell office:value-type="float" office:value="2308361011.799077" table:style-name="ce22">
            <text:p>2 308 361 012</text:p>
          </table:table-cell>
          <table:table-cell office:value-type="float" office:value="1748436487.1405001" table:style-name="ce22">
            <text:p>1 748 436 487</text:p>
          </table:table-cell>
          <table:table-cell office:value-type="float" office:value="252837984.74035788" table:style-name="ce22">
            <text:p>252 837 985</text:p>
          </table:table-cell>
          <table:table-cell office:value-type="float" office:value="307086539.91821891" table:style-name="ce22">
            <text:p>307 086 540</text:p>
          </table:table-cell>
          <table:table-cell office:value-type="float" office:value="133915410.03841656" table:style-name="ce22">
            <text:p>133 915 410</text:p>
          </table:table-cell>
          <table:table-cell office:value-type="float" office:value="9048544.6668625437" table:style-name="ce22">
            <text:p>9 048 545</text:p>
          </table:table-cell>
          <table:table-cell office:value-type="float" office:value="5652772.7892091321" table:style-name="ce23">
            <text:p>5 652 773</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8">
            <text:p>Environmental Goods and Services Sector Upper Austria – Export 2020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37892036.684607171" table:style-name="ce13">
            <text:p>37 892 037</text:p>
          </table:table-cell>
          <table:table-cell office:value-type="float" office:value="0" table:style-name="ce13">
            <text:p>0</text:p>
          </table:table-cell>
          <table:table-cell office:value-type="float" office:value="0" table:style-name="ce13">
            <text:p>0</text:p>
          </table:table-cell>
          <table:table-cell office:value-type="float" office:value="37892036.684607171" table:style-name="ce13">
            <text:p>37 892 0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2547122.931798216" table:style-name="ce13">
            <text:p>32 547 1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13636.0803031004" table:style-name="ce13">
            <text:p>3 113 636</text:p>
          </table:table-cell>
          <table:table-cell office:value-type="float" office:value="3113636.0803031004" table:style-name="ce13">
            <text:p>3 113 636</text:p>
          </table:table-cell>
          <table:table-cell office:value-type="float" office:value="0" table:style-name="ce13">
            <text:p>0</text:p>
          </table:table-cell>
          <table:table-cell office:value-type="float" office:value="0" table:style-name="ce13">
            <text:p>0</text:p>
          </table:table-cell>
          <table:table-cell office:value-type="float" office:value="2231277.6725058518" table:style-name="ce13">
            <text:p>2 231 278</text:p>
          </table:table-cell>
          <table:table-cell office:value-type="float" office:value="2231277.6725058518" table:style-name="ce13">
            <text:p>2 231 27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2432042396.9484382" table:style-name="ce17">
            <text:p>2 432 042 397</text:p>
          </table:table-cell>
          <table:table-cell office:value-type="float" office:value="813847.36240897165" table:style-name="ce18">
            <text:p>813 847</text:p>
          </table:table-cell>
          <table:table-cell office:value-type="float" office:value="316612918.17754257" table:style-name="ce18">
            <text:p>316 612 918</text:p>
          </table:table-cell>
          <table:table-cell office:value-type="float" office:value="486818290.27742314" table:style-name="ce18">
            <text:p>486 818 290</text:p>
          </table:table-cell>
          <table:table-cell office:value-type="float" office:value="227294498.90602815" table:style-name="ce18">
            <text:p>227 294 499</text:p>
          </table:table-cell>
          <table:table-cell office:value-type="float" office:value="1400502842.2250354" table:style-name="ce18">
            <text:p>1 400 502 842</text:p>
          </table:table-cell>
          <table:table-cell office:value-type="float" office:value="428097605.32007396" table:style-name="ce18">
            <text:p>428 097 605</text:p>
          </table:table-cell>
          <table:table-cell office:value-type="float" office:value="104397708.42588507" table:style-name="ce18">
            <text:p>104 397 708</text:p>
          </table:table-cell>
          <table:table-cell office:value-type="float" office:value="20178175.047200691" table:style-name="ce18">
            <text:p>20 178 175</text:p>
          </table:table-cell>
          <table:table-cell office:value-type="float" office:value="46914135.928266369" table:style-name="ce18">
            <text:p>46 914 136</text:p>
          </table:table-cell>
          <table:table-cell office:value-type="float" office:value="42505525.591695145" table:style-name="ce18">
            <text:p>42 505 526</text:p>
          </table:table-cell>
          <table:table-cell office:value-type="float" office:value="0" table:style-name="ce18">
            <text:p>0</text:p>
          </table:table-cell>
          <table:table-cell office:value-type="float" office:value="658278.43852430512" table:style-name="ce18">
            <text:p>658 278</text:p>
          </table:table-cell>
          <table:table-cell office:value-type="float" office:value="72068335.075109974" table:style-name="ce18">
            <text:p>72 068 3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92190139.4589524" table:style-name="ce18">
            <text:p>1 692 190 139</text:p>
          </table:table-cell>
          <table:table-cell office:value-type="float" office:value="1287391836.2116561" table:style-name="ce18">
            <text:p>1 287 391 836</text:p>
          </table:table-cell>
          <table:table-cell office:value-type="float" office:value="120198354.34861705" table:style-name="ce18">
            <text:p>120 198 354</text:p>
          </table:table-cell>
          <table:table-cell office:value-type="float" office:value="284599948.89867944" table:style-name="ce18">
            <text:p>284 599 949</text:p>
          </table:table-cell>
          <table:table-cell office:value-type="float" office:value="25032493.662730243" table:style-name="ce18">
            <text:p>25 032 494</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122244989.47606805" table:style-name="ce17">
            <text:p>122 244 989</text:p>
          </table:table-cell>
          <table:table-cell office:value-type="float" office:value="0" table:style-name="ce17">
            <text:p>0</text:p>
          </table:table-cell>
          <table:table-cell office:value-type="float" office:value="0" table:style-name="ce17">
            <text:p>0</text:p>
          </table:table-cell>
          <table:table-cell office:value-type="float" office:value="122244989.47606805" table:style-name="ce17">
            <text:p>122 244 9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2244989.47606805" table:style-name="ce17">
            <text:p>122 244 989</text:p>
          </table:table-cell>
          <table:table-cell office:value-type="float" office:value="122244989.47606805" table:style-name="ce17">
            <text:p>122 244 9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72804904.895722002" table:style-name="ce17">
            <text:p>72 804 905</text:p>
          </table:table-cell>
          <table:table-cell office:value-type="float" office:value="72804904.895722002" table:style-name="ce17">
            <text:p>72 804 9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440221.31580095" table:style-name="ce17">
            <text:p>52 440 2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6455.51201396046" table:style-name="ce17">
            <text:p>386 456</text:p>
          </table:table-cell>
          <table:table-cell office:value-type="float" office:value="0" table:style-name="ce17">
            <text:p>0</text:p>
          </table:table-cell>
          <table:table-cell office:value-type="float" office:value="386455.51201396046" table:style-name="ce17">
            <text:p>386 456</text:p>
          </table:table-cell>
          <table:table-cell office:value-type="float" office:value="0" table:style-name="ce17">
            <text:p>0</text:p>
          </table:table-cell>
          <table:table-cell office:value-type="float" office:value="3902883.7018383895" table:style-name="ce17">
            <text:p>3 902 884</text:p>
          </table:table-cell>
          <table:table-cell office:value-type="float" office:value="0" table:style-name="ce17">
            <text:p>0</text:p>
          </table:table-cell>
          <table:table-cell office:value-type="float" office:value="0" table:style-name="ce17">
            <text:p>0</text:p>
          </table:table-cell>
          <table:table-cell office:value-type="float" office:value="3902883.7018383895" table:style-name="ce17">
            <text:p>3 902 884</text:p>
          </table:table-cell>
          <table:table-cell office:value-type="float" office:value="16075344.366068698" table:style-name="ce17">
            <text:p>16 075 344</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31039402.877931878" table:style-name="ce17">
            <text:p>31 039 403</text:p>
          </table:table-cell>
          <table:table-cell office:value-type="float" office:value="10012179.659709785" table:style-name="ce17">
            <text:p>10 012 180</text:p>
          </table:table-cell>
          <table:table-cell office:value-type="float" office:value="17317784.275665998" table:style-name="ce17">
            <text:p>17 317 784</text:p>
          </table:table-cell>
          <table:table-cell office:value-type="float" office:value="0" table:style-name="ce17">
            <text:p>0</text:p>
          </table:table-cell>
          <table:table-cell office:value-type="float" office:value="1062308.1105084659" table:style-name="ce17">
            <text:p>1 062 308</text:p>
          </table:table-cell>
          <table:table-cell office:value-type="float" office:value="2647130.8320476296" table:style-name="ce17">
            <text:p>2 647 131</text:p>
          </table:table-cell>
          <table:table-cell office:value-type="float" office:value="0" table:style-name="ce17">
            <text:p>0</text:p>
          </table:table-cell>
          <table:table-cell office:value-type="float" office:value="9495767.4550652616" table:style-name="ce17">
            <text:p>9 495 767</text:p>
          </table:table-cell>
          <table:table-cell office:value-type="float" office:value="0" table:style-name="ce17">
            <text:p>0</text:p>
          </table:table-cell>
          <table:table-cell office:value-type="float" office:value="315337.35940620344" table:style-name="ce17">
            <text:p>315 3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65813.7925441302" table:style-name="ce17">
            <text:p>2 065 8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064591.793570783" table:style-name="ce17">
            <text:p>19 064 592</text:p>
          </table:table-cell>
          <table:table-cell office:value-type="float" office:value="16022776.077869067" table:style-name="ce17">
            <text:p>16 022 776</text:p>
          </table:table-cell>
          <table:table-cell office:value-type="float" office:value="3041815.7157017156" table:style-name="ce17">
            <text:p>3 041 816</text:p>
          </table:table-cell>
          <table:table-cell office:value-type="float" office:value="0" table:style-name="ce17">
            <text:p>0</text:p>
          </table:table-cell>
          <table:table-cell office:value-type="float" office:value="97892.477345499225" table:style-name="ce17">
            <text:p>97 892</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854547.39153492462" table:style-name="ce17">
            <text:p>854 547</text:p>
          </table:table-cell>
          <table:table-cell office:value-type="float" office:value="854547.39153492462" table:style-name="ce17">
            <text:p>854 5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4547.39153492462" table:style-name="ce17">
            <text:p>854 5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235904.9517005612" table:style-name="ce17">
            <text:p>1 235 905</text:p>
          </table:table-cell>
          <table:table-cell office:value-type="float" office:value="1235904.9517005612" table:style-name="ce18">
            <text:p>1 235 9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17952.47585028061" table:style-name="ce18">
            <text:p>617 952</text:p>
          </table:table-cell>
          <table:table-cell office:value-type="float" office:value="308976.2379251403" table:style-name="ce18">
            <text:p>308 9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8976.2379251403" table:style-name="ce18">
            <text:p>308 976</text:p>
          </table:table-cell>
          <table:table-cell office:value-type="float" office:value="0" table:style-name="ce18">
            <text:p>0</text:p>
          </table:table-cell>
          <table:table-cell office:value-type="float" office:value="308976.2379251403" table:style-name="ce18">
            <text:p>308 9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85663724.288726568" table:style-name="ce17">
            <text:p>85 663 724</text:p>
          </table:table-cell>
          <table:table-cell office:value-type="float" office:value="85663724.288726568" table:style-name="ce18">
            <text:p>85 663 7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13905.4362441809" table:style-name="ce18">
            <text:p>1 513 905</text:p>
          </table:table-cell>
          <table:table-cell office:value-type="float" office:value="13566331.026196675" table:style-name="ce18">
            <text:p>13 566 331</text:p>
          </table:table-cell>
          <table:table-cell office:value-type="float" office:value="5058135.7755863732" table:style-name="ce18">
            <text:p>5 058 136</text:p>
          </table:table-cell>
          <table:table-cell office:value-type="float" office:value="1073883.7047561887" table:style-name="ce18">
            <text:p>1 073 884</text:p>
          </table:table-cell>
          <table:table-cell office:value-type="float" office:value="1425453.7301732914" table:style-name="ce18">
            <text:p>1 425 454</text:p>
          </table:table-cell>
          <table:table-cell office:value-type="float" office:value="3341358.3786627292" table:style-name="ce18">
            <text:p>3 341 358</text:p>
          </table:table-cell>
          <table:table-cell office:value-type="float" office:value="6455294.4169550538" table:style-name="ce18">
            <text:p>6 455 294</text:p>
          </table:table-cell>
          <table:table-cell office:value-type="float" office:value="1425453.7301732914" table:style-name="ce18">
            <text:p>1 425 45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3079318.316420831" table:style-name="ce18">
            <text:p>43 079 318</text:p>
          </table:table-cell>
          <table:table-cell office:value-type="float" office:value="6591221.6233090879" table:style-name="ce18">
            <text:p>6 591 222</text:p>
          </table:table-cell>
          <table:table-cell office:value-type="float" office:value="36488096.69311174" table:style-name="ce18">
            <text:p>36 488 097</text:p>
          </table:table-cell>
          <table:table-cell office:value-type="float" office:value="0" table:style-name="ce18">
            <text:p>0</text:p>
          </table:table-cell>
          <table:table-cell office:value-type="float" office:value="0" table:style-name="ce18">
            <text:p>0</text:p>
          </table:table-cell>
          <table:table-cell office:value-type="float" office:value="3694721.1399496347" table:style-name="ce18">
            <text:p>3 694 721</text:p>
          </table:table-cell>
          <table:table-cell office:value-type="float" office:value="5029868.6336083254" table:style-name="ce19">
            <text:p>5 029 869</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1020374.1939707308" table:style-name="ce17">
            <text:p>1 020 374</text:p>
          </table:table-cell>
          <table:table-cell office:value-type="float" office:value="1020374.1939707308" table:style-name="ce17">
            <text:p>1 020 37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83178.25395303953" table:style-name="ce17">
            <text:p>783 178</text:p>
          </table:table-cell>
          <table:table-cell office:value-type="float" office:value="0" table:style-name="ce17">
            <text:p>0</text:p>
          </table:table-cell>
          <table:table-cell office:value-type="float" office:value="237195.94001769117" table:style-name="ce17">
            <text:p>237 1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161013.62758972417" table:style-name="ce17">
            <text:p>161 014</text:p>
          </table:table-cell>
          <table:table-cell office:value-type="float" office:value="161013.62758972417" table:style-name="ce17">
            <text:p>161 0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1013.62758972417" table:style-name="ce17">
            <text:p>161 0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2784959295.3362899" table:style-name="ce22">
            <text:p>2 784 959 295</text:p>
          </table:table-cell>
          <table:table-cell office:value-type="float" office:value="172566496.37136328" table:style-name="ce22">
            <text:p>172 566 496</text:p>
          </table:table-cell>
          <table:table-cell office:value-type="float" office:value="333930702.45320857" table:style-name="ce22">
            <text:p>333 930 702</text:p>
          </table:table-cell>
          <table:table-cell office:value-type="float" office:value="646955316.43809831" table:style-name="ce22">
            <text:p>646 955 316</text:p>
          </table:table-cell>
          <table:table-cell office:value-type="float" office:value="228356807.01653662" table:style-name="ce22">
            <text:p>228 356 807</text:p>
          </table:table-cell>
          <table:table-cell office:value-type="float" office:value="1403149973.0570831" table:style-name="ce22">
            <text:p>1 403 149 973</text:p>
          </table:table-cell>
          <table:table-cell office:value-type="float" office:value="430466058.14785308" table:style-name="ce22">
            <text:p>430 466 058</text:p>
          </table:table-cell>
          <table:table-cell office:value-type="float" office:value="160624882.31479549" table:style-name="ce22">
            <text:p>160 624 882</text:p>
          </table:table-cell>
          <table:table-cell office:value-type="float" office:value="78768686.630466193" table:style-name="ce22">
            <text:p>78 768 687</text:p>
          </table:table-cell>
          <table:table-cell office:value-type="float" office:value="48303356.992428757" table:style-name="ce22">
            <text:p>48 303 357</text:p>
          </table:table-cell>
          <table:table-cell office:value-type="float" office:value="44329188.889475852" table:style-name="ce22">
            <text:p>44 329 189</text:p>
          </table:table-cell>
          <table:table-cell office:value-type="float" office:value="3341358.3786627292" table:style-name="ce22">
            <text:p>3 341 358</text:p>
          </table:table-cell>
          <table:table-cell office:value-type="float" office:value="7113572.8554793587" table:style-name="ce22">
            <text:p>7 113 573</text:p>
          </table:table-cell>
          <table:table-cell office:value-type="float" office:value="75559602.59782739" table:style-name="ce22">
            <text:p>75 559 603</text:p>
          </table:table-cell>
          <table:table-cell office:value-type="float" office:value="3500091.592317061" table:style-name="ce22">
            <text:p>3 500 092</text:p>
          </table:table-cell>
          <table:table-cell office:value-type="float" office:value="3113636.0803031004" table:style-name="ce22">
            <text:p>3 113 636</text:p>
          </table:table-cell>
          <table:table-cell office:value-type="float" office:value="386455.51201396046" table:style-name="ce22">
            <text:p>386 456</text:p>
          </table:table-cell>
          <table:table-cell office:value-type="float" office:value="0" table:style-name="ce22">
            <text:p>0</text:p>
          </table:table-cell>
          <table:table-cell office:value-type="float" office:value="1883022176.6572814" table:style-name="ce22">
            <text:p>1 883 022 177</text:p>
          </table:table-cell>
          <table:table-cell office:value-type="float" office:value="1434482101.0614083" table:style-name="ce22">
            <text:p>1 434 482 101</text:p>
          </table:table-cell>
          <table:table-cell office:value-type="float" office:value="160037242.99535564" table:style-name="ce22">
            <text:p>160 037 243</text:p>
          </table:table-cell>
          <table:table-cell office:value-type="float" office:value="288502832.60051781" table:style-name="ce22">
            <text:p>288 502 833</text:p>
          </table:table-cell>
          <table:table-cell office:value-type="float" office:value="41205730.506144434" table:style-name="ce22">
            <text:p>41 205 731</text:p>
          </table:table-cell>
          <table:table-cell office:value-type="float" office:value="3694721.1399496347" table:style-name="ce22">
            <text:p>3 694 721</text:p>
          </table:table-cell>
          <table:table-cell office:value-type="float" office:value="5029868.6336083254" table:style-name="ce23">
            <text:p>5 029 869</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8">
            <text:p>Environmental Goods and Services Sector Upper Austria – Export 2019 – in euro<text:s/></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43889414.818740435" table:style-name="ce13">
            <text:p>43 889 415</text:p>
          </table:table-cell>
          <table:table-cell office:value-type="float" office:value="0" table:style-name="ce13">
            <text:p>0</text:p>
          </table:table-cell>
          <table:table-cell office:value-type="float" office:value="0" table:style-name="ce13">
            <text:p>0</text:p>
          </table:table-cell>
          <table:table-cell office:value-type="float" office:value="43889414.818740435" table:style-name="ce13">
            <text:p>43 889 4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529770.281489879" table:style-name="ce13">
            <text:p>37 529 77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804547.727259085" table:style-name="ce13">
            <text:p>3 804 548</text:p>
          </table:table-cell>
          <table:table-cell office:value-type="float" office:value="3804547.727259085" table:style-name="ce13">
            <text:p>3 804 548</text:p>
          </table:table-cell>
          <table:table-cell office:value-type="float" office:value="0" table:style-name="ce13">
            <text:p>0</text:p>
          </table:table-cell>
          <table:table-cell office:value-type="float" office:value="0" table:style-name="ce13">
            <text:p>0</text:p>
          </table:table-cell>
          <table:table-cell office:value-type="float" office:value="2555096.8099914719" table:style-name="ce13">
            <text:p>2 555 097</text:p>
          </table:table-cell>
          <table:table-cell office:value-type="float" office:value="2555096.8099914719" table:style-name="ce13">
            <text:p>2 555 09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2025446709.3541453" table:style-name="ce17">
            <text:p>2 025 446 709</text:p>
          </table:table-cell>
          <table:table-cell office:value-type="float" office:value="1896098.8151122788" table:style-name="ce18">
            <text:p>1 896 099</text:p>
          </table:table-cell>
          <table:table-cell office:value-type="float" office:value="192817079.50786072" table:style-name="ce18">
            <text:p>192 817 080</text:p>
          </table:table-cell>
          <table:table-cell office:value-type="float" office:value="524786827.23681146" table:style-name="ce18">
            <text:p>524 786 827</text:p>
          </table:table-cell>
          <table:table-cell office:value-type="float" office:value="240899225.33962014" table:style-name="ce18">
            <text:p>240 899 225</text:p>
          </table:table-cell>
          <table:table-cell office:value-type="float" office:value="1065047478.4547408" table:style-name="ce18">
            <text:p>1 065 047 478</text:p>
          </table:table-cell>
          <table:table-cell office:value-type="float" office:value="329671175.05176228" table:style-name="ce18">
            <text:p>329 671 175</text:p>
          </table:table-cell>
          <table:table-cell office:value-type="float" office:value="114539615.78280479" table:style-name="ce18">
            <text:p>114 539 616</text:p>
          </table:table-cell>
          <table:table-cell office:value-type="float" office:value="22928685.411858574" table:style-name="ce18">
            <text:p>22 928 685</text:p>
          </table:table-cell>
          <table:table-cell office:value-type="float" office:value="51059910.614947774" table:style-name="ce18">
            <text:p>51 059 911</text:p>
          </table:table-cell>
          <table:table-cell office:value-type="float" office:value="48273336.49595689" table:style-name="ce18">
            <text:p>48 273 336</text:p>
          </table:table-cell>
          <table:table-cell office:value-type="float" office:value="0" table:style-name="ce18">
            <text:p>0</text:p>
          </table:table-cell>
          <table:table-cell office:value-type="float" office:value="626747.90374205029" table:style-name="ce18">
            <text:p>626 748</text:p>
          </table:table-cell>
          <table:table-cell office:value-type="float" office:value="49502152.737450778" table:style-name="ce18">
            <text:p>49 502 153</text:p>
          </table:table-cell>
          <table:table-cell office:value-type="float" office:value="8845184.0981676392" table:style-name="ce18">
            <text:p>8 845 184</text:p>
          </table:table-cell>
          <table:table-cell office:value-type="float" office:value="0" table:style-name="ce18">
            <text:p>0</text:p>
          </table:table-cell>
          <table:table-cell office:value-type="float" office:value="8845184.0981676392" table:style-name="ce18">
            <text:p>8 845 184</text:p>
          </table:table-cell>
          <table:table-cell office:value-type="float" office:value="0" table:style-name="ce18">
            <text:p>0</text:p>
          </table:table-cell>
          <table:table-cell office:value-type="float" office:value="1352880450.2981112" table:style-name="ce18">
            <text:p>1 352 880 450</text:p>
          </table:table-cell>
          <table:table-cell office:value-type="float" office:value="985598904.2822125" table:style-name="ce18">
            <text:p>985 598 904</text:p>
          </table:table-cell>
          <table:table-cell office:value-type="float" office:value="120346416.7410292" table:style-name="ce18">
            <text:p>120 346 417</text:p>
          </table:table-cell>
          <table:table-cell office:value-type="float" office:value="246935129.27486971" table:style-name="ce18">
            <text:p>246 935 129</text:p>
          </table:table-cell>
          <table:table-cell office:value-type="float" office:value="47119450.959343202" table:style-name="ce18">
            <text:p>47 119 451</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115170328.4501266" table:style-name="ce17">
            <text:p>115 170 328</text:p>
          </table:table-cell>
          <table:table-cell office:value-type="float" office:value="0" table:style-name="ce17">
            <text:p>0</text:p>
          </table:table-cell>
          <table:table-cell office:value-type="float" office:value="0" table:style-name="ce17">
            <text:p>0</text:p>
          </table:table-cell>
          <table:table-cell office:value-type="float" office:value="115170328.4501266" table:style-name="ce17">
            <text:p>115 170 3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5170328.4501266" table:style-name="ce17">
            <text:p>115 170 328</text:p>
          </table:table-cell>
          <table:table-cell office:value-type="float" office:value="115170328.4501266" table:style-name="ce17">
            <text:p>115 170 3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76825990.40958637" table:style-name="ce17">
            <text:p>76 825 990</text:p>
          </table:table-cell>
          <table:table-cell office:value-type="float" office:value="76825990.40958637" table:style-name="ce17">
            <text:p>76 825 9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336545.603001535" table:style-name="ce17">
            <text:p>55 336 5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7799.82478159771" table:style-name="ce17">
            <text:p>407 800</text:p>
          </table:table-cell>
          <table:table-cell office:value-type="float" office:value="0" table:style-name="ce17">
            <text:p>0</text:p>
          </table:table-cell>
          <table:table-cell office:value-type="float" office:value="407799.82478159771" table:style-name="ce17">
            <text:p>407 800</text:p>
          </table:table-cell>
          <table:table-cell office:value-type="float" office:value="0" table:style-name="ce17">
            <text:p>0</text:p>
          </table:table-cell>
          <table:table-cell office:value-type="float" office:value="4118443.7542584543" table:style-name="ce17">
            <text:p>4 118 444</text:p>
          </table:table-cell>
          <table:table-cell office:value-type="float" office:value="0" table:style-name="ce17">
            <text:p>0</text:p>
          </table:table-cell>
          <table:table-cell office:value-type="float" office:value="0" table:style-name="ce17">
            <text:p>0</text:p>
          </table:table-cell>
          <table:table-cell office:value-type="float" office:value="4118443.7542584543" table:style-name="ce17">
            <text:p>4 118 444</text:p>
          </table:table-cell>
          <table:table-cell office:value-type="float" office:value="16963201.227544777" table:style-name="ce17">
            <text:p>16 963 201</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34473326.173764527" table:style-name="ce17">
            <text:p>34 473 326</text:p>
          </table:table-cell>
          <table:table-cell office:value-type="float" office:value="10023784.313891524" table:style-name="ce17">
            <text:p>10 023 784</text:p>
          </table:table-cell>
          <table:table-cell office:value-type="float" office:value="18667276.575856991" table:style-name="ce17">
            <text:p>18 667 277</text:p>
          </table:table-cell>
          <table:table-cell office:value-type="float" office:value="0" table:style-name="ce17">
            <text:p>0</text:p>
          </table:table-cell>
          <table:table-cell office:value-type="float" office:value="2014492.971017825" table:style-name="ce17">
            <text:p>2 014 493</text:p>
          </table:table-cell>
          <table:table-cell office:value-type="float" office:value="3767772.3129981854" table:style-name="ce17">
            <text:p>3 767 772</text:p>
          </table:table-cell>
          <table:table-cell office:value-type="float" office:value="0" table:style-name="ce17">
            <text:p>0</text:p>
          </table:table-cell>
          <table:table-cell office:value-type="float" office:value="10515215.799710937" table:style-name="ce17">
            <text:p>10 515 216</text:p>
          </table:table-cell>
          <table:table-cell office:value-type="float" office:value="0" table:style-name="ce17">
            <text:p>0</text:p>
          </table:table-cell>
          <table:table-cell office:value-type="float" office:value="314914.15965526702" table:style-name="ce17">
            <text:p>314 9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0993.5002163833" table:style-name="ce17">
            <text:p>1 480 9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162202.714181937" table:style-name="ce17">
            <text:p>22 162 203</text:p>
          </table:table-cell>
          <table:table-cell office:value-type="float" office:value="20212725.02367555" table:style-name="ce17">
            <text:p>20 212 725</text:p>
          </table:table-cell>
          <table:table-cell office:value-type="float" office:value="1949477.6905063901" table:style-name="ce17">
            <text:p>1 949 4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878203.41073521925" table:style-name="ce17">
            <text:p>878 203</text:p>
          </table:table-cell>
          <table:table-cell office:value-type="float" office:value="878203.41073521925" table:style-name="ce17">
            <text:p>878 2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78203.41073521925" table:style-name="ce17">
            <text:p>878 2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768142.8409629567" table:style-name="ce17">
            <text:p>1 768 143</text:p>
          </table:table-cell>
          <table:table-cell office:value-type="float" office:value="1768142.8409629567" table:style-name="ce18">
            <text:p>1 768 1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84071.42048147833" table:style-name="ce18">
            <text:p>884 071</text:p>
          </table:table-cell>
          <table:table-cell office:value-type="float" office:value="442035.71024073916" table:style-name="ce18">
            <text:p>442 0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2035.71024073916" table:style-name="ce18">
            <text:p>442 036</text:p>
          </table:table-cell>
          <table:table-cell office:value-type="float" office:value="0" table:style-name="ce18">
            <text:p>0</text:p>
          </table:table-cell>
          <table:table-cell office:value-type="float" office:value="442035.71024073916" table:style-name="ce18">
            <text:p>442 0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87543264.426660672" table:style-name="ce17">
            <text:p>87 543 264</text:p>
          </table:table-cell>
          <table:table-cell office:value-type="float" office:value="87543264.426660672" table:style-name="ce18">
            <text:p>87 543 26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32156.5089720818" table:style-name="ce18">
            <text:p>1 532 157</text:p>
          </table:table-cell>
          <table:table-cell office:value-type="float" office:value="13691702.019126114" table:style-name="ce18">
            <text:p>13 691 702</text:p>
          </table:table-cell>
          <table:table-cell office:value-type="float" office:value="5145002.1552294111" table:style-name="ce18">
            <text:p>5 145 002</text:p>
          </table:table-cell>
          <table:table-cell office:value-type="float" office:value="1026454.7103787786" table:style-name="ce18">
            <text:p>1 026 455</text:p>
          </table:table-cell>
          <table:table-cell office:value-type="float" office:value="1459488.506423648" table:style-name="ce18">
            <text:p>1 459 489</text:p>
          </table:table-cell>
          <table:table-cell office:value-type="float" office:value="4578484.9226526264" table:style-name="ce18">
            <text:p>4 578 485</text:p>
          </table:table-cell>
          <table:table-cell office:value-type="float" office:value="5764903.9427027963" table:style-name="ce18">
            <text:p>5 764 904</text:p>
          </table:table-cell>
          <table:table-cell office:value-type="float" office:value="1459488.506423648" table:style-name="ce18">
            <text:p>1 459 4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014575.375180222" table:style-name="ce18">
            <text:p>44 014 575</text:p>
          </table:table-cell>
          <table:table-cell office:value-type="float" office:value="6712850.6050079009" table:style-name="ce18">
            <text:p>6 712 851</text:p>
          </table:table-cell>
          <table:table-cell office:value-type="float" office:value="37301724.77017232" table:style-name="ce18">
            <text:p>37 301 725</text:p>
          </table:table-cell>
          <table:table-cell office:value-type="float" office:value="0" table:style-name="ce18">
            <text:p>0</text:p>
          </table:table-cell>
          <table:table-cell office:value-type="float" office:value="0" table:style-name="ce18">
            <text:p>0</text:p>
          </table:table-cell>
          <table:table-cell office:value-type="float" office:value="4565569.3834177852" table:style-name="ce18">
            <text:p>4 565 569</text:p>
          </table:table-cell>
          <table:table-cell office:value-type="float" office:value="4305438.396153572" table:style-name="ce19">
            <text:p>4 305 438</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803685.03537636227" table:style-name="ce17">
            <text:p>803 685</text:p>
          </table:table-cell>
          <table:table-cell office:value-type="float" office:value="803685.03537636227" table:style-name="ce17">
            <text:p>803 6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6810.27688914037" table:style-name="ce17">
            <text:p>596 810</text:p>
          </table:table-cell>
          <table:table-cell office:value-type="float" office:value="0" table:style-name="ce17">
            <text:p>0</text:p>
          </table:table-cell>
          <table:table-cell office:value-type="float" office:value="206874.75848722193" table:style-name="ce17">
            <text:p>206 8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313234.80283106846" table:style-name="ce17">
            <text:p>313 235</text:p>
          </table:table-cell>
          <table:table-cell office:value-type="float" office:value="313234.80283106846" table:style-name="ce17">
            <text:p>313 2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3234.80283106846" table:style-name="ce17">
            <text:p>313 2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2387112299.7229295" table:style-name="ce22">
            <text:p>2 387 112 300</text:p>
          </table:table-cell>
          <table:table-cell office:value-type="float" office:value="180052404.05515647" table:style-name="ce22">
            <text:p>180 052 404</text:p>
          </table:table-cell>
          <table:table-cell office:value-type="float" office:value="211484356.0837177" table:style-name="ce22">
            <text:p>211 484 356</text:p>
          </table:table-cell>
          <table:table-cell office:value-type="float" office:value="683846570.50567853" table:style-name="ce22">
            <text:p>683 846 571</text:p>
          </table:table-cell>
          <table:table-cell office:value-type="float" office:value="242913718.31063798" table:style-name="ce22">
            <text:p>242 913 718</text:p>
          </table:table-cell>
          <table:table-cell office:value-type="float" office:value="1068815250.7677389" table:style-name="ce22">
            <text:p>1 068 815 251</text:p>
          </table:table-cell>
          <table:table-cell office:value-type="float" office:value="332081534.97146958" table:style-name="ce22">
            <text:p>332 081 535</text:p>
          </table:table-cell>
          <table:table-cell office:value-type="float" office:value="177160375.30361319" table:style-name="ce22">
            <text:p>177 160 375</text:p>
          </table:table-cell>
          <table:table-cell office:value-type="float" office:value="84449079.157219395" table:style-name="ce22">
            <text:p>84 449 079</text:p>
          </table:table-cell>
          <table:table-cell office:value-type="float" office:value="52401279.48498182" table:style-name="ce22">
            <text:p>52 401 279</text:p>
          </table:table-cell>
          <table:table-cell office:value-type="float" office:value="50252934.563698828" table:style-name="ce22">
            <text:p>50 252 935</text:p>
          </table:table-cell>
          <table:table-cell office:value-type="float" office:value="4578484.9226526264" table:style-name="ce22">
            <text:p>4 578 485</text:p>
          </table:table-cell>
          <table:table-cell office:value-type="float" office:value="6391651.8464448471" table:style-name="ce22">
            <text:p>6 391 652</text:p>
          </table:table-cell>
          <table:table-cell office:value-type="float" office:value="52442634.744090803" table:style-name="ce22">
            <text:p>52 442 635</text:p>
          </table:table-cell>
          <table:table-cell office:value-type="float" office:value="13057531.650208322" table:style-name="ce22">
            <text:p>13 057 532</text:p>
          </table:table-cell>
          <table:table-cell office:value-type="float" office:value="3804547.727259085" table:style-name="ce22">
            <text:p>3 804 548</text:p>
          </table:table-cell>
          <table:table-cell office:value-type="float" office:value="9252983.9229492377" table:style-name="ce22">
            <text:p>9 252 984</text:p>
          </table:table-cell>
          <table:table-cell office:value-type="float" office:value="0" table:style-name="ce22">
            <text:p>0</text:p>
          </table:table-cell>
          <table:table-cell office:value-type="float" office:value="1541343133.1120906" table:style-name="ce22">
            <text:p>1 541 343 133</text:p>
          </table:table-cell>
          <table:table-cell office:value-type="float" office:value="1130249905.1710138" table:style-name="ce22">
            <text:p>1 130 249 905</text:p>
          </table:table-cell>
          <table:table-cell office:value-type="float" office:value="160039654.91194865" table:style-name="ce22">
            <text:p>160 039 655</text:p>
          </table:table-cell>
          <table:table-cell office:value-type="float" office:value="251053573.02912816" table:style-name="ce22">
            <text:p>251 053 573</text:p>
          </table:table-cell>
          <table:table-cell office:value-type="float" office:value="64082652.18688798" table:style-name="ce22">
            <text:p>64 082 652</text:p>
          </table:table-cell>
          <table:table-cell office:value-type="float" office:value="4565569.3834177852" table:style-name="ce22">
            <text:p>4 565 569</text:p>
          </table:table-cell>
          <table:table-cell office:value-type="float" office:value="4305438.396153572" table:style-name="ce23">
            <text:p>4 305 438</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8"/>
        </table:table-row>
        <table:table-row table:style-name="ro1">
          <table:table-cell office:value-type="string" table:number-columns-spanned="27" table:number-rows-spanned="1" table:style-name="ce38">
            <text:p>Environmental Goods and Services Sector Upper Austria – Export 2018 – in euro</text:p>
          </table:table-cell>
          <table:covered-table-cell table:number-columns-repeated="26"/>
          <table:table-cell table:number-columns-repeated="16357" table:style-name="ce8"/>
        </table:table-row>
        <table:table-row table:style-name="ro7">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7">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8">
          <table:covered-table-cell/>
          <table:covered-table-cell/>
          <table:covered-table-cell/>
          <table:covered-table-cell/>
          <table:table-cell office:value-type="string" table:style-name="ce9">
            <text:p>Connected goods</text:p>
          </table:table-cell>
          <table:table-cell office:value-type="string" table:style-name="ce9">
            <text:p>Environment-friendly goods</text:p>
          </table:table-cell>
          <table:table-cell office:value-type="string" table:style-name="ce9">
            <text:p>End-of-pipe technologies</text:p>
          </table:table-cell>
          <table:table-cell office:value-type="string" table:style-name="ce9">
            <text:p>Integrated technologies</text:p>
          </table:table-cell>
          <table:table-cell office:value-type="string" table:style-name="ce9">
            <text:p>Protection of ambient air and climate</text:p>
          </table:table-cell>
          <table:table-cell office:value-type="string" table:style-name="ce9">
            <text:p>Wastewater management, protection and remediation of soil, groundwater and surface water</text:p>
          </table:table-cell>
          <table:table-cell office:value-type="string" table:style-name="ce9">
            <text:p>Waste management</text:p>
          </table:table-cell>
          <table:table-cell office:value-type="string" table:style-name="ce9">
            <text:p>Noise and vibration abatement;</text:p>
            <text:p>protection against radiation</text:p>
          </table:table-cell>
          <table:table-cell office:value-type="string" table:style-name="ce9">
            <text:p>Protection of biodiversity and landscapes</text:p>
          </table:table-cell>
          <table:table-cell office:value-type="string" table:style-name="ce9">
            <text:p>Environmental research and development</text:p>
          </table:table-cell>
          <table:table-cell office:value-type="string" table:style-name="ce9">
            <text:p>Other environmental protection activities</text:p>
          </table:table-cell>
          <table:table-cell office:value-type="string" table:style-name="ce9">
            <text:p>Management of water</text:p>
          </table:table-cell>
          <table:table-cell office:value-type="string" table:style-name="ce9">
            <text:p>Management of forest resources</text:p>
          </table:table-cell>
          <table:table-cell office:value-type="string" table:style-name="ce9">
            <text:p><text:s text:c="2"/>thereof: Management of forest areas</text:p>
          </table:table-cell>
          <table:table-cell office:value-type="string" table:style-name="ce9">
            <text:p><text:s text:c="3"/>thereof: Minimisation of the intake of forest resources</text:p>
          </table:table-cell>
          <table:table-cell office:value-type="string" table:style-name="ce9">
            <text:p>Management of wild flora and fauna</text:p>
          </table:table-cell>
          <table:table-cell office:value-type="string" table:style-name="ce9">
            <text:p>Management of energy resources</text:p>
          </table:table-cell>
          <table:table-cell office:value-type="string" table:style-name="ce9">
            <text:p><text:s text:c="3"/>thereof: Production of energy from renewable sources<text:s text:c="2"/></text:p>
          </table:table-cell>
          <table:table-cell office:value-type="string" table:style-name="ce9">
            <text:p><text:s text:c="3"/>thereof: Heat/Energy saving and management</text:p>
          </table:table-cell>
          <table:table-cell office:value-type="string" table:style-name="ce9">
            <text:p><text:s text:c="3"/>thereof: Minimisation of the intake of fossil</text:p>
            <text:p>resources as raw material</text:p>
          </table:table-cell>
          <table:table-cell office:value-type="string" table:style-name="ce9">
            <text:p>Management of minerals</text:p>
          </table:table-cell>
          <table:table-cell office:value-type="string" table:style-name="ce9">
            <text:p>Research and development</text:p>
          </table:table-cell>
          <table:table-cell office:value-type="string" table:style-name="ce10">
            <text:p>Other resource</text:p>
            <text:p>management activities</text:p>
          </table:table-cell>
          <table:table-cell table:number-columns-repeated="16357"/>
        </table:table-row>
        <table:table-row table:style-name="ro7">
          <table:table-cell office:value-type="string" table:style-name="ce11">
            <text:p>A</text:p>
          </table:table-cell>
          <table:table-cell office:value-type="string" table:style-name="ce12">
            <text:p>Agriculture, forestry and fishing</text:p>
          </table:table-cell>
          <table:table-cell office:value-type="float" office:value="46215932.521975324" table:style-name="ce13">
            <text:p>46 215 933</text:p>
          </table:table-cell>
          <table:table-cell office:value-type="float" office:value="0" table:style-name="ce13">
            <text:p>0</text:p>
          </table:table-cell>
          <table:table-cell office:value-type="float" office:value="0" table:style-name="ce13">
            <text:p>0</text:p>
          </table:table-cell>
          <table:table-cell office:value-type="float" office:value="46215932.521975324" table:style-name="ce13">
            <text:p>46 215 93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9437763.961661898" table:style-name="ce13">
            <text:p>39 437 76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747310.7201115349" table:style-name="ce13">
            <text:p>4 747 311</text:p>
          </table:table-cell>
          <table:table-cell office:value-type="float" office:value="4747310.7201115349" table:style-name="ce13">
            <text:p>4 747 311</text:p>
          </table:table-cell>
          <table:table-cell office:value-type="float" office:value="0" table:style-name="ce13">
            <text:p>0</text:p>
          </table:table-cell>
          <table:table-cell office:value-type="float" office:value="0" table:style-name="ce13">
            <text:p>0</text:p>
          </table:table-cell>
          <table:table-cell office:value-type="float" office:value="2030857.8402018873" table:style-name="ce13">
            <text:p>2 030 858</text:p>
          </table:table-cell>
          <table:table-cell office:value-type="float" office:value="2030857.8402018873" table:style-name="ce13">
            <text:p>2 030 85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table:number-columns-repeated="16357"/>
        </table:table-row>
        <table:table-row table:style-name="ro7">
          <table:table-cell office:value-type="string" table:style-name="ce15">
            <text:p>C</text:p>
          </table:table-cell>
          <table:table-cell office:value-type="string" table:style-name="ce16">
            <text:p>Manufacturing</text:p>
          </table:table-cell>
          <table:table-cell office:value-type="float" office:value="2038515917.0734971" table:style-name="ce17">
            <text:p>2 038 515 917</text:p>
          </table:table-cell>
          <table:table-cell office:value-type="float" office:value="1644757.9440943974" table:style-name="ce18">
            <text:p>1 644 758</text:p>
          </table:table-cell>
          <table:table-cell office:value-type="float" office:value="202810654.87201551" table:style-name="ce18">
            <text:p>202 810 655</text:p>
          </table:table-cell>
          <table:table-cell office:value-type="float" office:value="547778017.18383789" table:style-name="ce18">
            <text:p>547 778 017</text:p>
          </table:table-cell>
          <table:table-cell office:value-type="float" office:value="219075533.99752975" table:style-name="ce18">
            <text:p>219 075 534</text:p>
          </table:table-cell>
          <table:table-cell office:value-type="float" office:value="1067206953.0760195" table:style-name="ce18">
            <text:p>1 067 206 953</text:p>
          </table:table-cell>
          <table:table-cell office:value-type="float" office:value="264735272.22182322" table:style-name="ce18">
            <text:p>264 735 272</text:p>
          </table:table-cell>
          <table:table-cell office:value-type="float" office:value="91141441.71870023" table:style-name="ce18">
            <text:p>91 141 442</text:p>
          </table:table-cell>
          <table:table-cell office:value-type="float" office:value="44911908.659508005" table:style-name="ce18">
            <text:p>44 911 909</text:p>
          </table:table-cell>
          <table:table-cell office:value-type="float" office:value="66601410.155143715" table:style-name="ce18">
            <text:p>66 601 410</text:p>
          </table:table-cell>
          <table:table-cell office:value-type="float" office:value="49260620.859912701" table:style-name="ce18">
            <text:p>49 260 621</text:p>
          </table:table-cell>
          <table:table-cell office:value-type="float" office:value="0" table:style-name="ce18">
            <text:p>0</text:p>
          </table:table-cell>
          <table:table-cell office:value-type="float" office:value="323003.30323250446" table:style-name="ce18">
            <text:p>323 003</text:p>
          </table:table-cell>
          <table:table-cell office:value-type="float" office:value="47246365.297429256" table:style-name="ce18">
            <text:p>47 246 3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39488187.5268953" table:style-name="ce18">
            <text:p>1 439 488 188</text:p>
          </table:table-cell>
          <table:table-cell office:value-type="float" office:value="1011326882.4168327" table:style-name="ce18">
            <text:p>1 011 326 882</text:p>
          </table:table-cell>
          <table:table-cell office:value-type="float" office:value="198622091.82534948" table:style-name="ce18">
            <text:p>198 622 092</text:p>
          </table:table-cell>
          <table:table-cell office:value-type="float" office:value="229539213.28471309" table:style-name="ce18">
            <text:p>229 539 213</text:p>
          </table:table-cell>
          <table:table-cell office:value-type="float" office:value="34807707.330852307" table:style-name="ce18">
            <text:p>34 807 707</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7">
          <table:table-cell office:value-type="string" table:style-name="ce15">
            <text:p>D</text:p>
          </table:table-cell>
          <table:table-cell office:value-type="string" table:style-name="ce16">
            <text:p>Electricity, gas, steam and air conditioning supply</text:p>
          </table:table-cell>
          <table:table-cell office:value-type="float" office:value="67297615.874707356" table:style-name="ce17">
            <text:p>67 297 616</text:p>
          </table:table-cell>
          <table:table-cell office:value-type="float" office:value="0" table:style-name="ce17">
            <text:p>0</text:p>
          </table:table-cell>
          <table:table-cell office:value-type="float" office:value="0" table:style-name="ce17">
            <text:p>0</text:p>
          </table:table-cell>
          <table:table-cell office:value-type="float" office:value="67297615.874707356" table:style-name="ce17">
            <text:p>67 297 6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297615.874707356" table:style-name="ce17">
            <text:p>67 297 616</text:p>
          </table:table-cell>
          <table:table-cell office:value-type="float" office:value="67297615.874707356" table:style-name="ce17">
            <text:p>67 297 6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E</text:p>
          </table:table-cell>
          <table:table-cell office:value-type="string" table:style-name="ce21">
            <text:p>Water supply; sewerage, waste management and remediation activities</text:p>
          </table:table-cell>
          <table:table-cell office:value-type="float" office:value="63068497.787763499" table:style-name="ce17">
            <text:p>63 068 498</text:p>
          </table:table-cell>
          <table:table-cell office:value-type="float" office:value="63068497.787763499" table:style-name="ce17">
            <text:p>63 068 49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13.1221237821169" table:style-name="ce17">
            <text:p>1 413</text:p>
          </table:table-cell>
          <table:table-cell office:value-type="float" office:value="45426223.443948708" table:style-name="ce17">
            <text:p>45 426 2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4766.21569104912" table:style-name="ce17">
            <text:p>334 766</text:p>
          </table:table-cell>
          <table:table-cell office:value-type="float" office:value="0" table:style-name="ce17">
            <text:p>0</text:p>
          </table:table-cell>
          <table:table-cell office:value-type="float" office:value="334766.21569104912" table:style-name="ce17">
            <text:p>334 766</text:p>
          </table:table-cell>
          <table:table-cell office:value-type="float" office:value="0" table:style-name="ce17">
            <text:p>0</text:p>
          </table:table-cell>
          <table:table-cell office:value-type="float" office:value="3380864.2043628353" table:style-name="ce17">
            <text:p>3 380 864</text:p>
          </table:table-cell>
          <table:table-cell office:value-type="float" office:value="0" table:style-name="ce17">
            <text:p>0</text:p>
          </table:table-cell>
          <table:table-cell office:value-type="float" office:value="0" table:style-name="ce17">
            <text:p>0</text:p>
          </table:table-cell>
          <table:table-cell office:value-type="float" office:value="3380864.2043628353" table:style-name="ce17">
            <text:p>3 380 864</text:p>
          </table:table-cell>
          <table:table-cell office:value-type="float" office:value="13925230.801637119" table:style-name="ce17">
            <text:p>13 925 231</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F</text:p>
          </table:table-cell>
          <table:table-cell office:value-type="string" table:style-name="ce16">
            <text:p>Construction</text:p>
          </table:table-cell>
          <table:table-cell office:value-type="float" office:value="31134106.519798268" table:style-name="ce17">
            <text:p>31 134 107</text:p>
          </table:table-cell>
          <table:table-cell office:value-type="float" office:value="7960364.8675186429" table:style-name="ce17">
            <text:p>7 960 365</text:p>
          </table:table-cell>
          <table:table-cell office:value-type="float" office:value="14873586.381189685" table:style-name="ce17">
            <text:p>14 873 586</text:p>
          </table:table-cell>
          <table:table-cell office:value-type="float" office:value="0" table:style-name="ce17">
            <text:p>0</text:p>
          </table:table-cell>
          <table:table-cell office:value-type="float" office:value="3839824.0761396796" table:style-name="ce17">
            <text:p>3 839 824</text:p>
          </table:table-cell>
          <table:table-cell office:value-type="float" office:value="4460331.1949502574" table:style-name="ce17">
            <text:p>4 460 331</text:p>
          </table:table-cell>
          <table:table-cell office:value-type="float" office:value="0" table:style-name="ce17">
            <text:p>0</text:p>
          </table:table-cell>
          <table:table-cell office:value-type="float" office:value="10800368.901444674" table:style-name="ce17">
            <text:p>10 800 369</text:p>
          </table:table-cell>
          <table:table-cell office:value-type="float" office:value="0" table:style-name="ce17">
            <text:p>0</text:p>
          </table:table-cell>
          <table:table-cell office:value-type="float" office:value="217184.73841216724" table:style-name="ce17">
            <text:p>217 18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54612.5846494839" table:style-name="ce17">
            <text:p>1 654 6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461940.295291938" table:style-name="ce17">
            <text:p>18 461 940</text:p>
          </table:table-cell>
          <table:table-cell office:value-type="float" office:value="17050900.575386647" table:style-name="ce17">
            <text:p>17 050 901</text:p>
          </table:table-cell>
          <table:table-cell office:value-type="float" office:value="1411039.7199052917" table:style-name="ce17">
            <text:p>1 411 04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G</text:p>
          </table:table-cell>
          <table:table-cell office:value-type="string" table:style-name="ce21">
            <text:p>Wholesale and retail trade; repair of motor vehicles and motorcycles</text:p>
          </table:table-cell>
          <table:table-cell office:value-type="float" office:value="766590.77710192581" table:style-name="ce17">
            <text:p>766 591</text:p>
          </table:table-cell>
          <table:table-cell office:value-type="float" office:value="766590.77710192581" table:style-name="ce17">
            <text:p>766 5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6590.77710192581" table:style-name="ce17">
            <text:p>766 59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style-name="ce15">
            <text:p>I</text:p>
          </table:table-cell>
          <table:table-cell office:value-type="string" table:style-name="ce16">
            <text:p>Accommodation and food service activities</text:p>
          </table:table-cell>
          <table:table-cell office:value-type="float" office:value="1692750.9970069083" table:style-name="ce17">
            <text:p>1 692 751</text:p>
          </table:table-cell>
          <table:table-cell office:value-type="float" office:value="1692750.9970069083" table:style-name="ce18">
            <text:p>1 692 7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46375.49850345415" table:style-name="ce18">
            <text:p>846 375</text:p>
          </table:table-cell>
          <table:table-cell office:value-type="float" office:value="423187.74925172707" table:style-name="ce18">
            <text:p>423 1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3187.74925172707" table:style-name="ce18">
            <text:p>423 188</text:p>
          </table:table-cell>
          <table:table-cell office:value-type="float" office:value="0" table:style-name="ce18">
            <text:p>0</text:p>
          </table:table-cell>
          <table:table-cell office:value-type="float" office:value="423187.74925172707" table:style-name="ce18">
            <text:p>423 1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9">
          <table:table-cell office:value-type="string" table:style-name="ce15">
            <text:p>J, K, M</text:p>
          </table:table-cell>
          <table:table-cell office:value-type="string" table:style-name="ce21">
            <text:p>Information and communication; financial and insurance activities; professional, scientific and technical activities</text:p>
          </table:table-cell>
          <table:table-cell office:value-type="float" office:value="83057095.925403193" table:style-name="ce17">
            <text:p>83 057 096</text:p>
          </table:table-cell>
          <table:table-cell office:value-type="float" office:value="83057095.925403193" table:style-name="ce18">
            <text:p>83 057 0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21189.2297495562" table:style-name="ce18">
            <text:p>1 521 189</text:p>
          </table:table-cell>
          <table:table-cell office:value-type="float" office:value="13446028.260844387" table:style-name="ce18">
            <text:p>13 446 028</text:p>
          </table:table-cell>
          <table:table-cell office:value-type="float" office:value="4806022.7960177651" table:style-name="ce18">
            <text:p>4 806 023</text:p>
          </table:table-cell>
          <table:table-cell office:value-type="float" office:value="1354756.2096644528" table:style-name="ce18">
            <text:p>1 354 756</text:p>
          </table:table-cell>
          <table:table-cell office:value-type="float" office:value="1355365.7257145206" table:style-name="ce18">
            <text:p>1 355 366</text:p>
          </table:table-cell>
          <table:table-cell office:value-type="float" office:value="2993116.0119446842" table:style-name="ce18">
            <text:p>2 993 116</text:p>
          </table:table-cell>
          <table:table-cell office:value-type="float" office:value="6564453.2667365279" table:style-name="ce18">
            <text:p>6 564 453</text:p>
          </table:table-cell>
          <table:table-cell office:value-type="float" office:value="1355365.7257145206" table:style-name="ce18">
            <text:p>1 355 3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185634.194628932" table:style-name="ce18">
            <text:p>41 185 634</text:p>
          </table:table-cell>
          <table:table-cell office:value-type="float" office:value="6430373.6306472523" table:style-name="ce18">
            <text:p>6 430 374</text:p>
          </table:table-cell>
          <table:table-cell office:value-type="float" office:value="34755260.563981682" table:style-name="ce18">
            <text:p>34 755 261</text:p>
          </table:table-cell>
          <table:table-cell office:value-type="float" office:value="0" table:style-name="ce18">
            <text:p>0</text:p>
          </table:table-cell>
          <table:table-cell office:value-type="float" office:value="0" table:style-name="ce18">
            <text:p>0</text:p>
          </table:table-cell>
          <table:table-cell office:value-type="float" office:value="3266024.5704735667" table:style-name="ce18">
            <text:p>3 266 025</text:p>
          </table:table-cell>
          <table:table-cell office:value-type="float" office:value="5209139.9339142786" table:style-name="ce19">
            <text:p>5 209 140</text:p>
          </table:table-cell>
          <table:table-cell table:number-columns-repeated="16357"/>
        </table:table-row>
        <table:table-row table:style-name="ro7">
          <table:table-cell office:value-type="string" table:style-name="ce15">
            <text:p>N, P</text:p>
          </table:table-cell>
          <table:table-cell office:value-type="string" table:style-name="ce16">
            <text:p>Administrative and support service activities; education</text:p>
          </table:table-cell>
          <table:table-cell office:value-type="float" office:value="620926.42017896473" table:style-name="ce17">
            <text:p>620 926</text:p>
          </table:table-cell>
          <table:table-cell office:value-type="float" office:value="620926.42017896473" table:style-name="ce17">
            <text:p>620 9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6630.71764293185" table:style-name="ce17">
            <text:p>476 631</text:p>
          </table:table-cell>
          <table:table-cell office:value-type="float" office:value="0" table:style-name="ce17">
            <text:p>0</text:p>
          </table:table-cell>
          <table:table-cell office:value-type="float" office:value="144295.70253603291" table:style-name="ce17">
            <text:p>144 2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9">
          <table:table-cell office:value-type="string" table:style-name="ce15">
            <text:p>R, S</text:p>
          </table:table-cell>
          <table:table-cell office:value-type="string" table:style-name="ce21">
            <text:p>Arts, entertainment and recreation; other service activities</text:p>
          </table:table-cell>
          <table:table-cell office:value-type="float" office:value="392746.82171645312" table:style-name="ce17">
            <text:p>392 747</text:p>
          </table:table-cell>
          <table:table-cell office:value-type="float" office:value="392746.82171645312" table:style-name="ce17">
            <text:p>392 7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2746.82171645312" table:style-name="ce17">
            <text:p>392 7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20">
            <text:p>0</text:p>
          </table:table-cell>
          <table:table-cell table:number-columns-repeated="16357"/>
        </table:table-row>
        <table:table-row table:style-name="ro7">
          <table:table-cell office:value-type="string" table:number-columns-spanned="2" table:number-rows-spanned="1" table:style-name="ce32">
            <text:p>General government</text:p>
          </table:table-cell>
          <table:covered-table-cell/>
          <table:table-cell office:value-type="float" office:value="0" table:style-name="ce1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16357"/>
        </table:table-row>
        <table:table-row table:style-name="ro6">
          <table:table-cell office:value-type="string" table:number-columns-spanned="2" table:number-rows-spanned="1" table:style-name="ce33">
            <text:p>TOTAL</text:p>
          </table:table-cell>
          <table:covered-table-cell/>
          <table:table-cell office:value-type="float" office:value="2332762180.7191486" table:style-name="ce22">
            <text:p>2 332 762 181</text:p>
          </table:table-cell>
          <table:table-cell office:value-type="float" office:value="159203731.54078397" table:style-name="ce22">
            <text:p>159 203 732</text:p>
          </table:table-cell>
          <table:table-cell office:value-type="float" office:value="217684241.25320518" table:style-name="ce22">
            <text:p>217 684 241</text:p>
          </table:table-cell>
          <table:table-cell office:value-type="float" office:value="661291565.58052051" table:style-name="ce22">
            <text:p>661 291 566</text:p>
          </table:table-cell>
          <table:table-cell office:value-type="float" office:value="222915358.07366943" table:style-name="ce22">
            <text:p>222 915 358</text:p>
          </table:table-cell>
          <table:table-cell office:value-type="float" office:value="1071667284.2709697" table:style-name="ce22">
            <text:p>1 071 667 284</text:p>
          </table:table-cell>
          <table:table-cell office:value-type="float" office:value="267023052.22867471" table:style-name="ce22">
            <text:p>267 023 052</text:p>
          </table:table-cell>
          <table:table-cell office:value-type="float" office:value="155673391.46327841" table:style-name="ce22">
            <text:p>155 673 391</text:p>
          </table:table-cell>
          <table:table-cell office:value-type="float" office:value="96043973.366369128" table:style-name="ce22">
            <text:p>96 043 973</text:p>
          </table:table-cell>
          <table:table-cell office:value-type="float" office:value="68173351.103220329" table:style-name="ce22">
            <text:p>68 173 351</text:p>
          </table:table-cell>
          <table:table-cell office:value-type="float" office:value="51153029.10987971" table:style-name="ce22">
            <text:p>51 153 029</text:p>
          </table:table-cell>
          <table:table-cell office:value-type="float" office:value="2993116.0119446842" table:style-name="ce22">
            <text:p>2 993 116</text:p>
          </table:table-cell>
          <table:table-cell office:value-type="float" office:value="6887456.569969032" table:style-name="ce22">
            <text:p>6 887 457</text:p>
          </table:table-cell>
          <table:table-cell office:value-type="float" office:value="50256343.607793257" table:style-name="ce22">
            <text:p>50 256 344</text:p>
          </table:table-cell>
          <table:table-cell office:value-type="float" office:value="5082076.9358025845" table:style-name="ce22">
            <text:p>5 082 077</text:p>
          </table:table-cell>
          <table:table-cell office:value-type="float" office:value="4747310.7201115349" table:style-name="ce22">
            <text:p>4 747 311</text:p>
          </table:table-cell>
          <table:table-cell office:value-type="float" office:value="334766.21569104912" table:style-name="ce22">
            <text:p>334 766</text:p>
          </table:table-cell>
          <table:table-cell office:value-type="float" office:value="0" table:style-name="ce22">
            <text:p>0</text:p>
          </table:table-cell>
          <table:table-cell office:value-type="float" office:value="1572268287.6853402" table:style-name="ce22">
            <text:p>1 572 268 288</text:p>
          </table:table-cell>
          <table:table-cell office:value-type="float" office:value="1104136630.3377759" table:style-name="ce22">
            <text:p>1 104 136 630</text:p>
          </table:table-cell>
          <table:table-cell office:value-type="float" office:value="235211579.85848817" table:style-name="ce22">
            <text:p>235 211 580</text:p>
          </table:table-cell>
          <table:table-cell office:value-type="float" office:value="232920077.48907593" table:style-name="ce22">
            <text:p>232 920 077</text:p>
          </table:table-cell>
          <table:table-cell office:value-type="float" office:value="48732938.132489428" table:style-name="ce22">
            <text:p>48 732 938</text:p>
          </table:table-cell>
          <table:table-cell office:value-type="float" office:value="3266024.5704735667" table:style-name="ce22">
            <text:p>3 266 025</text:p>
          </table:table-cell>
          <table:table-cell office:value-type="float" office:value="5209139.9339142786" table:style-name="ce23">
            <text:p>5 209 140</text:p>
          </table:table-cell>
          <table:table-cell table:number-columns-repeated="16357"/>
        </table:table-row>
        <table:table-row table:style-name="ro7">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UBAUER Milla</meta:initial-creator>
    <dc:creator>FRÜHWIRTH Alexandra</dc:creator>
    <meta:creation-date>2024-01-18T09:50:11Z</meta:creation-date>
    <dc:date>2024-01-25T11:55:40Z</dc:date>
    <meta:editing-duration>PT0S</meta:editing-duration>
  </office:meta>
</office:document-meta>
</file>