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thin solid #BEBEBE" fo:border-bottom="2pt solid #B0063D"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BEBEBE" fo:border-bottom="2pt solid #B0063D" fo:border-left="thin solid #BEBEBE" fo:border-right="none"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6"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0"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1"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2"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style:style>
    <style:style style:name="ce26"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2pt solid #C00000" fo:border-bottom="2pt solid #C00000"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B0063D"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1.87854166666667cm"/>
    </style:style>
    <style:style style:name="co2" style:family="table-column">
      <style:table-column-properties fo:break-before="auto" style:column-width="3.62479166666667cm"/>
    </style:style>
    <style:style style:name="co3" style:family="table-column">
      <style:table-column-properties fo:break-before="auto" style:column-width="2.11666666666667cm"/>
    </style:style>
    <style:style style:name="co4" style:family="table-column">
      <style:table-column-properties fo:break-before="auto" style:column-width="2.16958333333333cm"/>
    </style:style>
    <style:style style:name="co5" style:family="table-column">
      <style:table-column-properties fo:break-before="auto" style:column-width="11.8004166666667cm"/>
    </style:style>
    <style:style style:name="co6" style:family="table-column">
      <style:table-column-properties fo:break-before="auto" style:column-width="3.33375cm"/>
    </style:style>
    <style:style style:name="co7" style:family="table-column">
      <style:table-column-properties fo:break-before="auto" style:column-width="3.70416666666667cm"/>
    </style:style>
    <style:style style:name="co8"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3" table:default-cell-style-name="ce4"/>
        <table:table-column table:style-name="co2" table:default-cell-style-name="ce4"/>
        <table:table-column table:style-name="co3" table:number-columns-repeated="16370" table:default-cell-style-name="ce4"/>
        <table:table-row table:style-name="ro1">
          <table:table-cell office:value-type="string" table:number-columns-spanned="14" table:number-rows-spanned="1" table:style-name="ce5">
            <text:p>Environmental Goods and Services Sector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Output, employment, gross value added and exports at regional level for the years 2018 to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xplanatory notes:</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The compilation of the accounts on the Environmental Goods and Services Sector (EGSS) follows the rules, definitions and boundaries of the National Accounts. In addition, the figures of the basic statistics that are used to compile the EGSS were adjusted to the figures of the National Accounts using models.</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8">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8">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9">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9">
            <text:p>It should be noted that the sums of the results of the nine federal provinces may differ slightly from the most recent results published at the national level. This is because the time series have been subject to revisions at the national level, while for resource reasons it has not yet been possible to revise the calculations at the level of federal provinces.</text:p>
          </table:table-cell>
          <table:covered-table-cell table:number-columns-repeated="13"/>
          <table:table-cell table:number-columns-repeated="16370" table:style-name="ce1"/>
        </table:table-row>
        <table:table-row table:number-rows-repeated="5" table:style-name="ro2">
          <table:table-cell table:number-columns-repeated="14" table:style-name="ce3"/>
          <table:table-cell table:number-columns-repeated="16370" table:style-name="ce1"/>
        </table:table-row>
        <table:table-row table:number-rows-repeated="1048563" table:style-name="ro2">
          <table:table-cell table:number-columns-repeated="16384"/>
        </table:table-row>
      </table:table>
      <table:table table:name="Output"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4" table:default-cell-style-name="ce1"/>
        <table:table-column table:style-name="co3" table:number-columns-repeated="16356" table:default-cell-style-name="ce1"/>
        <table:table-row table:style-name="ro1">
          <table:table-cell office:value-type="string" table:number-columns-spanned="28" table:number-rows-spanned="1" table:style-name="ce26">
            <text:p>Environmental Goods and Services Sector Lower Austria – Output 2021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outpu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813666810.01456618" table:style-name="ce14">
            <text:p>813 666 810</text:p>
          </table:table-cell>
          <table:table-cell office:value-type="float" office:value="55914909.173517935" table:style-name="ce14">
            <text:p>55 914 909</text:p>
          </table:table-cell>
          <table:table-cell office:value-type="float" office:value="0" table:style-name="ce14">
            <text:p>0</text:p>
          </table:table-cell>
          <table:table-cell office:value-type="float" office:value="757751900.84104824" table:style-name="ce14">
            <text:p>757 751 901</text:p>
          </table:table-cell>
          <table:table-cell office:value-type="float" office:value="0" table:style-name="ce14">
            <text:p>0</text:p>
          </table:table-cell>
          <table:table-cell office:value-type="float" office:value="0" table:style-name="ce14">
            <text:p>0</text:p>
          </table:table-cell>
          <table:table-cell office:value-type="float" office:value="8529540.4725044165" table:style-name="ce14">
            <text:p>8 529 540</text:p>
          </table:table-cell>
          <table:table-cell office:value-type="float" office:value="0" table:style-name="ce14">
            <text:p>0</text:p>
          </table:table-cell>
          <table:table-cell office:value-type="float" office:value="0" table:style-name="ce14">
            <text:p>0</text:p>
          </table:table-cell>
          <table:table-cell office:value-type="float" office:value="518353319.75454247" table:style-name="ce14">
            <text:p>518 353 320</text:p>
          </table:table-cell>
          <table:table-cell office:value-type="float" office:value="0" table:style-name="ce14">
            <text:p>0</text:p>
          </table:table-cell>
          <table:table-cell office:value-type="float" office:value="21876399.898093887" table:style-name="ce14">
            <text:p>21 876 4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6595265.10654354" table:style-name="ce14">
            <text:p>166 595 265</text:p>
          </table:table-cell>
          <table:table-cell office:value-type="float" office:value="166595265.10654354" table:style-name="ce14">
            <text:p>166 595 265</text:p>
          </table:table-cell>
          <table:table-cell office:value-type="float" office:value="0" table:style-name="ce14">
            <text:p>0</text:p>
          </table:table-cell>
          <table:table-cell office:value-type="float" office:value="0" table:style-name="ce14">
            <text:p>0</text:p>
          </table:table-cell>
          <table:table-cell office:value-type="float" office:value="98312284.782881826" table:style-name="ce14">
            <text:p>98 312 285</text:p>
          </table:table-cell>
          <table:table-cell office:value-type="float" office:value="98312284.782881826" table:style-name="ce14">
            <text:p>98 312 2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2335370435.2061777" table:style-name="ce18">
            <text:p>2 335 370 435</text:p>
          </table:table-cell>
          <table:table-cell office:value-type="float" office:value="5742011.3031583717" table:style-name="ce19">
            <text:p>5 742 011</text:p>
          </table:table-cell>
          <table:table-cell office:value-type="float" office:value="739363957.13363719" table:style-name="ce19">
            <text:p>739 363 957</text:p>
          </table:table-cell>
          <table:table-cell office:value-type="float" office:value="801956551.25174379" table:style-name="ce19">
            <text:p>801 956 551</text:p>
          </table:table-cell>
          <table:table-cell office:value-type="float" office:value="302254023.75988036" table:style-name="ce19">
            <text:p>302 254 024</text:p>
          </table:table-cell>
          <table:table-cell office:value-type="float" office:value="486053891.75775808" table:style-name="ce19">
            <text:p>486 053 892</text:p>
          </table:table-cell>
          <table:table-cell office:value-type="float" office:value="233165329.79537264" table:style-name="ce19">
            <text:p>233 165 330</text:p>
          </table:table-cell>
          <table:table-cell office:value-type="float" office:value="54351262.191708237" table:style-name="ce19">
            <text:p>54 351 262</text:p>
          </table:table-cell>
          <table:table-cell office:value-type="float" office:value="70479695.818205804" table:style-name="ce19">
            <text:p>70 479 696</text:p>
          </table:table-cell>
          <table:table-cell office:value-type="float" office:value="2770764.900817615" table:style-name="ce19">
            <text:p>2 770 765</text:p>
          </table:table-cell>
          <table:table-cell office:value-type="float" office:value="187188566.09137484" table:style-name="ce19">
            <text:p>187 188 566</text:p>
          </table:table-cell>
          <table:table-cell office:value-type="float" office:value="3782538.3023234867" table:style-name="ce19">
            <text:p>3 782 538</text:p>
          </table:table-cell>
          <table:table-cell office:value-type="float" office:value="0" table:style-name="ce19">
            <text:p>0</text:p>
          </table:table-cell>
          <table:table-cell office:value-type="float" office:value="2235603.0044503449" table:style-name="ce19">
            <text:p>2 235 603</text:p>
          </table:table-cell>
          <table:table-cell office:value-type="float" office:value="19761584.689088259" table:style-name="ce19">
            <text:p>19 761 585</text:p>
          </table:table-cell>
          <table:table-cell office:value-type="float" office:value="222080.7674618552" table:style-name="ce19">
            <text:p>222 081</text:p>
          </table:table-cell>
          <table:table-cell office:value-type="float" office:value="0" table:style-name="ce19">
            <text:p>0</text:p>
          </table:table-cell>
          <table:table-cell office:value-type="float" office:value="222080.7674618552" table:style-name="ce19">
            <text:p>222 081</text:p>
          </table:table-cell>
          <table:table-cell office:value-type="float" office:value="0" table:style-name="ce19">
            <text:p>0</text:p>
          </table:table-cell>
          <table:table-cell office:value-type="float" office:value="1760746767.342989" table:style-name="ce19">
            <text:p>1 760 746 767</text:p>
          </table:table-cell>
          <table:table-cell office:value-type="float" office:value="780949336.26611209" table:style-name="ce19">
            <text:p>780 949 336</text:p>
          </table:table-cell>
          <table:table-cell office:value-type="float" office:value="862653385.60277832" table:style-name="ce19">
            <text:p>862 653 386</text:p>
          </table:table-cell>
          <table:table-cell office:value-type="float" office:value="117144045.47409846" table:style-name="ce19">
            <text:p>117 144 045</text:p>
          </table:table-cell>
          <table:table-cell office:value-type="float" office:value="666242.30238556559" table:style-name="ce19">
            <text:p>666 242</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546907714.5352025" table:style-name="ce18">
            <text:p>546 907 715</text:p>
          </table:table-cell>
          <table:table-cell office:value-type="float" office:value="0" table:style-name="ce18">
            <text:p>0</text:p>
          </table:table-cell>
          <table:table-cell office:value-type="float" office:value="0" table:style-name="ce18">
            <text:p>0</text:p>
          </table:table-cell>
          <table:table-cell office:value-type="float" office:value="546907714.5352025" table:style-name="ce18">
            <text:p>546 907 7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6907714.5352025" table:style-name="ce18">
            <text:p>546 907 715</text:p>
          </table:table-cell>
          <table:table-cell office:value-type="float" office:value="452314212.57704288" table:style-name="ce18">
            <text:p>452 314 213</text:p>
          </table:table-cell>
          <table:table-cell office:value-type="float" office:value="94593501.958159626" table:style-name="ce18">
            <text:p>94 593 5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1603070350.1797686" table:style-name="ce18">
            <text:p>1 603 070 350</text:p>
          </table:table-cell>
          <table:table-cell office:value-type="float" office:value="1603070350.1797686" table:style-name="ce18">
            <text:p>1 603 070 3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7700212.10254341" table:style-name="ce18">
            <text:p>207 700 212</text:p>
          </table:table-cell>
          <table:table-cell office:value-type="float" office:value="998467223.32282519" table:style-name="ce18">
            <text:p>998 467 223</text:p>
          </table:table-cell>
          <table:table-cell office:value-type="float" office:value="9157238.6741781309" table:style-name="ce18">
            <text:p>9 157 2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358152.8135563768" table:style-name="ce18">
            <text:p>7 358 153</text:p>
          </table:table-cell>
          <table:table-cell office:value-type="float" office:value="0" table:style-name="ce18">
            <text:p>0</text:p>
          </table:table-cell>
          <table:table-cell office:value-type="float" office:value="7358152.8135563768" table:style-name="ce18">
            <text:p>7 358 153</text:p>
          </table:table-cell>
          <table:table-cell office:value-type="float" office:value="0" table:style-name="ce18">
            <text:p>0</text:p>
          </table:table-cell>
          <table:table-cell office:value-type="float" office:value="74311308.284892693" table:style-name="ce18">
            <text:p>74 311 308</text:p>
          </table:table-cell>
          <table:table-cell office:value-type="float" office:value="0" table:style-name="ce18">
            <text:p>0</text:p>
          </table:table-cell>
          <table:table-cell office:value-type="float" office:value="0" table:style-name="ce18">
            <text:p>0</text:p>
          </table:table-cell>
          <table:table-cell office:value-type="float" office:value="74311308.284892693" table:style-name="ce18">
            <text:p>74 311 308</text:p>
          </table:table-cell>
          <table:table-cell office:value-type="float" office:value="306076214.98177278" table:style-name="ce18">
            <text:p>306 076 215</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957809171.77836001" table:style-name="ce18">
            <text:p>957 809 172</text:p>
          </table:table-cell>
          <table:table-cell office:value-type="float" office:value="603555898.49659514" table:style-name="ce18">
            <text:p>603 555 898</text:p>
          </table:table-cell>
          <table:table-cell office:value-type="float" office:value="55922138.508801393" table:style-name="ce18">
            <text:p>55 922 139</text:p>
          </table:table-cell>
          <table:table-cell office:value-type="float" office:value="214366121.08968091" table:style-name="ce18">
            <text:p>214 366 121</text:p>
          </table:table-cell>
          <table:table-cell office:value-type="float" office:value="28763399.90306421" table:style-name="ce18">
            <text:p>28 763 400</text:p>
          </table:table-cell>
          <table:table-cell office:value-type="float" office:value="55201613.780218348" table:style-name="ce18">
            <text:p>55 201 614</text:p>
          </table:table-cell>
          <table:table-cell office:value-type="float" office:value="0" table:style-name="ce18">
            <text:p>0</text:p>
          </table:table-cell>
          <table:table-cell office:value-type="float" office:value="53243479.619317353" table:style-name="ce18">
            <text:p>53 243 480</text:p>
          </table:table-cell>
          <table:table-cell office:value-type="float" office:value="28556.513545547863" table:style-name="ce18">
            <text:p>28 557</text:p>
          </table:table-cell>
          <table:table-cell office:value-type="float" office:value="295870401.28254133" table:style-name="ce18">
            <text:p>295 870 401</text:p>
          </table:table-cell>
          <table:table-cell office:value-type="float" office:value="11993247.460283346" table:style-name="ce18">
            <text:p>11 993 247</text:p>
          </table:table-cell>
          <table:table-cell office:value-type="float" office:value="11496692.919565326" table:style-name="ce18">
            <text:p>11 496 693</text:p>
          </table:table-cell>
          <table:table-cell office:value-type="float" office:value="0" table:style-name="ce18">
            <text:p>0</text:p>
          </table:table-cell>
          <table:table-cell office:value-type="float" office:value="0" table:style-name="ce18">
            <text:p>0</text:p>
          </table:table-cell>
          <table:table-cell office:value-type="float" office:value="44662578.146398835" table:style-name="ce18">
            <text:p>44 662 57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0319839.82624364" table:style-name="ce18">
            <text:p>540 319 840</text:p>
          </table:table-cell>
          <table:table-cell office:value-type="float" office:value="206437927.44309562" table:style-name="ce18">
            <text:p>206 437 927</text:p>
          </table:table-cell>
          <table:table-cell office:value-type="float" office:value="333881912.38314801" table:style-name="ce18">
            <text:p>333 881 912</text:p>
          </table:table-cell>
          <table:table-cell office:value-type="float" office:value="0" table:style-name="ce18">
            <text:p>0</text:p>
          </table:table-cell>
          <table:table-cell office:value-type="float" office:value="194376.01046451749" table:style-name="ce18">
            <text:p>194 376</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552452.278778665" table:style-name="ce18">
            <text:p>11 552 452</text:p>
          </table:table-cell>
          <table:table-cell office:value-type="float" office:value="11552452.278778665" table:style-name="ce18">
            <text:p>11 552 4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552452.278778665" table:style-name="ce18">
            <text:p>11 552 4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1756622.087876366" table:style-name="ce18">
            <text:p>11 756 622</text:p>
          </table:table-cell>
          <table:table-cell office:value-type="float" office:value="11756622.087876366" table:style-name="ce19">
            <text:p>11 756 6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39155.5219690916" table:style-name="ce19">
            <text:p>2 939 156</text:p>
          </table:table-cell>
          <table:table-cell office:value-type="float" office:value="2939155.5219690916" table:style-name="ce19">
            <text:p>2 939 156</text:p>
          </table:table-cell>
          <table:table-cell office:value-type="float" office:value="2939155.5219690916" table:style-name="ce19">
            <text:p>2 939 1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39155.5219690916" table:style-name="ce19">
            <text:p>2 939 156</text:p>
          </table:table-cell>
          <table:table-cell office:value-type="float" office:value="0" table:style-name="ce19">
            <text:p>0</text:p>
          </table:table-cell>
          <table:table-cell office:value-type="float" office:value="2939155.5219690916" table:style-name="ce19">
            <text:p>2 939 1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662792123.21901762" table:style-name="ce18">
            <text:p>662 792 123</text:p>
          </table:table-cell>
          <table:table-cell office:value-type="float" office:value="662967617.05389237" table:style-name="ce19">
            <text:p>662 967 6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5493.83487474371" table:style-name="ce19">
            <text:p>-175 494</text:p>
          </table:table-cell>
          <table:table-cell office:value-type="float" office:value="15123242.257504618" table:style-name="ce19">
            <text:p>15 123 242</text:p>
          </table:table-cell>
          <table:table-cell office:value-type="float" office:value="47687912.387369774" table:style-name="ce19">
            <text:p>47 687 912</text:p>
          </table:table-cell>
          <table:table-cell office:value-type="float" office:value="24897913.791485164" table:style-name="ce19">
            <text:p>24 897 914</text:p>
          </table:table-cell>
          <table:table-cell office:value-type="float" office:value="24119276.25305279" table:style-name="ce19">
            <text:p>24 119 276</text:p>
          </table:table-cell>
          <table:table-cell office:value-type="float" office:value="14017415.586958315" table:style-name="ce19">
            <text:p>14 017 416</text:p>
          </table:table-cell>
          <table:table-cell office:value-type="float" office:value="7355617.6831625765" table:style-name="ce19">
            <text:p>7 355 618</text:p>
          </table:table-cell>
          <table:table-cell office:value-type="float" office:value="111059133.00515692" table:style-name="ce19">
            <text:p>111 059 133</text:p>
          </table:table-cell>
          <table:table-cell office:value-type="float" office:value="50782972.158488795" table:style-name="ce19">
            <text:p>50 782 972</text:p>
          </table:table-cell>
          <table:table-cell office:value-type="float" office:value="10994195.332107138" table:style-name="ce19">
            <text:p>10 994 195</text:p>
          </table:table-cell>
          <table:table-cell office:value-type="float" office:value="1292058.4438061826" table:style-name="ce19">
            <text:p>1 292 058</text:p>
          </table:table-cell>
          <table:table-cell office:value-type="float" office:value="1292058.4438061826" table:style-name="ce19">
            <text:p>1 292 058</text:p>
          </table:table-cell>
          <table:table-cell office:value-type="float" office:value="0" table:style-name="ce19">
            <text:p>0</text:p>
          </table:table-cell>
          <table:table-cell office:value-type="float" office:value="0" table:style-name="ce19">
            <text:p>0</text:p>
          </table:table-cell>
          <table:table-cell office:value-type="float" office:value="191166806.04187223" table:style-name="ce19">
            <text:p>191 166 806</text:p>
          </table:table-cell>
          <table:table-cell office:value-type="float" office:value="31904073.21784205" table:style-name="ce19">
            <text:p>31 904 073</text:p>
          </table:table-cell>
          <table:table-cell office:value-type="float" office:value="159262732.82403019" table:style-name="ce19">
            <text:p>159 262 733</text:p>
          </table:table-cell>
          <table:table-cell office:value-type="float" office:value="0" table:style-name="ce19">
            <text:p>0</text:p>
          </table:table-cell>
          <table:table-cell office:value-type="float" office:value="1400102.3927042398" table:style-name="ce19">
            <text:p>1 400 102</text:p>
          </table:table-cell>
          <table:table-cell office:value-type="float" office:value="118926401.98522522" table:style-name="ce19">
            <text:p>118 926 402</text:p>
          </table:table-cell>
          <table:table-cell office:value-type="float" office:value="43969075.900123574" table:style-name="ce20">
            <text:p>43 969 076</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246808944.89165658" table:style-name="ce18">
            <text:p>246 808 945</text:p>
          </table:table-cell>
          <table:table-cell office:value-type="float" office:value="246808944.89165658" table:style-name="ce18">
            <text:p>246 808 9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338766.022626713" table:style-name="ce18">
            <text:p>64 338 766</text:p>
          </table:table-cell>
          <table:table-cell office:value-type="float" office:value="0" table:style-name="ce18">
            <text:p>0</text:p>
          </table:table-cell>
          <table:table-cell office:value-type="float" office:value="17324733.116699029" table:style-name="ce18">
            <text:p>17 324 733</text:p>
          </table:table-cell>
          <table:table-cell office:value-type="float" office:value="0" table:style-name="ce18">
            <text:p>0</text:p>
          </table:table-cell>
          <table:table-cell office:value-type="float" office:value="0" table:style-name="ce18">
            <text:p>0</text:p>
          </table:table-cell>
          <table:table-cell office:value-type="float" office:value="10391405.190976085" table:style-name="ce18">
            <text:p>10 391 405</text:p>
          </table:table-cell>
          <table:table-cell office:value-type="float" office:value="77235966.773747876" table:style-name="ce18">
            <text:p>77 235 9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2107.0138589933" table:style-name="ce18">
            <text:p>282 107</text:p>
          </table:table-cell>
          <table:table-cell office:value-type="float" office:value="0" table:style-name="ce18">
            <text:p>0</text:p>
          </table:table-cell>
          <table:table-cell office:value-type="float" office:value="282107.0138589933" table:style-name="ce18">
            <text:p>282 107</text:p>
          </table:table-cell>
          <table:table-cell office:value-type="float" office:value="0" table:style-name="ce18">
            <text:p>0</text:p>
          </table:table-cell>
          <table:table-cell office:value-type="float" office:value="0" table:style-name="ce18">
            <text:p>0</text:p>
          </table:table-cell>
          <table:table-cell office:value-type="float" office:value="77235966.773747876" table:style-name="ce18">
            <text:p>77 235 967</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14501441.421401121" table:style-name="ce18">
            <text:p>14 501 441</text:p>
          </table:table-cell>
          <table:table-cell office:value-type="float" office:value="14501441.421401121" table:style-name="ce18">
            <text:p>14 501 4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854437.622409172" table:style-name="ce18">
            <text:p>10 854 438</text:p>
          </table:table-cell>
          <table:table-cell office:value-type="float" office:value="1065875.8557135332" table:style-name="ce18">
            <text:p>1 065 8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15252.0875648835" table:style-name="ce18">
            <text:p>1 515 252</text:p>
          </table:table-cell>
          <table:table-cell office:value-type="float" office:value="1515252.0875648835" table:style-name="ce18">
            <text:p>1 515 2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65875.8557135332" table:style-name="ce18">
            <text:p>1 065 876</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8498713.1012496687" table:style-name="ce18">
            <text:p>8 498 713</text:p>
          </table:table-cell>
          <table:table-cell office:value-type="float" office:value="8498713.1012496687" table:style-name="ce19">
            <text:p>8 498 7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63549.7776285643" table:style-name="ce19">
            <text:p>4 463 550</text:p>
          </table:table-cell>
          <table:table-cell office:value-type="float" office:value="16450.41182892791" table:style-name="ce19">
            <text:p>16 450</text:p>
          </table:table-cell>
          <table:table-cell office:value-type="float" office:value="499896.76175089495" table:style-name="ce19">
            <text:p>499 897</text:p>
          </table:table-cell>
          <table:table-cell office:value-type="float" office:value="67004.831233934659" table:style-name="ce19">
            <text:p>67 005</text:p>
          </table:table-cell>
          <table:table-cell office:value-type="float" office:value="4.6893047316074989" table:style-name="ce19">
            <text:p>5</text:p>
          </table:table-cell>
          <table:table-cell office:value-type="float" office:value="975396.83513695665" table:style-name="ce19">
            <text:p>975 397</text:p>
          </table:table-cell>
          <table:table-cell office:value-type="float" office:value="989347.94520410162" table:style-name="ce19">
            <text:p>989 348</text:p>
          </table:table-cell>
          <table:table-cell office:value-type="float" office:value="734716.3344916784" table:style-name="ce19">
            <text:p>734 716</text:p>
          </table:table-cell>
          <table:table-cell office:value-type="float" office:value="24345.866655293565" table:style-name="ce19">
            <text:p>24 3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537.06480617516" table:style-name="ce19">
            <text:p>32 537</text:p>
          </table:table-cell>
          <table:table-cell office:value-type="float" office:value="32537.06480617516" table:style-name="ce19">
            <text:p>32 5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5462.583208411" table:style-name="ce19">
            <text:p>695 463</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7212734778.714056" table:style-name="ce23">
            <text:p>7 212 734 779</text:p>
          </table:table-cell>
          <table:table-cell office:value-type="float" office:value="3224368959.9878945" table:style-name="ce23">
            <text:p>3 224 368 960</text:p>
          </table:table-cell>
          <table:table-cell office:value-type="float" office:value="795286095.64243853" table:style-name="ce23">
            <text:p>795 286 096</text:p>
          </table:table-cell>
          <table:table-cell office:value-type="float" office:value="2320982287.7176752" table:style-name="ce23">
            <text:p>2 320 982 288</text:p>
          </table:table-cell>
          <table:table-cell office:value-type="float" office:value="331017423.66294456" table:style-name="ce23">
            <text:p>331 017 424</text:p>
          </table:table-cell>
          <table:table-cell office:value-type="float" office:value="541080011.70310163" table:style-name="ce23">
            <text:p>541 080 012</text:p>
          </table:table-cell>
          <table:table-cell office:value-type="float" office:value="337172880.6044156" table:style-name="ce23">
            <text:p>337 172 881</text:p>
          </table:table-cell>
          <table:table-cell office:value-type="float" office:value="365938472.23473674" table:style-name="ce23">
            <text:p>365 938 472</text:p>
          </table:table-cell>
          <table:table-cell office:value-type="float" office:value="1114637174.8464806" table:style-name="ce23">
            <text:p>1 114 637 175</text:p>
          </table:table-cell>
          <table:table-cell office:value-type="float" office:value="853277161.21833551" table:style-name="ce23">
            <text:p>853 277 161</text:p>
          </table:table-cell>
          <table:table-cell office:value-type="float" office:value="213199233.82792124" table:style-name="ce23">
            <text:p>213 199 234</text:p>
          </table:table-cell>
          <table:table-cell office:value-type="float" office:value="66732488.451667488" table:style-name="ce23">
            <text:p>66 732 488</text:p>
          </table:table-cell>
          <table:table-cell office:value-type="float" office:value="190350323.57982245" table:style-name="ce23">
            <text:p>190 350 324</text:p>
          </table:table-cell>
          <table:table-cell office:value-type="float" office:value="53753291.497430816" table:style-name="ce23">
            <text:p>53 753 291</text:p>
          </table:table-cell>
          <table:table-cell office:value-type="float" office:value="75442704.034249529" table:style-name="ce23">
            <text:p>75 442 704</text:p>
          </table:table-cell>
          <table:table-cell office:value-type="float" office:value="175467557.13136795" table:style-name="ce23">
            <text:p>175 467 557</text:p>
          </table:table-cell>
          <table:table-cell office:value-type="float" office:value="167887323.55034971" table:style-name="ce23">
            <text:p>167 887 324</text:p>
          </table:table-cell>
          <table:table-cell office:value-type="float" office:value="7580233.5810182318" table:style-name="ce23">
            <text:p>7 580 234</text:p>
          </table:table-cell>
          <table:table-cell office:value-type="float" office:value="0" table:style-name="ce23">
            <text:p>0</text:p>
          </table:table-cell>
          <table:table-cell office:value-type="float" office:value="3216533772.5022802" table:style-name="ce23">
            <text:p>3 216 533 773</text:p>
          </table:table-cell>
          <table:table-cell office:value-type="float" office:value="1571465623.4393458" table:style-name="ce23">
            <text:p>1 571 465 623</text:p>
          </table:table-cell>
          <table:table-cell office:value-type="float" office:value="1453612795.3039441" table:style-name="ce23">
            <text:p>1 453 612 795</text:p>
          </table:table-cell>
          <table:table-cell office:value-type="float" office:value="191455353.75899115" table:style-name="ce23">
            <text:p>191 455 354</text:p>
          </table:table-cell>
          <table:table-cell office:value-type="float" office:value="308336935.68732709" table:style-name="ce23">
            <text:p>308 336 936</text:p>
          </table:table-cell>
          <table:table-cell office:value-type="float" office:value="197923707.19789505" table:style-name="ce23">
            <text:p>197 923 707</text:p>
          </table:table-cell>
          <table:table-cell office:value-type="float" office:value="43969075.900123574" table:style-name="ce24">
            <text:p>43 969 076</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37">
            <text:p>Environmental Goods and Services Sector Lower Austria – Output 2020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outpu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708536845.89447248" table:style-name="ce14">
            <text:p>708 536 846</text:p>
          </table:table-cell>
          <table:table-cell office:value-type="float" office:value="57802047.392647333" table:style-name="ce14">
            <text:p>57 802 047</text:p>
          </table:table-cell>
          <table:table-cell office:value-type="float" office:value="0" table:style-name="ce14">
            <text:p>0</text:p>
          </table:table-cell>
          <table:table-cell office:value-type="float" office:value="650734798.50182509" table:style-name="ce14">
            <text:p>650 734 799</text:p>
          </table:table-cell>
          <table:table-cell office:value-type="float" office:value="0" table:style-name="ce14">
            <text:p>0</text:p>
          </table:table-cell>
          <table:table-cell office:value-type="float" office:value="0" table:style-name="ce14">
            <text:p>0</text:p>
          </table:table-cell>
          <table:table-cell office:value-type="float" office:value="8819627.9365704339" table:style-name="ce14">
            <text:p>8 819 628</text:p>
          </table:table-cell>
          <table:table-cell office:value-type="float" office:value="0" table:style-name="ce14">
            <text:p>0</text:p>
          </table:table-cell>
          <table:table-cell office:value-type="float" office:value="0" table:style-name="ce14">
            <text:p>0</text:p>
          </table:table-cell>
          <table:table-cell office:value-type="float" office:value="447633029.90553778" table:style-name="ce14">
            <text:p>447 633 030</text:p>
          </table:table-cell>
          <table:table-cell office:value-type="float" office:value="0" table:style-name="ce14">
            <text:p>0</text:p>
          </table:table-cell>
          <table:table-cell office:value-type="float" office:value="22620410.597121477" table:style-name="ce14">
            <text:p>22 620 4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4500931.83628187" table:style-name="ce14">
            <text:p>134 500 932</text:p>
          </table:table-cell>
          <table:table-cell office:value-type="float" office:value="134500931.83628187" table:style-name="ce14">
            <text:p>134 500 932</text:p>
          </table:table-cell>
          <table:table-cell office:value-type="float" office:value="0" table:style-name="ce14">
            <text:p>0</text:p>
          </table:table-cell>
          <table:table-cell office:value-type="float" office:value="0" table:style-name="ce14">
            <text:p>0</text:p>
          </table:table-cell>
          <table:table-cell office:value-type="float" office:value="94962845.618960783" table:style-name="ce14">
            <text:p>94 962 846</text:p>
          </table:table-cell>
          <table:table-cell office:value-type="float" office:value="94962845.618960783" table:style-name="ce14">
            <text:p>94 962 8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1875008941.0497437" table:style-name="ce18">
            <text:p>1 875 008 941</text:p>
          </table:table-cell>
          <table:table-cell office:value-type="float" office:value="4664556.8531878572" table:style-name="ce19">
            <text:p>4 664 557</text:p>
          </table:table-cell>
          <table:table-cell office:value-type="float" office:value="530717107.17003775" table:style-name="ce19">
            <text:p>530 717 107</text:p>
          </table:table-cell>
          <table:table-cell office:value-type="float" office:value="659653748.94125986" table:style-name="ce19">
            <text:p>659 653 749</text:p>
          </table:table-cell>
          <table:table-cell office:value-type="float" office:value="252095808.02306077" table:style-name="ce19">
            <text:p>252 095 808</text:p>
          </table:table-cell>
          <table:table-cell office:value-type="float" office:value="427877720.06219745" table:style-name="ce19">
            <text:p>427 877 720</text:p>
          </table:table-cell>
          <table:table-cell office:value-type="float" office:value="202952111.86564994" table:style-name="ce19">
            <text:p>202 952 112</text:p>
          </table:table-cell>
          <table:table-cell office:value-type="float" office:value="47651391.360104516" table:style-name="ce19">
            <text:p>47 651 391</text:p>
          </table:table-cell>
          <table:table-cell office:value-type="float" office:value="55404827.65594364" table:style-name="ce19">
            <text:p>55 404 828</text:p>
          </table:table-cell>
          <table:table-cell office:value-type="float" office:value="949449.65993698349" table:style-name="ce19">
            <text:p>949 450</text:p>
          </table:table-cell>
          <table:table-cell office:value-type="float" office:value="212773725.5300003" table:style-name="ce19">
            <text:p>212 773 726</text:p>
          </table:table-cell>
          <table:table-cell office:value-type="float" office:value="19814481.917100403" table:style-name="ce19">
            <text:p>19 814 482</text:p>
          </table:table-cell>
          <table:table-cell office:value-type="float" office:value="0" table:style-name="ce19">
            <text:p>0</text:p>
          </table:table-cell>
          <table:table-cell office:value-type="float" office:value="0" table:style-name="ce19">
            <text:p>0</text:p>
          </table:table-cell>
          <table:table-cell office:value-type="float" office:value="27120629.881879672" table:style-name="ce19">
            <text:p>27 120 6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08342323.1791282" table:style-name="ce19">
            <text:p>1 308 342 323</text:p>
          </table:table-cell>
          <table:table-cell office:value-type="float" office:value="571872464.83992636" table:style-name="ce19">
            <text:p>571 872 465</text:p>
          </table:table-cell>
          <table:table-cell office:value-type="float" office:value="620590028.37034619" table:style-name="ce19">
            <text:p>620 590 028</text:p>
          </table:table-cell>
          <table:table-cell office:value-type="float" office:value="115879829.96885568" table:style-name="ce19">
            <text:p>115 879 83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688445542.83762586" table:style-name="ce18">
            <text:p>688 445 543</text:p>
          </table:table-cell>
          <table:table-cell office:value-type="float" office:value="0" table:style-name="ce18">
            <text:p>0</text:p>
          </table:table-cell>
          <table:table-cell office:value-type="float" office:value="0" table:style-name="ce18">
            <text:p>0</text:p>
          </table:table-cell>
          <table:table-cell office:value-type="float" office:value="688445542.83762586" table:style-name="ce18">
            <text:p>688 445 5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88445542.83762586" table:style-name="ce18">
            <text:p>688 445 543</text:p>
          </table:table-cell>
          <table:table-cell office:value-type="float" office:value="564061484.74757171" table:style-name="ce18">
            <text:p>564 061 485</text:p>
          </table:table-cell>
          <table:table-cell office:value-type="float" office:value="124384058.09005414" table:style-name="ce18">
            <text:p>124 384 0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1468130701.2415698" table:style-name="ce18">
            <text:p>1 468 130 701</text:p>
          </table:table-cell>
          <table:table-cell office:value-type="float" office:value="1468130701.2415698" table:style-name="ce18">
            <text:p>1 468 130 7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9257272.73481134" table:style-name="ce18">
            <text:p>199 257 273</text:p>
          </table:table-cell>
          <table:table-cell office:value-type="float" office:value="907545878.71820104" table:style-name="ce18">
            <text:p>907 545 879</text:p>
          </table:table-cell>
          <table:table-cell office:value-type="float" office:value="8890351.954139933" table:style-name="ce18">
            <text:p>8 890 3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688112.6439968618" table:style-name="ce18">
            <text:p>6 688 113</text:p>
          </table:table-cell>
          <table:table-cell office:value-type="float" office:value="0" table:style-name="ce18">
            <text:p>0</text:p>
          </table:table-cell>
          <table:table-cell office:value-type="float" office:value="6688112.6439968618" table:style-name="ce18">
            <text:p>6 688 113</text:p>
          </table:table-cell>
          <table:table-cell office:value-type="float" office:value="0" table:style-name="ce18">
            <text:p>0</text:p>
          </table:table-cell>
          <table:table-cell office:value-type="float" office:value="67544452.13702026" table:style-name="ce18">
            <text:p>67 544 452</text:p>
          </table:table-cell>
          <table:table-cell office:value-type="float" office:value="0" table:style-name="ce18">
            <text:p>0</text:p>
          </table:table-cell>
          <table:table-cell office:value-type="float" office:value="0" table:style-name="ce18">
            <text:p>0</text:p>
          </table:table-cell>
          <table:table-cell office:value-type="float" office:value="67544452.13702026" table:style-name="ce18">
            <text:p>67 544 452</text:p>
          </table:table-cell>
          <table:table-cell office:value-type="float" office:value="278204633.05340022" table:style-name="ce18">
            <text:p>278 204 633</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856153942.65554953" table:style-name="ce18">
            <text:p>856 153 943</text:p>
          </table:table-cell>
          <table:table-cell office:value-type="float" office:value="483633280.04542458" table:style-name="ce18">
            <text:p>483 633 280</text:p>
          </table:table-cell>
          <table:table-cell office:value-type="float" office:value="45864666.872210756" table:style-name="ce18">
            <text:p>45 864 667</text:p>
          </table:table-cell>
          <table:table-cell office:value-type="float" office:value="252346104.31943607" table:style-name="ce18">
            <text:p>252 346 104</text:p>
          </table:table-cell>
          <table:table-cell office:value-type="float" office:value="24441131.389546074" table:style-name="ce18">
            <text:p>24 441 131</text:p>
          </table:table-cell>
          <table:table-cell office:value-type="float" office:value="49868760.02893205" table:style-name="ce18">
            <text:p>49 868 760</text:p>
          </table:table-cell>
          <table:table-cell office:value-type="float" office:value="0" table:style-name="ce18">
            <text:p>0</text:p>
          </table:table-cell>
          <table:table-cell office:value-type="float" office:value="44848097.976707637" table:style-name="ce18">
            <text:p>44 848 098</text:p>
          </table:table-cell>
          <table:table-cell office:value-type="float" office:value="0" table:style-name="ce18">
            <text:p>0</text:p>
          </table:table-cell>
          <table:table-cell office:value-type="float" office:value="243407803.7296409" table:style-name="ce18">
            <text:p>243 407 804</text:p>
          </table:table-cell>
          <table:table-cell office:value-type="float" office:value="12550641.530547481" table:style-name="ce18">
            <text:p>12 550 642</text:p>
          </table:table-cell>
          <table:table-cell office:value-type="float" office:value="10762759.461278005" table:style-name="ce18">
            <text:p>10 762 759</text:p>
          </table:table-cell>
          <table:table-cell office:value-type="float" office:value="0" table:style-name="ce18">
            <text:p>0</text:p>
          </table:table-cell>
          <table:table-cell office:value-type="float" office:value="0" table:style-name="ce18">
            <text:p>0</text:p>
          </table:table-cell>
          <table:table-cell office:value-type="float" office:value="35539042.311587051" table:style-name="ce18">
            <text:p>35 539 0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9045597.64578849" table:style-name="ce18">
            <text:p>509 045 598</text:p>
          </table:table-cell>
          <table:table-cell office:value-type="float" office:value="137782629.05138874" table:style-name="ce18">
            <text:p>137 782 629</text:p>
          </table:table-cell>
          <table:table-cell office:value-type="float" office:value="371262968.59439975" table:style-name="ce18">
            <text:p>371 262 9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140988.682977753" table:style-name="ce18">
            <text:p>11 140 989</text:p>
          </table:table-cell>
          <table:table-cell office:value-type="float" office:value="11140988.682977753" table:style-name="ce18">
            <text:p>11 140 9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140988.682977753" table:style-name="ce18">
            <text:p>11 140 9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5232663.11975383" table:style-name="ce18">
            <text:p>15 232 663</text:p>
          </table:table-cell>
          <table:table-cell office:value-type="float" office:value="15232663.11975383" table:style-name="ce19">
            <text:p>15 232 6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08165.7799384575" table:style-name="ce19">
            <text:p>3 808 166</text:p>
          </table:table-cell>
          <table:table-cell office:value-type="float" office:value="3808165.7799384575" table:style-name="ce19">
            <text:p>3 808 166</text:p>
          </table:table-cell>
          <table:table-cell office:value-type="float" office:value="3808165.7799384575" table:style-name="ce19">
            <text:p>3 808 1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08165.7799384575" table:style-name="ce19">
            <text:p>3 808 166</text:p>
          </table:table-cell>
          <table:table-cell office:value-type="float" office:value="0" table:style-name="ce19">
            <text:p>0</text:p>
          </table:table-cell>
          <table:table-cell office:value-type="float" office:value="3808165.7799384575" table:style-name="ce19">
            <text:p>3 808 1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429347318.64292437" table:style-name="ce18">
            <text:p>429 347 319</text:p>
          </table:table-cell>
          <table:table-cell office:value-type="float" office:value="428225716.47320652" table:style-name="ce19">
            <text:p>428 225 7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21602.1697178571" table:style-name="ce19">
            <text:p>1 121 602</text:p>
          </table:table-cell>
          <table:table-cell office:value-type="float" office:value="16641649.620772844" table:style-name="ce19">
            <text:p>16 641 650</text:p>
          </table:table-cell>
          <table:table-cell office:value-type="float" office:value="43915038.062468752" table:style-name="ce19">
            <text:p>43 915 038</text:p>
          </table:table-cell>
          <table:table-cell office:value-type="float" office:value="21918105.757521596" table:style-name="ce19">
            <text:p>21 918 106</text:p>
          </table:table-cell>
          <table:table-cell office:value-type="float" office:value="16072735.605967555" table:style-name="ce19">
            <text:p>16 072 736</text:p>
          </table:table-cell>
          <table:table-cell office:value-type="float" office:value="24467854.440457836" table:style-name="ce19">
            <text:p>24 467 854</text:p>
          </table:table-cell>
          <table:table-cell office:value-type="float" office:value="6858910.6268218867" table:style-name="ce19">
            <text:p>6 858 911</text:p>
          </table:table-cell>
          <table:table-cell office:value-type="float" office:value="20657773.95945413" table:style-name="ce19">
            <text:p>20 657 774</text:p>
          </table:table-cell>
          <table:table-cell office:value-type="float" office:value="37016263.219505936" table:style-name="ce19">
            <text:p>37 016 263</text:p>
          </table:table-cell>
          <table:table-cell office:value-type="float" office:value="8906804.5358022638" table:style-name="ce19">
            <text:p>8 906 805</text:p>
          </table:table-cell>
          <table:table-cell office:value-type="float" office:value="1418333.0656313356" table:style-name="ce19">
            <text:p>1 418 333</text:p>
          </table:table-cell>
          <table:table-cell office:value-type="float" office:value="1418333.0656313356" table:style-name="ce19">
            <text:p>1 418 333</text:p>
          </table:table-cell>
          <table:table-cell office:value-type="float" office:value="0" table:style-name="ce19">
            <text:p>0</text:p>
          </table:table-cell>
          <table:table-cell office:value-type="float" office:value="0" table:style-name="ce19">
            <text:p>0</text:p>
          </table:table-cell>
          <table:table-cell office:value-type="float" office:value="168056306.54176164" table:style-name="ce19">
            <text:p>168 056 307</text:p>
          </table:table-cell>
          <table:table-cell office:value-type="float" office:value="30220013.429814331" table:style-name="ce19">
            <text:p>30 220 013</text:p>
          </table:table-cell>
          <table:table-cell office:value-type="float" office:value="137836293.1119473" table:style-name="ce19">
            <text:p>137 836 293</text:p>
          </table:table-cell>
          <table:table-cell office:value-type="float" office:value="0" table:style-name="ce19">
            <text:p>0</text:p>
          </table:table-cell>
          <table:table-cell office:value-type="float" office:value="4256731.5332385441" table:style-name="ce19">
            <text:p>4 256 732</text:p>
          </table:table-cell>
          <table:table-cell office:value-type="float" office:value="27748894.668509703" table:style-name="ce19">
            <text:p>27 748 895</text:p>
          </table:table-cell>
          <table:table-cell office:value-type="float" office:value="31411917.005010333" table:style-name="ce20">
            <text:p>31 411 917</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30633999.47303575" table:style-name="ce18">
            <text:p>130 633 999</text:p>
          </table:table-cell>
          <table:table-cell office:value-type="float" office:value="130633999.47303575" table:style-name="ce18">
            <text:p>130 633 9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918767.940807909" table:style-name="ce18">
            <text:p>65 918 768</text:p>
          </table:table-cell>
          <table:table-cell office:value-type="float" office:value="0" table:style-name="ce18">
            <text:p>0</text:p>
          </table:table-cell>
          <table:table-cell office:value-type="float" office:value="17182661.183880061" table:style-name="ce18">
            <text:p>17 182 661</text:p>
          </table:table-cell>
          <table:table-cell office:value-type="float" office:value="0" table:style-name="ce18">
            <text:p>0</text:p>
          </table:table-cell>
          <table:table-cell office:value-type="float" office:value="0" table:style-name="ce18">
            <text:p>0</text:p>
          </table:table-cell>
          <table:table-cell office:value-type="float" office:value="9050918.9019527584" table:style-name="ce18">
            <text:p>9 050 919</text:p>
          </table:table-cell>
          <table:table-cell office:value-type="float" office:value="19080588.688614149" table:style-name="ce18">
            <text:p>19 080 5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0474.06916673738" table:style-name="ce18">
            <text:p>320 474</text:p>
          </table:table-cell>
          <table:table-cell office:value-type="float" office:value="0" table:style-name="ce18">
            <text:p>0</text:p>
          </table:table-cell>
          <table:table-cell office:value-type="float" office:value="320474.06916673738" table:style-name="ce18">
            <text:p>320 474</text:p>
          </table:table-cell>
          <table:table-cell office:value-type="float" office:value="0" table:style-name="ce18">
            <text:p>0</text:p>
          </table:table-cell>
          <table:table-cell office:value-type="float" office:value="0" table:style-name="ce18">
            <text:p>0</text:p>
          </table:table-cell>
          <table:table-cell office:value-type="float" office:value="19080588.688614149" table:style-name="ce18">
            <text:p>19 080 589</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12510349.09839006" table:style-name="ce18">
            <text:p>12 510 349</text:p>
          </table:table-cell>
          <table:table-cell office:value-type="float" office:value="12510349.09839006" table:style-name="ce18">
            <text:p>12 510 3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746005.5539564528" table:style-name="ce18">
            <text:p>8 746 006</text:p>
          </table:table-cell>
          <table:table-cell office:value-type="float" office:value="942864.87644130958" table:style-name="ce18">
            <text:p>942 8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15708.6933793556" table:style-name="ce18">
            <text:p>1 815 709</text:p>
          </table:table-cell>
          <table:table-cell office:value-type="float" office:value="1662146.2478427256" table:style-name="ce18">
            <text:p>1 662 146</text:p>
          </table:table-cell>
          <table:table-cell office:value-type="float" office:value="153562.44553662991" table:style-name="ce18">
            <text:p>153 562</text:p>
          </table:table-cell>
          <table:table-cell office:value-type="float" office:value="0" table:style-name="ce18">
            <text:p>0</text:p>
          </table:table-cell>
          <table:table-cell office:value-type="float" office:value="0" table:style-name="ce18">
            <text:p>0</text:p>
          </table:table-cell>
          <table:table-cell office:value-type="float" office:value="1005769.9746129412" table:style-name="ce18">
            <text:p>1 005 770</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10192638.198775867" table:style-name="ce18">
            <text:p>10 192 638</text:p>
          </table:table-cell>
          <table:table-cell office:value-type="float" office:value="10192638.198775867" table:style-name="ce19">
            <text:p>10 192 6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29208.7374068908" table:style-name="ce19">
            <text:p>5 429 209</text:p>
          </table:table-cell>
          <table:table-cell office:value-type="float" office:value="67430.665972643867" table:style-name="ce19">
            <text:p>67 431</text:p>
          </table:table-cell>
          <table:table-cell office:value-type="float" office:value="710301.46453900519" table:style-name="ce19">
            <text:p>710 301</text:p>
          </table:table-cell>
          <table:table-cell office:value-type="float" office:value="83481.670332898953" table:style-name="ce19">
            <text:p>83 482</text:p>
          </table:table-cell>
          <table:table-cell office:value-type="float" office:value="0" table:style-name="ce19">
            <text:p>0</text:p>
          </table:table-cell>
          <table:table-cell office:value-type="float" office:value="1065470.3797686149" table:style-name="ce19">
            <text:p>1 065 470</text:p>
          </table:table-cell>
          <table:table-cell office:value-type="float" office:value="1094574.4980833875" table:style-name="ce19">
            <text:p>1 094 574</text:p>
          </table:table-cell>
          <table:table-cell office:value-type="float" office:value="942087.42579779099" table:style-name="ce19">
            <text:p>942 087</text:p>
          </table:table-cell>
          <table:table-cell office:value-type="float" office:value="138.25967998874881" table:style-name="ce19">
            <text:p>1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884.35909980032" table:style-name="ce19">
            <text:p>35 884</text:p>
          </table:table-cell>
          <table:table-cell office:value-type="float" office:value="35884.35909980032" table:style-name="ce19">
            <text:p>35 8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4060.73809484567" table:style-name="ce19">
            <text:p>764 061</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6205333930.8948183" table:style-name="ce23">
            <text:p>6 205 333 931</text:p>
          </table:table-cell>
          <table:table-cell office:value-type="float" office:value="2622166940.5789695" table:style-name="ce23">
            <text:p>2 622 166 941</text:p>
          </table:table-cell>
          <table:table-cell office:value-type="float" office:value="576581774.04224849" table:style-name="ce23">
            <text:p>576 581 774</text:p>
          </table:table-cell>
          <table:table-cell office:value-type="float" office:value="2251180194.6001468" table:style-name="ce23">
            <text:p>2 251 180 195</text:p>
          </table:table-cell>
          <table:table-cell office:value-type="float" office:value="276536939.41260684" table:style-name="ce23">
            <text:p>276 536 939</text:p>
          </table:table-cell>
          <table:table-cell office:value-type="float" office:value="478868082.26084733" table:style-name="ce23">
            <text:p>478 868 082</text:p>
          </table:table-cell>
          <table:table-cell office:value-type="float" office:value="310902354.78418583" table:style-name="ce23">
            <text:p>310 902 355</text:p>
          </table:table-cell>
          <table:table-cell office:value-type="float" office:value="339547396.58000338" table:style-name="ce23">
            <text:p>339 547 397</text:p>
          </table:table-cell>
          <table:table-cell office:value-type="float" office:value="1006569940.5600239" table:style-name="ce23">
            <text:p>1 006 569 941</text:p>
          </table:table-cell>
          <table:table-cell office:value-type="float" office:value="720845018.30549455" table:style-name="ce23">
            <text:p>720 845 018</text:p>
          </table:table-cell>
          <table:table-cell office:value-type="float" office:value="249792221.50100559" table:style-name="ce23">
            <text:p>249 792 222</text:p>
          </table:table-cell>
          <table:table-cell office:value-type="float" office:value="78918957.437999591" table:style-name="ce23">
            <text:p>78 918 957</text:p>
          </table:table-cell>
          <table:table-cell office:value-type="float" office:value="41775802.022592977" table:style-name="ce23">
            <text:p>41 775 802</text:p>
          </table:table-cell>
          <table:table-cell office:value-type="float" office:value="37958350.645303726" table:style-name="ce23">
            <text:p>37 958 351</text:p>
          </table:table-cell>
          <table:table-cell office:value-type="float" office:value="71566614.988948971" table:style-name="ce23">
            <text:p>71 566 615</text:p>
          </table:table-cell>
          <table:table-cell office:value-type="float" office:value="142607377.54591006" table:style-name="ce23">
            <text:p>142 607 378</text:p>
          </table:table-cell>
          <table:table-cell office:value-type="float" office:value="135919264.9019132" table:style-name="ce23">
            <text:p>135 919 265</text:p>
          </table:table-cell>
          <table:table-cell office:value-type="float" office:value="6688112.6439968618" table:style-name="ce23">
            <text:p>6 688 113</text:p>
          </table:table-cell>
          <table:table-cell office:value-type="float" office:value="0" table:style-name="ce23">
            <text:p>0</text:p>
          </table:table-cell>
          <table:table-cell office:value-type="float" office:value="2842377300.8618698" table:style-name="ce23">
            <text:p>2 842 377 301</text:p>
          </table:table-cell>
          <table:table-cell office:value-type="float" office:value="1400597468.2946045" table:style-name="ce23">
            <text:p>1 400 597 468</text:p>
          </table:table-cell>
          <table:table-cell office:value-type="float" office:value="1258355550.4613891" table:style-name="ce23">
            <text:p>1 258 355 550</text:p>
          </table:table-cell>
          <table:table-cell office:value-type="float" office:value="183424282.10587594" table:style-name="ce23">
            <text:p>183 424 282</text:p>
          </table:table-cell>
          <table:table-cell office:value-type="float" office:value="282461364.58663875" table:style-name="ce23">
            <text:p>282 461 365</text:p>
          </table:table-cell>
          <table:table-cell office:value-type="float" office:value="48599314.06983164" table:style-name="ce23">
            <text:p>48 599 314</text:p>
          </table:table-cell>
          <table:table-cell office:value-type="float" office:value="31411917.005010333" table:style-name="ce24">
            <text:p>31 411 917</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37">
            <text:p>Environmental Goods and Services Sector Lower Austria – Output 2019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outpu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736337238.49870038" table:style-name="ce14">
            <text:p>736 337 238</text:p>
          </table:table-cell>
          <table:table-cell office:value-type="float" office:value="58421494.0071707" table:style-name="ce14">
            <text:p>58 421 494</text:p>
          </table:table-cell>
          <table:table-cell office:value-type="float" office:value="0" table:style-name="ce14">
            <text:p>0</text:p>
          </table:table-cell>
          <table:table-cell office:value-type="float" office:value="677915744.4915297" table:style-name="ce14">
            <text:p>677 915 744</text:p>
          </table:table-cell>
          <table:table-cell office:value-type="float" office:value="0" table:style-name="ce14">
            <text:p>0</text:p>
          </table:table-cell>
          <table:table-cell office:value-type="float" office:value="0" table:style-name="ce14">
            <text:p>0</text:p>
          </table:table-cell>
          <table:table-cell office:value-type="float" office:value="8909831.3345072474" table:style-name="ce14">
            <text:p>8 909 831</text:p>
          </table:table-cell>
          <table:table-cell office:value-type="float" office:value="0" table:style-name="ce14">
            <text:p>0</text:p>
          </table:table-cell>
          <table:table-cell office:value-type="float" office:value="0" table:style-name="ce14">
            <text:p>0</text:p>
          </table:table-cell>
          <table:table-cell office:value-type="float" office:value="422990868.62562954" table:style-name="ce14">
            <text:p>422 990 869</text:p>
          </table:table-cell>
          <table:table-cell office:value-type="float" office:value="0" table:style-name="ce14">
            <text:p>0</text:p>
          </table:table-cell>
          <table:table-cell office:value-type="float" office:value="22851762.521858077" table:style-name="ce14">
            <text:p>22 851 7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3031693.37037733" table:style-name="ce14">
            <text:p>173 031 693</text:p>
          </table:table-cell>
          <table:table-cell office:value-type="float" office:value="173031693.37037733" table:style-name="ce14">
            <text:p>173 031 693</text:p>
          </table:table-cell>
          <table:table-cell office:value-type="float" office:value="0" table:style-name="ce14">
            <text:p>0</text:p>
          </table:table-cell>
          <table:table-cell office:value-type="float" office:value="0" table:style-name="ce14">
            <text:p>0</text:p>
          </table:table-cell>
          <table:table-cell office:value-type="float" office:value="108553082.64632826" table:style-name="ce14">
            <text:p>108 553 083</text:p>
          </table:table-cell>
          <table:table-cell office:value-type="float" office:value="108553082.64632826" table:style-name="ce14">
            <text:p>108 553 0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1963551334.0363362" table:style-name="ce18">
            <text:p>1 963 551 334</text:p>
          </table:table-cell>
          <table:table-cell office:value-type="float" office:value="6940892.7257335503" table:style-name="ce19">
            <text:p>6 940 893</text:p>
          </table:table-cell>
          <table:table-cell office:value-type="float" office:value="620753529.62060785" table:style-name="ce19">
            <text:p>620 753 530</text:p>
          </table:table-cell>
          <table:table-cell office:value-type="float" office:value="687429687.05913615" table:style-name="ce19">
            <text:p>687 429 687</text:p>
          </table:table-cell>
          <table:table-cell office:value-type="float" office:value="285996816.60721081" table:style-name="ce19">
            <text:p>285 996 817</text:p>
          </table:table-cell>
          <table:table-cell office:value-type="float" office:value="362430408.02364784" table:style-name="ce19">
            <text:p>362 430 408</text:p>
          </table:table-cell>
          <table:table-cell office:value-type="float" office:value="241849393.84526867" table:style-name="ce19">
            <text:p>241 849 394</text:p>
          </table:table-cell>
          <table:table-cell office:value-type="float" office:value="74007718.294555172" table:style-name="ce19">
            <text:p>74 007 718</text:p>
          </table:table-cell>
          <table:table-cell office:value-type="float" office:value="70053591.622764498" table:style-name="ce19">
            <text:p>70 053 592</text:p>
          </table:table-cell>
          <table:table-cell office:value-type="float" office:value="2666760.4909682372" table:style-name="ce19">
            <text:p>2 666 760</text:p>
          </table:table-cell>
          <table:table-cell office:value-type="float" office:value="169112551.8398549" table:style-name="ce19">
            <text:p>169 112 552</text:p>
          </table:table-cell>
          <table:table-cell office:value-type="float" office:value="19676914.514982484" table:style-name="ce19">
            <text:p>19 676 915</text:p>
          </table:table-cell>
          <table:table-cell office:value-type="float" office:value="0" table:style-name="ce19">
            <text:p>0</text:p>
          </table:table-cell>
          <table:table-cell office:value-type="float" office:value="0" table:style-name="ce19">
            <text:p>0</text:p>
          </table:table-cell>
          <table:table-cell office:value-type="float" office:value="27515052.686314423" table:style-name="ce19">
            <text:p>27 515 0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56272835.8636315" table:style-name="ce19">
            <text:p>1 356 272 836</text:p>
          </table:table-cell>
          <table:table-cell office:value-type="float" office:value="684340032.73642004" table:style-name="ce19">
            <text:p>684 340 033</text:p>
          </table:table-cell>
          <table:table-cell office:value-type="float" office:value="615532101.71681547" table:style-name="ce19">
            <text:p>615 532 102</text:p>
          </table:table-cell>
          <table:table-cell office:value-type="float" office:value="56400701.410395719" table:style-name="ce19">
            <text:p>56 400 701</text:p>
          </table:table-cell>
          <table:table-cell office:value-type="float" office:value="2396514.8779968512" table:style-name="ce19">
            <text:p>2 396 515</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672892785.29286218" table:style-name="ce18">
            <text:p>672 892 785</text:p>
          </table:table-cell>
          <table:table-cell office:value-type="float" office:value="0" table:style-name="ce18">
            <text:p>0</text:p>
          </table:table-cell>
          <table:table-cell office:value-type="float" office:value="0" table:style-name="ce18">
            <text:p>0</text:p>
          </table:table-cell>
          <table:table-cell office:value-type="float" office:value="672892785.29286218" table:style-name="ce18">
            <text:p>672 892 7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2892785.2928623" table:style-name="ce18">
            <text:p>672 892 785</text:p>
          </table:table-cell>
          <table:table-cell office:value-type="float" office:value="547752746.56944251" table:style-name="ce18">
            <text:p>547 752 747</text:p>
          </table:table-cell>
          <table:table-cell office:value-type="float" office:value="125140038.72341974" table:style-name="ce18">
            <text:p>125 140 0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1521462026.1078796" table:style-name="ce18">
            <text:p>1 521 462 026</text:p>
          </table:table-cell>
          <table:table-cell office:value-type="float" office:value="1521462026.1078796" table:style-name="ce18">
            <text:p>1 521 462 0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7242901.87651452" table:style-name="ce18">
            <text:p>197 242 902</text:p>
          </table:table-cell>
          <table:table-cell office:value-type="float" office:value="947377694.80036318" table:style-name="ce18">
            <text:p>947 377 695</text:p>
          </table:table-cell>
          <table:table-cell office:value-type="float" office:value="8935907.6541297212" table:style-name="ce18">
            <text:p>8 935 9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981651.1625659978" table:style-name="ce18">
            <text:p>6 981 651</text:p>
          </table:table-cell>
          <table:table-cell office:value-type="float" office:value="0" table:style-name="ce18">
            <text:p>0</text:p>
          </table:table-cell>
          <table:table-cell office:value-type="float" office:value="6981651.1625659978" table:style-name="ce18">
            <text:p>6 981 651</text:p>
          </table:table-cell>
          <table:table-cell office:value-type="float" office:value="0" table:style-name="ce18">
            <text:p>0</text:p>
          </table:table-cell>
          <table:table-cell office:value-type="float" office:value="70508950.415269375" table:style-name="ce18">
            <text:p>70 508 950</text:p>
          </table:table-cell>
          <table:table-cell office:value-type="float" office:value="0" table:style-name="ce18">
            <text:p>0</text:p>
          </table:table-cell>
          <table:table-cell office:value-type="float" office:value="0" table:style-name="ce18">
            <text:p>0</text:p>
          </table:table-cell>
          <table:table-cell office:value-type="float" office:value="70508950.415269375" table:style-name="ce18">
            <text:p>70 508 950</text:p>
          </table:table-cell>
          <table:table-cell office:value-type="float" office:value="290414920.19903696" table:style-name="ce18">
            <text:p>290 414 92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785004819.14800179" table:style-name="ce18">
            <text:p>785 004 819</text:p>
          </table:table-cell>
          <table:table-cell office:value-type="float" office:value="413513685.86813426" table:style-name="ce18">
            <text:p>413 513 686</text:p>
          </table:table-cell>
          <table:table-cell office:value-type="float" office:value="63057566.571255654" table:style-name="ce18">
            <text:p>63 057 567</text:p>
          </table:table-cell>
          <table:table-cell office:value-type="float" office:value="214774359.39533904" table:style-name="ce18">
            <text:p>214 774 359</text:p>
          </table:table-cell>
          <table:table-cell office:value-type="float" office:value="64501594.959296107" table:style-name="ce18">
            <text:p>64 501 595</text:p>
          </table:table-cell>
          <table:table-cell office:value-type="float" office:value="29157612.3539767" table:style-name="ce18">
            <text:p>29 157 612</text:p>
          </table:table-cell>
          <table:table-cell office:value-type="float" office:value="0" table:style-name="ce18">
            <text:p>0</text:p>
          </table:table-cell>
          <table:table-cell office:value-type="float" office:value="53319996.999261387" table:style-name="ce18">
            <text:p>53 319 997</text:p>
          </table:table-cell>
          <table:table-cell office:value-type="float" office:value="0" table:style-name="ce18">
            <text:p>0</text:p>
          </table:table-cell>
          <table:table-cell office:value-type="float" office:value="218394388.0413537" table:style-name="ce18">
            <text:p>218 394 388</text:p>
          </table:table-cell>
          <table:table-cell office:value-type="float" office:value="7592136.4651657529" table:style-name="ce18">
            <text:p>7 592 136</text:p>
          </table:table-cell>
          <table:table-cell office:value-type="float" office:value="12268503.331892019" table:style-name="ce18">
            <text:p>12 268 503</text:p>
          </table:table-cell>
          <table:table-cell office:value-type="float" office:value="0" table:style-name="ce18">
            <text:p>0</text:p>
          </table:table-cell>
          <table:table-cell office:value-type="float" office:value="0" table:style-name="ce18">
            <text:p>0</text:p>
          </table:table-cell>
          <table:table-cell office:value-type="float" office:value="48237035.651859857" table:style-name="ce18">
            <text:p>48 237 0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5192758.65846902" table:style-name="ce18">
            <text:p>445 192 759</text:p>
          </table:table-cell>
          <table:table-cell office:value-type="float" office:value="122342320.2017985" table:style-name="ce18">
            <text:p>122 342 320</text:p>
          </table:table-cell>
          <table:table-cell office:value-type="float" office:value="322850438.45667046" table:style-name="ce18">
            <text:p>322 850 4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752336.42392605" table:style-name="ce18">
            <text:p>11 752 336</text:p>
          </table:table-cell>
          <table:table-cell office:value-type="float" office:value="11752336.42392605" table:style-name="ce18">
            <text:p>11 752 3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752336.42392605" table:style-name="ce18">
            <text:p>11 752 3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20849951.619106323" table:style-name="ce18">
            <text:p>20 849 952</text:p>
          </table:table-cell>
          <table:table-cell office:value-type="float" office:value="20849951.619106323" table:style-name="ce19">
            <text:p>20 849 9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12487.9047765806" table:style-name="ce19">
            <text:p>5 212 488</text:p>
          </table:table-cell>
          <table:table-cell office:value-type="float" office:value="5212487.9047765806" table:style-name="ce19">
            <text:p>5 212 488</text:p>
          </table:table-cell>
          <table:table-cell office:value-type="float" office:value="5212487.9047765806" table:style-name="ce19">
            <text:p>5 212 4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12487.9047765806" table:style-name="ce19">
            <text:p>5 212 488</text:p>
          </table:table-cell>
          <table:table-cell office:value-type="float" office:value="0" table:style-name="ce19">
            <text:p>0</text:p>
          </table:table-cell>
          <table:table-cell office:value-type="float" office:value="5212487.9047765806" table:style-name="ce19">
            <text:p>5 212 4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402349784.05056924" table:style-name="ce18">
            <text:p>402 349 784</text:p>
          </table:table-cell>
          <table:table-cell office:value-type="float" office:value="401412636.83460337" table:style-name="ce19">
            <text:p>401 412 6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37147.21596585528" table:style-name="ce19">
            <text:p>937 147</text:p>
          </table:table-cell>
          <table:table-cell office:value-type="float" office:value="7314418.0152603621" table:style-name="ce19">
            <text:p>7 314 418</text:p>
          </table:table-cell>
          <table:table-cell office:value-type="float" office:value="39440018.718203314" table:style-name="ce19">
            <text:p>39 440 019</text:p>
          </table:table-cell>
          <table:table-cell office:value-type="float" office:value="21084732.140956543" table:style-name="ce19">
            <text:p>21 084 732</text:p>
          </table:table-cell>
          <table:table-cell office:value-type="float" office:value="15375020.467901817" table:style-name="ce19">
            <text:p>15 375 020</text:p>
          </table:table-cell>
          <table:table-cell office:value-type="float" office:value="26444150.687261388" table:style-name="ce19">
            <text:p>26 444 151</text:p>
          </table:table-cell>
          <table:table-cell office:value-type="float" office:value="6603616.7035712693" table:style-name="ce19">
            <text:p>6 603 617</text:p>
          </table:table-cell>
          <table:table-cell office:value-type="float" office:value="14566618.042483831" table:style-name="ce19">
            <text:p>14 566 618</text:p>
          </table:table-cell>
          <table:table-cell office:value-type="float" office:value="43091209.579179414" table:style-name="ce19">
            <text:p>43 091 210</text:p>
          </table:table-cell>
          <table:table-cell office:value-type="float" office:value="8477978.8995812982" table:style-name="ce19">
            <text:p>8 477 979</text:p>
          </table:table-cell>
          <table:table-cell office:value-type="float" office:value="1356283.3234419879" table:style-name="ce19">
            <text:p>1 356 283</text:p>
          </table:table-cell>
          <table:table-cell office:value-type="float" office:value="1356283.3234419879" table:style-name="ce19">
            <text:p>1 356 283</text:p>
          </table:table-cell>
          <table:table-cell office:value-type="float" office:value="0" table:style-name="ce19">
            <text:p>0</text:p>
          </table:table-cell>
          <table:table-cell office:value-type="float" office:value="0" table:style-name="ce19">
            <text:p>0</text:p>
          </table:table-cell>
          <table:table-cell office:value-type="float" office:value="157581266.01689053" table:style-name="ce19">
            <text:p>157 581 266</text:p>
          </table:table-cell>
          <table:table-cell office:value-type="float" office:value="26459938.2409743" table:style-name="ce19">
            <text:p>26 459 938</text:p>
          </table:table-cell>
          <table:table-cell office:value-type="float" office:value="131121327.77591625" table:style-name="ce19">
            <text:p>131 121 328</text:p>
          </table:table-cell>
          <table:table-cell office:value-type="float" office:value="0" table:style-name="ce19">
            <text:p>0</text:p>
          </table:table-cell>
          <table:table-cell office:value-type="float" office:value="1439738.6440131878" table:style-name="ce19">
            <text:p>1 439 739</text:p>
          </table:table-cell>
          <table:table-cell office:value-type="float" office:value="22343828.826880701" table:style-name="ce19">
            <text:p>22 343 829</text:p>
          </table:table-cell>
          <table:table-cell office:value-type="float" office:value="37230903.984943606" table:style-name="ce20">
            <text:p>37 230 904</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57494313.02130765" table:style-name="ce18">
            <text:p>157 494 313</text:p>
          </table:table-cell>
          <table:table-cell office:value-type="float" office:value="157494313.02130765" table:style-name="ce18">
            <text:p>157 494 3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060605.439672157" table:style-name="ce18">
            <text:p>67 060 605</text:p>
          </table:table-cell>
          <table:table-cell office:value-type="float" office:value="0" table:style-name="ce18">
            <text:p>0</text:p>
          </table:table-cell>
          <table:table-cell office:value-type="float" office:value="15183319.982223751" table:style-name="ce18">
            <text:p>15 183 320</text:p>
          </table:table-cell>
          <table:table-cell office:value-type="float" office:value="0" table:style-name="ce18">
            <text:p>0</text:p>
          </table:table-cell>
          <table:table-cell office:value-type="float" office:value="0" table:style-name="ce18">
            <text:p>0</text:p>
          </table:table-cell>
          <table:table-cell office:value-type="float" office:value="8927942.1407314781" table:style-name="ce18">
            <text:p>8 927 942</text:p>
          </table:table-cell>
          <table:table-cell office:value-type="float" office:value="33023175.766330209" table:style-name="ce18">
            <text:p>33 023 1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6093.92601984256" table:style-name="ce18">
            <text:p>276 094</text:p>
          </table:table-cell>
          <table:table-cell office:value-type="float" office:value="0" table:style-name="ce18">
            <text:p>0</text:p>
          </table:table-cell>
          <table:table-cell office:value-type="float" office:value="276093.92601984256" table:style-name="ce18">
            <text:p>276 094</text:p>
          </table:table-cell>
          <table:table-cell office:value-type="float" office:value="0" table:style-name="ce18">
            <text:p>0</text:p>
          </table:table-cell>
          <table:table-cell office:value-type="float" office:value="0" table:style-name="ce18">
            <text:p>0</text:p>
          </table:table-cell>
          <table:table-cell office:value-type="float" office:value="33023175.766330209" table:style-name="ce18">
            <text:p>33 023 176</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15131514.850706726" table:style-name="ce18">
            <text:p>15 131 515</text:p>
          </table:table-cell>
          <table:table-cell office:value-type="float" office:value="15131514.850706726" table:style-name="ce18">
            <text:p>15 131 5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561674.109609207" table:style-name="ce18">
            <text:p>11 561 674</text:p>
          </table:table-cell>
          <table:table-cell office:value-type="float" office:value="1320251.0178852391" table:style-name="ce18">
            <text:p>1 320 2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71351.12542144302" table:style-name="ce18">
            <text:p>771 351</text:p>
          </table:table-cell>
          <table:table-cell office:value-type="float" office:value="385675.56271072151" table:style-name="ce18">
            <text:p>385 676</text:p>
          </table:table-cell>
          <table:table-cell office:value-type="float" office:value="385675.56271072151" table:style-name="ce18">
            <text:p>385 676</text:p>
          </table:table-cell>
          <table:table-cell office:value-type="float" office:value="0" table:style-name="ce18">
            <text:p>0</text:p>
          </table:table-cell>
          <table:table-cell office:value-type="float" office:value="0" table:style-name="ce18">
            <text:p>0</text:p>
          </table:table-cell>
          <table:table-cell office:value-type="float" office:value="1478238.5977908359" table:style-name="ce18">
            <text:p>1 478 239</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9895765.241529962" table:style-name="ce18">
            <text:p>9 895 765</text:p>
          </table:table-cell>
          <table:table-cell office:value-type="float" office:value="9895765.241529962" table:style-name="ce19">
            <text:p>9 895 76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4631.842572734968" table:style-name="ce19">
            <text:p>94 632</text:p>
          </table:table-cell>
          <table:table-cell office:value-type="float" office:value="52501.330851198407" table:style-name="ce19">
            <text:p>52 501</text:p>
          </table:table-cell>
          <table:table-cell office:value-type="float" office:value="1892017.8376440108" table:style-name="ce19">
            <text:p>1 892 018</text:p>
          </table:table-cell>
          <table:table-cell office:value-type="float" office:value="0" table:style-name="ce19">
            <text:p>0</text:p>
          </table:table-cell>
          <table:table-cell office:value-type="float" office:value="0" table:style-name="ce19">
            <text:p>0</text:p>
          </table:table-cell>
          <table:table-cell office:value-type="float" office:value="7483395.9941985048" table:style-name="ce19">
            <text:p>7 483 396</text:p>
          </table:table-cell>
          <table:table-cell office:value-type="float" office:value="0" table:style-name="ce19">
            <text:p>0</text:p>
          </table:table-cell>
          <table:table-cell office:value-type="float" office:value="373218.23626351374" table:style-name="ce19">
            <text:p>373 2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6296721868.2909279" table:style-name="ce23">
            <text:p>6 296 721 868</text:p>
          </table:table-cell>
          <table:table-cell office:value-type="float" office:value="2616874616.700098" table:style-name="ce23">
            <text:p>2 616 874 617</text:p>
          </table:table-cell>
          <table:table-cell office:value-type="float" office:value="683811096.19186354" table:style-name="ce23">
            <text:p>683 811 096</text:p>
          </table:table-cell>
          <table:table-cell office:value-type="float" office:value="2253012576.2388673" table:style-name="ce23">
            <text:p>2 253 012 576</text:p>
          </table:table-cell>
          <table:table-cell office:value-type="float" office:value="350498411.56650692" table:style-name="ce23">
            <text:p>350 498 412</text:p>
          </table:table-cell>
          <table:table-cell office:value-type="float" office:value="392525167.59359044" table:style-name="ce23">
            <text:p>392 525 168</text:p>
          </table:table-cell>
          <table:table-cell office:value-type="float" office:value="336981216.90120727" table:style-name="ce23">
            <text:p>336 981 217</text:p>
          </table:table-cell>
          <table:table-cell office:value-type="float" office:value="369275625.12416214" table:style-name="ce23">
            <text:p>369 275 625</text:p>
          </table:table-cell>
          <table:table-cell office:value-type="float" office:value="1060803844.2887285" table:style-name="ce23">
            <text:p>1 060 803 844</text:p>
          </table:table-cell>
          <table:table-cell office:value-type="float" office:value="673575433.18475962" table:style-name="ce23">
            <text:p>673 575 433</text:p>
          </table:table-cell>
          <table:table-cell office:value-type="float" office:value="203148838.99228203" table:style-name="ce23">
            <text:p>203 148 839</text:p>
          </table:table-cell>
          <table:table-cell office:value-type="float" office:value="89373809.316843033" table:style-name="ce23">
            <text:p>89 373 809</text:p>
          </table:table-cell>
          <table:table-cell office:value-type="float" office:value="48910044.826699279" table:style-name="ce23">
            <text:p>48 910 045</text:p>
          </table:table-cell>
          <table:table-cell office:value-type="float" office:value="43464427.815442927" table:style-name="ce23">
            <text:p>43 464 428</text:p>
          </table:table-cell>
          <table:table-cell office:value-type="float" office:value="84230067.237755582" table:style-name="ce23">
            <text:p>84 230 067</text:p>
          </table:table-cell>
          <table:table-cell office:value-type="float" office:value="181369627.85638532" table:style-name="ce23">
            <text:p>181 369 628</text:p>
          </table:table-cell>
          <table:table-cell office:value-type="float" office:value="174387976.69381931" table:style-name="ce23">
            <text:p>174 387 977</text:p>
          </table:table-cell>
          <table:table-cell office:value-type="float" office:value="6981651.1625659978" table:style-name="ce23">
            <text:p>6 981 651</text:p>
          </table:table-cell>
          <table:table-cell office:value-type="float" office:value="0" table:style-name="ce23">
            <text:p>0</text:p>
          </table:table-cell>
          <table:table-cell office:value-type="float" office:value="2817261611.849669" table:style-name="ce23">
            <text:p>2 817 261 612</text:p>
          </table:table-cell>
          <table:table-cell office:value-type="float" office:value="1489833795.9576743" table:style-name="ce23">
            <text:p>1 489 833 796</text:p>
          </table:table-cell>
          <table:table-cell office:value-type="float" office:value="1200518164.0663292" table:style-name="ce23">
            <text:p>1 200 518 164</text:p>
          </table:table-cell>
          <table:table-cell office:value-type="float" office:value="126909651.82566509" table:style-name="ce23">
            <text:p>126 909 652</text:p>
          </table:table-cell>
          <table:table-cell office:value-type="float" office:value="294251173.72104698" table:style-name="ce23">
            <text:p>294 251 174</text:p>
          </table:table-cell>
          <table:table-cell office:value-type="float" office:value="56845243.191001743" table:style-name="ce23">
            <text:p>56 845 243</text:p>
          </table:table-cell>
          <table:table-cell office:value-type="float" office:value="37230903.984943606" table:style-name="ce24">
            <text:p>37 230 904</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37">
            <text:p>Environmental Goods and Services Sector Lower Austria – Output 2018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outpu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745473953.65351868" table:style-name="ce14">
            <text:p>745 473 954</text:p>
          </table:table-cell>
          <table:table-cell office:value-type="float" office:value="57960939.560971946" table:style-name="ce14">
            <text:p>57 960 940</text:p>
          </table:table-cell>
          <table:table-cell office:value-type="float" office:value="0" table:style-name="ce14">
            <text:p>0</text:p>
          </table:table-cell>
          <table:table-cell office:value-type="float" office:value="687513014.0925467" table:style-name="ce14">
            <text:p>687 513 014</text:p>
          </table:table-cell>
          <table:table-cell office:value-type="float" office:value="0" table:style-name="ce14">
            <text:p>0</text:p>
          </table:table-cell>
          <table:table-cell office:value-type="float" office:value="0" table:style-name="ce14">
            <text:p>0</text:p>
          </table:table-cell>
          <table:table-cell office:value-type="float" office:value="8848253.3894073535" table:style-name="ce14">
            <text:p>8 848 253</text:p>
          </table:table-cell>
          <table:table-cell office:value-type="float" office:value="0" table:style-name="ce14">
            <text:p>0</text:p>
          </table:table-cell>
          <table:table-cell office:value-type="float" office:value="0" table:style-name="ce14">
            <text:p>0</text:p>
          </table:table-cell>
          <table:table-cell office:value-type="float" office:value="416880725.3590821" table:style-name="ce14">
            <text:p>416 880 725</text:p>
          </table:table-cell>
          <table:table-cell office:value-type="float" office:value="0" table:style-name="ce14">
            <text:p>0</text:p>
          </table:table-cell>
          <table:table-cell office:value-type="float" office:value="22693828.60311408" table:style-name="ce14">
            <text:p>22 693 8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8006705.33501673" table:style-name="ce14">
            <text:p>198 006 705</text:p>
          </table:table-cell>
          <table:table-cell office:value-type="float" office:value="198006705.33501673" table:style-name="ce14">
            <text:p>198 006 705</text:p>
          </table:table-cell>
          <table:table-cell office:value-type="float" office:value="0" table:style-name="ce14">
            <text:p>0</text:p>
          </table:table-cell>
          <table:table-cell office:value-type="float" office:value="0" table:style-name="ce14">
            <text:p>0</text:p>
          </table:table-cell>
          <table:table-cell office:value-type="float" office:value="99044440.966898441" table:style-name="ce14">
            <text:p>99 044 441</text:p>
          </table:table-cell>
          <table:table-cell office:value-type="float" office:value="99044440.966898441" table:style-name="ce14">
            <text:p>99 044 44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2098162136.2878857" table:style-name="ce18">
            <text:p>2 098 162 136</text:p>
          </table:table-cell>
          <table:table-cell office:value-type="float" office:value="3538384.1793639762" table:style-name="ce19">
            <text:p>3 538 384</text:p>
          </table:table-cell>
          <table:table-cell office:value-type="float" office:value="733057223.74730766" table:style-name="ce19">
            <text:p>733 057 224</text:p>
          </table:table-cell>
          <table:table-cell office:value-type="float" office:value="798327160.48518026" table:style-name="ce19">
            <text:p>798 327 160</text:p>
          </table:table-cell>
          <table:table-cell office:value-type="float" office:value="288315289.62006724" table:style-name="ce19">
            <text:p>288 315 290</text:p>
          </table:table-cell>
          <table:table-cell office:value-type="float" office:value="274924078.2559666" table:style-name="ce19">
            <text:p>274 924 078</text:p>
          </table:table-cell>
          <table:table-cell office:value-type="float" office:value="327888666.114748" table:style-name="ce19">
            <text:p>327 888 666</text:p>
          </table:table-cell>
          <table:table-cell office:value-type="float" office:value="55143281.194237471" table:style-name="ce19">
            <text:p>55 143 281</text:p>
          </table:table-cell>
          <table:table-cell office:value-type="float" office:value="60346700.373408765" table:style-name="ce19">
            <text:p>60 346 700</text:p>
          </table:table-cell>
          <table:table-cell office:value-type="float" office:value="1771968.3827830569" table:style-name="ce19">
            <text:p>1 771 968</text:p>
          </table:table-cell>
          <table:table-cell office:value-type="float" office:value="178276939.84533036" table:style-name="ce19">
            <text:p>178 276 940</text:p>
          </table:table-cell>
          <table:table-cell office:value-type="float" office:value="69136833.310640529" table:style-name="ce19">
            <text:p>69 136 833</text:p>
          </table:table-cell>
          <table:table-cell office:value-type="float" office:value="0" table:style-name="ce19">
            <text:p>0</text:p>
          </table:table-cell>
          <table:table-cell office:value-type="float" office:value="0" table:style-name="ce19">
            <text:p>0</text:p>
          </table:table-cell>
          <table:table-cell office:value-type="float" office:value="27155952.89396672" table:style-name="ce19">
            <text:p>27 155 9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74579781.2279749" table:style-name="ce19">
            <text:p>1 374 579 781</text:p>
          </table:table-cell>
          <table:table-cell office:value-type="float" office:value="786556676.92188799" table:style-name="ce19">
            <text:p>786 556 677</text:p>
          </table:table-cell>
          <table:table-cell office:value-type="float" office:value="531960733.67820388" table:style-name="ce19">
            <text:p>531 960 734</text:p>
          </table:table-cell>
          <table:table-cell office:value-type="float" office:value="56062370.627882689" table:style-name="ce19">
            <text:p>56 062 371</text:p>
          </table:table-cell>
          <table:table-cell office:value-type="float" office:value="3862012.9447963559" table:style-name="ce19">
            <text:p>3 862 013</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506466243.18790227" table:style-name="ce18">
            <text:p>506 466 243</text:p>
          </table:table-cell>
          <table:table-cell office:value-type="float" office:value="0" table:style-name="ce18">
            <text:p>0</text:p>
          </table:table-cell>
          <table:table-cell office:value-type="float" office:value="0" table:style-name="ce18">
            <text:p>0</text:p>
          </table:table-cell>
          <table:table-cell office:value-type="float" office:value="506466243.18790227" table:style-name="ce18">
            <text:p>506 466 2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6466243.18790233" table:style-name="ce18">
            <text:p>506 466 243</text:p>
          </table:table-cell>
          <table:table-cell office:value-type="float" office:value="401603085.32116681" table:style-name="ce18">
            <text:p>401 603 085</text:p>
          </table:table-cell>
          <table:table-cell office:value-type="float" office:value="104863157.86673549" table:style-name="ce18">
            <text:p>104 863 1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1462834139.5268607" table:style-name="ce18">
            <text:p>1 462 834 140</text:p>
          </table:table-cell>
          <table:table-cell office:value-type="float" office:value="1462834139.5268607" table:style-name="ce18">
            <text:p>1 462 834 1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9936210.68556821" table:style-name="ce18">
            <text:p>189 936 211</text:p>
          </table:table-cell>
          <table:table-cell office:value-type="float" office:value="906963805.33470547" table:style-name="ce18">
            <text:p>906 963 805</text:p>
          </table:table-cell>
          <table:table-cell office:value-type="float" office:value="13722968.583083143" table:style-name="ce18">
            <text:p>13 722 9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683823.0841551172" table:style-name="ce18">
            <text:p>6 683 823</text:p>
          </table:table-cell>
          <table:table-cell office:value-type="float" office:value="0" table:style-name="ce18">
            <text:p>0</text:p>
          </table:table-cell>
          <table:table-cell office:value-type="float" office:value="6683823.0841551172" table:style-name="ce18">
            <text:p>6 683 823</text:p>
          </table:table-cell>
          <table:table-cell office:value-type="float" office:value="0" table:style-name="ce18">
            <text:p>0</text:p>
          </table:table-cell>
          <table:table-cell office:value-type="float" office:value="67501131.100901082" table:style-name="ce18">
            <text:p>67 501 131</text:p>
          </table:table-cell>
          <table:table-cell office:value-type="float" office:value="0" table:style-name="ce18">
            <text:p>0</text:p>
          </table:table-cell>
          <table:table-cell office:value-type="float" office:value="0" table:style-name="ce18">
            <text:p>0</text:p>
          </table:table-cell>
          <table:table-cell office:value-type="float" office:value="67501131.100901082" table:style-name="ce18">
            <text:p>67 501 131</text:p>
          </table:table-cell>
          <table:table-cell office:value-type="float" office:value="278026200.73844749" table:style-name="ce18">
            <text:p>278 026 201</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720394918.98047853" table:style-name="ce18">
            <text:p>720 394 919</text:p>
          </table:table-cell>
          <table:table-cell office:value-type="float" office:value="379034111.90623909" table:style-name="ce18">
            <text:p>379 034 112</text:p>
          </table:table-cell>
          <table:table-cell office:value-type="float" office:value="58545213.1637199" table:style-name="ce18">
            <text:p>58 545 213</text:p>
          </table:table-cell>
          <table:table-cell office:value-type="float" office:value="222632609.88092542" table:style-name="ce18">
            <text:p>222 632 610</text:p>
          </table:table-cell>
          <table:table-cell office:value-type="float" office:value="30208249.251719359" table:style-name="ce18">
            <text:p>30 208 249</text:p>
          </table:table-cell>
          <table:table-cell office:value-type="float" office:value="29974734.77787485" table:style-name="ce18">
            <text:p>29 974 735</text:p>
          </table:table-cell>
          <table:table-cell office:value-type="float" office:value="0" table:style-name="ce18">
            <text:p>0</text:p>
          </table:table-cell>
          <table:table-cell office:value-type="float" office:value="47244010.26693783" table:style-name="ce18">
            <text:p>47 244 010</text:p>
          </table:table-cell>
          <table:table-cell office:value-type="float" office:value="0" table:style-name="ce18">
            <text:p>0</text:p>
          </table:table-cell>
          <table:table-cell office:value-type="float" office:value="210025938.31171626" table:style-name="ce18">
            <text:p>210 025 938</text:p>
          </table:table-cell>
          <table:table-cell office:value-type="float" office:value="8079701.8394543314" table:style-name="ce18">
            <text:p>8 079 702</text:p>
          </table:table-cell>
          <table:table-cell office:value-type="float" office:value="2133014.6264164108" table:style-name="ce18">
            <text:p>2 133 015</text:p>
          </table:table-cell>
          <table:table-cell office:value-type="float" office:value="0" table:style-name="ce18">
            <text:p>0</text:p>
          </table:table-cell>
          <table:table-cell office:value-type="float" office:value="0" table:style-name="ce18">
            <text:p>0</text:p>
          </table:table-cell>
          <table:table-cell office:value-type="float" office:value="28516646.937348165" table:style-name="ce18">
            <text:p>28 516 6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4395606.99860549" table:style-name="ce18">
            <text:p>424 395 607</text:p>
          </table:table-cell>
          <table:table-cell office:value-type="float" office:value="84794214.669498712" table:style-name="ce18">
            <text:p>84 794 215</text:p>
          </table:table-cell>
          <table:table-cell office:value-type="float" office:value="339601392.32910681" table:style-name="ce18">
            <text:p>339 601 3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284769.164532013" table:style-name="ce18">
            <text:p>11 284 769</text:p>
          </table:table-cell>
          <table:table-cell office:value-type="float" office:value="11284769.164532013" table:style-name="ce18">
            <text:p>11 284 7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284769.164532013" table:style-name="ce18">
            <text:p>11 284 7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9715350.366482709" table:style-name="ce18">
            <text:p>19 715 350</text:p>
          </table:table-cell>
          <table:table-cell office:value-type="float" office:value="19715350.366482709" table:style-name="ce19">
            <text:p>19 715 3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04135.837763397" table:style-name="ce19">
            <text:p>4 904 136</text:p>
          </table:table-cell>
          <table:table-cell office:value-type="float" office:value="4904135.837763397" table:style-name="ce19">
            <text:p>4 904 136</text:p>
          </table:table-cell>
          <table:table-cell office:value-type="float" office:value="4904135.837763397" table:style-name="ce19">
            <text:p>4 904 136</text:p>
          </table:table-cell>
          <table:table-cell office:value-type="float" office:value="0" table:style-name="ce19">
            <text:p>0</text:p>
          </table:table-cell>
          <table:table-cell office:value-type="float" office:value="98807.015429122461" table:style-name="ce19">
            <text:p>98 8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04135.837763397" table:style-name="ce19">
            <text:p>4 904 136</text:p>
          </table:table-cell>
          <table:table-cell office:value-type="float" office:value="0" table:style-name="ce19">
            <text:p>0</text:p>
          </table:table-cell>
          <table:table-cell office:value-type="float" office:value="4904135.837763397" table:style-name="ce19">
            <text:p>4 904 1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362304322.15861553" table:style-name="ce18">
            <text:p>362 304 322</text:p>
          </table:table-cell>
          <table:table-cell office:value-type="float" office:value="359540597.6038022" table:style-name="ce19">
            <text:p>359 540 5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63724.5548133375" table:style-name="ce19">
            <text:p>2 763 725</text:p>
          </table:table-cell>
          <table:table-cell office:value-type="float" office:value="6308682.2346242853" table:style-name="ce19">
            <text:p>6 308 682</text:p>
          </table:table-cell>
          <table:table-cell office:value-type="float" office:value="37521386.717070453" table:style-name="ce19">
            <text:p>37 521 387</text:p>
          </table:table-cell>
          <table:table-cell office:value-type="float" office:value="17857560.530557156" table:style-name="ce19">
            <text:p>17 857 561</text:p>
          </table:table-cell>
          <table:table-cell office:value-type="float" office:value="8835248.9608195554" table:style-name="ce19">
            <text:p>8 835 249</text:p>
          </table:table-cell>
          <table:table-cell office:value-type="float" office:value="38955540.709625036" table:style-name="ce19">
            <text:p>38 955 541</text:p>
          </table:table-cell>
          <table:table-cell office:value-type="float" office:value="7959669.0711510535" table:style-name="ce19">
            <text:p>7 959 669</text:p>
          </table:table-cell>
          <table:table-cell office:value-type="float" office:value="10060653.131594358" table:style-name="ce19">
            <text:p>10 060 653</text:p>
          </table:table-cell>
          <table:table-cell office:value-type="float" office:value="29910519.134069584" table:style-name="ce19">
            <text:p>29 910 519</text:p>
          </table:table-cell>
          <table:table-cell office:value-type="float" office:value="15006540.681696199" table:style-name="ce19">
            <text:p>15 006 541</text:p>
          </table:table-cell>
          <table:table-cell office:value-type="float" office:value="1690218.2778733117" table:style-name="ce19">
            <text:p>1 690 218</text:p>
          </table:table-cell>
          <table:table-cell office:value-type="float" office:value="1690218.2778733117" table:style-name="ce19">
            <text:p>1 690 218</text:p>
          </table:table-cell>
          <table:table-cell office:value-type="float" office:value="0" table:style-name="ce19">
            <text:p>0</text:p>
          </table:table-cell>
          <table:table-cell office:value-type="float" office:value="0" table:style-name="ce19">
            <text:p>0</text:p>
          </table:table-cell>
          <table:table-cell office:value-type="float" office:value="144861172.79744396" table:style-name="ce19">
            <text:p>144 861 173</text:p>
          </table:table-cell>
          <table:table-cell office:value-type="float" office:value="27543604.966051728" table:style-name="ce19">
            <text:p>27 543 605</text:p>
          </table:table-cell>
          <table:table-cell office:value-type="float" office:value="117317567.83139223" table:style-name="ce19">
            <text:p>117 317 568</text:p>
          </table:table-cell>
          <table:table-cell office:value-type="float" office:value="0" table:style-name="ce19">
            <text:p>0</text:p>
          </table:table-cell>
          <table:table-cell office:value-type="float" office:value="1903605.300159496" table:style-name="ce19">
            <text:p>1 903 605</text:p>
          </table:table-cell>
          <table:table-cell office:value-type="float" office:value="16844402.922871061" table:style-name="ce19">
            <text:p>16 844 403</text:p>
          </table:table-cell>
          <table:table-cell office:value-type="float" office:value="24589121.689060032" table:style-name="ce20">
            <text:p>24 589 122</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60038865.0824337" table:style-name="ce18">
            <text:p>160 038 865</text:p>
          </table:table-cell>
          <table:table-cell office:value-type="float" office:value="160038865.0824337" table:style-name="ce18">
            <text:p>160 038 8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607295.869627416" table:style-name="ce18">
            <text:p>67 607 296</text:p>
          </table:table-cell>
          <table:table-cell office:value-type="float" office:value="0" table:style-name="ce18">
            <text:p>0</text:p>
          </table:table-cell>
          <table:table-cell office:value-type="float" office:value="14314084.0776831" table:style-name="ce18">
            <text:p>14 314 084</text:p>
          </table:table-cell>
          <table:table-cell office:value-type="float" office:value="567" table:style-name="ce18">
            <text:p>567</text:p>
          </table:table-cell>
          <table:table-cell office:value-type="float" office:value="0" table:style-name="ce18">
            <text:p>0</text:p>
          </table:table-cell>
          <table:table-cell office:value-type="float" office:value="7770865.7689509038" table:style-name="ce18">
            <text:p>7 770 866</text:p>
          </table:table-cell>
          <table:table-cell office:value-type="float" office:value="35089273.626848906" table:style-name="ce18">
            <text:p>35 089 2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7505.11247443763" table:style-name="ce18">
            <text:p>167 505</text:p>
          </table:table-cell>
          <table:table-cell office:value-type="float" office:value="0" table:style-name="ce18">
            <text:p>0</text:p>
          </table:table-cell>
          <table:table-cell office:value-type="float" office:value="167505.11247443763" table:style-name="ce18">
            <text:p>167 505</text:p>
          </table:table-cell>
          <table:table-cell office:value-type="float" office:value="0" table:style-name="ce18">
            <text:p>0</text:p>
          </table:table-cell>
          <table:table-cell office:value-type="float" office:value="0" table:style-name="ce18">
            <text:p>0</text:p>
          </table:table-cell>
          <table:table-cell office:value-type="float" office:value="35089273.626848906" table:style-name="ce18">
            <text:p>35 089 274</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12893523.327854684" table:style-name="ce18">
            <text:p>12 893 523</text:p>
          </table:table-cell>
          <table:table-cell office:value-type="float" office:value="12893523.327854684" table:style-name="ce18">
            <text:p>12 893 5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592979.452656258" table:style-name="ce18">
            <text:p>10 592 979</text:p>
          </table:table-cell>
          <table:table-cell office:value-type="float" office:value="739628.6273627195" table:style-name="ce18">
            <text:p>739 6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81667.89499257866" table:style-name="ce18">
            <text:p>681 668</text:p>
          </table:table-cell>
          <table:table-cell office:value-type="float" office:value="340833.94749628933" table:style-name="ce18">
            <text:p>340 834</text:p>
          </table:table-cell>
          <table:table-cell office:value-type="float" office:value="340833.94749628933" table:style-name="ce18">
            <text:p>340 834</text:p>
          </table:table-cell>
          <table:table-cell office:value-type="float" office:value="0" table:style-name="ce18">
            <text:p>0</text:p>
          </table:table-cell>
          <table:table-cell office:value-type="float" office:value="0" table:style-name="ce18">
            <text:p>0</text:p>
          </table:table-cell>
          <table:table-cell office:value-type="float" office:value="879247.35284312721" table:style-name="ce18">
            <text:p>879 247</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8871508.9084644839" table:style-name="ce18">
            <text:p>8 871 509</text:p>
          </table:table-cell>
          <table:table-cell office:value-type="float" office:value="8871508.9084644839" table:style-name="ce19">
            <text:p>8 871 5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133.290849805067" table:style-name="ce19">
            <text:p>85 133</text:p>
          </table:table-cell>
          <table:table-cell office:value-type="float" office:value="42937.272402985021" table:style-name="ce19">
            <text:p>42 937</text:p>
          </table:table-cell>
          <table:table-cell office:value-type="float" office:value="1944752.4863660326" table:style-name="ce19">
            <text:p>1 944 752</text:p>
          </table:table-cell>
          <table:table-cell office:value-type="float" office:value="0" table:style-name="ce19">
            <text:p>0</text:p>
          </table:table-cell>
          <table:table-cell office:value-type="float" office:value="0" table:style-name="ce19">
            <text:p>0</text:p>
          </table:table-cell>
          <table:table-cell office:value-type="float" office:value="6798685.8588456633" table:style-name="ce19">
            <text:p>6 798 6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6108439730.6450291" table:style-name="ce23">
            <text:p>6 108 439 731</text:p>
          </table:table-cell>
          <table:table-cell office:value-type="float" office:value="2475712189.6270051" table:style-name="ce23">
            <text:p>2 475 712 190</text:p>
          </table:table-cell>
          <table:table-cell office:value-type="float" office:value="791602436.91102755" table:style-name="ce23">
            <text:p>791 602 437</text:p>
          </table:table-cell>
          <table:table-cell office:value-type="float" office:value="2214939027.6465545" table:style-name="ce23">
            <text:p>2 214 939 028</text:p>
          </table:table-cell>
          <table:table-cell office:value-type="float" office:value="318523538.87178659" table:style-name="ce23">
            <text:p>318 523 539</text:p>
          </table:table-cell>
          <table:table-cell office:value-type="float" office:value="307662537.58865476" table:style-name="ce23">
            <text:p>307 662 538</text:p>
          </table:table-cell>
          <table:table-cell office:value-type="float" office:value="422022800.06378883" table:style-name="ce23">
            <text:p>422 022 800</text:p>
          </table:table-cell>
          <table:table-cell office:value-type="float" office:value="334791961.97398037" table:style-name="ce23">
            <text:p>334 791 962</text:p>
          </table:table-cell>
          <table:table-cell office:value-type="float" office:value="1006331038.640484" table:style-name="ce23">
            <text:p>1 006 331 039</text:p>
          </table:table-cell>
          <table:table-cell office:value-type="float" office:value="656141552.43524766" table:style-name="ce23">
            <text:p>656 141 552</text:p>
          </table:table-cell>
          <table:table-cell office:value-type="float" office:value="225312182.39440972" table:style-name="ce23">
            <text:p>225 312 182</text:p>
          </table:table-cell>
          <table:table-cell office:value-type="float" office:value="127184683.70720403" table:style-name="ce23">
            <text:p>127 184 684</text:p>
          </table:table-cell>
          <table:table-cell office:value-type="float" office:value="45889555.385805987" table:style-name="ce23">
            <text:p>45 889 555</text:p>
          </table:table-cell>
          <table:table-cell office:value-type="float" office:value="29910519.134069584" table:style-name="ce23">
            <text:p>29 910 519</text:p>
          </table:table-cell>
          <table:table-cell office:value-type="float" office:value="70679140.513011083" table:style-name="ce23">
            <text:p>70 679 141</text:p>
          </table:table-cell>
          <table:table-cell office:value-type="float" office:value="206380746.69704515" table:style-name="ce23">
            <text:p>206 380 747</text:p>
          </table:table-cell>
          <table:table-cell office:value-type="float" office:value="199696923.61289003" table:style-name="ce23">
            <text:p>199 696 924</text:p>
          </table:table-cell>
          <table:table-cell office:value-type="float" office:value="6683823.0841551172" table:style-name="ce23">
            <text:p>6 683 823</text:p>
          </table:table-cell>
          <table:table-cell office:value-type="float" office:value="0" table:style-name="ce23">
            <text:p>0</text:p>
          </table:table-cell>
          <table:table-cell office:value-type="float" office:value="2622601685.1249566" table:style-name="ce23">
            <text:p>2 622 601 685</text:p>
          </table:table-cell>
          <table:table-cell office:value-type="float" office:value="1399882856.793" table:style-name="ce23">
            <text:p>1 399 882 857</text:p>
          </table:table-cell>
          <table:table-cell office:value-type="float" office:value="1099155326.6031725" table:style-name="ce23">
            <text:p>1 099 155 327</text:p>
          </table:table-cell>
          <table:table-cell office:value-type="float" office:value="123563501.72878377" table:style-name="ce23">
            <text:p>123 563 502</text:p>
          </table:table-cell>
          <table:table-cell office:value-type="float" office:value="283791818.98340338" table:style-name="ce23">
            <text:p>283 791 819</text:p>
          </table:table-cell>
          <table:table-cell office:value-type="float" office:value="52812923.902563095" table:style-name="ce23">
            <text:p>52 812 924</text:p>
          </table:table-cell>
          <table:table-cell office:value-type="float" office:value="24589121.689060032" table:style-name="ce24">
            <text:p>24 589 122</text:p>
          </table:table-cell>
          <table:table-cell table:number-columns-repeated="16356"/>
        </table:table-row>
        <table:table-row table:style-name="ro7">
          <table:table-cell office:value-type="string" table:number-columns-spanned="28" table:number-rows-spanned="1" table:style-name="ce38">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number-columns-repeated="16356"/>
        </table:table-row>
        <table:table-row table:number-rows-repeated="1048508" table:style-name="ro2">
          <table:table-cell table:number-columns-repeated="16384"/>
        </table:table-row>
      </table:table>
      <table:table table:name="Employment"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4" table:default-cell-style-name="ce1"/>
        <table:table-column table:style-name="co3" table:number-columns-repeated="16356" table:default-cell-style-name="ce1"/>
        <table:table-row table:style-name="ro1">
          <table:table-cell office:value-type="string" table:number-columns-spanned="28" table:number-rows-spanned="1" table:style-name="ce26">
            <text:p>Environmental Goods and Services Sector Lower Austria – Employment 2021 – in persons<text:s/></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employmen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2326.544774850247" table:style-name="ce14">
            <text:p>12 327</text:p>
          </table:table-cell>
          <table:table-cell office:value-type="float" office:value="1853.4163336168824" table:style-name="ce14">
            <text:p>1 853</text:p>
          </table:table-cell>
          <table:table-cell office:value-type="float" office:value="0" table:style-name="ce14">
            <text:p>0</text:p>
          </table:table-cell>
          <table:table-cell office:value-type="float" office:value="10473.128441233364" table:style-name="ce14">
            <text:p>10 473</text:p>
          </table:table-cell>
          <table:table-cell office:value-type="float" office:value="0" table:style-name="ce14">
            <text:p>0</text:p>
          </table:table-cell>
          <table:table-cell office:value-type="float" office:value="0" table:style-name="ce14">
            <text:p>0</text:p>
          </table:table-cell>
          <table:table-cell office:value-type="float" office:value="283.95853999045323" table:style-name="ce14">
            <text:p>284</text:p>
          </table:table-cell>
          <table:table-cell office:value-type="float" office:value="0" table:style-name="ce14">
            <text:p>0</text:p>
          </table:table-cell>
          <table:table-cell office:value-type="float" office:value="0" table:style-name="ce14">
            <text:p>0</text:p>
          </table:table-cell>
          <table:table-cell office:value-type="float" office:value="9043.9262664525504" table:style-name="ce14">
            <text:p>9 044</text:p>
          </table:table-cell>
          <table:table-cell office:value-type="float" office:value="0" table:style-name="ce14">
            <text:p>0</text:p>
          </table:table-cell>
          <table:table-cell office:value-type="float" office:value="728.29135348320767" table:style-name="ce14">
            <text:p>7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11.4165154161315" table:style-name="ce14">
            <text:p>1 311</text:p>
          </table:table-cell>
          <table:table-cell office:value-type="float" office:value="1311.4165154161315" table:style-name="ce14">
            <text:p>1 311</text:p>
          </table:table-cell>
          <table:table-cell office:value-type="float" office:value="0" table:style-name="ce14">
            <text:p>0</text:p>
          </table:table-cell>
          <table:table-cell office:value-type="float" office:value="0" table:style-name="ce14">
            <text:p>0</text:p>
          </table:table-cell>
          <table:table-cell office:value-type="float" office:value="958.95209950790422" table:style-name="ce14">
            <text:p>959</text:p>
          </table:table-cell>
          <table:table-cell office:value-type="float" office:value="958.95209950790422" table:style-name="ce14">
            <text:p>9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6842.1354382851587" table:style-name="ce18">
            <text:p>6 842</text:p>
          </table:table-cell>
          <table:table-cell office:value-type="float" office:value="27.21913226567235" table:style-name="ce19">
            <text:p>27</text:p>
          </table:table-cell>
          <table:table-cell office:value-type="float" office:value="2383.1672480169514" table:style-name="ce19">
            <text:p>2 383</text:p>
          </table:table-cell>
          <table:table-cell office:value-type="float" office:value="2466.8218757783025" table:style-name="ce19">
            <text:p>2 467</text:p>
          </table:table-cell>
          <table:table-cell office:value-type="float" office:value="761.3228214646681" table:style-name="ce19">
            <text:p>761</text:p>
          </table:table-cell>
          <table:table-cell office:value-type="float" office:value="1203.6043607595648" table:style-name="ce19">
            <text:p>1 204</text:p>
          </table:table-cell>
          <table:table-cell office:value-type="float" office:value="565.55357223260251" table:style-name="ce19">
            <text:p>566</text:p>
          </table:table-cell>
          <table:table-cell office:value-type="float" office:value="207.16826893933944" table:style-name="ce19">
            <text:p>207</text:p>
          </table:table-cell>
          <table:table-cell office:value-type="float" office:value="282.44601520776115" table:style-name="ce19">
            <text:p>282</text:p>
          </table:table-cell>
          <table:table-cell office:value-type="float" office:value="5.5517700857672789" table:style-name="ce19">
            <text:p>6</text:p>
          </table:table-cell>
          <table:table-cell office:value-type="float" office:value="769.9441126822951" table:style-name="ce19">
            <text:p>770</text:p>
          </table:table-cell>
          <table:table-cell office:value-type="float" office:value="30.005314621198625" table:style-name="ce19">
            <text:p>30</text:p>
          </table:table-cell>
          <table:table-cell office:value-type="float" office:value="0" table:style-name="ce19">
            <text:p>0</text:p>
          </table:table-cell>
          <table:table-cell office:value-type="float" office:value="9.7313027005720052" table:style-name="ce19">
            <text:p>10</text:p>
          </table:table-cell>
          <table:table-cell office:value-type="float" office:value="61.14233305348818" table:style-name="ce19">
            <text:p>61</text:p>
          </table:table-cell>
          <table:table-cell office:value-type="float" office:value="3.4508650634231874" table:style-name="ce19">
            <text:p>3</text:p>
          </table:table-cell>
          <table:table-cell office:value-type="float" office:value="0" table:style-name="ce19">
            <text:p>0</text:p>
          </table:table-cell>
          <table:table-cell office:value-type="float" office:value="3.4508650634231874" table:style-name="ce19">
            <text:p>3</text:p>
          </table:table-cell>
          <table:table-cell office:value-type="float" office:value="0" table:style-name="ce19">
            <text:p>0</text:p>
          </table:table-cell>
          <table:table-cell office:value-type="float" office:value="4896.7892885084402" table:style-name="ce19">
            <text:p>4 897</text:p>
          </table:table-cell>
          <table:table-cell office:value-type="float" office:value="1546.1152481364477" table:style-name="ce19">
            <text:p>1 546</text:p>
          </table:table-cell>
          <table:table-cell office:value-type="float" office:value="3187.5697548345515" table:style-name="ce19">
            <text:p>3 188</text:p>
          </table:table-cell>
          <table:table-cell office:value-type="float" office:value="163.10428553744256" table:style-name="ce19">
            <text:p>163</text:p>
          </table:table-cell>
          <table:table-cell office:value-type="float" office:value="10.352595190269563" table:style-name="ce19">
            <text:p>1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968.46449851354964" table:style-name="ce18">
            <text:p>968</text:p>
          </table:table-cell>
          <table:table-cell office:value-type="float" office:value="0" table:style-name="ce18">
            <text:p>0</text:p>
          </table:table-cell>
          <table:table-cell office:value-type="float" office:value="0" table:style-name="ce18">
            <text:p>0</text:p>
          </table:table-cell>
          <table:table-cell office:value-type="float" office:value="968.46449851354964" table:style-name="ce18">
            <text:p>9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68.46449851354976" table:style-name="ce18">
            <text:p>968</text:p>
          </table:table-cell>
          <table:table-cell office:value-type="float" office:value="776.37513262790469" table:style-name="ce18">
            <text:p>776</text:p>
          </table:table-cell>
          <table:table-cell office:value-type="float" office:value="192.08936588564509" table:style-name="ce18">
            <text:p>1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4727.7150146825197" table:style-name="ce18">
            <text:p>4 728</text:p>
          </table:table-cell>
          <table:table-cell office:value-type="float" office:value="4727.7150146825197" table:style-name="ce18">
            <text:p>4 7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2.23376498339189" table:style-name="ce18">
            <text:p>572</text:p>
          </table:table-cell>
          <table:table-cell office:value-type="float" office:value="2963.4073048225941" table:style-name="ce18">
            <text:p>2 963</text:p>
          </table:table-cell>
          <table:table-cell office:value-type="float" office:value="41.261637702787276" table:style-name="ce18">
            <text:p>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38677613400051" table:style-name="ce18">
            <text:p>22</text:p>
          </table:table-cell>
          <table:table-cell office:value-type="float" office:value="0" table:style-name="ce18">
            <text:p>0</text:p>
          </table:table-cell>
          <table:table-cell office:value-type="float" office:value="21.838677613400051" table:style-name="ce18">
            <text:p>22</text:p>
          </table:table-cell>
          <table:table-cell office:value-type="float" office:value="0" table:style-name="ce18">
            <text:p>0</text:p>
          </table:table-cell>
          <table:table-cell office:value-type="float" office:value="220.55273188589669" table:style-name="ce18">
            <text:p>221</text:p>
          </table:table-cell>
          <table:table-cell office:value-type="float" office:value="0" table:style-name="ce18">
            <text:p>0</text:p>
          </table:table-cell>
          <table:table-cell office:value-type="float" office:value="0" table:style-name="ce18">
            <text:p>0</text:p>
          </table:table-cell>
          <table:table-cell office:value-type="float" office:value="220.55273188589669" table:style-name="ce18">
            <text:p>221</text:p>
          </table:table-cell>
          <table:table-cell office:value-type="float" office:value="908.42089767444986" table:style-name="ce18">
            <text:p>908</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5139.3537825848725" table:style-name="ce18">
            <text:p>5 139</text:p>
          </table:table-cell>
          <table:table-cell office:value-type="float" office:value="3864.2151332890708" table:style-name="ce18">
            <text:p>3 864</text:p>
          </table:table-cell>
          <table:table-cell office:value-type="float" office:value="213.18932782163492" table:style-name="ce18">
            <text:p>213</text:p>
          </table:table-cell>
          <table:table-cell office:value-type="float" office:value="651.26356486177906" table:style-name="ce18">
            <text:p>651</text:p>
          </table:table-cell>
          <table:table-cell office:value-type="float" office:value="135.27301079293011" table:style-name="ce18">
            <text:p>135</text:p>
          </table:table-cell>
          <table:table-cell office:value-type="float" office:value="275.41274581945828" table:style-name="ce18">
            <text:p>275</text:p>
          </table:table-cell>
          <table:table-cell office:value-type="float" office:value="0" table:style-name="ce18">
            <text:p>0</text:p>
          </table:table-cell>
          <table:table-cell office:value-type="float" office:value="272.65512740421491" table:style-name="ce18">
            <text:p>273</text:p>
          </table:table-cell>
          <table:table-cell office:value-type="float" office:value="5.706093006481628E-2" table:style-name="ce18">
            <text:p>0</text:p>
          </table:table-cell>
          <table:table-cell office:value-type="float" office:value="1895.3368833208515" table:style-name="ce18">
            <text:p>1 895</text:p>
          </table:table-cell>
          <table:table-cell office:value-type="float" office:value="80.243769363662508" table:style-name="ce18">
            <text:p>80</text:p>
          </table:table-cell>
          <table:table-cell office:value-type="float" office:value="41.437070461228387" table:style-name="ce18">
            <text:p>41</text:p>
          </table:table-cell>
          <table:table-cell office:value-type="float" office:value="0" table:style-name="ce18">
            <text:p>0</text:p>
          </table:table-cell>
          <table:table-cell office:value-type="float" office:value="0" table:style-name="ce18">
            <text:p>0</text:p>
          </table:table-cell>
          <table:table-cell office:value-type="float" office:value="214.1343557137599" table:style-name="ce18">
            <text:p>2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34.5511199036728" table:style-name="ce18">
            <text:p>2 635</text:p>
          </table:table-cell>
          <table:table-cell office:value-type="float" office:value="1210.0772878766231" table:style-name="ce18">
            <text:p>1 210</text:p>
          </table:table-cell>
          <table:table-cell office:value-type="float" office:value="1424.4738320270496" table:style-name="ce18">
            <text:p>1 424</text:p>
          </table:table-cell>
          <table:table-cell office:value-type="float" office:value="0" table:style-name="ce18">
            <text:p>0</text:p>
          </table:table-cell>
          <table:table-cell office:value-type="float" office:value="0.93839548741829348" table:style-name="ce18">
            <text:p>1</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8.50873229953672" table:style-name="ce18">
            <text:p>119</text:p>
          </table:table-cell>
          <table:table-cell office:value-type="float" office:value="118.50873229953672" table:style-name="ce18">
            <text:p>1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8.50873229953672" table:style-name="ce18">
            <text:p>1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29.52971882969607" table:style-name="ce18">
            <text:p>130</text:p>
          </table:table-cell>
          <table:table-cell office:value-type="float" office:value="129.52971882969607" table:style-name="ce19">
            <text:p>1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382429707424016" table:style-name="ce19">
            <text:p>32</text:p>
          </table:table-cell>
          <table:table-cell office:value-type="float" office:value="32.382429707424016" table:style-name="ce19">
            <text:p>32</text:p>
          </table:table-cell>
          <table:table-cell office:value-type="float" office:value="32.382429707424016"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382429707424016" table:style-name="ce19">
            <text:p>32</text:p>
          </table:table-cell>
          <table:table-cell office:value-type="float" office:value="0" table:style-name="ce19">
            <text:p>0</text:p>
          </table:table-cell>
          <table:table-cell office:value-type="float" office:value="32.382429707424016"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3058.3963568847416" table:style-name="ce18">
            <text:p>3 058</text:p>
          </table:table-cell>
          <table:table-cell office:value-type="float" office:value="3020.0170034802181" table:style-name="ce19">
            <text:p>3 0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379353404523563" table:style-name="ce19">
            <text:p>38</text:p>
          </table:table-cell>
          <table:table-cell office:value-type="float" office:value="82.48870320648119" table:style-name="ce19">
            <text:p>82</text:p>
          </table:table-cell>
          <table:table-cell office:value-type="float" office:value="259.46402545899173" table:style-name="ce19">
            <text:p>259</text:p>
          </table:table-cell>
          <table:table-cell office:value-type="float" office:value="143.97356471856259" table:style-name="ce19">
            <text:p>144</text:p>
          </table:table-cell>
          <table:table-cell office:value-type="float" office:value="100.62915547715578" table:style-name="ce19">
            <text:p>101</text:p>
          </table:table-cell>
          <table:table-cell office:value-type="float" office:value="126.63752654582935" table:style-name="ce19">
            <text:p>127</text:p>
          </table:table-cell>
          <table:table-cell office:value-type="float" office:value="41.875235853687755" table:style-name="ce19">
            <text:p>42</text:p>
          </table:table-cell>
          <table:table-cell office:value-type="float" office:value="256.37323980894996" table:style-name="ce19">
            <text:p>256</text:p>
          </table:table-cell>
          <table:table-cell office:value-type="float" office:value="328.31428798675557" table:style-name="ce19">
            <text:p>328</text:p>
          </table:table-cell>
          <table:table-cell office:value-type="float" office:value="83.967675839355977" table:style-name="ce19">
            <text:p>84</text:p>
          </table:table-cell>
          <table:table-cell office:value-type="float" office:value="10.151382689167121" table:style-name="ce19">
            <text:p>10</text:p>
          </table:table-cell>
          <table:table-cell office:value-type="float" office:value="10.151382689167121"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1046.6333616598909" table:style-name="ce19">
            <text:p>1 047</text:p>
          </table:table-cell>
          <table:table-cell office:value-type="float" office:value="192.9547491499784" table:style-name="ce19">
            <text:p>193</text:p>
          </table:table-cell>
          <table:table-cell office:value-type="float" office:value="853.67861250991245" table:style-name="ce19">
            <text:p>854</text:p>
          </table:table-cell>
          <table:table-cell office:value-type="float" office:value="0" table:style-name="ce19">
            <text:p>0</text:p>
          </table:table-cell>
          <table:table-cell office:value-type="float" office:value="11.288768495900921" table:style-name="ce19">
            <text:p>11</text:p>
          </table:table-cell>
          <table:table-cell office:value-type="float" office:value="283.16674231062785" table:style-name="ce19">
            <text:p>283</text:p>
          </table:table-cell>
          <table:table-cell office:value-type="float" office:value="283.43268683338482" table:style-name="ce20">
            <text:p>283</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2289.7898496808943" table:style-name="ce18">
            <text:p>2 290</text:p>
          </table:table-cell>
          <table:table-cell office:value-type="float" office:value="2289.7898496808943" table:style-name="ce18">
            <text:p>2 2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1.69488094912344" table:style-name="ce18">
            <text:p>702</text:p>
          </table:table-cell>
          <table:table-cell office:value-type="float" office:value="0" table:style-name="ce18">
            <text:p>0</text:p>
          </table:table-cell>
          <table:table-cell office:value-type="float" office:value="298.66063200531039" table:style-name="ce18">
            <text:p>299</text:p>
          </table:table-cell>
          <table:table-cell office:value-type="float" office:value="0" table:style-name="ce18">
            <text:p>0</text:p>
          </table:table-cell>
          <table:table-cell office:value-type="float" office:value="0" table:style-name="ce18">
            <text:p>0</text:p>
          </table:table-cell>
          <table:table-cell office:value-type="float" office:value="114.08339807533531" table:style-name="ce18">
            <text:p>114</text:p>
          </table:table-cell>
          <table:table-cell office:value-type="float" office:value="586.21999283410969" table:style-name="ce18">
            <text:p>58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109529829059397" table:style-name="ce18">
            <text:p>3</text:p>
          </table:table-cell>
          <table:table-cell office:value-type="float" office:value="0" table:style-name="ce18">
            <text:p>0</text:p>
          </table:table-cell>
          <table:table-cell office:value-type="float" office:value="2.9109529829059397"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586.21999283410969" table:style-name="ce18">
            <text:p>586</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157" table:style-name="ce18">
            <text:p>157</text:p>
          </table:table-cell>
          <table:table-cell office:value-type="float" office:value="157" table:style-name="ce18">
            <text:p>1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2.91666666666667" table:style-name="ce18">
            <text:p>113</text:p>
          </table:table-cell>
          <table:table-cell office:value-type="float" office:value="11.041666666666664"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263333333333332" table:style-name="ce18">
            <text:p>21</text:p>
          </table:table-cell>
          <table:table-cell office:value-type="float" office:value="19.465" table:style-name="ce18">
            <text:p>19</text:p>
          </table:table-cell>
          <table:table-cell office:value-type="float" office:value="1.7983333333333331"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1.778333333333331" table:style-name="ce18">
            <text:p>12</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73.463967585499901" table:style-name="ce18">
            <text:p>73</text:p>
          </table:table-cell>
          <table:table-cell office:value-type="float" office:value="73.463967585499901" table:style-name="ce19">
            <text:p>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583497557030547" table:style-name="ce19">
            <text:p>39</text:p>
          </table:table-cell>
          <table:table-cell office:value-type="float" office:value="0.1421994726696659" table:style-name="ce19">
            <text:p>0</text:p>
          </table:table-cell>
          <table:table-cell office:value-type="float" office:value="4.3211718131729935" table:style-name="ce19">
            <text:p>4</text:p>
          </table:table-cell>
          <table:table-cell office:value-type="float" office:value="0.57919836699957072" table:style-name="ce19">
            <text:p>1</text:p>
          </table:table-cell>
          <table:table-cell office:value-type="float" office:value="0" table:style-name="ce19">
            <text:p>0</text:p>
          </table:table-cell>
          <table:table-cell office:value-type="float" office:value="8.4314555187142428" table:style-name="ce19">
            <text:p>8</text:p>
          </table:table-cell>
          <table:table-cell office:value-type="float" office:value="8.5520507059554465" table:style-name="ce19">
            <text:p>9</text:p>
          </table:table-cell>
          <table:table-cell office:value-type="float" office:value="6.3509823591641572" table:style-name="ce19">
            <text:p>6</text:p>
          </table:table-cell>
          <table:table-cell office:value-type="float" office:value="0.2104487982471602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28125456710577579" table:style-name="ce19">
            <text:p>0</text:p>
          </table:table-cell>
          <table:table-cell office:value-type="float" office:value="0.28125456710577579"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116678914879627" table:style-name="ce19">
            <text:p>6</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35830.902134196709" table:style-name="ce23">
            <text:p>35 831</text:p>
          </table:table-cell>
          <table:table-cell office:value-type="float" office:value="16260.874885729989" table:style-name="ce23">
            <text:p>16 261</text:p>
          </table:table-cell>
          <table:table-cell office:value-type="float" office:value="2596.3565758385862" table:style-name="ce23">
            <text:p>2 596</text:p>
          </table:table-cell>
          <table:table-cell office:value-type="float" office:value="14559.678380386995" table:style-name="ce23">
            <text:p>14 560</text:p>
          </table:table-cell>
          <table:table-cell office:value-type="float" office:value="896.5958322575982" table:style-name="ce23">
            <text:p>897</text:p>
          </table:table-cell>
          <table:table-cell office:value-type="float" office:value="1517.3964599835465" table:style-name="ce23">
            <text:p>1 517</text:p>
          </table:table-cell>
          <table:table-cell office:value-type="float" office:value="1790.7879262352276" table:style-name="ce23">
            <text:p>1 791</text:p>
          </table:table-cell>
          <table:table-cell office:value-type="float" office:value="1344.0458159660318" table:style-name="ce23">
            <text:p>1 344</text:p>
          </table:table-cell>
          <table:table-cell office:value-type="float" office:value="3725.2481792048898" table:style-name="ce23">
            <text:p>3 725</text:p>
          </table:table-cell>
          <table:table-cell office:value-type="float" office:value="11119.667341113536" table:style-name="ce23">
            <text:p>11 120</text:p>
          </table:table-cell>
          <table:table-cell office:value-type="float" office:value="976.82540859178698" table:style-name="ce23">
            <text:p>977</text:p>
          </table:table-cell>
          <table:table-cell office:value-type="float" office:value="1077.0404946800388" table:style-name="ce23">
            <text:p>1 077</text:p>
          </table:table-cell>
          <table:table-cell office:value-type="float" office:value="862.18695001568176" table:style-name="ce23">
            <text:p>862</text:p>
          </table:table-cell>
          <table:table-cell office:value-type="float" office:value="344.39657304649177" table:style-name="ce23">
            <text:p>344</text:p>
          </table:table-cell>
          <table:table-cell office:value-type="float" office:value="359.45481340485122" table:style-name="ce23">
            <text:p>359</text:p>
          </table:table-cell>
          <table:table-cell office:value-type="float" office:value="1346.8574407821218" table:style-name="ce23">
            <text:p>1 347</text:p>
          </table:table-cell>
          <table:table-cell office:value-type="float" office:value="1321.5678981052986" table:style-name="ce23">
            <text:p>1 322</text:p>
          </table:table-cell>
          <table:table-cell office:value-type="float" office:value="25.289542676823238" table:style-name="ce23">
            <text:p>25</text:p>
          </table:table-cell>
          <table:table-cell office:value-type="float" office:value="0" table:style-name="ce23">
            <text:p>0</text:p>
          </table:table-cell>
          <table:table-cell office:value-type="float" office:value="10782.781070570125" table:style-name="ce23">
            <text:p>10 783</text:p>
          </table:table-cell>
          <table:table-cell office:value-type="float" office:value="4704.2207718659647" table:style-name="ce23">
            <text:p>4 704</text:p>
          </table:table-cell>
          <table:table-cell office:value-type="float" office:value="5694.9032812808218" table:style-name="ce23">
            <text:p>5 695</text:p>
          </table:table-cell>
          <table:table-cell office:value-type="float" office:value="383.65701742333925" table:style-name="ce23">
            <text:p>384</text:p>
          </table:table-cell>
          <table:table-cell office:value-type="float" office:value="931.00065684803872" table:style-name="ce23">
            <text:p>931</text:p>
          </table:table-cell>
          <table:table-cell office:value-type="float" office:value="887.17673636955874" table:style-name="ce23">
            <text:p>887</text:p>
          </table:table-cell>
          <table:table-cell office:value-type="float" office:value="283.43268683338482" table:style-name="ce24">
            <text:p>283</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37">
            <text:p>Environmental Goods and Services Sector Lower Austria – Employment 2020 – in persons<text:s/></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employmen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2193.5009636918" table:style-name="ce14">
            <text:p>12 194</text:p>
          </table:table-cell>
          <table:table-cell office:value-type="float" office:value="2217.4337204103863" table:style-name="ce14">
            <text:p>2 217</text:p>
          </table:table-cell>
          <table:table-cell office:value-type="float" office:value="0" table:style-name="ce14">
            <text:p>0</text:p>
          </table:table-cell>
          <table:table-cell office:value-type="float" office:value="9976.0672432814208" table:style-name="ce14">
            <text:p>9 976</text:p>
          </table:table-cell>
          <table:table-cell office:value-type="float" office:value="0" table:style-name="ce14">
            <text:p>0</text:p>
          </table:table-cell>
          <table:table-cell office:value-type="float" office:value="0" table:style-name="ce14">
            <text:p>0</text:p>
          </table:table-cell>
          <table:table-cell office:value-type="float" office:value="339.65116675945183" table:style-name="ce14">
            <text:p>340</text:p>
          </table:table-cell>
          <table:table-cell office:value-type="float" office:value="0" table:style-name="ce14">
            <text:p>0</text:p>
          </table:table-cell>
          <table:table-cell office:value-type="float" office:value="0" table:style-name="ce14">
            <text:p>0</text:p>
          </table:table-cell>
          <table:table-cell office:value-type="float" office:value="8424.3427857338047" table:style-name="ce14">
            <text:p>8 424</text:p>
          </table:table-cell>
          <table:table-cell office:value-type="float" office:value="0" table:style-name="ce14">
            <text:p>0</text:p>
          </table:table-cell>
          <table:table-cell office:value-type="float" office:value="871.13072196986332" table:style-name="ce14">
            <text:p>8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99.6004977571051" table:style-name="ce14">
            <text:p>1 500</text:p>
          </table:table-cell>
          <table:table-cell office:value-type="float" office:value="1499.6004977571051" table:style-name="ce14">
            <text:p>1 500</text:p>
          </table:table-cell>
          <table:table-cell office:value-type="float" office:value="0" table:style-name="ce14">
            <text:p>0</text:p>
          </table:table-cell>
          <table:table-cell office:value-type="float" office:value="0" table:style-name="ce14">
            <text:p>0</text:p>
          </table:table-cell>
          <table:table-cell office:value-type="float" office:value="1058.7757914715828" table:style-name="ce14">
            <text:p>1 059</text:p>
          </table:table-cell>
          <table:table-cell office:value-type="float" office:value="1058.7757914715828" table:style-name="ce14">
            <text:p>1 0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5771.5631391193538" table:style-name="ce18">
            <text:p>5 772</text:p>
          </table:table-cell>
          <table:table-cell office:value-type="float" office:value="23.429864041564436" table:style-name="ce19">
            <text:p>23</text:p>
          </table:table-cell>
          <table:table-cell office:value-type="float" office:value="1989.0245335262275" table:style-name="ce19">
            <text:p>1 989</text:p>
          </table:table-cell>
          <table:table-cell office:value-type="float" office:value="1915.3679341119043" table:style-name="ce19">
            <text:p>1 915</text:p>
          </table:table-cell>
          <table:table-cell office:value-type="float" office:value="780.96188149640784" table:style-name="ce19">
            <text:p>781</text:p>
          </table:table-cell>
          <table:table-cell office:value-type="float" office:value="1062.7789259432493" table:style-name="ce19">
            <text:p>1 063</text:p>
          </table:table-cell>
          <table:table-cell office:value-type="float" office:value="677.00067833980552" table:style-name="ce19">
            <text:p>677</text:p>
          </table:table-cell>
          <table:table-cell office:value-type="float" office:value="220.60747044724573" table:style-name="ce19">
            <text:p>221</text:p>
          </table:table-cell>
          <table:table-cell office:value-type="float" office:value="281.97515432180097" table:style-name="ce19">
            <text:p>282</text:p>
          </table:table-cell>
          <table:table-cell office:value-type="float" office:value="3.6493940491450765" table:style-name="ce19">
            <text:p>4</text:p>
          </table:table-cell>
          <table:table-cell office:value-type="float" office:value="587.60200731597195" table:style-name="ce19">
            <text:p>588</text:p>
          </table:table-cell>
          <table:table-cell office:value-type="float" office:value="157.71024703769146" table:style-name="ce19">
            <text:p>158</text:p>
          </table:table-cell>
          <table:table-cell office:value-type="float" office:value="0" table:style-name="ce19">
            <text:p>0</text:p>
          </table:table-cell>
          <table:table-cell office:value-type="float" office:value="0" table:style-name="ce19">
            <text:p>0</text:p>
          </table:table-cell>
          <table:table-cell office:value-type="float" office:value="90.09141500859819"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52.9267725990953" table:style-name="ce19">
            <text:p>3 753</text:p>
          </table:table-cell>
          <table:table-cell office:value-type="float" office:value="1328.4870012761685" table:style-name="ce19">
            <text:p>1 328</text:p>
          </table:table-cell>
          <table:table-cell office:value-type="float" office:value="2253.7086085545166" table:style-name="ce19">
            <text:p>2 254</text:p>
          </table:table-cell>
          <table:table-cell office:value-type="float" office:value="170.73116276841012" table:style-name="ce19">
            <text:p>171</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1028.5170768031746" table:style-name="ce18">
            <text:p>1 029</text:p>
          </table:table-cell>
          <table:table-cell office:value-type="float" office:value="0" table:style-name="ce18">
            <text:p>0</text:p>
          </table:table-cell>
          <table:table-cell office:value-type="float" office:value="0" table:style-name="ce18">
            <text:p>0</text:p>
          </table:table-cell>
          <table:table-cell office:value-type="float" office:value="1028.5170768031746" table:style-name="ce18">
            <text:p>1 0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28.5170768031746" table:style-name="ce18">
            <text:p>1 029</text:p>
          </table:table-cell>
          <table:table-cell office:value-type="float" office:value="837.76121304622836" table:style-name="ce18">
            <text:p>838</text:p>
          </table:table-cell>
          <table:table-cell office:value-type="float" office:value="190.7558637569463" table:style-name="ce18">
            <text:p>19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4636.480403800475" table:style-name="ce18">
            <text:p>4 636</text:p>
          </table:table-cell>
          <table:table-cell office:value-type="float" office:value="4636.480403800475" table:style-name="ce18">
            <text:p>4 6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4.21021377672218" table:style-name="ce18">
            <text:p>564</text:p>
          </table:table-cell>
          <table:table-cell office:value-type="float" office:value="2907.6927132115061" table:style-name="ce18">
            <text:p>2 908</text:p>
          </table:table-cell>
          <table:table-cell office:value-type="float" office:value="35.401425178147271"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428091798018983" table:style-name="ce18">
            <text:p>21</text:p>
          </table:table-cell>
          <table:table-cell office:value-type="float" office:value="0" table:style-name="ce18">
            <text:p>0</text:p>
          </table:table-cell>
          <table:table-cell office:value-type="float" office:value="21.428091798018983" table:style-name="ce18">
            <text:p>21</text:p>
          </table:table-cell>
          <table:table-cell office:value-type="float" office:value="0" table:style-name="ce18">
            <text:p>0</text:p>
          </table:table-cell>
          <table:table-cell office:value-type="float" office:value="216.40615191164363" table:style-name="ce18">
            <text:p>216</text:p>
          </table:table-cell>
          <table:table-cell office:value-type="float" office:value="0" table:style-name="ce18">
            <text:p>0</text:p>
          </table:table-cell>
          <table:table-cell office:value-type="float" office:value="0" table:style-name="ce18">
            <text:p>0</text:p>
          </table:table-cell>
          <table:table-cell office:value-type="float" office:value="216.40615191164363" table:style-name="ce18">
            <text:p>216</text:p>
          </table:table-cell>
          <table:table-cell office:value-type="float" office:value="891.34180792443647" table:style-name="ce18">
            <text:p>891</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4453.1911182969925" table:style-name="ce18">
            <text:p>4 453</text:p>
          </table:table-cell>
          <table:table-cell office:value-type="float" office:value="3076.7451032563508" table:style-name="ce18">
            <text:p>3 077</text:p>
          </table:table-cell>
          <table:table-cell office:value-type="float" office:value="205.58370099016003" table:style-name="ce18">
            <text:p>206</text:p>
          </table:table-cell>
          <table:table-cell office:value-type="float" office:value="785.64531372368447" table:style-name="ce18">
            <text:p>786</text:p>
          </table:table-cell>
          <table:table-cell office:value-type="float" office:value="116.96087887586958" table:style-name="ce18">
            <text:p>117</text:p>
          </table:table-cell>
          <table:table-cell office:value-type="float" office:value="268.25612145092828" table:style-name="ce18">
            <text:p>268</text:p>
          </table:table-cell>
          <table:table-cell office:value-type="float" office:value="0" table:style-name="ce18">
            <text:p>0</text:p>
          </table:table-cell>
          <table:table-cell office:value-type="float" office:value="251.18913584608612" table:style-name="ce18">
            <text:p>251</text:p>
          </table:table-cell>
          <table:table-cell office:value-type="float" office:value="0" table:style-name="ce18">
            <text:p>0</text:p>
          </table:table-cell>
          <table:table-cell office:value-type="float" office:value="1455.6523085540216" table:style-name="ce18">
            <text:p>1 456</text:p>
          </table:table-cell>
          <table:table-cell office:value-type="float" office:value="81.437651137101582" table:style-name="ce18">
            <text:p>81</text:p>
          </table:table-cell>
          <table:table-cell office:value-type="float" office:value="37.994775856467022" table:style-name="ce18">
            <text:p>38</text:p>
          </table:table-cell>
          <table:table-cell office:value-type="float" office:value="0" table:style-name="ce18">
            <text:p>0</text:p>
          </table:table-cell>
          <table:table-cell office:value-type="float" office:value="0" table:style-name="ce18">
            <text:p>0</text:p>
          </table:table-cell>
          <table:table-cell office:value-type="float" office:value="195.52347761646473" table:style-name="ce18">
            <text:p>1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31.3937692868512" table:style-name="ce18">
            <text:p>2 431</text:p>
          </table:table-cell>
          <table:table-cell office:value-type="float" office:value="916.46560337899962" table:style-name="ce18">
            <text:p>916</text:p>
          </table:table-cell>
          <table:table-cell office:value-type="float" office:value="1514.928165907852" table:style-name="ce18">
            <text:p>1 5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3.33922444813066" table:style-name="ce18">
            <text:p>113</text:p>
          </table:table-cell>
          <table:table-cell office:value-type="float" office:value="113.33922444813066" table:style-name="ce18">
            <text:p>1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3.33922444813066" table:style-name="ce18">
            <text:p>1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41.1045114307268" table:style-name="ce18">
            <text:p>141</text:p>
          </table:table-cell>
          <table:table-cell office:value-type="float" office:value="141.1045114307268" table:style-name="ce19">
            <text:p>1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276127857681701" table:style-name="ce19">
            <text:p>35</text:p>
          </table:table-cell>
          <table:table-cell office:value-type="float" office:value="35.276127857681701" table:style-name="ce19">
            <text:p>35</text:p>
          </table:table-cell>
          <table:table-cell office:value-type="float" office:value="35.276127857681701"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276127857681701" table:style-name="ce19">
            <text:p>35</text:p>
          </table:table-cell>
          <table:table-cell office:value-type="float" office:value="0" table:style-name="ce19">
            <text:p>0</text:p>
          </table:table-cell>
          <table:table-cell office:value-type="float" office:value="35.276127857681701"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2570.0047456696857" table:style-name="ce18">
            <text:p>2 570</text:p>
          </table:table-cell>
          <table:table-cell office:value-type="float" office:value="2526.7107025298446" table:style-name="ce19">
            <text:p>2 5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29404313984098" table:style-name="ce19">
            <text:p>43</text:p>
          </table:table-cell>
          <table:table-cell office:value-type="float" office:value="122.83826949936282" table:style-name="ce19">
            <text:p>123</text:p>
          </table:table-cell>
          <table:table-cell office:value-type="float" office:value="227.3429408855865" table:style-name="ce19">
            <text:p>227</text:p>
          </table:table-cell>
          <table:table-cell office:value-type="float" office:value="123.57510588382894" table:style-name="ce19">
            <text:p>124</text:p>
          </table:table-cell>
          <table:table-cell office:value-type="float" office:value="53.34168218938138" table:style-name="ce19">
            <text:p>53</text:p>
          </table:table-cell>
          <table:table-cell office:value-type="float" office:value="146.85797790640706" table:style-name="ce19">
            <text:p>147</text:p>
          </table:table-cell>
          <table:table-cell office:value-type="float" office:value="50.280604189604254" table:style-name="ce19">
            <text:p>50</text:p>
          </table:table-cell>
          <table:table-cell office:value-type="float" office:value="132.58344170506135" table:style-name="ce19">
            <text:p>133</text:p>
          </table:table-cell>
          <table:table-cell office:value-type="float" office:value="241.96806784430072" table:style-name="ce19">
            <text:p>242</text:p>
          </table:table-cell>
          <table:table-cell office:value-type="float" office:value="107.51054883029487" table:style-name="ce19">
            <text:p>108</text:p>
          </table:table-cell>
          <table:table-cell office:value-type="float" office:value="18.048732726398772" table:style-name="ce19">
            <text:p>18</text:p>
          </table:table-cell>
          <table:table-cell office:value-type="float" office:value="18.048732726398772"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936.41688959488226" table:style-name="ce19">
            <text:p>936</text:p>
          </table:table-cell>
          <table:table-cell office:value-type="float" office:value="179.20106506820076" table:style-name="ce19">
            <text:p>179</text:p>
          </table:table-cell>
          <table:table-cell office:value-type="float" office:value="757.21582452668144" table:style-name="ce19">
            <text:p>757</text:p>
          </table:table-cell>
          <table:table-cell office:value-type="float" office:value="0" table:style-name="ce19">
            <text:p>0</text:p>
          </table:table-cell>
          <table:table-cell office:value-type="float" office:value="49.235893000719322" table:style-name="ce19">
            <text:p>49</text:p>
          </table:table-cell>
          <table:table-cell office:value-type="float" office:value="154.96074460551466" table:style-name="ce19">
            <text:p>155</text:p>
          </table:table-cell>
          <table:table-cell office:value-type="float" office:value="205.04384680834255" table:style-name="ce20">
            <text:p>205</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786.0762365129067" table:style-name="ce18">
            <text:p>1 786</text:p>
          </table:table-cell>
          <table:table-cell office:value-type="float" office:value="1786.0762365129067" table:style-name="ce18">
            <text:p>1 78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35.28431271943657" table:style-name="ce18">
            <text:p>735</text:p>
          </table:table-cell>
          <table:table-cell office:value-type="float" office:value="0" table:style-name="ce18">
            <text:p>0</text:p>
          </table:table-cell>
          <table:table-cell office:value-type="float" office:value="297.8373755469774" table:style-name="ce18">
            <text:p>298</text:p>
          </table:table-cell>
          <table:table-cell office:value-type="float" office:value="0" table:style-name="ce18">
            <text:p>0</text:p>
          </table:table-cell>
          <table:table-cell office:value-type="float" office:value="0" table:style-name="ce18">
            <text:p>0</text:p>
          </table:table-cell>
          <table:table-cell office:value-type="float" office:value="101.25467992875251" table:style-name="ce18">
            <text:p>101</text:p>
          </table:table-cell>
          <table:table-cell office:value-type="float" office:value="324.46710587795531" table:style-name="ce18">
            <text:p>3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656565618296565" table:style-name="ce18">
            <text:p>3</text:p>
          </table:table-cell>
          <table:table-cell office:value-type="float" office:value="0" table:style-name="ce18">
            <text:p>0</text:p>
          </table:table-cell>
          <table:table-cell office:value-type="float" office:value="2.7656565618296565"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324.46710587795531" table:style-name="ce18">
            <text:p>324</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143.91666666666669" table:style-name="ce18">
            <text:p>144</text:p>
          </table:table-cell>
          <table:table-cell office:value-type="float" office:value="143.91666666666669" table:style-name="ce18">
            <text:p>1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9.833333333333343" table:style-name="ce18">
            <text:p>100</text:p>
          </table:table-cell>
          <table:table-cell office:value-type="float" office:value="11.041666666666664"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263333333333332" table:style-name="ce18">
            <text:p>21</text:p>
          </table:table-cell>
          <table:table-cell office:value-type="float" office:value="19.465" table:style-name="ce18">
            <text:p>19</text:p>
          </table:table-cell>
          <table:table-cell office:value-type="float" office:value="1.7983333333333331"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1.778333333333331" table:style-name="ce18">
            <text:p>12</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98.963843117879151" table:style-name="ce18">
            <text:p>99</text:p>
          </table:table-cell>
          <table:table-cell office:value-type="float" office:value="98.963843117879151" table:style-name="ce19">
            <text:p>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714061979310053" table:style-name="ce19">
            <text:p>53</text:p>
          </table:table-cell>
          <table:table-cell office:value-type="float" office:value="0.6547076152916218" table:style-name="ce19">
            <text:p>1</text:p>
          </table:table-cell>
          <table:table-cell office:value-type="float" office:value="6.8965621394743728" table:style-name="ce19">
            <text:p>7</text:p>
          </table:table-cell>
          <table:table-cell office:value-type="float" office:value="0.81055235797889336" table:style-name="ce19">
            <text:p>1</text:p>
          </table:table-cell>
          <table:table-cell office:value-type="float" office:value="0" table:style-name="ce19">
            <text:p>0</text:p>
          </table:table-cell>
          <table:table-cell office:value-type="float" office:value="10.345019753848618" table:style-name="ce19">
            <text:p>10</text:p>
          </table:table-cell>
          <table:table-cell office:value-type="float" office:value="10.627601686299949" table:style-name="ce19">
            <text:p>11</text:p>
          </table:table-cell>
          <table:table-cell office:value-type="float" office:value="9.1470520577465813" table:style-name="ce19">
            <text:p>9</text:p>
          </table:table-cell>
          <table:table-cell office:value-type="float" office:value="1.3424109649627319E-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34841363100328454" table:style-name="ce19">
            <text:p>0</text:p>
          </table:table-cell>
          <table:table-cell office:value-type="float" office:value="0.34841363100328454"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4185294859608115" table:style-name="ce19">
            <text:p>7</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32936.657929557798" table:style-name="ce23">
            <text:p>32 937</text:p>
          </table:table-cell>
          <table:table-cell office:value-type="float" office:value="14764.200276214931" table:style-name="ce23">
            <text:p>14 764</text:p>
          </table:table-cell>
          <table:table-cell office:value-type="float" office:value="2194.6082345163877" table:style-name="ce23">
            <text:p>2 195</text:p>
          </table:table-cell>
          <table:table-cell office:value-type="float" office:value="13705.597567920184" table:style-name="ce23">
            <text:p>13 706</text:p>
          </table:table-cell>
          <table:table-cell office:value-type="float" office:value="897.92276037227748" table:style-name="ce23">
            <text:p>898</text:p>
          </table:table-cell>
          <table:table-cell office:value-type="float" office:value="1374.3290905340186" table:style-name="ce23">
            <text:p>1 374</text:p>
          </table:table-cell>
          <table:table-cell office:value-type="float" office:value="2040.8277137454977" table:style-name="ce23">
            <text:p>2 041</text:p>
          </table:table-cell>
          <table:table-cell office:value-type="float" office:value="1299.2805964286142" table:style-name="ce23">
            <text:p>1 299</text:p>
          </table:table-cell>
          <table:table-cell office:value-type="float" office:value="3653.2530389612698" table:style-name="ce23">
            <text:p>3 653</text:p>
          </table:table-cell>
          <table:table-cell office:value-type="float" office:value="10008.47427592016" table:style-name="ce23">
            <text:p>10 008</text:p>
          </table:table-cell>
          <table:table-cell office:value-type="float" office:value="815.89763635948066" table:style-name="ce23">
            <text:p>816</text:p>
          </table:table-cell>
          <table:table-cell office:value-type="float" office:value="1328.5493820695604" table:style-name="ce23">
            <text:p>1 329</text:p>
          </table:table-cell>
          <table:table-cell office:value-type="float" office:value="478.71981593598326" table:style-name="ce23">
            <text:p>479</text:p>
          </table:table-cell>
          <table:table-cell office:value-type="float" office:value="251.1151199020473" table:style-name="ce23">
            <text:p>251</text:p>
          </table:table-cell>
          <table:table-cell office:value-type="float" office:value="393.12678386632274" table:style-name="ce23">
            <text:p>393</text:p>
          </table:table-cell>
          <table:table-cell office:value-type="float" office:value="1539.077322281523" table:style-name="ce23">
            <text:p>1 539</text:p>
          </table:table-cell>
          <table:table-cell office:value-type="float" office:value="1517.649230483504" table:style-name="ce23">
            <text:p>1 518</text:p>
          </table:table-cell>
          <table:table-cell office:value-type="float" office:value="21.428091798018983" table:style-name="ce23">
            <text:p>21</text:p>
          </table:table-cell>
          <table:table-cell office:value-type="float" office:value="0" table:style-name="ce23">
            <text:p>0</text:p>
          </table:table-cell>
          <table:table-cell office:value-type="float" office:value="9484.0899830510789" table:style-name="ce23">
            <text:p>9 484</text:p>
          </table:table-cell>
          <table:table-cell office:value-type="float" office:value="4340.5040878721838" table:style-name="ce23">
            <text:p>4 341</text:p>
          </table:table-cell>
          <table:table-cell office:value-type="float" office:value="4756.4485804988417" table:style-name="ce23">
            <text:p>4 756</text:p>
          </table:table-cell>
          <table:table-cell office:value-type="float" office:value="387.13731468005375" table:style-name="ce23">
            <text:p>387</text:p>
          </table:table-cell>
          <table:table-cell office:value-type="float" office:value="940.5777009251558" table:style-name="ce23">
            <text:p>941</text:p>
          </table:table-cell>
          <table:table-cell office:value-type="float" office:value="498.62471330276406" table:style-name="ce23">
            <text:p>499</text:p>
          </table:table-cell>
          <table:table-cell office:value-type="float" office:value="205.04384680834255" table:style-name="ce24">
            <text:p>205</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37">
            <text:p>Environmental Goods and Services Sector Lower Austria – Employment 2019 – in persons<text:s/></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employmen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1462.322506639037" table:style-name="ce14">
            <text:p>11 462</text:p>
          </table:table-cell>
          <table:table-cell office:value-type="float" office:value="2108.5834300628453" table:style-name="ce14">
            <text:p>2 109</text:p>
          </table:table-cell>
          <table:table-cell office:value-type="float" office:value="0" table:style-name="ce14">
            <text:p>0</text:p>
          </table:table-cell>
          <table:table-cell office:value-type="float" office:value="9353.739076576192" table:style-name="ce14">
            <text:p>9 354</text:p>
          </table:table-cell>
          <table:table-cell office:value-type="float" office:value="0" table:style-name="ce14">
            <text:p>0</text:p>
          </table:table-cell>
          <table:table-cell office:value-type="float" office:value="0" table:style-name="ce14">
            <text:p>0</text:p>
          </table:table-cell>
          <table:table-cell office:value-type="float" office:value="322.98378172429386" table:style-name="ce14">
            <text:p>323</text:p>
          </table:table-cell>
          <table:table-cell office:value-type="float" office:value="0" table:style-name="ce14">
            <text:p>0</text:p>
          </table:table-cell>
          <table:table-cell office:value-type="float" office:value="0" table:style-name="ce14">
            <text:p>0</text:p>
          </table:table-cell>
          <table:table-cell office:value-type="float" office:value="7627.7117371382274" table:style-name="ce14">
            <text:p>7 628</text:p>
          </table:table-cell>
          <table:table-cell office:value-type="float" office:value="0" table:style-name="ce14">
            <text:p>0</text:p>
          </table:table-cell>
          <table:table-cell office:value-type="float" office:value="828.38253624285858" table:style-name="ce14">
            <text:p>8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48.8332137245714" table:style-name="ce14">
            <text:p>1 649</text:p>
          </table:table-cell>
          <table:table-cell office:value-type="float" office:value="1648.8332137245714" table:style-name="ce14">
            <text:p>1 649</text:p>
          </table:table-cell>
          <table:table-cell office:value-type="float" office:value="0" table:style-name="ce14">
            <text:p>0</text:p>
          </table:table-cell>
          <table:table-cell office:value-type="float" office:value="0" table:style-name="ce14">
            <text:p>0</text:p>
          </table:table-cell>
          <table:table-cell office:value-type="float" office:value="1034.411237809087" table:style-name="ce14">
            <text:p>1 034</text:p>
          </table:table-cell>
          <table:table-cell office:value-type="float" office:value="1034.411237809087" table:style-name="ce14">
            <text:p>1 0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6280.4376678125864" table:style-name="ce18">
            <text:p>6 280</text:p>
          </table:table-cell>
          <table:table-cell office:value-type="float" office:value="36.721724703015475" table:style-name="ce19">
            <text:p>37</text:p>
          </table:table-cell>
          <table:table-cell office:value-type="float" office:value="2151.7686121877623" table:style-name="ce19">
            <text:p>2 152</text:p>
          </table:table-cell>
          <table:table-cell office:value-type="float" office:value="2379.8913350729354" table:style-name="ce19">
            <text:p>2 380</text:p>
          </table:table-cell>
          <table:table-cell office:value-type="float" office:value="766.73178158601513" table:style-name="ce19">
            <text:p>767</text:p>
          </table:table-cell>
          <table:table-cell office:value-type="float" office:value="945.32421426285873" table:style-name="ce19">
            <text:p>945</text:p>
          </table:table-cell>
          <table:table-cell office:value-type="float" office:value="639.7024803665862" table:style-name="ce19">
            <text:p>640</text:p>
          </table:table-cell>
          <table:table-cell office:value-type="float" office:value="353.42751897617887" table:style-name="ce19">
            <text:p>353</text:p>
          </table:table-cell>
          <table:table-cell office:value-type="float" office:value="300.71062034136082" table:style-name="ce19">
            <text:p>301</text:p>
          </table:table-cell>
          <table:table-cell office:value-type="float" office:value="7.3772661102436343" table:style-name="ce19">
            <text:p>7</text:p>
          </table:table-cell>
          <table:table-cell office:value-type="float" office:value="747.29389206918586" table:style-name="ce19">
            <text:p>747</text:p>
          </table:table-cell>
          <table:table-cell office:value-type="float" office:value="140.02786488569822" table:style-name="ce19">
            <text:p>140</text:p>
          </table:table-cell>
          <table:table-cell office:value-type="float" office:value="0" table:style-name="ce19">
            <text:p>0</text:p>
          </table:table-cell>
          <table:table-cell office:value-type="float" office:value="0" table:style-name="ce19">
            <text:p>0</text:p>
          </table:table-cell>
          <table:table-cell office:value-type="float" office:value="80.049547484968599"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86.1720887836827" table:style-name="ce19">
            <text:p>3 986</text:p>
          </table:table-cell>
          <table:table-cell office:value-type="float" office:value="1381.8975461662619" table:style-name="ce19">
            <text:p>1 382</text:p>
          </table:table-cell>
          <table:table-cell office:value-type="float" office:value="2424.7594364734946" table:style-name="ce19">
            <text:p>2 425</text:p>
          </table:table-cell>
          <table:table-cell office:value-type="float" office:value="179.51510614392606" table:style-name="ce19">
            <text:p>180</text:p>
          </table:table-cell>
          <table:table-cell office:value-type="float" office:value="25.676388794682222" table:style-name="ce19">
            <text:p>26</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1195.9939887973624" table:style-name="ce18">
            <text:p>1 196</text:p>
          </table:table-cell>
          <table:table-cell office:value-type="float" office:value="0" table:style-name="ce18">
            <text:p>0</text:p>
          </table:table-cell>
          <table:table-cell office:value-type="float" office:value="0" table:style-name="ce18">
            <text:p>0</text:p>
          </table:table-cell>
          <table:table-cell office:value-type="float" office:value="1195.9939887973624" table:style-name="ce18">
            <text:p>1 1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95.9939887973624" table:style-name="ce18">
            <text:p>1 196</text:p>
          </table:table-cell>
          <table:table-cell office:value-type="float" office:value="992.70197380692571" table:style-name="ce18">
            <text:p>993</text:p>
          </table:table-cell>
          <table:table-cell office:value-type="float" office:value="203.29201499043666" table:style-name="ce18">
            <text:p>20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4628.2074408117251" table:style-name="ce18">
            <text:p>4 628</text:p>
          </table:table-cell>
          <table:table-cell office:value-type="float" office:value="4628.2074408117251" table:style-name="ce18">
            <text:p>4 6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7.89177001127393" table:style-name="ce18">
            <text:p>568</text:p>
          </table:table-cell>
          <table:table-cell office:value-type="float" office:value="2901.5028212389957" table:style-name="ce18">
            <text:p>2 902</text:p>
          </table:table-cell>
          <table:table-cell office:value-type="float" office:value="32.040586245772268" table:style-name="ce18">
            <text:p>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382475707706508" table:style-name="ce18">
            <text:p>21</text:p>
          </table:table-cell>
          <table:table-cell office:value-type="float" office:value="0" table:style-name="ce18">
            <text:p>0</text:p>
          </table:table-cell>
          <table:table-cell office:value-type="float" office:value="21.382475707706508" table:style-name="ce18">
            <text:p>21</text:p>
          </table:table-cell>
          <table:table-cell office:value-type="float" office:value="0" table:style-name="ce18">
            <text:p>0</text:p>
          </table:table-cell>
          <table:table-cell office:value-type="float" office:value="215.94546681365048" table:style-name="ce18">
            <text:p>216</text:p>
          </table:table-cell>
          <table:table-cell office:value-type="float" office:value="0" table:style-name="ce18">
            <text:p>0</text:p>
          </table:table-cell>
          <table:table-cell office:value-type="float" office:value="0" table:style-name="ce18">
            <text:p>0</text:p>
          </table:table-cell>
          <table:table-cell office:value-type="float" office:value="215.94546681365048" table:style-name="ce18">
            <text:p>216</text:p>
          </table:table-cell>
          <table:table-cell office:value-type="float" office:value="889.44432079432625" table:style-name="ce18">
            <text:p>889</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3902.0851688029506" table:style-name="ce18">
            <text:p>3 902</text:p>
          </table:table-cell>
          <table:table-cell office:value-type="float" office:value="2567.7667487500744" table:style-name="ce18">
            <text:p>2 568</text:p>
          </table:table-cell>
          <table:table-cell office:value-type="float" office:value="317.32685446061441" table:style-name="ce18">
            <text:p>317</text:p>
          </table:table-cell>
          <table:table-cell office:value-type="float" office:value="680.79013203070815" table:style-name="ce18">
            <text:p>681</text:p>
          </table:table-cell>
          <table:table-cell office:value-type="float" office:value="220.44431691130117" table:style-name="ce18">
            <text:p>220</text:p>
          </table:table-cell>
          <table:table-cell office:value-type="float" office:value="115.75711665025266" table:style-name="ce18">
            <text:p>116</text:p>
          </table:table-cell>
          <table:table-cell office:value-type="float" office:value="0" table:style-name="ce18">
            <text:p>0</text:p>
          </table:table-cell>
          <table:table-cell office:value-type="float" office:value="303.45758563056904" table:style-name="ce18">
            <text:p>303</text:p>
          </table:table-cell>
          <table:table-cell office:value-type="float" office:value="0" table:style-name="ce18">
            <text:p>0</text:p>
          </table:table-cell>
          <table:table-cell office:value-type="float" office:value="1180.2294548990949" table:style-name="ce18">
            <text:p>1 180</text:p>
          </table:table-cell>
          <table:table-cell office:value-type="float" office:value="62.689159444772905" table:style-name="ce18">
            <text:p>63</text:p>
          </table:table-cell>
          <table:table-cell office:value-type="float" office:value="28.430788049531273"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240.93071077389499" table:style-name="ce18">
            <text:p>2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86.347470005087" table:style-name="ce18">
            <text:p>2 086</text:p>
          </table:table-cell>
          <table:table-cell office:value-type="float" office:value="674.27842436445655" table:style-name="ce18">
            <text:p>674</text:p>
          </table:table-cell>
          <table:table-cell office:value-type="float" office:value="1412.0690456406305" table:style-name="ce18">
            <text:p>1 4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5.55672653343316" table:style-name="ce18">
            <text:p>116</text:p>
          </table:table-cell>
          <table:table-cell office:value-type="float" office:value="115.55672653343316" table:style-name="ce18">
            <text:p>1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5.55672653343316" table:style-name="ce18">
            <text:p>1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67.19730099976925" table:style-name="ce18">
            <text:p>167</text:p>
          </table:table-cell>
          <table:table-cell office:value-type="float" office:value="167.19730099976925" table:style-name="ce19">
            <text:p>16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799325249942314" table:style-name="ce19">
            <text:p>42</text:p>
          </table:table-cell>
          <table:table-cell office:value-type="float" office:value="41.799325249942314" table:style-name="ce19">
            <text:p>42</text:p>
          </table:table-cell>
          <table:table-cell office:value-type="float" office:value="41.799325249942314"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799325249942314" table:style-name="ce19">
            <text:p>42</text:p>
          </table:table-cell>
          <table:table-cell office:value-type="float" office:value="0" table:style-name="ce19">
            <text:p>0</text:p>
          </table:table-cell>
          <table:table-cell office:value-type="float" office:value="41.799325249942314"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2437.8317877021104" table:style-name="ce18">
            <text:p>2 438</text:p>
          </table:table-cell>
          <table:table-cell office:value-type="float" office:value="2390.2588868714934" table:style-name="ce19">
            <text:p>2 3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572900830617229" table:style-name="ce19">
            <text:p>48</text:p>
          </table:table-cell>
          <table:table-cell office:value-type="float" office:value="38.986161940508396" table:style-name="ce19">
            <text:p>39</text:p>
          </table:table-cell>
          <table:table-cell office:value-type="float" office:value="215.63805406617908" table:style-name="ce19">
            <text:p>216</text:p>
          </table:table-cell>
          <table:table-cell office:value-type="float" office:value="113.41528770696333" table:style-name="ce19">
            <text:p>113</text:p>
          </table:table-cell>
          <table:table-cell office:value-type="float" office:value="49.32317900319137" table:style-name="ce19">
            <text:p>49</text:p>
          </table:table-cell>
          <table:table-cell office:value-type="float" office:value="146.52318413016428" table:style-name="ce19">
            <text:p>147</text:p>
          </table:table-cell>
          <table:table-cell office:value-type="float" office:value="44.467025085419564" table:style-name="ce19">
            <text:p>44</text:p>
          </table:table-cell>
          <table:table-cell office:value-type="float" office:value="108.95025401195367" table:style-name="ce19">
            <text:p>109</text:p>
          </table:table-cell>
          <table:table-cell office:value-type="float" office:value="298.58994514114607" table:style-name="ce19">
            <text:p>299</text:p>
          </table:table-cell>
          <table:table-cell office:value-type="float" office:value="102.90918296068142" table:style-name="ce19">
            <text:p>103</text:p>
          </table:table-cell>
          <table:table-cell office:value-type="float" office:value="12.493695795338915" table:style-name="ce19">
            <text:p>12</text:p>
          </table:table-cell>
          <table:table-cell office:value-type="float" office:value="12.493695795338915"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895.57115414911266" table:style-name="ce19">
            <text:p>896</text:p>
          </table:table-cell>
          <table:table-cell office:value-type="float" office:value="182.24744971581185" table:style-name="ce19">
            <text:p>182</text:p>
          </table:table-cell>
          <table:table-cell office:value-type="float" office:value="713.3237044333008" table:style-name="ce19">
            <text:p>713</text:p>
          </table:table-cell>
          <table:table-cell office:value-type="float" office:value="0" table:style-name="ce19">
            <text:p>0</text:p>
          </table:table-cell>
          <table:table-cell office:value-type="float" office:value="14.462974919876888" table:style-name="ce19">
            <text:p>14</text:p>
          </table:table-cell>
          <table:table-cell office:value-type="float" office:value="136.04523055311373" table:style-name="ce19">
            <text:p>136</text:p>
          </table:table-cell>
          <table:table-cell office:value-type="float" office:value="260.45645823846155" table:style-name="ce20">
            <text:p>260</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752.4327523001816" table:style-name="ce18">
            <text:p>1 752</text:p>
          </table:table-cell>
          <table:table-cell office:value-type="float" office:value="1752.4327523001816" table:style-name="ce18">
            <text:p>1 7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57.06670644137137" table:style-name="ce18">
            <text:p>757</text:p>
          </table:table-cell>
          <table:table-cell office:value-type="float" office:value="0" table:style-name="ce18">
            <text:p>0</text:p>
          </table:table-cell>
          <table:table-cell office:value-type="float" office:value="276.16616823512317" table:style-name="ce18">
            <text:p>276</text:p>
          </table:table-cell>
          <table:table-cell office:value-type="float" office:value="0" table:style-name="ce18">
            <text:p>0</text:p>
          </table:table-cell>
          <table:table-cell office:value-type="float" office:value="0" table:style-name="ce18">
            <text:p>0</text:p>
          </table:table-cell>
          <table:table-cell office:value-type="float" office:value="99.546044022074952" table:style-name="ce18">
            <text:p>100</text:p>
          </table:table-cell>
          <table:table-cell office:value-type="float" office:value="308.40806181710798" table:style-name="ce18">
            <text:p>3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377099673963424" table:style-name="ce18">
            <text:p>3</text:p>
          </table:table-cell>
          <table:table-cell office:value-type="float" office:value="0" table:style-name="ce18">
            <text:p>0</text:p>
          </table:table-cell>
          <table:table-cell office:value-type="float" office:value="2.8377099673963424"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308.40806181710798" table:style-name="ce18">
            <text:p>308</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154.92000000000002" table:style-name="ce18">
            <text:p>155</text:p>
          </table:table-cell>
          <table:table-cell office:value-type="float" office:value="154.92000000000002" table:style-name="ce18">
            <text:p>1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4.58666666666669" table:style-name="ce18">
            <text:p>115</text:p>
          </table:table-cell>
          <table:table-cell office:value-type="float" office:value="14.916666666666664"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7149999999999999" table:style-name="ce18">
            <text:p>9</text:p>
          </table:table-cell>
          <table:table-cell office:value-type="float" office:value="4.3574999999999999" table:style-name="ce18">
            <text:p>4</text:p>
          </table:table-cell>
          <table:table-cell office:value-type="float" office:value="4.3574999999999999"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6.701666666666664" table:style-name="ce18">
            <text:p>17</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99.965534445940563" table:style-name="ce18">
            <text:p>100</text:p>
          </table:table-cell>
          <table:table-cell office:value-type="float" office:value="99.965534445940563"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95595666302659621" table:style-name="ce19">
            <text:p>1</text:p>
          </table:table-cell>
          <table:table-cell office:value-type="float" office:value="0.53036056025635514" table:style-name="ce19">
            <text:p>1</text:p>
          </table:table-cell>
          <table:table-cell office:value-type="float" office:value="19.11288007597221"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75.596142569263804" table:style-name="ce19">
            <text:p>76</text:p>
          </table:table-cell>
          <table:table-cell office:value-type="float" office:value="0" table:style-name="ce19">
            <text:p>0</text:p>
          </table:table-cell>
          <table:table-cell office:value-type="float" office:value="3.770194577421604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32196.950874845093" table:style-name="ce23">
            <text:p>32 197</text:p>
          </table:table-cell>
          <table:table-cell office:value-type="float" office:value="14021.610545478479" table:style-name="ce23">
            <text:p>14 022</text:p>
          </table:table-cell>
          <table:table-cell office:value-type="float" office:value="2469.0954666483767" table:style-name="ce23">
            <text:p>2 469</text:p>
          </table:table-cell>
          <table:table-cell office:value-type="float" office:value="13610.414532477198" table:style-name="ce23">
            <text:p>13 610</text:p>
          </table:table-cell>
          <table:table-cell office:value-type="float" office:value="987.17609849731627" table:style-name="ce23">
            <text:p>987</text:p>
          </table:table-cell>
          <table:table-cell office:value-type="float" office:value="1108.6542317437286" table:style-name="ce23">
            <text:p>1 109</text:p>
          </table:table-cell>
          <table:table-cell office:value-type="float" office:value="1875.2518136692199" table:style-name="ce23">
            <text:p>1 875</text:p>
          </table:table-cell>
          <table:table-cell office:value-type="float" office:value="1482.7446144943997" table:style-name="ce23">
            <text:p>1 483</text:p>
          </table:table-cell>
          <table:table-cell office:value-type="float" office:value="3652.7071028483574" table:style-name="ce23">
            <text:p>3 653</text:p>
          </table:table-cell>
          <table:table-cell office:value-type="float" office:value="8938.4815486464722" table:style-name="ce23">
            <text:p>8 938</text:p>
          </table:table-cell>
          <table:table-cell office:value-type="float" office:value="956.50623564412308" table:style-name="ce23">
            <text:p>957</text:p>
          </table:table-cell>
          <table:table-cell office:value-type="float" office:value="1331.0370675215131" table:style-name="ce23">
            <text:p>1 331</text:p>
          </table:table-cell>
          <table:table-cell office:value-type="float" office:value="432.27498249572835" table:style-name="ce23">
            <text:p>432</text:p>
          </table:table-cell>
          <table:table-cell office:value-type="float" office:value="302.36013971856767" table:style-name="ce23">
            <text:p>302</text:p>
          </table:table-cell>
          <table:table-cell office:value-type="float" office:value="423.88944121954501" table:style-name="ce23">
            <text:p>424</text:p>
          </table:table-cell>
          <table:table-cell office:value-type="float" office:value="1682.7093852276168" table:style-name="ce23">
            <text:p>1 683</text:p>
          </table:table-cell>
          <table:table-cell office:value-type="float" office:value="1661.3269095199103" table:style-name="ce23">
            <text:p>1 661</text:p>
          </table:table-cell>
          <table:table-cell office:value-type="float" office:value="21.382475707706508" table:style-name="ce23">
            <text:p>21</text:p>
          </table:table-cell>
          <table:table-cell office:value-type="float" office:value="0" table:style-name="ce23">
            <text:p>0</text:p>
          </table:table-cell>
          <table:table-cell office:value-type="float" office:value="9467.7934415753207" table:style-name="ce23">
            <text:p>9 468</text:p>
          </table:table-cell>
          <table:table-cell office:value-type="float" office:value="4269.894131862543" table:style-name="ce23">
            <text:p>4 270</text:p>
          </table:table-cell>
          <table:table-cell office:value-type="float" office:value="4802.4387367552008" table:style-name="ce23">
            <text:p>4 802</text:p>
          </table:table-cell>
          <table:table-cell office:value-type="float" office:value="395.46057295757657" table:style-name="ce23">
            <text:p>395</text:p>
          </table:table-cell>
          <table:table-cell office:value-type="float" office:value="929.58368450888531" table:style-name="ce23">
            <text:p>930</text:p>
          </table:table-cell>
          <table:table-cell office:value-type="float" office:value="461.15495903688833" table:style-name="ce23">
            <text:p>461</text:p>
          </table:table-cell>
          <table:table-cell office:value-type="float" office:value="260.45645823846155" table:style-name="ce24">
            <text:p>260</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37">
            <text:p>Environmental Goods and Services Sector Lower Austria – Employment 2018 – in persons<text:s/></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employmen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1013.943302085916" table:style-name="ce14">
            <text:p>11 014</text:p>
          </table:table-cell>
          <table:table-cell office:value-type="float" office:value="1972.2894665133274" table:style-name="ce14">
            <text:p>1 972</text:p>
          </table:table-cell>
          <table:table-cell office:value-type="float" office:value="0" table:style-name="ce14">
            <text:p>0</text:p>
          </table:table-cell>
          <table:table-cell office:value-type="float" office:value="9041.6538355725879" table:style-name="ce14">
            <text:p>9 042</text:p>
          </table:table-cell>
          <table:table-cell office:value-type="float" office:value="0" table:style-name="ce14">
            <text:p>0</text:p>
          </table:table-cell>
          <table:table-cell office:value-type="float" office:value="0" table:style-name="ce14">
            <text:p>0</text:p>
          </table:table-cell>
          <table:table-cell office:value-type="float" office:value="302.20300848962921" table:style-name="ce14">
            <text:p>302</text:p>
          </table:table-cell>
          <table:table-cell office:value-type="float" office:value="0" table:style-name="ce14">
            <text:p>0</text:p>
          </table:table-cell>
          <table:table-cell office:value-type="float" office:value="0" table:style-name="ce14">
            <text:p>0</text:p>
          </table:table-cell>
          <table:table-cell office:value-type="float" office:value="7392.3354058451769" table:style-name="ce14">
            <text:p>7 392</text:p>
          </table:table-cell>
          <table:table-cell office:value-type="float" office:value="0" table:style-name="ce14">
            <text:p>0</text:p>
          </table:table-cell>
          <table:table-cell office:value-type="float" office:value="775.0844122772603" table:style-name="ce14">
            <text:p>7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95.9790289883556" table:style-name="ce14">
            <text:p>1 696</text:p>
          </table:table-cell>
          <table:table-cell office:value-type="float" office:value="1695.9790289883556" table:style-name="ce14">
            <text:p>1 696</text:p>
          </table:table-cell>
          <table:table-cell office:value-type="float" office:value="0" table:style-name="ce14">
            <text:p>0</text:p>
          </table:table-cell>
          <table:table-cell office:value-type="float" office:value="0" table:style-name="ce14">
            <text:p>0</text:p>
          </table:table-cell>
          <table:table-cell office:value-type="float" office:value="848.34144648549341" table:style-name="ce14">
            <text:p>848</text:p>
          </table:table-cell>
          <table:table-cell office:value-type="float" office:value="848.34144648549341" table:style-name="ce14">
            <text:p>84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6645.8240356362021" table:style-name="ce18">
            <text:p>6 646</text:p>
          </table:table-cell>
          <table:table-cell office:value-type="float" office:value="25.535029188045439" table:style-name="ce19">
            <text:p>26</text:p>
          </table:table-cell>
          <table:table-cell office:value-type="float" office:value="2192.9419585353312" table:style-name="ce19">
            <text:p>2 193</text:p>
          </table:table-cell>
          <table:table-cell office:value-type="float" office:value="2741.4656585842204" table:style-name="ce19">
            <text:p>2 741</text:p>
          </table:table-cell>
          <table:table-cell office:value-type="float" office:value="745.34031708614179" table:style-name="ce19">
            <text:p>745</text:p>
          </table:table-cell>
          <table:table-cell office:value-type="float" office:value="940.5410722424632" table:style-name="ce19">
            <text:p>941</text:p>
          </table:table-cell>
          <table:table-cell office:value-type="float" office:value="1060.0455320254032" table:style-name="ce19">
            <text:p>1 060</text:p>
          </table:table-cell>
          <table:table-cell office:value-type="float" office:value="224.19738510744966" table:style-name="ce19">
            <text:p>224</text:p>
          </table:table-cell>
          <table:table-cell office:value-type="float" office:value="281.21138818492022" table:style-name="ce19">
            <text:p>281</text:p>
          </table:table-cell>
          <table:table-cell office:value-type="float" office:value="7.0939894341723413" table:style-name="ce19">
            <text:p>7</text:p>
          </table:table-cell>
          <table:table-cell office:value-type="float" office:value="678.38768716078926" table:style-name="ce19">
            <text:p>678</text:p>
          </table:table-cell>
          <table:table-cell office:value-type="float" office:value="477.78719158604383" table:style-name="ce19">
            <text:p>478</text:p>
          </table:table-cell>
          <table:table-cell office:value-type="float" office:value="0" table:style-name="ce19">
            <text:p>0</text:p>
          </table:table-cell>
          <table:table-cell office:value-type="float" office:value="0" table:style-name="ce19">
            <text:p>0</text:p>
          </table:table-cell>
          <table:table-cell office:value-type="float" office:value="73.16450173611544" table:style-name="ce19">
            <text:p>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19.1616622706092" table:style-name="ce19">
            <text:p>3 819</text:p>
          </table:table-cell>
          <table:table-cell office:value-type="float" office:value="1574.0386121070826" table:style-name="ce19">
            <text:p>1 574</text:p>
          </table:table-cell>
          <table:table-cell office:value-type="float" office:value="2070.401564434103" table:style-name="ce19">
            <text:p>2 070</text:p>
          </table:table-cell>
          <table:table-cell office:value-type="float" office:value="174.72148572942373" table:style-name="ce19">
            <text:p>175</text:p>
          </table:table-cell>
          <table:table-cell office:value-type="float" office:value="24.774698130698553" table:style-name="ce19">
            <text:p>25</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947.28117556346501" table:style-name="ce18">
            <text:p>947</text:p>
          </table:table-cell>
          <table:table-cell office:value-type="float" office:value="0" table:style-name="ce18">
            <text:p>0</text:p>
          </table:table-cell>
          <table:table-cell office:value-type="float" office:value="0" table:style-name="ce18">
            <text:p>0</text:p>
          </table:table-cell>
          <table:table-cell office:value-type="float" office:value="947.28117556346501" table:style-name="ce18">
            <text:p>9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47.28117556346501" table:style-name="ce18">
            <text:p>947</text:p>
          </table:table-cell>
          <table:table-cell office:value-type="float" office:value="755.14695936397629" table:style-name="ce18">
            <text:p>755</text:p>
          </table:table-cell>
          <table:table-cell office:value-type="float" office:value="192.13421619948878" table:style-name="ce18">
            <text:p>1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4419.7244395844727" table:style-name="ce18">
            <text:p>4 420</text:p>
          </table:table-cell>
          <table:table-cell office:value-type="float" office:value="4419.7244395844727" table:style-name="ce18">
            <text:p>4 4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7.42700929469652" table:style-name="ce18">
            <text:p>567</text:p>
          </table:table-cell>
          <table:table-cell office:value-type="float" office:value="2755.5906803562643" table:style-name="ce18">
            <text:p>2 756</text:p>
          </table:table-cell>
          <table:table-cell office:value-type="float" office:value="26.598141060688899"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307183695220317" table:style-name="ce18">
            <text:p>20</text:p>
          </table:table-cell>
          <table:table-cell office:value-type="float" office:value="0" table:style-name="ce18">
            <text:p>0</text:p>
          </table:table-cell>
          <table:table-cell office:value-type="float" office:value="20.307183695220317" table:style-name="ce18">
            <text:p>20</text:p>
          </table:table-cell>
          <table:table-cell office:value-type="float" office:value="0" table:style-name="ce18">
            <text:p>0</text:p>
          </table:table-cell>
          <table:table-cell office:value-type="float" office:value="205.08589943840821"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205.08589943840821" table:style-name="ce18">
            <text:p>205</text:p>
          </table:table-cell>
          <table:table-cell office:value-type="float" office:value="844.71552573919416" table:style-name="ce18">
            <text:p>845</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3717.5677467726309" table:style-name="ce18">
            <text:p>3 718</text:p>
          </table:table-cell>
          <table:table-cell office:value-type="float" office:value="2367.4450663516936" table:style-name="ce18">
            <text:p>2 367</text:p>
          </table:table-cell>
          <table:table-cell office:value-type="float" office:value="365.04183773391975" table:style-name="ce18">
            <text:p>365</text:p>
          </table:table-cell>
          <table:table-cell office:value-type="float" office:value="725.9378361638112" table:style-name="ce18">
            <text:p>726</text:p>
          </table:table-cell>
          <table:table-cell office:value-type="float" office:value="134.59259331723388" table:style-name="ce18">
            <text:p>135</text:p>
          </table:table-cell>
          <table:table-cell office:value-type="float" office:value="124.55041320597221" table:style-name="ce18">
            <text:p>125</text:p>
          </table:table-cell>
          <table:table-cell office:value-type="float" office:value="0" table:style-name="ce18">
            <text:p>0</text:p>
          </table:table-cell>
          <table:table-cell office:value-type="float" office:value="281.2464780673962" table:style-name="ce18">
            <text:p>281</text:p>
          </table:table-cell>
          <table:table-cell office:value-type="float" office:value="0" table:style-name="ce18">
            <text:p>0</text:p>
          </table:table-cell>
          <table:table-cell office:value-type="float" office:value="1233.1483913975387" table:style-name="ce18">
            <text:p>1 233</text:p>
          </table:table-cell>
          <table:table-cell office:value-type="float" office:value="67.732341073076157" table:style-name="ce18">
            <text:p>68</text:p>
          </table:table-cell>
          <table:table-cell office:value-type="float" office:value="4.23406390394711"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88.62987962904162" table:style-name="ce18">
            <text:p>1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42.5765927016309" table:style-name="ce18">
            <text:p>1 943</text:p>
          </table:table-cell>
          <table:table-cell office:value-type="float" office:value="419.28552570099777" table:style-name="ce18">
            <text:p>419</text:p>
          </table:table-cell>
          <table:table-cell office:value-type="float" office:value="1523.2910670006331" table:style-name="ce18">
            <text:p>1 5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2.3660124669023" table:style-name="ce18">
            <text:p>112</text:p>
          </table:table-cell>
          <table:table-cell office:value-type="float" office:value="112.3660124669023" table:style-name="ce18">
            <text:p>1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2.3660124669023" table:style-name="ce18">
            <text:p>1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63.24359441451028" table:style-name="ce18">
            <text:p>163</text:p>
          </table:table-cell>
          <table:table-cell office:value-type="float" office:value="163.24359441451028" table:style-name="ce19">
            <text:p>1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560898603627571" table:style-name="ce19">
            <text:p>41</text:p>
          </table:table-cell>
          <table:table-cell office:value-type="float" office:value="40.560898603627571" table:style-name="ce19">
            <text:p>41</text:p>
          </table:table-cell>
          <table:table-cell office:value-type="float" office:value="40.560898603627571" table:style-name="ce19">
            <text:p>4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560898603627571" table:style-name="ce19">
            <text:p>41</text:p>
          </table:table-cell>
          <table:table-cell office:value-type="float" office:value="0" table:style-name="ce19">
            <text:p>0</text:p>
          </table:table-cell>
          <table:table-cell office:value-type="float" office:value="40.560898603627571" table:style-name="ce19">
            <text:p>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2402.8770751479206" table:style-name="ce18">
            <text:p>2 403</text:p>
          </table:table-cell>
          <table:table-cell office:value-type="float" office:value="2354.5449700961976" table:style-name="ce19">
            <text:p>2 3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332105051722984" table:style-name="ce19">
            <text:p>48</text:p>
          </table:table-cell>
          <table:table-cell office:value-type="float" office:value="41.383840846324887" table:style-name="ce19">
            <text:p>41</text:p>
          </table:table-cell>
          <table:table-cell office:value-type="float" office:value="214.91237413107916" table:style-name="ce19">
            <text:p>215</text:p>
          </table:table-cell>
          <table:table-cell office:value-type="float" office:value="112.71821711458684" table:style-name="ce19">
            <text:p>113</text:p>
          </table:table-cell>
          <table:table-cell office:value-type="float" office:value="66.200781225930356" table:style-name="ce19">
            <text:p>66</text:p>
          </table:table-cell>
          <table:table-cell office:value-type="float" office:value="146.86748464860787" table:style-name="ce19">
            <text:p>147</text:p>
          </table:table-cell>
          <table:table-cell office:value-type="float" office:value="52.143369734054701" table:style-name="ce19">
            <text:p>52</text:p>
          </table:table-cell>
          <table:table-cell office:value-type="float" office:value="102.50292611753166" table:style-name="ce19">
            <text:p>103</text:p>
          </table:table-cell>
          <table:table-cell office:value-type="float" office:value="275.61791507632654" table:style-name="ce19">
            <text:p>276</text:p>
          </table:table-cell>
          <table:table-cell office:value-type="float" office:value="103.30921683940421" table:style-name="ce19">
            <text:p>103</text:p>
          </table:table-cell>
          <table:table-cell office:value-type="float" office:value="12.645469745793545" table:style-name="ce19">
            <text:p>13</text:p>
          </table:table-cell>
          <table:table-cell office:value-type="float" office:value="12.645469745793545"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895.53385429379136" table:style-name="ce19">
            <text:p>896</text:p>
          </table:table-cell>
          <table:table-cell office:value-type="float" office:value="189.05708914128351" table:style-name="ce19">
            <text:p>189</text:p>
          </table:table-cell>
          <table:table-cell office:value-type="float" office:value="706.47676515250782" table:style-name="ce19">
            <text:p>706</text:p>
          </table:table-cell>
          <table:table-cell office:value-type="float" office:value="0" table:style-name="ce19">
            <text:p>0</text:p>
          </table:table-cell>
          <table:table-cell office:value-type="float" office:value="15.232158444553995" table:style-name="ce19">
            <text:p>15</text:p>
          </table:table-cell>
          <table:table-cell office:value-type="float" office:value="126.02378279088455" table:style-name="ce19">
            <text:p>126</text:p>
          </table:table-cell>
          <table:table-cell office:value-type="float" office:value="237.78568413905128" table:style-name="ce20">
            <text:p>238</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703.106120725462" table:style-name="ce18">
            <text:p>1 703</text:p>
          </table:table-cell>
          <table:table-cell office:value-type="float" office:value="1703.106120725462" table:style-name="ce18">
            <text:p>1 70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54.24034106543922" table:style-name="ce18">
            <text:p>754</text:p>
          </table:table-cell>
          <table:table-cell office:value-type="float" office:value="0" table:style-name="ce18">
            <text:p>0</text:p>
          </table:table-cell>
          <table:table-cell office:value-type="float" office:value="253.10349408959442" table:style-name="ce18">
            <text:p>253</text:p>
          </table:table-cell>
          <table:table-cell office:value-type="float" office:value="1" table:style-name="ce18">
            <text:p>1</text:p>
          </table:table-cell>
          <table:table-cell office:value-type="float" office:value="0" table:style-name="ce18">
            <text:p>0</text:p>
          </table:table-cell>
          <table:table-cell office:value-type="float" office:value="91.199842303716323" table:style-name="ce18">
            <text:p>91</text:p>
          </table:table-cell>
          <table:table-cell office:value-type="float" office:value="300.7331643736423" table:style-name="ce18">
            <text:p>3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961145194274029" table:style-name="ce18">
            <text:p>2</text:p>
          </table:table-cell>
          <table:table-cell office:value-type="float" office:value="0" table:style-name="ce18">
            <text:p>0</text:p>
          </table:table-cell>
          <table:table-cell office:value-type="float" office:value="2.0961145194274029"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00.7331643736423" table:style-name="ce18">
            <text:p>301</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149.33333333333326" table:style-name="ce18">
            <text:p>149</text:p>
          </table:table-cell>
          <table:table-cell office:value-type="float" office:value="149.33333333333326" table:style-name="ce18">
            <text:p>1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8.5833333333333" table:style-name="ce18">
            <text:p>109</text:p>
          </table:table-cell>
          <table:table-cell office:value-type="float" office:value="15.66666666666665"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8158333333333356" table:style-name="ce18">
            <text:p>8</text:p>
          </table:table-cell>
          <table:table-cell office:value-type="float" office:value="3.9079166666666678" table:style-name="ce18">
            <text:p>4</text:p>
          </table:table-cell>
          <table:table-cell office:value-type="float" office:value="3.9079166666666678"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7.267499999999984" table:style-name="ce18">
            <text:p>17</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92.135717117760848" table:style-name="ce18">
            <text:p>92</text:p>
          </table:table-cell>
          <table:table-cell office:value-type="float" office:value="92.135717117760848" table:style-name="ce19">
            <text:p>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88415813859553882" table:style-name="ce19">
            <text:p>1</text:p>
          </table:table-cell>
          <table:table-cell office:value-type="float" office:value="0.44592824340796361" table:style-name="ce19">
            <text:p>0</text:p>
          </table:table-cell>
          <table:table-cell office:value-type="float" office:value="20.197371923610707"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70.608258812146659" table:style-name="ce19">
            <text:p>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31367.402552848576" table:style-name="ce23">
            <text:p>31 367</text:p>
          </table:table-cell>
          <table:table-cell office:value-type="float" office:value="13359.723749791709" table:style-name="ce23">
            <text:p>13 360</text:p>
          </table:table-cell>
          <table:table-cell office:value-type="float" office:value="2557.9837962692509" table:style-name="ce23">
            <text:p>2 558</text:p>
          </table:table-cell>
          <table:table-cell office:value-type="float" office:value="13456.338505884085" table:style-name="ce23">
            <text:p>13 456</text:p>
          </table:table-cell>
          <table:table-cell office:value-type="float" office:value="879.93291040337567" table:style-name="ce23">
            <text:p>880</text:p>
          </table:table-cell>
          <table:table-cell office:value-type="float" office:value="1113.4235905001583" table:style-name="ce23">
            <text:p>1 113</text:p>
          </table:table-cell>
          <table:table-cell office:value-type="float" office:value="2271.1228930322941" table:style-name="ce23">
            <text:p>2 271</text:p>
          </table:table-cell>
          <table:table-cell office:value-type="float" office:value="1328.7900734476571" table:style-name="ce23">
            <text:p>1 329</text:p>
          </table:table-cell>
          <table:table-cell office:value-type="float" office:value="3463.3820502726044" table:style-name="ce23">
            <text:p>3 463</text:p>
          </table:table-cell>
          <table:table-cell office:value-type="float" office:value="8766.9376075671353" table:style-name="ce23">
            <text:p>8 767</text:p>
          </table:table-cell>
          <table:table-cell office:value-type="float" office:value="892.98751288247331" table:style-name="ce23">
            <text:p>893</text:p>
          </table:table-cell>
          <table:table-cell office:value-type="float" office:value="1580.6404719505024" table:style-name="ce23">
            <text:p>1 581</text:p>
          </table:table-cell>
          <table:table-cell office:value-type="float" office:value="418.9027571578406" table:style-name="ce23">
            <text:p>419</text:p>
          </table:table-cell>
          <table:table-cell office:value-type="float" office:value="275.61791507632654" table:style-name="ce23">
            <text:p>276</text:p>
          </table:table-cell>
          <table:table-cell office:value-type="float" office:value="365.10359820456125" table:style-name="ce23">
            <text:p>365</text:p>
          </table:table-cell>
          <table:table-cell office:value-type="float" office:value="1728.9316824293694" table:style-name="ce23">
            <text:p>1 729</text:p>
          </table:table-cell>
          <table:table-cell office:value-type="float" office:value="1708.624498734149" table:style-name="ce23">
            <text:p>1 709</text:p>
          </table:table-cell>
          <table:table-cell office:value-type="float" office:value="20.307183695220317" table:style-name="ce23">
            <text:p>20</text:p>
          </table:table-cell>
          <table:table-cell office:value-type="float" office:value="0" table:style-name="ce23">
            <text:p>0</text:p>
          </table:table-cell>
          <table:table-cell office:value-type="float" office:value="8708.4534772097868" table:style-name="ce23">
            <text:p>8 708</text:p>
          </table:table-cell>
          <table:table-cell office:value-type="float" office:value="3789.7775494655002" table:style-name="ce23">
            <text:p>3 790</text:p>
          </table:table-cell>
          <table:table-cell office:value-type="float" office:value="4538.8685425764552" table:style-name="ce23">
            <text:p>4 539</text:p>
          </table:table-cell>
          <table:table-cell office:value-type="float" office:value="379.80738516783197" table:style-name="ce23">
            <text:p>380</text:p>
          </table:table-cell>
          <table:table-cell office:value-type="float" office:value="884.72238231444669" table:style-name="ce23">
            <text:p>885</text:p>
          </table:table-cell>
          <table:table-cell office:value-type="float" office:value="444.02444716452686" table:style-name="ce23">
            <text:p>444</text:p>
          </table:table-cell>
          <table:table-cell office:value-type="float" office:value="237.78568413905128" table:style-name="ce24">
            <text:p>238</text:p>
          </table:table-cell>
          <table:table-cell table:number-columns-repeated="16356"/>
        </table:table-row>
        <table:table-row table:style-name="ro7">
          <table:table-cell office:value-type="string" table:number-columns-spanned="28" table:number-rows-spanned="1" table:style-name="ce38">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number-columns-repeated="16356"/>
        </table:table-row>
        <table:table-row table:number-rows-repeated="1048508" table:style-name="ro2">
          <table:table-cell table:number-columns-repeated="16384"/>
        </table:table-row>
      </table:table>
      <table:table table:name="Gross_value_added"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4" table:default-cell-style-name="ce1"/>
        <table:table-column table:style-name="co3" table:number-columns-repeated="16356" table:default-cell-style-name="ce1"/>
        <table:table-row table:style-name="ro1">
          <table:table-cell office:value-type="string" table:number-columns-spanned="28" table:number-rows-spanned="1" table:style-name="ce26">
            <text:p>Environmental Goods and Services Sector Lower Austria – Gross value added 2021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gross value added</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471503295.11649185" table:style-name="ce14">
            <text:p>471 503 295</text:p>
          </table:table-cell>
          <table:table-cell office:value-type="float" office:value="55745951.148422949" table:style-name="ce14">
            <text:p>55 745 951</text:p>
          </table:table-cell>
          <table:table-cell office:value-type="float" office:value="0" table:style-name="ce14">
            <text:p>0</text:p>
          </table:table-cell>
          <table:table-cell office:value-type="float" office:value="415757343.9680689" table:style-name="ce14">
            <text:p>415 757 344</text:p>
          </table:table-cell>
          <table:table-cell office:value-type="float" office:value="0" table:style-name="ce14">
            <text:p>0</text:p>
          </table:table-cell>
          <table:table-cell office:value-type="float" office:value="0" table:style-name="ce14">
            <text:p>0</text:p>
          </table:table-cell>
          <table:table-cell office:value-type="float" office:value="8529540.4725044165" table:style-name="ce14">
            <text:p>8 529 540</text:p>
          </table:table-cell>
          <table:table-cell office:value-type="float" office:value="0" table:style-name="ce14">
            <text:p>0</text:p>
          </table:table-cell>
          <table:table-cell office:value-type="float" office:value="0" table:style-name="ce14">
            <text:p>0</text:p>
          </table:table-cell>
          <table:table-cell office:value-type="float" office:value="314908335.82507241" table:style-name="ce14">
            <text:p>314 908 336</text:p>
          </table:table-cell>
          <table:table-cell office:value-type="float" office:value="0" table:style-name="ce14">
            <text:p>0</text:p>
          </table:table-cell>
          <table:table-cell office:value-type="float" office:value="21876399.898093887" table:style-name="ce14">
            <text:p>21 876 4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7796329.92923367" table:style-name="ce14">
            <text:p>77 796 330</text:p>
          </table:table-cell>
          <table:table-cell office:value-type="float" office:value="77796329.92923367" table:style-name="ce14">
            <text:p>77 796 330</text:p>
          </table:table-cell>
          <table:table-cell office:value-type="float" office:value="0" table:style-name="ce14">
            <text:p>0</text:p>
          </table:table-cell>
          <table:table-cell office:value-type="float" office:value="0" table:style-name="ce14">
            <text:p>0</text:p>
          </table:table-cell>
          <table:table-cell office:value-type="float" office:value="48392688.991587467" table:style-name="ce14">
            <text:p>48 392 689</text:p>
          </table:table-cell>
          <table:table-cell office:value-type="float" office:value="48392688.991587467" table:style-name="ce14">
            <text:p>48 392 6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730220083.28882623" table:style-name="ce18">
            <text:p>730 220 083</text:p>
          </table:table-cell>
          <table:table-cell office:value-type="float" office:value="2478667.9226547917" table:style-name="ce19">
            <text:p>2 478 668</text:p>
          </table:table-cell>
          <table:table-cell office:value-type="float" office:value="192468005.62119132" table:style-name="ce19">
            <text:p>192 468 006</text:p>
          </table:table-cell>
          <table:table-cell office:value-type="float" office:value="284890800.96944249" table:style-name="ce19">
            <text:p>284 890 801</text:p>
          </table:table-cell>
          <table:table-cell office:value-type="float" office:value="103427489.55120692" table:style-name="ce19">
            <text:p>103 427 490</text:p>
          </table:table-cell>
          <table:table-cell office:value-type="float" office:value="146955119.22433069" table:style-name="ce19">
            <text:p>146 955 119</text:p>
          </table:table-cell>
          <table:table-cell office:value-type="float" office:value="77294536.750030339" table:style-name="ce19">
            <text:p>77 294 537</text:p>
          </table:table-cell>
          <table:table-cell office:value-type="float" office:value="22597687.29436186" table:style-name="ce19">
            <text:p>22 597 687</text:p>
          </table:table-cell>
          <table:table-cell office:value-type="float" office:value="22720808.647871651" table:style-name="ce19">
            <text:p>22 720 809</text:p>
          </table:table-cell>
          <table:table-cell office:value-type="float" office:value="992545.86586016521" table:style-name="ce19">
            <text:p>992 546</text:p>
          </table:table-cell>
          <table:table-cell office:value-type="float" office:value="65346939.930116504" table:style-name="ce19">
            <text:p>65 346 940</text:p>
          </table:table-cell>
          <table:table-cell office:value-type="float" office:value="1537527.1112436971" table:style-name="ce19">
            <text:p>1 537 527</text:p>
          </table:table-cell>
          <table:table-cell office:value-type="float" office:value="0" table:style-name="ce19">
            <text:p>0</text:p>
          </table:table-cell>
          <table:table-cell office:value-type="float" office:value="943554.05795096653" table:style-name="ce19">
            <text:p>943 554</text:p>
          </table:table-cell>
          <table:table-cell office:value-type="float" office:value="7449920.6392532866" table:style-name="ce19">
            <text:p>7 449 921</text:p>
          </table:table-cell>
          <table:table-cell office:value-type="float" office:value="92054.581216533275" table:style-name="ce19">
            <text:p>92 055</text:p>
          </table:table-cell>
          <table:table-cell office:value-type="float" office:value="0" table:style-name="ce19">
            <text:p>0</text:p>
          </table:table-cell>
          <table:table-cell office:value-type="float" office:value="92054.581216533275" table:style-name="ce19">
            <text:p>92 055</text:p>
          </table:table-cell>
          <table:table-cell office:value-type="float" office:value="0" table:style-name="ce19">
            <text:p>0</text:p>
          </table:table-cell>
          <table:table-cell office:value-type="float" office:value="530968344.66727167" table:style-name="ce19">
            <text:p>530 968 345</text:p>
          </table:table-cell>
          <table:table-cell office:value-type="float" office:value="251017239.89521679" table:style-name="ce19">
            <text:p>251 017 240</text:p>
          </table:table-cell>
          <table:table-cell office:value-type="float" office:value="238748013.98688984" table:style-name="ce19">
            <text:p>238 748 014</text:p>
          </table:table-cell>
          <table:table-cell office:value-type="float" office:value="41203090.78516496" table:style-name="ce19">
            <text:p>41 203 091</text:p>
          </table:table-cell>
          <table:table-cell office:value-type="float" office:value="276163.74364959984" table:style-name="ce19">
            <text:p>276 164</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216714172.52187279" table:style-name="ce18">
            <text:p>216 714 173</text:p>
          </table:table-cell>
          <table:table-cell office:value-type="float" office:value="0" table:style-name="ce18">
            <text:p>0</text:p>
          </table:table-cell>
          <table:table-cell office:value-type="float" office:value="0" table:style-name="ce18">
            <text:p>0</text:p>
          </table:table-cell>
          <table:table-cell office:value-type="float" office:value="216714172.52187279" table:style-name="ce18">
            <text:p>216 714 1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6714172.52187279" table:style-name="ce18">
            <text:p>216 714 173</text:p>
          </table:table-cell>
          <table:table-cell office:value-type="float" office:value="188142720.94679469" table:style-name="ce18">
            <text:p>188 142 721</text:p>
          </table:table-cell>
          <table:table-cell office:value-type="float" office:value="28571451.575078093" table:style-name="ce18">
            <text:p>28 571 4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600886542.58185244" table:style-name="ce18">
            <text:p>600 886 543</text:p>
          </table:table-cell>
          <table:table-cell office:value-type="float" office:value="600886542.58185244" table:style-name="ce18">
            <text:p>600 886 5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5705922.65732515" table:style-name="ce18">
            <text:p>105 705 923</text:p>
          </table:table-cell>
          <table:table-cell office:value-type="float" office:value="352662446.31690902" table:style-name="ce18">
            <text:p>352 662 446</text:p>
          </table:table-cell>
          <table:table-cell office:value-type="float" office:value="5564916.1735053482" table:style-name="ce18">
            <text:p>5 564 9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98927.7474393761" table:style-name="ce18">
            <text:p>2 598 928</text:p>
          </table:table-cell>
          <table:table-cell office:value-type="float" office:value="0" table:style-name="ce18">
            <text:p>0</text:p>
          </table:table-cell>
          <table:table-cell office:value-type="float" office:value="2598927.7474393761" table:style-name="ce18">
            <text:p>2 598 928</text:p>
          </table:table-cell>
          <table:table-cell office:value-type="float" office:value="0" table:style-name="ce18">
            <text:p>0</text:p>
          </table:table-cell>
          <table:table-cell office:value-type="float" office:value="26247038.617397901" table:style-name="ce18">
            <text:p>26 247 039</text:p>
          </table:table-cell>
          <table:table-cell office:value-type="float" office:value="0" table:style-name="ce18">
            <text:p>0</text:p>
          </table:table-cell>
          <table:table-cell office:value-type="float" office:value="0" table:style-name="ce18">
            <text:p>0</text:p>
          </table:table-cell>
          <table:table-cell office:value-type="float" office:value="26247038.617397901" table:style-name="ce18">
            <text:p>26 247 039</text:p>
          </table:table-cell>
          <table:table-cell office:value-type="float" office:value="108107291.06927568" table:style-name="ce18">
            <text:p>108 107 291</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366282439.63199019" table:style-name="ce18">
            <text:p>366 282 440</text:p>
          </table:table-cell>
          <table:table-cell office:value-type="float" office:value="258222890.54790786" table:style-name="ce18">
            <text:p>258 222 891</text:p>
          </table:table-cell>
          <table:table-cell office:value-type="float" office:value="20593039.585389394" table:style-name="ce18">
            <text:p>20 593 040</text:p>
          </table:table-cell>
          <table:table-cell office:value-type="float" office:value="65841411.201075152" table:style-name="ce18">
            <text:p>65 841 411</text:p>
          </table:table-cell>
          <table:table-cell office:value-type="float" office:value="9821023.0797451604" table:style-name="ce18">
            <text:p>9 821 023</text:p>
          </table:table-cell>
          <table:table-cell office:value-type="float" office:value="11804075.217872612" table:style-name="ce18">
            <text:p>11 804 075</text:p>
          </table:table-cell>
          <table:table-cell office:value-type="float" office:value="0" table:style-name="ce18">
            <text:p>0</text:p>
          </table:table-cell>
          <table:table-cell office:value-type="float" office:value="18801418.749009598" table:style-name="ce18">
            <text:p>18 801 419</text:p>
          </table:table-cell>
          <table:table-cell office:value-type="float" office:value="7055.5307547192324" table:style-name="ce18">
            <text:p>7 056</text:p>
          </table:table-cell>
          <table:table-cell office:value-type="float" office:value="132173463.90911745" table:style-name="ce18">
            <text:p>132 173 464</text:p>
          </table:table-cell>
          <table:table-cell office:value-type="float" office:value="5931076.8213254241" table:style-name="ce18">
            <text:p>5 931 077</text:p>
          </table:table-cell>
          <table:table-cell office:value-type="float" office:value="1769950.0254102144" table:style-name="ce18">
            <text:p>1 769 950</text:p>
          </table:table-cell>
          <table:table-cell office:value-type="float" office:value="0" table:style-name="ce18">
            <text:p>0</text:p>
          </table:table-cell>
          <table:table-cell office:value-type="float" office:value="0" table:style-name="ce18">
            <text:p>0</text:p>
          </table:table-cell>
          <table:table-cell office:value-type="float" office:value="13229348.49195436" table:style-name="ce18">
            <text:p>13 229 3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4284343.55432558" table:style-name="ce18">
            <text:p>194 284 344</text:p>
          </table:table-cell>
          <table:table-cell office:value-type="float" office:value="79504990.995127216" table:style-name="ce18">
            <text:p>79 504 991</text:p>
          </table:table-cell>
          <table:table-cell office:value-type="float" office:value="114779352.55919836" table:style-name="ce18">
            <text:p>114 779 353</text:p>
          </table:table-cell>
          <table:table-cell office:value-type="float" office:value="0" table:style-name="ce18">
            <text:p>0</text:p>
          </table:table-cell>
          <table:table-cell office:value-type="float" office:value="85782.550092868027" table:style-name="ce18">
            <text:p>85 783</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5182430.4866429726" table:style-name="ce18">
            <text:p>5 182 430</text:p>
          </table:table-cell>
          <table:table-cell office:value-type="float" office:value="5182430.4866429726" table:style-name="ce18">
            <text:p>5 182 4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82430.4866429726" table:style-name="ce18">
            <text:p>5 182 4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7923906.2527534366" table:style-name="ce18">
            <text:p>7 923 906</text:p>
          </table:table-cell>
          <table:table-cell office:value-type="float" office:value="7923906.2527534366" table:style-name="ce19">
            <text:p>7 923 9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80976.5631883591" table:style-name="ce19">
            <text:p>1 980 977</text:p>
          </table:table-cell>
          <table:table-cell office:value-type="float" office:value="1980976.5631883591" table:style-name="ce19">
            <text:p>1 980 977</text:p>
          </table:table-cell>
          <table:table-cell office:value-type="float" office:value="1980976.5631883591" table:style-name="ce19">
            <text:p>1 980 9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80976.5631883591" table:style-name="ce19">
            <text:p>1 980 977</text:p>
          </table:table-cell>
          <table:table-cell office:value-type="float" office:value="0" table:style-name="ce19">
            <text:p>0</text:p>
          </table:table-cell>
          <table:table-cell office:value-type="float" office:value="1980976.5631883591" table:style-name="ce19">
            <text:p>1 980 9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312501091.09445924" table:style-name="ce18">
            <text:p>312 501 091</text:p>
          </table:table-cell>
          <table:table-cell office:value-type="float" office:value="313911695.52575719" table:style-name="ce19">
            <text:p>313 911 69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10604.4312979442" table:style-name="ce19">
            <text:p>-1 410 604</text:p>
          </table:table-cell>
          <table:table-cell office:value-type="float" office:value="7172410.9781763731" table:style-name="ce19">
            <text:p>7 172 411</text:p>
          </table:table-cell>
          <table:table-cell office:value-type="float" office:value="25115195.730345387" table:style-name="ce19">
            <text:p>25 115 196</text:p>
          </table:table-cell>
          <table:table-cell office:value-type="float" office:value="13470022.779061707" table:style-name="ce19">
            <text:p>13 470 023</text:p>
          </table:table-cell>
          <table:table-cell office:value-type="float" office:value="12556383.745186809" table:style-name="ce19">
            <text:p>12 556 384</text:p>
          </table:table-cell>
          <table:table-cell office:value-type="float" office:value="7060594.3090652945" table:style-name="ce19">
            <text:p>7 060 594</text:p>
          </table:table-cell>
          <table:table-cell office:value-type="float" office:value="3744788.6753823049" table:style-name="ce19">
            <text:p>3 744 789</text:p>
          </table:table-cell>
          <table:table-cell office:value-type="float" office:value="41225430.719873577" table:style-name="ce19">
            <text:p>41 225 431</text:p>
          </table:table-cell>
          <table:table-cell office:value-type="float" office:value="27871482.112590574" table:style-name="ce19">
            <text:p>27 871 482</text:p>
          </table:table-cell>
          <table:table-cell office:value-type="float" office:value="5406673.1326328563" table:style-name="ce19">
            <text:p>5 406 673</text:p>
          </table:table-cell>
          <table:table-cell office:value-type="float" office:value="553746.30332691234" table:style-name="ce19">
            <text:p>553 746</text:p>
          </table:table-cell>
          <table:table-cell office:value-type="float" office:value="553746.30332691234" table:style-name="ce19">
            <text:p>553 746</text:p>
          </table:table-cell>
          <table:table-cell office:value-type="float" office:value="0" table:style-name="ce19">
            <text:p>0</text:p>
          </table:table-cell>
          <table:table-cell office:value-type="float" office:value="0" table:style-name="ce19">
            <text:p>0</text:p>
          </table:table-cell>
          <table:table-cell office:value-type="float" office:value="99034539.997614011" table:style-name="ce19">
            <text:p>99 034 540</text:p>
          </table:table-cell>
          <table:table-cell office:value-type="float" office:value="15303919.251512302" table:style-name="ce19">
            <text:p>15 303 919</text:p>
          </table:table-cell>
          <table:table-cell office:value-type="float" office:value="83730620.746101707" table:style-name="ce19">
            <text:p>83 730 621</text:p>
          </table:table-cell>
          <table:table-cell office:value-type="float" office:value="0" table:style-name="ce19">
            <text:p>0</text:p>
          </table:table-cell>
          <table:table-cell office:value-type="float" office:value="623691.94472835632" table:style-name="ce19">
            <text:p>623 692</text:p>
          </table:table-cell>
          <table:table-cell office:value-type="float" office:value="44393584.508700512" table:style-name="ce19">
            <text:p>44 393 585</text:p>
          </table:table-cell>
          <table:table-cell office:value-type="float" office:value="24272546.157774594" table:style-name="ce20">
            <text:p>24 272 546</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69323794.59502652" table:style-name="ce18">
            <text:p>169 323 795</text:p>
          </table:table-cell>
          <table:table-cell office:value-type="float" office:value="169323794.59502652" table:style-name="ce18">
            <text:p>169 323 7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429682.080371946" table:style-name="ce18">
            <text:p>44 429 682</text:p>
          </table:table-cell>
          <table:table-cell office:value-type="float" office:value="0" table:style-name="ce18">
            <text:p>0</text:p>
          </table:table-cell>
          <table:table-cell office:value-type="float" office:value="11254383.966960965" table:style-name="ce18">
            <text:p>11 254 384</text:p>
          </table:table-cell>
          <table:table-cell office:value-type="float" office:value="0" table:style-name="ce18">
            <text:p>0</text:p>
          </table:table-cell>
          <table:table-cell office:value-type="float" office:value="0" table:style-name="ce18">
            <text:p>0</text:p>
          </table:table-cell>
          <table:table-cell office:value-type="float" office:value="4769082.2542114118" table:style-name="ce18">
            <text:p>4 769 082</text:p>
          </table:table-cell>
          <table:table-cell office:value-type="float" office:value="54391062.556463405" table:style-name="ce18">
            <text:p>54 391 0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521.180555385523" table:style-name="ce18">
            <text:p>88 521</text:p>
          </table:table-cell>
          <table:table-cell office:value-type="float" office:value="0" table:style-name="ce18">
            <text:p>0</text:p>
          </table:table-cell>
          <table:table-cell office:value-type="float" office:value="88521.180555385523" table:style-name="ce18">
            <text:p>88 521</text:p>
          </table:table-cell>
          <table:table-cell office:value-type="float" office:value="0" table:style-name="ce18">
            <text:p>0</text:p>
          </table:table-cell>
          <table:table-cell office:value-type="float" office:value="0" table:style-name="ce18">
            <text:p>0</text:p>
          </table:table-cell>
          <table:table-cell office:value-type="float" office:value="54391062.556463405" table:style-name="ce18">
            <text:p>54 391 063</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8674174.0527367499" table:style-name="ce18">
            <text:p>8 674 174</text:p>
          </table:table-cell>
          <table:table-cell office:value-type="float" office:value="8674174.0527367499" table:style-name="ce18">
            <text:p>8 674 1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54816.5619521262" table:style-name="ce18">
            <text:p>6 454 817</text:p>
          </table:table-cell>
          <table:table-cell office:value-type="float" office:value="648630.95708267507" table:style-name="ce18">
            <text:p>648 6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22095.57661927328" table:style-name="ce18">
            <text:p>922 096</text:p>
          </table:table-cell>
          <table:table-cell office:value-type="float" office:value="922095.57661927328" table:style-name="ce18">
            <text:p>922 0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8630.95708267507" table:style-name="ce18">
            <text:p>648 631</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5100131.7982474249" table:style-name="ce18">
            <text:p>5 100 132</text:p>
          </table:table-cell>
          <table:table-cell office:value-type="float" office:value="5100131.7982474249" table:style-name="ce19">
            <text:p>5 100 1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78604.6172797969" table:style-name="ce19">
            <text:p>2 678 605</text:p>
          </table:table-cell>
          <table:table-cell office:value-type="float" office:value="9871.9967909781626" table:style-name="ce19">
            <text:p>9 872</text:p>
          </table:table-cell>
          <table:table-cell office:value-type="float" office:value="299991.22691549227" table:style-name="ce19">
            <text:p>299 991</text:p>
          </table:table-cell>
          <table:table-cell office:value-type="float" office:value="40210.025487522711" table:style-name="ce19">
            <text:p>40 210</text:p>
          </table:table-cell>
          <table:table-cell office:value-type="float" office:value="2.8140816013458365" table:style-name="ce19">
            <text:p>3</text:p>
          </table:table-cell>
          <table:table-cell office:value-type="float" office:value="585341.84593905287" table:style-name="ce19">
            <text:p>585 342</text:p>
          </table:table-cell>
          <table:table-cell office:value-type="float" office:value="593713.9958429992" table:style-name="ce19">
            <text:p>593 714</text:p>
          </table:table-cell>
          <table:table-cell office:value-type="float" office:value="440907.94636682241" table:style-name="ce19">
            <text:p>440 908</text:p>
          </table:table-cell>
          <table:table-cell office:value-type="float" office:value="14610.109460724892" table:style-name="ce19">
            <text:p>14 6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525.699580941313" table:style-name="ce19">
            <text:p>19 526</text:p>
          </table:table-cell>
          <table:table-cell office:value-type="float" office:value="19525.699580941313" table:style-name="ce19">
            <text:p>19 5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7351.52050149348" table:style-name="ce19">
            <text:p>417 352</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2894312061.4208989" table:style-name="ce23">
            <text:p>2 894 312 061</text:p>
          </table:table-cell>
          <table:table-cell office:value-type="float" office:value="1427450184.9120021" table:style-name="ce23">
            <text:p>1 427 450 185</text:p>
          </table:table-cell>
          <table:table-cell office:value-type="float" office:value="213061045.20658073" table:style-name="ce23">
            <text:p>213 061 045</text:p>
          </table:table-cell>
          <table:table-cell office:value-type="float" office:value="983203728.6604594" table:style-name="ce23">
            <text:p>983 203 729</text:p>
          </table:table-cell>
          <table:table-cell office:value-type="float" office:value="113248512.63095208" table:style-name="ce23">
            <text:p>113 248 513</text:p>
          </table:table-cell>
          <table:table-cell office:value-type="float" office:value="157348590.01090536" table:style-name="ce23">
            <text:p>157 348 590</text:p>
          </table:table-cell>
          <table:table-cell office:value-type="float" office:value="145287205.38500586" table:style-name="ce23">
            <text:p>145 287 205</text:p>
          </table:table-cell>
          <table:table-cell office:value-type="float" office:value="174211072.99102134" table:style-name="ce23">
            <text:p>174 211 073</text:p>
          </table:table-cell>
          <table:table-cell office:value-type="float" office:value="402395685.03166199" table:style-name="ce23">
            <text:p>402 395 685</text:p>
          </table:table-cell>
          <table:table-cell office:value-type="float" office:value="468216832.10741812" table:style-name="ce23">
            <text:p>468 216 832</text:p>
          </table:table-cell>
          <table:table-cell office:value-type="float" office:value="78338613.874588817" table:style-name="ce23">
            <text:p>78 338 614</text:p>
          </table:table-cell>
          <table:table-cell office:value-type="float" office:value="40737906.372232705" table:style-name="ce23">
            <text:p>40 737 906</text:p>
          </table:table-cell>
          <table:table-cell office:value-type="float" office:value="96858838.22926265" table:style-name="ce23">
            <text:p>96 858 838</text:p>
          </table:table-cell>
          <table:table-cell office:value-type="float" office:value="29255944.116908364" table:style-name="ce23">
            <text:p>29 255 944</text:p>
          </table:table-cell>
          <table:table-cell office:value-type="float" office:value="26100552.373301227" table:style-name="ce23">
            <text:p>26 100 552</text:p>
          </table:table-cell>
          <table:table-cell office:value-type="float" office:value="81041058.561216488" table:style-name="ce23">
            <text:p>81 041 059</text:p>
          </table:table-cell>
          <table:table-cell office:value-type="float" office:value="78350076.23256059" table:style-name="ce23">
            <text:p>78 350 076</text:p>
          </table:table-cell>
          <table:table-cell office:value-type="float" office:value="2690982.3286559093" table:style-name="ce23">
            <text:p>2 690 982</text:p>
          </table:table-cell>
          <table:table-cell office:value-type="float" office:value="0" table:style-name="ce23">
            <text:p>0</text:p>
          </table:table-cell>
          <table:table-cell office:value-type="float" office:value="1118652247.3700132" table:style-name="ce23">
            <text:p>1 118 652 247</text:p>
          </table:table-cell>
          <table:table-cell office:value-type="float" office:value="583303181.35643864" table:style-name="ce23">
            <text:p>583 303 181</text:p>
          </table:table-cell>
          <table:table-cell office:value-type="float" office:value="467898936.6110118" table:style-name="ce23">
            <text:p>467 898 937</text:p>
          </table:table-cell>
          <table:table-cell office:value-type="float" office:value="67450129.402562857" table:style-name="ce23">
            <text:p>67 450 129</text:p>
          </table:table-cell>
          <table:table-cell office:value-type="float" office:value="109092929.3077465" table:style-name="ce23">
            <text:p>109 092 929</text:p>
          </table:table-cell>
          <table:table-cell office:value-type="float" office:value="99850629.542748079" table:style-name="ce23">
            <text:p>99 850 630</text:p>
          </table:table-cell>
          <table:table-cell office:value-type="float" office:value="24272546.157774594" table:style-name="ce24">
            <text:p>24 272 546</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37">
            <text:p>Environmental Goods and Services Sector Lower Austria – Gross value added 2020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gross value added</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383664670.1736939" table:style-name="ce14">
            <text:p>383 664 670</text:p>
          </table:table-cell>
          <table:table-cell office:value-type="float" office:value="57643530.501635879" table:style-name="ce14">
            <text:p>57 643 531</text:p>
          </table:table-cell>
          <table:table-cell office:value-type="float" office:value="0" table:style-name="ce14">
            <text:p>0</text:p>
          </table:table-cell>
          <table:table-cell office:value-type="float" office:value="326021139.67205805" table:style-name="ce14">
            <text:p>326 021 140</text:p>
          </table:table-cell>
          <table:table-cell office:value-type="float" office:value="0" table:style-name="ce14">
            <text:p>0</text:p>
          </table:table-cell>
          <table:table-cell office:value-type="float" office:value="0" table:style-name="ce14">
            <text:p>0</text:p>
          </table:table-cell>
          <table:table-cell office:value-type="float" office:value="8819627.9365704339" table:style-name="ce14">
            <text:p>8 819 628</text:p>
          </table:table-cell>
          <table:table-cell office:value-type="float" office:value="0" table:style-name="ce14">
            <text:p>0</text:p>
          </table:table-cell>
          <table:table-cell office:value-type="float" office:value="0" table:style-name="ce14">
            <text:p>0</text:p>
          </table:table-cell>
          <table:table-cell office:value-type="float" office:value="238879180.7088643" table:style-name="ce14">
            <text:p>238 879 181</text:p>
          </table:table-cell>
          <table:table-cell office:value-type="float" office:value="0" table:style-name="ce14">
            <text:p>0</text:p>
          </table:table-cell>
          <table:table-cell office:value-type="float" office:value="22620410.597121477" table:style-name="ce14">
            <text:p>22 620 4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6437800.940565288" table:style-name="ce14">
            <text:p>66 437 801</text:p>
          </table:table-cell>
          <table:table-cell office:value-type="float" office:value="66437800.940565288" table:style-name="ce14">
            <text:p>66 437 801</text:p>
          </table:table-cell>
          <table:table-cell office:value-type="float" office:value="0" table:style-name="ce14">
            <text:p>0</text:p>
          </table:table-cell>
          <table:table-cell office:value-type="float" office:value="0" table:style-name="ce14">
            <text:p>0</text:p>
          </table:table-cell>
          <table:table-cell office:value-type="float" office:value="46907649.990572423" table:style-name="ce14">
            <text:p>46 907 650</text:p>
          </table:table-cell>
          <table:table-cell office:value-type="float" office:value="46907649.990572423" table:style-name="ce14">
            <text:p>46 907 6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645386991.24804163" table:style-name="ce18">
            <text:p>645 386 991</text:p>
          </table:table-cell>
          <table:table-cell office:value-type="float" office:value="2102928.1465350827" table:style-name="ce19">
            <text:p>2 102 928</text:p>
          </table:table-cell>
          <table:table-cell office:value-type="float" office:value="145442054.50407228" table:style-name="ce19">
            <text:p>145 442 055</text:p>
          </table:table-cell>
          <table:table-cell office:value-type="float" office:value="243151039.98066273" table:style-name="ce19">
            <text:p>243 151 040</text:p>
          </table:table-cell>
          <table:table-cell office:value-type="float" office:value="91083406.354459882" table:style-name="ce19">
            <text:p>91 083 406</text:p>
          </table:table-cell>
          <table:table-cell office:value-type="float" office:value="163607562.2623117" table:style-name="ce19">
            <text:p>163 607 562</text:p>
          </table:table-cell>
          <table:table-cell office:value-type="float" office:value="68752152.614613786" table:style-name="ce19">
            <text:p>68 752 153</text:p>
          </table:table-cell>
          <table:table-cell office:value-type="float" office:value="21059730.697437163" table:style-name="ce19">
            <text:p>21 059 731</text:p>
          </table:table-cell>
          <table:table-cell office:value-type="float" office:value="19415104.105199136" table:style-name="ce19">
            <text:p>19 415 104</text:p>
          </table:table-cell>
          <table:table-cell office:value-type="float" office:value="367581.35438111692" table:style-name="ce19">
            <text:p>367 581</text:p>
          </table:table-cell>
          <table:table-cell office:value-type="float" office:value="77306293.917674884" table:style-name="ce19">
            <text:p>77 306 294</text:p>
          </table:table-cell>
          <table:table-cell office:value-type="float" office:value="7990810.502844966" table:style-name="ce19">
            <text:p>7 990 811</text:p>
          </table:table-cell>
          <table:table-cell office:value-type="float" office:value="0" table:style-name="ce19">
            <text:p>0</text:p>
          </table:table-cell>
          <table:table-cell office:value-type="float" office:value="0" table:style-name="ce19">
            <text:p>0</text:p>
          </table:table-cell>
          <table:table-cell office:value-type="float" office:value="11495079.143413065" table:style-name="ce19">
            <text:p>11 495 0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9000238.91247755" table:style-name="ce19">
            <text:p>439 000 239</text:p>
          </table:table-cell>
          <table:table-cell office:value-type="float" office:value="213108896.97650877" table:style-name="ce19">
            <text:p>213 108 897</text:p>
          </table:table-cell>
          <table:table-cell office:value-type="float" office:value="184482946.14034396" table:style-name="ce19">
            <text:p>184 482 946</text:p>
          </table:table-cell>
          <table:table-cell office:value-type="float" office:value="41408395.79562486" table:style-name="ce19">
            <text:p>41 408 396</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272142755.71909928" table:style-name="ce18">
            <text:p>272 142 756</text:p>
          </table:table-cell>
          <table:table-cell office:value-type="float" office:value="0" table:style-name="ce18">
            <text:p>0</text:p>
          </table:table-cell>
          <table:table-cell office:value-type="float" office:value="0" table:style-name="ce18">
            <text:p>0</text:p>
          </table:table-cell>
          <table:table-cell office:value-type="float" office:value="272142755.71909928" table:style-name="ce18">
            <text:p>272 142 7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2142755.71909934" table:style-name="ce18">
            <text:p>272 142 756</text:p>
          </table:table-cell>
          <table:table-cell office:value-type="float" office:value="234573229.07229429" table:style-name="ce18">
            <text:p>234 573 229</text:p>
          </table:table-cell>
          <table:table-cell office:value-type="float" office:value="37569526.646805033" table:style-name="ce18">
            <text:p>37 569 5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550659612.26397622" table:style-name="ce18">
            <text:p>550 659 612</text:p>
          </table:table-cell>
          <table:table-cell office:value-type="float" office:value="550659612.26397622" table:style-name="ce18">
            <text:p>550 659 6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0228887.28310233" table:style-name="ce18">
            <text:p>110 228 887</text:p>
          </table:table-cell>
          <table:table-cell office:value-type="float" office:value="313502677.99880785" table:style-name="ce18">
            <text:p>313 502 678</text:p>
          </table:table-cell>
          <table:table-cell office:value-type="float" office:value="5182129.8461309103" table:style-name="ce18">
            <text:p>5 182 1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10341.8502787948" table:style-name="ce18">
            <text:p>2 310 342</text:p>
          </table:table-cell>
          <table:table-cell office:value-type="float" office:value="0" table:style-name="ce18">
            <text:p>0</text:p>
          </table:table-cell>
          <table:table-cell office:value-type="float" office:value="2310341.8502787948" table:style-name="ce18">
            <text:p>2 310 342</text:p>
          </table:table-cell>
          <table:table-cell office:value-type="float" office:value="0" table:style-name="ce18">
            <text:p>0</text:p>
          </table:table-cell>
          <table:table-cell office:value-type="float" office:value="23332557.753251877" table:style-name="ce18">
            <text:p>23 332 558</text:p>
          </table:table-cell>
          <table:table-cell office:value-type="float" office:value="0" table:style-name="ce18">
            <text:p>0</text:p>
          </table:table-cell>
          <table:table-cell office:value-type="float" office:value="0" table:style-name="ce18">
            <text:p>0</text:p>
          </table:table-cell>
          <table:table-cell office:value-type="float" office:value="23332557.753251877" table:style-name="ce18">
            <text:p>23 332 558</text:p>
          </table:table-cell>
          <table:table-cell office:value-type="float" office:value="96103017.532404393" table:style-name="ce18">
            <text:p>96 103 018</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322510852.19481748" table:style-name="ce18">
            <text:p>322 510 852</text:p>
          </table:table-cell>
          <table:table-cell office:value-type="float" office:value="211229607.89066601" table:style-name="ce18">
            <text:p>211 229 608</text:p>
          </table:table-cell>
          <table:table-cell office:value-type="float" office:value="17438560.996822212" table:style-name="ce18">
            <text:p>17 438 561</text:p>
          </table:table-cell>
          <table:table-cell office:value-type="float" office:value="77506760.56005381" table:style-name="ce18">
            <text:p>77 506 761</text:p>
          </table:table-cell>
          <table:table-cell office:value-type="float" office:value="7600601.6103333607" table:style-name="ce18">
            <text:p>7 600 602</text:p>
          </table:table-cell>
          <table:table-cell office:value-type="float" office:value="8735321.1369420607" table:style-name="ce18">
            <text:p>8 735 321</text:p>
          </table:table-cell>
          <table:table-cell office:value-type="float" office:value="0" table:style-name="ce18">
            <text:p>0</text:p>
          </table:table-cell>
          <table:table-cell office:value-type="float" office:value="15112970.373554941" table:style-name="ce18">
            <text:p>15 112 970</text:p>
          </table:table-cell>
          <table:table-cell office:value-type="float" office:value="0" table:style-name="ce18">
            <text:p>0</text:p>
          </table:table-cell>
          <table:table-cell office:value-type="float" office:value="109000274.37295699" table:style-name="ce18">
            <text:p>109 000 274</text:p>
          </table:table-cell>
          <table:table-cell office:value-type="float" office:value="6206727.520724046" table:style-name="ce18">
            <text:p>6 206 728</text:p>
          </table:table-cell>
          <table:table-cell office:value-type="float" office:value="1006842.2203722608" table:style-name="ce18">
            <text:p>1 006 842</text:p>
          </table:table-cell>
          <table:table-cell office:value-type="float" office:value="0" table:style-name="ce18">
            <text:p>0</text:p>
          </table:table-cell>
          <table:table-cell office:value-type="float" office:value="0" table:style-name="ce18">
            <text:p>0</text:p>
          </table:table-cell>
          <table:table-cell office:value-type="float" office:value="9967868.8967822175" table:style-name="ce18">
            <text:p>9 967 8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1216168.81042698" table:style-name="ce18">
            <text:p>181 216 169</text:p>
          </table:table-cell>
          <table:table-cell office:value-type="float" office:value="52590677.87851128" table:style-name="ce18">
            <text:p>52 590 678</text:p>
          </table:table-cell>
          <table:table-cell office:value-type="float" office:value="128625490.9319157" table:style-name="ce18">
            <text:p>128 625 49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5066074.6882034335" table:style-name="ce18">
            <text:p>5 066 075</text:p>
          </table:table-cell>
          <table:table-cell office:value-type="float" office:value="5066074.6882034335" table:style-name="ce18">
            <text:p>5 066 0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66074.6882034335" table:style-name="ce18">
            <text:p>5 066 0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9246786.8083667401" table:style-name="ce18">
            <text:p>9 246 787</text:p>
          </table:table-cell>
          <table:table-cell office:value-type="float" office:value="9246786.8083667401" table:style-name="ce19">
            <text:p>9 246 7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11696.702091685" table:style-name="ce19">
            <text:p>2 311 697</text:p>
          </table:table-cell>
          <table:table-cell office:value-type="float" office:value="2311696.702091685" table:style-name="ce19">
            <text:p>2 311 697</text:p>
          </table:table-cell>
          <table:table-cell office:value-type="float" office:value="2311696.702091685" table:style-name="ce19">
            <text:p>2 311 6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11696.702091685" table:style-name="ce19">
            <text:p>2 311 697</text:p>
          </table:table-cell>
          <table:table-cell office:value-type="float" office:value="0" table:style-name="ce19">
            <text:p>0</text:p>
          </table:table-cell>
          <table:table-cell office:value-type="float" office:value="2311696.702091685" table:style-name="ce19">
            <text:p>2 311 6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239616476.68553659" table:style-name="ce18">
            <text:p>239 616 477</text:p>
          </table:table-cell>
          <table:table-cell office:value-type="float" office:value="238880241.35756353" table:style-name="ce19">
            <text:p>238 880 2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36235.32797306764" table:style-name="ce19">
            <text:p>736 235</text:p>
          </table:table-cell>
          <table:table-cell office:value-type="float" office:value="9141546.3649259284" table:style-name="ce19">
            <text:p>9 141 546</text:p>
          </table:table-cell>
          <table:table-cell office:value-type="float" office:value="22773235.128572356" table:style-name="ce19">
            <text:p>22 773 235</text:p>
          </table:table-cell>
          <table:table-cell office:value-type="float" office:value="12489110.370280912" table:style-name="ce19">
            <text:p>12 489 110</text:p>
          </table:table-cell>
          <table:table-cell office:value-type="float" office:value="8772212.0635566395" table:style-name="ce19">
            <text:p>8 772 212</text:p>
          </table:table-cell>
          <table:table-cell office:value-type="float" office:value="14433010.884260397" table:style-name="ce19">
            <text:p>14 433 011</text:p>
          </table:table-cell>
          <table:table-cell office:value-type="float" office:value="3768369.6602322515" table:style-name="ce19">
            <text:p>3 768 370</text:p>
          </table:table-cell>
          <table:table-cell office:value-type="float" office:value="12488698.021694491" table:style-name="ce19">
            <text:p>12 488 698</text:p>
          </table:table-cell>
          <table:table-cell office:value-type="float" office:value="21403713.920724742" table:style-name="ce19">
            <text:p>21 403 714</text:p>
          </table:table-cell>
          <table:table-cell office:value-type="float" office:value="6385762.7486103643" table:style-name="ce19">
            <text:p>6 385 763</text:p>
          </table:table-cell>
          <table:table-cell office:value-type="float" office:value="785535.89330150653" table:style-name="ce19">
            <text:p>785 536</text:p>
          </table:table-cell>
          <table:table-cell office:value-type="float" office:value="785535.89330150653" table:style-name="ce19">
            <text:p>785 536</text:p>
          </table:table-cell>
          <table:table-cell office:value-type="float" office:value="0" table:style-name="ce19">
            <text:p>0</text:p>
          </table:table-cell>
          <table:table-cell office:value-type="float" office:value="0" table:style-name="ce19">
            <text:p>0</text:p>
          </table:table-cell>
          <table:table-cell office:value-type="float" office:value="91131716.294861868" table:style-name="ce19">
            <text:p>91 131 716</text:p>
          </table:table-cell>
          <table:table-cell office:value-type="float" office:value="15283336.504392149" table:style-name="ce19">
            <text:p>15 283 337</text:p>
          </table:table-cell>
          <table:table-cell office:value-type="float" office:value="75848379.790469721" table:style-name="ce19">
            <text:p>75 848 380</text:p>
          </table:table-cell>
          <table:table-cell office:value-type="float" office:value="0" table:style-name="ce19">
            <text:p>0</text:p>
          </table:table-cell>
          <table:table-cell office:value-type="float" office:value="2548977.6646429431" table:style-name="ce19">
            <text:p>2 548 978</text:p>
          </table:table-cell>
          <table:table-cell office:value-type="float" office:value="15143940.990461346" table:style-name="ce19">
            <text:p>15 143 941</text:p>
          </table:table-cell>
          <table:table-cell office:value-type="float" office:value="18350646.679410856" table:style-name="ce20">
            <text:p>18 350 647</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01658431.71455547" table:style-name="ce18">
            <text:p>101 658 432</text:p>
          </table:table-cell>
          <table:table-cell office:value-type="float" office:value="101658431.71455547" table:style-name="ce18">
            <text:p>101 658 4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290821.558199547" table:style-name="ce18">
            <text:p>46 290 822</text:p>
          </table:table-cell>
          <table:table-cell office:value-type="float" office:value="0" table:style-name="ce18">
            <text:p>0</text:p>
          </table:table-cell>
          <table:table-cell office:value-type="float" office:value="11837651.273595095" table:style-name="ce18">
            <text:p>11 837 651</text:p>
          </table:table-cell>
          <table:table-cell office:value-type="float" office:value="0" table:style-name="ce18">
            <text:p>0</text:p>
          </table:table-cell>
          <table:table-cell office:value-type="float" office:value="0" table:style-name="ce18">
            <text:p>0</text:p>
          </table:table-cell>
          <table:table-cell office:value-type="float" office:value="4315912.8725642459" table:style-name="ce18">
            <text:p>4 315 913</text:p>
          </table:table-cell>
          <table:table-cell office:value-type="float" office:value="19531480.839792088" table:style-name="ce18">
            <text:p>19 531 4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1084.33061240907" table:style-name="ce18">
            <text:p>151 084</text:p>
          </table:table-cell>
          <table:table-cell office:value-type="float" office:value="0" table:style-name="ce18">
            <text:p>0</text:p>
          </table:table-cell>
          <table:table-cell office:value-type="float" office:value="151084.33061240907" table:style-name="ce18">
            <text:p>151 084</text:p>
          </table:table-cell>
          <table:table-cell office:value-type="float" office:value="0" table:style-name="ce18">
            <text:p>0</text:p>
          </table:table-cell>
          <table:table-cell office:value-type="float" office:value="0" table:style-name="ce18">
            <text:p>0</text:p>
          </table:table-cell>
          <table:table-cell office:value-type="float" office:value="19531480.839792088" table:style-name="ce18">
            <text:p>19 531 481</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7535673.1989986869" table:style-name="ce18">
            <text:p>7 535 673</text:p>
          </table:table-cell>
          <table:table-cell office:value-type="float" office:value="7535673.1989986869" table:style-name="ce18">
            <text:p>7 535 6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79287.6127202045" table:style-name="ce18">
            <text:p>5 279 288</text:p>
          </table:table-cell>
          <table:table-cell office:value-type="float" office:value="565162.74136464833" table:style-name="ce18">
            <text:p>565 1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88354.1515970088" table:style-name="ce18">
            <text:p>1 088 354</text:p>
          </table:table-cell>
          <table:table-cell office:value-type="float" office:value="996307.26889022312" table:style-name="ce18">
            <text:p>996 307</text:p>
          </table:table-cell>
          <table:table-cell office:value-type="float" office:value="92046.882706785735" table:style-name="ce18">
            <text:p>92 047</text:p>
          </table:table-cell>
          <table:table-cell office:value-type="float" office:value="0" table:style-name="ce18">
            <text:p>0</text:p>
          </table:table-cell>
          <table:table-cell office:value-type="float" office:value="0" table:style-name="ce18">
            <text:p>0</text:p>
          </table:table-cell>
          <table:table-cell office:value-type="float" office:value="602868.69331682567" table:style-name="ce18">
            <text:p>602 869</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6639613.7297101161" table:style-name="ce18">
            <text:p>6 639 614</text:p>
          </table:table-cell>
          <table:table-cell office:value-type="float" office:value="6639613.7297101161" table:style-name="ce19">
            <text:p>6 639 6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36655.3949377155" table:style-name="ce19">
            <text:p>3 536 655</text:p>
          </table:table-cell>
          <table:table-cell office:value-type="float" office:value="43925.19059974415" table:style-name="ce19">
            <text:p>43 925</text:p>
          </table:table-cell>
          <table:table-cell office:value-type="float" office:value="462699.37814066495" table:style-name="ce19">
            <text:p>462 699</text:p>
          </table:table-cell>
          <table:table-cell office:value-type="float" office:value="54381.018310648869" table:style-name="ce19">
            <text:p>54 381</text:p>
          </table:table-cell>
          <table:table-cell office:value-type="float" office:value="0" table:style-name="ce19">
            <text:p>0</text:p>
          </table:table-cell>
          <table:table-cell office:value-type="float" office:value="694060.91182170773" table:style-name="ce19">
            <text:p>694 061</text:p>
          </table:table-cell>
          <table:table-cell office:value-type="float" office:value="713019.70343044738" table:style-name="ce19">
            <text:p>713 020</text:p>
          </table:table-cell>
          <table:table-cell office:value-type="float" office:value="613687.6915404991" table:style-name="ce19">
            <text:p>613 688</text:p>
          </table:table-cell>
          <table:table-cell office:value-type="float" office:value="90.064108194174295"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375.526405861936" table:style-name="ce19">
            <text:p>23 376</text:p>
          </table:table-cell>
          <table:table-cell office:value-type="float" office:value="23375.526405861936" table:style-name="ce19">
            <text:p>23 3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7718.85041463125" table:style-name="ce19">
            <text:p>497 719</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2544127938.4249988" table:style-name="ce23">
            <text:p>2 544 127 938</text:p>
          </table:table-cell>
          <table:table-cell office:value-type="float" office:value="1190662500.3002112" table:style-name="ce23">
            <text:p>1 190 662 500</text:p>
          </table:table-cell>
          <table:table-cell office:value-type="float" office:value="162880615.50089449" table:style-name="ce23">
            <text:p>162 880 616</text:p>
          </table:table-cell>
          <table:table-cell office:value-type="float" office:value="918821695.93187392" table:style-name="ce23">
            <text:p>918 821 696</text:p>
          </table:table-cell>
          <table:table-cell office:value-type="float" office:value="98684007.964793235" table:style-name="ce23">
            <text:p>98 684 008</text:p>
          </table:table-cell>
          <table:table-cell office:value-type="float" office:value="173079118.72722682" table:style-name="ce23">
            <text:p>173 079 119</text:p>
          </table:table-cell>
          <table:table-cell office:value-type="float" office:value="141606878.55745086" table:style-name="ce23">
            <text:p>141 606 879</text:p>
          </table:table-cell>
          <table:table-cell office:value-type="float" office:value="171530445.37535822" table:style-name="ce23">
            <text:p>171 530 445</text:p>
          </table:table-cell>
          <table:table-cell office:value-type="float" office:value="360018939.8281154" table:style-name="ce23">
            <text:p>360 018 940</text:p>
          </table:table-cell>
          <table:table-cell office:value-type="float" office:value="364567456.06629229" table:style-name="ce23">
            <text:p>364 567 456</text:p>
          </table:table-cell>
          <table:table-cell office:value-type="float" office:value="97946032.322659329" table:style-name="ce23">
            <text:p>97 946 032</text:p>
          </table:table-cell>
          <table:table-cell office:value-type="float" office:value="45675694.37767712" table:style-name="ce23">
            <text:p>45 675 694</text:p>
          </table:table-cell>
          <table:table-cell office:value-type="float" office:value="33298361.306281671" table:style-name="ce23">
            <text:p>33 298 361</text:p>
          </table:table-cell>
          <table:table-cell office:value-type="float" office:value="22017401.61226524" table:style-name="ce23">
            <text:p>22 017 402</text:p>
          </table:table-cell>
          <table:table-cell office:value-type="float" office:value="27848800.852913842" table:style-name="ce23">
            <text:p>27 848 801</text:p>
          </table:table-cell>
          <table:table-cell office:value-type="float" office:value="69533678.684145585" table:style-name="ce23">
            <text:p>69 533 679</text:p>
          </table:table-cell>
          <table:table-cell office:value-type="float" office:value="67223336.83386679" table:style-name="ce23">
            <text:p>67 223 337</text:p>
          </table:table-cell>
          <table:table-cell office:value-type="float" office:value="2310341.8502787948" table:style-name="ce23">
            <text:p>2 310 342</text:p>
          </table:table-cell>
          <table:table-cell office:value-type="float" office:value="0" table:style-name="ce23">
            <text:p>0</text:p>
          </table:table-cell>
          <table:table-cell office:value-type="float" office:value="1057305598.191397" table:style-name="ce23">
            <text:p>1 057 305 598</text:p>
          </table:table-cell>
          <table:table-cell office:value-type="float" office:value="563483473.21757495" table:style-name="ce23">
            <text:p>563 483 473</text:p>
          </table:table-cell>
          <table:table-cell office:value-type="float" office:value="429081171.42494529" table:style-name="ce23">
            <text:p>429 081 171</text:p>
          </table:table-cell>
          <table:table-cell office:value-type="float" office:value="64740953.548876733" table:style-name="ce23">
            <text:p>64 740 954</text:p>
          </table:table-cell>
          <table:table-cell office:value-type="float" office:value="98651995.197047338" table:style-name="ce23">
            <text:p>98 651 995</text:p>
          </table:table-cell>
          <table:table-cell office:value-type="float" office:value="35776009.373984896" table:style-name="ce23">
            <text:p>35 776 009</text:p>
          </table:table-cell>
          <table:table-cell office:value-type="float" office:value="18350646.679410856" table:style-name="ce24">
            <text:p>18 350 647</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37">
            <text:p>Environmental Goods and Services Sector Lower Austria – Gross value added 2019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gross value added</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402677224.70995426" table:style-name="ce14">
            <text:p>402 677 225</text:p>
          </table:table-cell>
          <table:table-cell office:value-type="float" office:value="58251920.488117456" table:style-name="ce14">
            <text:p>58 251 920</text:p>
          </table:table-cell>
          <table:table-cell office:value-type="float" office:value="0" table:style-name="ce14">
            <text:p>0</text:p>
          </table:table-cell>
          <table:table-cell office:value-type="float" office:value="344425304.22183681" table:style-name="ce14">
            <text:p>344 425 304</text:p>
          </table:table-cell>
          <table:table-cell office:value-type="float" office:value="0" table:style-name="ce14">
            <text:p>0</text:p>
          </table:table-cell>
          <table:table-cell office:value-type="float" office:value="0" table:style-name="ce14">
            <text:p>0</text:p>
          </table:table-cell>
          <table:table-cell office:value-type="float" office:value="8909831.3345072474" table:style-name="ce14">
            <text:p>8 909 831</text:p>
          </table:table-cell>
          <table:table-cell office:value-type="float" office:value="0" table:style-name="ce14">
            <text:p>0</text:p>
          </table:table-cell>
          <table:table-cell office:value-type="float" office:value="0" table:style-name="ce14">
            <text:p>0</text:p>
          </table:table-cell>
          <table:table-cell office:value-type="float" office:value="227845454.42132443" table:style-name="ce14">
            <text:p>227 845 454</text:p>
          </table:table-cell>
          <table:table-cell office:value-type="float" office:value="0" table:style-name="ce14">
            <text:p>0</text:p>
          </table:table-cell>
          <table:table-cell office:value-type="float" office:value="22851762.521858077" table:style-name="ce14">
            <text:p>22 851 7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7915530.267888814" table:style-name="ce14">
            <text:p>87 915 530</text:p>
          </table:table-cell>
          <table:table-cell office:value-type="float" office:value="87915530.267888814" table:style-name="ce14">
            <text:p>87 915 530</text:p>
          </table:table-cell>
          <table:table-cell office:value-type="float" office:value="0" table:style-name="ce14">
            <text:p>0</text:p>
          </table:table-cell>
          <table:table-cell office:value-type="float" office:value="0" table:style-name="ce14">
            <text:p>0</text:p>
          </table:table-cell>
          <table:table-cell office:value-type="float" office:value="55154646.164375655" table:style-name="ce14">
            <text:p>55 154 646</text:p>
          </table:table-cell>
          <table:table-cell office:value-type="float" office:value="55154646.164375655" table:style-name="ce14">
            <text:p>55 154 6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608261822.06977701" table:style-name="ce18">
            <text:p>608 261 822</text:p>
          </table:table-cell>
          <table:table-cell office:value-type="float" office:value="3106864.5094057866" table:style-name="ce19">
            <text:p>3 106 865</text:p>
          </table:table-cell>
          <table:table-cell office:value-type="float" office:value="154794932.62859669" table:style-name="ce19">
            <text:p>154 794 933</text:p>
          </table:table-cell>
          <table:table-cell office:value-type="float" office:value="217608743.71875298" table:style-name="ce19">
            <text:p>217 608 744</text:p>
          </table:table-cell>
          <table:table-cell office:value-type="float" office:value="98508029.894153684" table:style-name="ce19">
            <text:p>98 508 030</text:p>
          </table:table-cell>
          <table:table-cell office:value-type="float" office:value="134243251.31886774" table:style-name="ce19">
            <text:p>134 243 251</text:p>
          </table:table-cell>
          <table:table-cell office:value-type="float" office:value="76338194.10731791" table:style-name="ce19">
            <text:p>76 338 194</text:p>
          </table:table-cell>
          <table:table-cell office:value-type="float" office:value="27333798.756749261" table:style-name="ce19">
            <text:p>27 333 799</text:p>
          </table:table-cell>
          <table:table-cell office:value-type="float" office:value="24168865.627025716" table:style-name="ce19">
            <text:p>24 168 866</text:p>
          </table:table-cell>
          <table:table-cell office:value-type="float" office:value="864317.03058294766" table:style-name="ce19">
            <text:p>864 317</text:p>
          </table:table-cell>
          <table:table-cell office:value-type="float" office:value="57019646.069133058" table:style-name="ce19">
            <text:p>57 019 646</text:p>
          </table:table-cell>
          <table:table-cell office:value-type="float" office:value="7884861.3400858874" table:style-name="ce19">
            <text:p>7 884 861</text:p>
          </table:table-cell>
          <table:table-cell office:value-type="float" office:value="0" table:style-name="ce19">
            <text:p>0</text:p>
          </table:table-cell>
          <table:table-cell office:value-type="float" office:value="0" table:style-name="ce19">
            <text:p>0</text:p>
          </table:table-cell>
          <table:table-cell office:value-type="float" office:value="10608375.923440533" table:style-name="ce19">
            <text:p>10 608 3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2677291.35740888" table:style-name="ce19">
            <text:p>402 677 291</text:p>
          </table:table-cell>
          <table:table-cell office:value-type="float" office:value="220034842.09382328" table:style-name="ce19">
            <text:p>220 034 842</text:p>
          </table:table-cell>
          <table:table-cell office:value-type="float" office:value="160692841.63588378" table:style-name="ce19">
            <text:p>160 692 842</text:p>
          </table:table-cell>
          <table:table-cell office:value-type="float" office:value="21949607.627701789" table:style-name="ce19">
            <text:p>21 949 608</text:p>
          </table:table-cell>
          <table:table-cell office:value-type="float" office:value="1366471.858032685" table:style-name="ce19">
            <text:p>1 366 472</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247043747.98642719" table:style-name="ce18">
            <text:p>247 043 748</text:p>
          </table:table-cell>
          <table:table-cell office:value-type="float" office:value="0" table:style-name="ce18">
            <text:p>0</text:p>
          </table:table-cell>
          <table:table-cell office:value-type="float" office:value="0" table:style-name="ce18">
            <text:p>0</text:p>
          </table:table-cell>
          <table:table-cell office:value-type="float" office:value="247043747.98642719" table:style-name="ce18">
            <text:p>247 043 7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7043747.98642716" table:style-name="ce18">
            <text:p>247 043 748</text:p>
          </table:table-cell>
          <table:table-cell office:value-type="float" office:value="207530137.28213435" table:style-name="ce18">
            <text:p>207 530 137</text:p>
          </table:table-cell>
          <table:table-cell office:value-type="float" office:value="39513610.704292811" table:style-name="ce18">
            <text:p>39 513 6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604601605.54679954" table:style-name="ce18">
            <text:p>604 601 606</text:p>
          </table:table-cell>
          <table:table-cell office:value-type="float" office:value="604601605.54679954" table:style-name="ce18">
            <text:p>604 601 6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3884679.80574726" table:style-name="ce18">
            <text:p>113 884 680</text:p>
          </table:table-cell>
          <table:table-cell office:value-type="float" office:value="349612597.37698156" table:style-name="ce18">
            <text:p>349 612 597</text:p>
          </table:table-cell>
          <table:table-cell office:value-type="float" office:value="5335452.0608869055" table:style-name="ce18">
            <text:p>5 335 4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76452.0426450153" table:style-name="ce18">
            <text:p>2 576 452</text:p>
          </table:table-cell>
          <table:table-cell office:value-type="float" office:value="0" table:style-name="ce18">
            <text:p>0</text:p>
          </table:table-cell>
          <table:table-cell office:value-type="float" office:value="2576452.0426450153" table:style-name="ce18">
            <text:p>2 576 452</text:p>
          </table:table-cell>
          <table:table-cell office:value-type="float" office:value="0" table:style-name="ce18">
            <text:p>0</text:p>
          </table:table-cell>
          <table:table-cell office:value-type="float" office:value="26020052.433471836" table:style-name="ce18">
            <text:p>26 020 052</text:p>
          </table:table-cell>
          <table:table-cell office:value-type="float" office:value="0" table:style-name="ce18">
            <text:p>0</text:p>
          </table:table-cell>
          <table:table-cell office:value-type="float" office:value="0" table:style-name="ce18">
            <text:p>0</text:p>
          </table:table-cell>
          <table:table-cell office:value-type="float" office:value="26020052.433471836" table:style-name="ce18">
            <text:p>26 020 052</text:p>
          </table:table-cell>
          <table:table-cell office:value-type="float" office:value="107172371.82706703" table:style-name="ce18">
            <text:p>107 172 372</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285509479.57909787" table:style-name="ce18">
            <text:p>285 509 480</text:p>
          </table:table-cell>
          <table:table-cell office:value-type="float" office:value="180295197.8968091" table:style-name="ce18">
            <text:p>180 295 198</text:p>
          </table:table-cell>
          <table:table-cell office:value-type="float" office:value="23475830.960051298" table:style-name="ce18">
            <text:p>23 475 831</text:p>
          </table:table-cell>
          <table:table-cell office:value-type="float" office:value="63424795.994612701" table:style-name="ce18">
            <text:p>63 424 796</text:p>
          </table:table-cell>
          <table:table-cell office:value-type="float" office:value="11526615.859552234" table:style-name="ce18">
            <text:p>11 526 616</text:p>
          </table:table-cell>
          <table:table-cell office:value-type="float" office:value="6787038.8680724911" table:style-name="ce18">
            <text:p>6 787 039</text:p>
          </table:table-cell>
          <table:table-cell office:value-type="float" office:value="0" table:style-name="ce18">
            <text:p>0</text:p>
          </table:table-cell>
          <table:table-cell office:value-type="float" office:value="16913077.496283766" table:style-name="ce18">
            <text:p>16 913 077</text:p>
          </table:table-cell>
          <table:table-cell office:value-type="float" office:value="0" table:style-name="ce18">
            <text:p>0</text:p>
          </table:table-cell>
          <table:table-cell office:value-type="float" office:value="97509620.413470894" table:style-name="ce18">
            <text:p>97 509 620</text:p>
          </table:table-cell>
          <table:table-cell office:value-type="float" office:value="3679150.8023816473" table:style-name="ce18">
            <text:p>3 679 151</text:p>
          </table:table-cell>
          <table:table-cell office:value-type="float" office:value="1227811.2606074994" table:style-name="ce18">
            <text:p>1 227 811</text:p>
          </table:table-cell>
          <table:table-cell office:value-type="float" office:value="0" table:style-name="ce18">
            <text:p>0</text:p>
          </table:table-cell>
          <table:table-cell office:value-type="float" office:value="0" table:style-name="ce18">
            <text:p>0</text:p>
          </table:table-cell>
          <table:table-cell office:value-type="float" office:value="12567332.978390533" table:style-name="ce18">
            <text:p>12 567 3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3612486.62796351" table:style-name="ce18">
            <text:p>153 612 487</text:p>
          </table:table-cell>
          <table:table-cell office:value-type="float" office:value="45807660.603738911" table:style-name="ce18">
            <text:p>45 807 661</text:p>
          </table:table-cell>
          <table:table-cell office:value-type="float" office:value="107804826.02422458" table:style-name="ce18">
            <text:p>107 804 8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5096370.5134526826" table:style-name="ce18">
            <text:p>5 096 371</text:p>
          </table:table-cell>
          <table:table-cell office:value-type="float" office:value="5096370.5134526826" table:style-name="ce18">
            <text:p>5 096 3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96370.5134526826" table:style-name="ce18">
            <text:p>5 096 3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3697274.571883626" table:style-name="ce18">
            <text:p>13 697 275</text:p>
          </table:table-cell>
          <table:table-cell office:value-type="float" office:value="13697274.571883626" table:style-name="ce19">
            <text:p>13 697 2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24318.6429709066" table:style-name="ce19">
            <text:p>3 424 319</text:p>
          </table:table-cell>
          <table:table-cell office:value-type="float" office:value="3424318.6429709066" table:style-name="ce19">
            <text:p>3 424 319</text:p>
          </table:table-cell>
          <table:table-cell office:value-type="float" office:value="3424318.6429709066" table:style-name="ce19">
            <text:p>3 424 3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24318.6429709066" table:style-name="ce19">
            <text:p>3 424 319</text:p>
          </table:table-cell>
          <table:table-cell office:value-type="float" office:value="0" table:style-name="ce19">
            <text:p>0</text:p>
          </table:table-cell>
          <table:table-cell office:value-type="float" office:value="3424318.6429709066" table:style-name="ce19">
            <text:p>3 424 3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224725466.4725104" table:style-name="ce18">
            <text:p>224 725 466</text:p>
          </table:table-cell>
          <table:table-cell office:value-type="float" office:value="226187557.14669567" table:style-name="ce19">
            <text:p>226 187 5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62090.6741852812" table:style-name="ce19">
            <text:p>-1 462 091</text:p>
          </table:table-cell>
          <table:table-cell office:value-type="float" office:value="4049395.8870387482" table:style-name="ce19">
            <text:p>4 049 396</text:p>
          </table:table-cell>
          <table:table-cell office:value-type="float" office:value="18490343.894460686" table:style-name="ce19">
            <text:p>18 490 344</text:p>
          </table:table-cell>
          <table:table-cell office:value-type="float" office:value="12218317.437250368" table:style-name="ce19">
            <text:p>12 218 317</text:p>
          </table:table-cell>
          <table:table-cell office:value-type="float" office:value="8491948.0359964389" table:style-name="ce19">
            <text:p>8 491 948</text:p>
          </table:table-cell>
          <table:table-cell office:value-type="float" office:value="15049620.72944653" table:style-name="ce19">
            <text:p>15 049 621</text:p>
          </table:table-cell>
          <table:table-cell office:value-type="float" office:value="3664619.8662593141" table:style-name="ce19">
            <text:p>3 664 620</text:p>
          </table:table-cell>
          <table:table-cell office:value-type="float" office:value="10348740.438682033" table:style-name="ce19">
            <text:p>10 348 740</text:p>
          </table:table-cell>
          <table:table-cell office:value-type="float" office:value="25828758.503495142" table:style-name="ce19">
            <text:p>25 828 759</text:p>
          </table:table-cell>
          <table:table-cell office:value-type="float" office:value="6010856.2856758535" table:style-name="ce19">
            <text:p>6 010 856</text:p>
          </table:table-cell>
          <table:table-cell office:value-type="float" office:value="707268.96824015642" table:style-name="ce19">
            <text:p>707 269</text:p>
          </table:table-cell>
          <table:table-cell office:value-type="float" office:value="707268.96824015642" table:style-name="ce19">
            <text:p>707 269</text:p>
          </table:table-cell>
          <table:table-cell office:value-type="float" office:value="0" table:style-name="ce19">
            <text:p>0</text:p>
          </table:table-cell>
          <table:table-cell office:value-type="float" office:value="0" table:style-name="ce19">
            <text:p>0</text:p>
          </table:table-cell>
          <table:table-cell office:value-type="float" office:value="82873506.809152514" table:style-name="ce19">
            <text:p>82 873 507</text:p>
          </table:table-cell>
          <table:table-cell office:value-type="float" office:value="9180918.0912971385" table:style-name="ce19">
            <text:p>9 180 918</text:p>
          </table:table-cell>
          <table:table-cell office:value-type="float" office:value="73692588.717855364" table:style-name="ce19">
            <text:p>73 692 589</text:p>
          </table:table-cell>
          <table:table-cell office:value-type="float" office:value="0" table:style-name="ce19">
            <text:p>0</text:p>
          </table:table-cell>
          <table:table-cell office:value-type="float" office:value="749180.08818187576" table:style-name="ce19">
            <text:p>749 180</text:p>
          </table:table-cell>
          <table:table-cell office:value-type="float" office:value="13737513.486926869" table:style-name="ce19">
            <text:p>13 737 513</text:p>
          </table:table-cell>
          <table:table-cell office:value-type="float" office:value="22505396.041703857" table:style-name="ce20">
            <text:p>22 505 396</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05658128.18014506" table:style-name="ce18">
            <text:p>105 658 128</text:p>
          </table:table-cell>
          <table:table-cell office:value-type="float" office:value="105658128.18014506" table:style-name="ce18">
            <text:p>105 658 1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157214.52795358" table:style-name="ce18">
            <text:p>45 157 215</text:p>
          </table:table-cell>
          <table:table-cell office:value-type="float" office:value="0" table:style-name="ce18">
            <text:p>0</text:p>
          </table:table-cell>
          <table:table-cell office:value-type="float" office:value="10876648.21094723" table:style-name="ce18">
            <text:p>10 876 648</text:p>
          </table:table-cell>
          <table:table-cell office:value-type="float" office:value="0" table:style-name="ce18">
            <text:p>0</text:p>
          </table:table-cell>
          <table:table-cell office:value-type="float" office:value="0" table:style-name="ce18">
            <text:p>0</text:p>
          </table:table-cell>
          <table:table-cell office:value-type="float" office:value="4466523.3242156859" table:style-name="ce18">
            <text:p>4 466 523</text:p>
          </table:table-cell>
          <table:table-cell office:value-type="float" office:value="22524397.351502694" table:style-name="ce18">
            <text:p>22 524 3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8947.41402316956" table:style-name="ce18">
            <text:p>108 947</text:p>
          </table:table-cell>
          <table:table-cell office:value-type="float" office:value="0" table:style-name="ce18">
            <text:p>0</text:p>
          </table:table-cell>
          <table:table-cell office:value-type="float" office:value="108947.41402316956" table:style-name="ce18">
            <text:p>108 947</text:p>
          </table:table-cell>
          <table:table-cell office:value-type="float" office:value="0" table:style-name="ce18">
            <text:p>0</text:p>
          </table:table-cell>
          <table:table-cell office:value-type="float" office:value="0" table:style-name="ce18">
            <text:p>0</text:p>
          </table:table-cell>
          <table:table-cell office:value-type="float" office:value="22524397.351502694" table:style-name="ce18">
            <text:p>22 524 397</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8951155.5076506473" table:style-name="ce18">
            <text:p>8 951 156</text:p>
          </table:table-cell>
          <table:table-cell office:value-type="float" office:value="8951155.5076506473" table:style-name="ce18">
            <text:p>8 951 1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825601.6624847986" table:style-name="ce18">
            <text:p>6 825 602</text:p>
          </table:table-cell>
          <table:table-cell office:value-type="float" office:value="786103.59149728669" table:style-name="ce18">
            <text:p>786 1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9277.72960215778" table:style-name="ce18">
            <text:p>459 278</text:p>
          </table:table-cell>
          <table:table-cell office:value-type="float" office:value="229638.86480107889" table:style-name="ce18">
            <text:p>229 639</text:p>
          </table:table-cell>
          <table:table-cell office:value-type="float" office:value="229638.86480107889" table:style-name="ce18">
            <text:p>229 639</text:p>
          </table:table-cell>
          <table:table-cell office:value-type="float" office:value="0" table:style-name="ce18">
            <text:p>0</text:p>
          </table:table-cell>
          <table:table-cell office:value-type="float" office:value="0" table:style-name="ce18">
            <text:p>0</text:p>
          </table:table-cell>
          <table:table-cell office:value-type="float" office:value="880172.52406640328" table:style-name="ce18">
            <text:p>880 173</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6549755.6552139064" table:style-name="ce18">
            <text:p>6 549 756</text:p>
          </table:table-cell>
          <table:table-cell office:value-type="float" office:value="6549755.6552139064" table:style-name="ce19">
            <text:p>6 549 7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634.412895414913" table:style-name="ce19">
            <text:p>62 634</text:p>
          </table:table-cell>
          <table:table-cell office:value-type="float" office:value="34749.297326270032" table:style-name="ce19">
            <text:p>34 749</text:p>
          </table:table-cell>
          <table:table-cell office:value-type="float" office:value="1252278.5483903121" table:style-name="ce19">
            <text:p>1 252 279</text:p>
          </table:table-cell>
          <table:table-cell office:value-type="float" office:value="0" table:style-name="ce19">
            <text:p>0</text:p>
          </table:table-cell>
          <table:table-cell office:value-type="float" office:value="0" table:style-name="ce19">
            <text:p>0</text:p>
          </table:table-cell>
          <table:table-cell office:value-type="float" office:value="4953069.7259779312" table:style-name="ce19">
            <text:p>4 953 070</text:p>
          </table:table-cell>
          <table:table-cell office:value-type="float" office:value="0" table:style-name="ce19">
            <text:p>0</text:p>
          </table:table-cell>
          <table:table-cell office:value-type="float" office:value="247023.67062397811" table:style-name="ce19">
            <text:p>247 0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2512772030.7929125" table:style-name="ce23">
            <text:p>2 512 772 031</text:p>
          </table:table-cell>
          <table:table-cell office:value-type="float" office:value="1212395830.0161734" table:style-name="ce23">
            <text:p>1 212 395 830</text:p>
          </table:table-cell>
          <table:table-cell office:value-type="float" office:value="178270763.58864799" table:style-name="ce23">
            <text:p>178 270 764</text:p>
          </table:table-cell>
          <table:table-cell office:value-type="float" office:value="872502591.92162967" table:style-name="ce23">
            <text:p>872 502 592</text:p>
          </table:table-cell>
          <table:table-cell office:value-type="float" office:value="110034645.75370592" table:style-name="ce23">
            <text:p>110 034 646</text:p>
          </table:table-cell>
          <table:table-cell office:value-type="float" office:value="139568199.51275495" table:style-name="ce23">
            <text:p>139 568 200</text:p>
          </table:table-cell>
          <table:table-cell office:value-type="float" office:value="139613640.78316557" table:style-name="ce23">
            <text:p>139 613 641</text:p>
          </table:table-cell>
          <table:table-cell office:value-type="float" office:value="180080967.89353815" table:style-name="ce23">
            <text:p>180 080 968</text:p>
          </table:table-cell>
          <table:table-cell office:value-type="float" office:value="401553025.84356612" table:style-name="ce23">
            <text:p>401 553 026</text:p>
          </table:table-cell>
          <table:table-cell office:value-type="float" office:value="343471110.60523254" table:style-name="ce23">
            <text:p>343 471 111</text:p>
          </table:table-cell>
          <table:table-cell office:value-type="float" office:value="75748417.600961238" table:style-name="ce23">
            <text:p>75 748 418</text:p>
          </table:table-cell>
          <table:table-cell office:value-type="float" office:value="51874249.701489195" table:style-name="ce23">
            <text:p>51 874 250</text:p>
          </table:table-cell>
          <table:table-cell office:value-type="float" office:value="33659241.381682016" table:style-name="ce23">
            <text:p>33 659 241</text:p>
          </table:table-cell>
          <table:table-cell office:value-type="float" office:value="26075782.174119119" table:style-name="ce23">
            <text:p>26 075 782</text:p>
          </table:table-cell>
          <table:table-cell office:value-type="float" office:value="29186565.187506922" table:style-name="ce23">
            <text:p>29 186 565</text:p>
          </table:table-cell>
          <table:table-cell office:value-type="float" office:value="91199251.278773993" table:style-name="ce23">
            <text:p>91 199 251</text:p>
          </table:table-cell>
          <table:table-cell office:value-type="float" office:value="88622799.236128971" table:style-name="ce23">
            <text:p>88 622 799</text:p>
          </table:table-cell>
          <table:table-cell office:value-type="float" office:value="2576452.0426450153" table:style-name="ce23">
            <text:p>2 576 452</text:p>
          </table:table-cell>
          <table:table-cell office:value-type="float" office:value="0" table:style-name="ce23">
            <text:p>0</text:p>
          </table:table-cell>
          <table:table-cell office:value-type="float" office:value="971374275.16539574" table:style-name="ce23">
            <text:p>971 374 275</text:p>
          </table:table-cell>
          <table:table-cell office:value-type="float" office:value="537937843.10017037" table:style-name="ce23">
            <text:p>537 937 843</text:p>
          </table:table-cell>
          <table:table-cell office:value-type="float" office:value="385466772.00405169" table:style-name="ce23">
            <text:p>385 466 772</text:p>
          </table:table-cell>
          <table:table-cell office:value-type="float" office:value="47969660.061173625" table:style-name="ce23">
            <text:p>47 969 660</text:p>
          </table:table-cell>
          <table:table-cell office:value-type="float" office:value="109288023.7732816" table:style-name="ce23">
            <text:p>109 288 024</text:p>
          </table:table-cell>
          <table:table-cell office:value-type="float" office:value="37142083.362495966" table:style-name="ce23">
            <text:p>37 142 083</text:p>
          </table:table-cell>
          <table:table-cell office:value-type="float" office:value="22505396.041703857" table:style-name="ce24">
            <text:p>22 505 396</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37">
            <text:p>Environmental Goods and Services Sector Lower Austria – Gross value added 2018 – in euro<text:s/></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gross value added</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416734635.43381977" table:style-name="ce14">
            <text:p>416 734 635</text:p>
          </table:table-cell>
          <table:table-cell office:value-type="float" office:value="57807366.629853152" table:style-name="ce14">
            <text:p>57 807 367</text:p>
          </table:table-cell>
          <table:table-cell office:value-type="float" office:value="0" table:style-name="ce14">
            <text:p>0</text:p>
          </table:table-cell>
          <table:table-cell office:value-type="float" office:value="358927268.80396664" table:style-name="ce14">
            <text:p>358 927 269</text:p>
          </table:table-cell>
          <table:table-cell office:value-type="float" office:value="0" table:style-name="ce14">
            <text:p>0</text:p>
          </table:table-cell>
          <table:table-cell office:value-type="float" office:value="0" table:style-name="ce14">
            <text:p>0</text:p>
          </table:table-cell>
          <table:table-cell office:value-type="float" office:value="8848253.3894073535" table:style-name="ce14">
            <text:p>8 848 253</text:p>
          </table:table-cell>
          <table:table-cell office:value-type="float" office:value="0" table:style-name="ce14">
            <text:p>0</text:p>
          </table:table-cell>
          <table:table-cell office:value-type="float" office:value="0" table:style-name="ce14">
            <text:p>0</text:p>
          </table:table-cell>
          <table:table-cell office:value-type="float" office:value="247898753.54273412" table:style-name="ce14">
            <text:p>247 898 754</text:p>
          </table:table-cell>
          <table:table-cell office:value-type="float" office:value="0" table:style-name="ce14">
            <text:p>0</text:p>
          </table:table-cell>
          <table:table-cell office:value-type="float" office:value="22693828.60311408" table:style-name="ce14">
            <text:p>22 693 8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1516539.556489468" table:style-name="ce14">
            <text:p>91 516 540</text:p>
          </table:table-cell>
          <table:table-cell office:value-type="float" office:value="91516539.556489468" table:style-name="ce14">
            <text:p>91 516 540</text:p>
          </table:table-cell>
          <table:table-cell office:value-type="float" office:value="0" table:style-name="ce14">
            <text:p>0</text:p>
          </table:table-cell>
          <table:table-cell office:value-type="float" office:value="0" table:style-name="ce14">
            <text:p>0</text:p>
          </table:table-cell>
          <table:table-cell office:value-type="float" office:value="45777260.342074797" table:style-name="ce14">
            <text:p>45 777 260</text:p>
          </table:table-cell>
          <table:table-cell office:value-type="float" office:value="45777260.342074797" table:style-name="ce14">
            <text:p>45 777 2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636085400.75916111" table:style-name="ce18">
            <text:p>636 085 401</text:p>
          </table:table-cell>
          <table:table-cell office:value-type="float" office:value="1401481.9070405117" table:style-name="ce19">
            <text:p>1 401 482</text:p>
          </table:table-cell>
          <table:table-cell office:value-type="float" office:value="193110766.21568751" table:style-name="ce19">
            <text:p>193 110 766</text:p>
          </table:table-cell>
          <table:table-cell office:value-type="float" office:value="237010528.97554395" table:style-name="ce19">
            <text:p>237 010 529</text:p>
          </table:table-cell>
          <table:table-cell office:value-type="float" office:value="104077960.96031097" table:style-name="ce19">
            <text:p>104 077 961</text:p>
          </table:table-cell>
          <table:table-cell office:value-type="float" office:value="100484662.70057818" table:style-name="ce19">
            <text:p>100 484 663</text:p>
          </table:table-cell>
          <table:table-cell office:value-type="float" office:value="110438379.62275137" table:style-name="ce19">
            <text:p>110 438 380</text:p>
          </table:table-cell>
          <table:table-cell office:value-type="float" office:value="24441152.295227095" table:style-name="ce19">
            <text:p>24 441 152</text:p>
          </table:table-cell>
          <table:table-cell office:value-type="float" office:value="19943438.614750512" table:style-name="ce19">
            <text:p>19 943 439</text:p>
          </table:table-cell>
          <table:table-cell office:value-type="float" office:value="552092.55615320022" table:style-name="ce19">
            <text:p>552 093</text:p>
          </table:table-cell>
          <table:table-cell office:value-type="float" office:value="59484327.712695763" table:style-name="ce19">
            <text:p>59 484 328</text:p>
          </table:table-cell>
          <table:table-cell office:value-type="float" office:value="25650164.029161889" table:style-name="ce19">
            <text:p>25 650 164</text:p>
          </table:table-cell>
          <table:table-cell office:value-type="float" office:value="0" table:style-name="ce19">
            <text:p>0</text:p>
          </table:table-cell>
          <table:table-cell office:value-type="float" office:value="0" table:style-name="ce19">
            <text:p>0</text:p>
          </table:table-cell>
          <table:table-cell office:value-type="float" office:value="11797446.683671318" table:style-name="ce19">
            <text:p>11 797 4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1255453.88528758" table:style-name="ce19">
            <text:p>381 255 454</text:p>
          </table:table-cell>
          <table:table-cell office:value-type="float" office:value="199690412.76841369" table:style-name="ce19">
            <text:p>199 690 413</text:p>
          </table:table-cell>
          <table:table-cell office:value-type="float" office:value="159100938.42428529" table:style-name="ce19">
            <text:p>159 100 938</text:p>
          </table:table-cell>
          <table:table-cell office:value-type="float" office:value="22464102.692588452" table:style-name="ce19">
            <text:p>22 464 103</text:p>
          </table:table-cell>
          <table:table-cell office:value-type="float" office:value="2522945.3594625276" table:style-name="ce19">
            <text:p>2 522 945</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169541138.02068281" table:style-name="ce18">
            <text:p>169 541 138</text:p>
          </table:table-cell>
          <table:table-cell office:value-type="float" office:value="0" table:style-name="ce18">
            <text:p>0</text:p>
          </table:table-cell>
          <table:table-cell office:value-type="float" office:value="0" table:style-name="ce18">
            <text:p>0</text:p>
          </table:table-cell>
          <table:table-cell office:value-type="float" office:value="169541138.02068281" table:style-name="ce18">
            <text:p>169 541 1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9541138.02068281" table:style-name="ce18">
            <text:p>169 541 138</text:p>
          </table:table-cell>
          <table:table-cell office:value-type="float" office:value="138873779.55315688" table:style-name="ce18">
            <text:p>138 873 780</text:p>
          </table:table-cell>
          <table:table-cell office:value-type="float" office:value="30667358.467525918" table:style-name="ce18">
            <text:p>30 667 3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532531948.07789695" table:style-name="ce18">
            <text:p>532 531 948</text:p>
          </table:table-cell>
          <table:table-cell office:value-type="float" office:value="532531948.07789695" table:style-name="ce18">
            <text:p>532 531 9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9896099.35121159" table:style-name="ce18">
            <text:p>109 896 099</text:p>
          </table:table-cell>
          <table:table-cell office:value-type="float" office:value="298824918.62295663" table:style-name="ce18">
            <text:p>298 824 919</text:p>
          </table:table-cell>
          <table:table-cell office:value-type="float" office:value="7764987.4883314278" table:style-name="ce18">
            <text:p>7 764 987</text:p>
          </table:table-cell>
          <table:table-cell office:value-type="float" office:value="0" table:style-name="ce18">
            <text:p>0</text:p>
          </table:table-cell>
          <table:table-cell office:value-type="float" office:value="2202174.8579876479" table:style-name="ce18">
            <text:p>2 202 1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02174.8579876479" table:style-name="ce18">
            <text:p>2 202 175</text:p>
          </table:table-cell>
          <table:table-cell office:value-type="float" office:value="0" table:style-name="ce18">
            <text:p>0</text:p>
          </table:table-cell>
          <table:table-cell office:value-type="float" office:value="2202174.8579876479" table:style-name="ce18">
            <text:p>2 202 175</text:p>
          </table:table-cell>
          <table:table-cell office:value-type="float" office:value="0" table:style-name="ce18">
            <text:p>0</text:p>
          </table:table-cell>
          <table:table-cell office:value-type="float" office:value="22240159.849312171" table:style-name="ce18">
            <text:p>22 240 160</text:p>
          </table:table-cell>
          <table:table-cell office:value-type="float" office:value="0" table:style-name="ce18">
            <text:p>0</text:p>
          </table:table-cell>
          <table:table-cell office:value-type="float" office:value="0" table:style-name="ce18">
            <text:p>0</text:p>
          </table:table-cell>
          <table:table-cell office:value-type="float" office:value="22240159.849312171" table:style-name="ce18">
            <text:p>22 240 160</text:p>
          </table:table-cell>
          <table:table-cell office:value-type="float" office:value="91603607.908097446" table:style-name="ce18">
            <text:p>91 603 608</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276695554.43869686" table:style-name="ce18">
            <text:p>276 695 554</text:p>
          </table:table-cell>
          <table:table-cell office:value-type="float" office:value="163573212.90122923" table:style-name="ce18">
            <text:p>163 573 213</text:p>
          </table:table-cell>
          <table:table-cell office:value-type="float" office:value="22980209.47077791" table:style-name="ce18">
            <text:p>22 980 209</text:p>
          </table:table-cell>
          <table:table-cell office:value-type="float" office:value="73141892.529042512" table:style-name="ce18">
            <text:p>73 141 893</text:p>
          </table:table-cell>
          <table:table-cell office:value-type="float" office:value="9501532.4118566681" table:style-name="ce18">
            <text:p>9 501 532</text:p>
          </table:table-cell>
          <table:table-cell office:value-type="float" office:value="7498707.1257905383" table:style-name="ce18">
            <text:p>7 498 707</text:p>
          </table:table-cell>
          <table:table-cell office:value-type="float" office:value="0" table:style-name="ce18">
            <text:p>0</text:p>
          </table:table-cell>
          <table:table-cell office:value-type="float" office:value="15051645.985866498" table:style-name="ce18">
            <text:p>15 051 646</text:p>
          </table:table-cell>
          <table:table-cell office:value-type="float" office:value="0" table:style-name="ce18">
            <text:p>0</text:p>
          </table:table-cell>
          <table:table-cell office:value-type="float" office:value="97423721.468161479" table:style-name="ce18">
            <text:p>97 423 721</text:p>
          </table:table-cell>
          <table:table-cell office:value-type="float" office:value="3718268.3512542904" table:style-name="ce18">
            <text:p>3 718 268</text:p>
          </table:table-cell>
          <table:table-cell office:value-type="float" office:value="974449.23212572129" table:style-name="ce18">
            <text:p>974 449</text:p>
          </table:table-cell>
          <table:table-cell office:value-type="float" office:value="0" table:style-name="ce18">
            <text:p>0</text:p>
          </table:table-cell>
          <table:table-cell office:value-type="float" office:value="0" table:style-name="ce18">
            <text:p>0</text:p>
          </table:table-cell>
          <table:table-cell office:value-type="float" office:value="10380247.867271567" table:style-name="ce18">
            <text:p>10 380 2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9147221.53401732" table:style-name="ce18">
            <text:p>149 147 222</text:p>
          </table:table-cell>
          <table:table-cell office:value-type="float" office:value="29140526.483227372" table:style-name="ce18">
            <text:p>29 140 526</text:p>
          </table:table-cell>
          <table:table-cell office:value-type="float" office:value="120006695.05078997" table:style-name="ce18">
            <text:p>120 006 6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5207989.9073882643" table:style-name="ce18">
            <text:p>5 207 990</text:p>
          </table:table-cell>
          <table:table-cell office:value-type="float" office:value="5207989.9073882643" table:style-name="ce18">
            <text:p>5 207 9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07989.9073882643" table:style-name="ce18">
            <text:p>5 207 9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3007403.099309001" table:style-name="ce18">
            <text:p>13 007 403</text:p>
          </table:table-cell>
          <table:table-cell office:value-type="float" office:value="13007403.099309001" table:style-name="ce19">
            <text:p>13 007 4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37003.0771416188" table:style-name="ce19">
            <text:p>3 237 003</text:p>
          </table:table-cell>
          <table:table-cell office:value-type="float" office:value="3237003.0771416188" table:style-name="ce19">
            <text:p>3 237 003</text:p>
          </table:table-cell>
          <table:table-cell office:value-type="float" office:value="3237003.0771416188" table:style-name="ce19">
            <text:p>3 237 0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37003.0771416188" table:style-name="ce19">
            <text:p>3 237 003</text:p>
          </table:table-cell>
          <table:table-cell office:value-type="float" office:value="0" table:style-name="ce19">
            <text:p>0</text:p>
          </table:table-cell>
          <table:table-cell office:value-type="float" office:value="3237003.0771416188" table:style-name="ce19">
            <text:p>3 237 0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213840376.4650614" table:style-name="ce18">
            <text:p>213 840 376</text:p>
          </table:table-cell>
          <table:table-cell office:value-type="float" office:value="213415998.81929699" table:style-name="ce19">
            <text:p>213 415 9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4377.6457644226" table:style-name="ce19">
            <text:p>424 378</text:p>
          </table:table-cell>
          <table:table-cell office:value-type="float" office:value="4031457.4618957108" table:style-name="ce19">
            <text:p>4 031 457</text:p>
          </table:table-cell>
          <table:table-cell office:value-type="float" office:value="18219958.556127686" table:style-name="ce19">
            <text:p>18 219 959</text:p>
          </table:table-cell>
          <table:table-cell office:value-type="float" office:value="10039053.295561051" table:style-name="ce19">
            <text:p>10 039 053</text:p>
          </table:table-cell>
          <table:table-cell office:value-type="float" office:value="9140045.1572430842" table:style-name="ce19">
            <text:p>9 140 045</text:p>
          </table:table-cell>
          <table:table-cell office:value-type="float" office:value="24208902.23322764" table:style-name="ce19">
            <text:p>24 208 902</text:p>
          </table:table-cell>
          <table:table-cell office:value-type="float" office:value="953922.75032223423" table:style-name="ce19">
            <text:p>953 923</text:p>
          </table:table-cell>
          <table:table-cell office:value-type="float" office:value="6179516.4420642899" table:style-name="ce19">
            <text:p>6 179 516</text:p>
          </table:table-cell>
          <table:table-cell office:value-type="float" office:value="22637004.840267107" table:style-name="ce19">
            <text:p>22 637 005</text:p>
          </table:table-cell>
          <table:table-cell office:value-type="float" office:value="8427813.7262548879" table:style-name="ce19">
            <text:p>8 427 814</text:p>
          </table:table-cell>
          <table:table-cell office:value-type="float" office:value="953922.75032223423" table:style-name="ce19">
            <text:p>953 923</text:p>
          </table:table-cell>
          <table:table-cell office:value-type="float" office:value="953922.75032223423" table:style-name="ce19">
            <text:p>953 923</text:p>
          </table:table-cell>
          <table:table-cell office:value-type="float" office:value="0" table:style-name="ce19">
            <text:p>0</text:p>
          </table:table-cell>
          <table:table-cell office:value-type="float" office:value="0" table:style-name="ce19">
            <text:p>0</text:p>
          </table:table-cell>
          <table:table-cell office:value-type="float" office:value="75934694.524314791" table:style-name="ce19">
            <text:p>75 934 695</text:p>
          </table:table-cell>
          <table:table-cell office:value-type="float" office:value="12981576.795955403" table:style-name="ce19">
            <text:p>12 981 577</text:p>
          </table:table-cell>
          <table:table-cell office:value-type="float" office:value="62953117.728359386" table:style-name="ce19">
            <text:p>62 953 118</text:p>
          </table:table-cell>
          <table:table-cell office:value-type="float" office:value="0" table:style-name="ce19">
            <text:p>0</text:p>
          </table:table-cell>
          <table:table-cell office:value-type="float" office:value="1059826.042640425" table:style-name="ce19">
            <text:p>1 059 826</text:p>
          </table:table-cell>
          <table:table-cell office:value-type="float" office:value="8870116.5392220076" table:style-name="ce19">
            <text:p>8 870 117</text:p>
          </table:table-cell>
          <table:table-cell office:value-type="float" office:value="19797078.636690184" table:style-name="ce20">
            <text:p>19 797 079</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00264414.89134361" table:style-name="ce18">
            <text:p>100 264 415</text:p>
          </table:table-cell>
          <table:table-cell office:value-type="float" office:value="100264414.89134361" table:style-name="ce18">
            <text:p>100 264 4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446753.066171847" table:style-name="ce18">
            <text:p>46 446 753</text:p>
          </table:table-cell>
          <table:table-cell office:value-type="float" office:value="0" table:style-name="ce18">
            <text:p>0</text:p>
          </table:table-cell>
          <table:table-cell office:value-type="float" office:value="10062091.16730102" table:style-name="ce18">
            <text:p>10 062 091</text:p>
          </table:table-cell>
          <table:table-cell office:value-type="float" office:value="466.08688708602926" table:style-name="ce18">
            <text:p>466</text:p>
          </table:table-cell>
          <table:table-cell office:value-type="float" office:value="0" table:style-name="ce18">
            <text:p>0</text:p>
          </table:table-cell>
          <table:table-cell office:value-type="float" office:value="3801550.4093848015" table:style-name="ce18">
            <text:p>3 801 550</text:p>
          </table:table-cell>
          <table:table-cell office:value-type="float" office:value="19929728.256668545" table:style-name="ce18">
            <text:p>19 929 7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4097.648261758703" table:style-name="ce18">
            <text:p>94 098</text:p>
          </table:table-cell>
          <table:table-cell office:value-type="float" office:value="0" table:style-name="ce18">
            <text:p>0</text:p>
          </table:table-cell>
          <table:table-cell office:value-type="float" office:value="94097.648261758703" table:style-name="ce18">
            <text:p>94 098</text:p>
          </table:table-cell>
          <table:table-cell office:value-type="float" office:value="0" table:style-name="ce18">
            <text:p>0</text:p>
          </table:table-cell>
          <table:table-cell office:value-type="float" office:value="0" table:style-name="ce18">
            <text:p>0</text:p>
          </table:table-cell>
          <table:table-cell office:value-type="float" office:value="19929728.256668545" table:style-name="ce18">
            <text:p>19 929 728</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7823200.2756265346" table:style-name="ce18">
            <text:p>7 823 200</text:p>
          </table:table-cell>
          <table:table-cell office:value-type="float" office:value="7823200.2756265346" table:style-name="ce18">
            <text:p>7 823 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7094.2480199766" table:style-name="ce18">
            <text:p>497 0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9970.77211339434" table:style-name="ce18">
            <text:p>399 971</text:p>
          </table:table-cell>
          <table:table-cell office:value-type="float" office:value="199985.38605669717" table:style-name="ce18">
            <text:p>199 985</text:p>
          </table:table-cell>
          <table:table-cell office:value-type="float" office:value="199985.38605669717" table:style-name="ce18">
            <text:p>199 985</text:p>
          </table:table-cell>
          <table:table-cell office:value-type="float" office:value="0" table:style-name="ce18">
            <text:p>0</text:p>
          </table:table-cell>
          <table:table-cell office:value-type="float" office:value="0" table:style-name="ce18">
            <text:p>0</text:p>
          </table:table-cell>
          <table:table-cell office:value-type="float" office:value="579015.97242874408" table:style-name="ce18">
            <text:p>579 016</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5899279.2791885957" table:style-name="ce18">
            <text:p>5 899 279</text:p>
          </table:table-cell>
          <table:table-cell office:value-type="float" office:value="5899279.2791885957" table:style-name="ce19">
            <text:p>5 899 2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611.007649466272" table:style-name="ce19">
            <text:p>56 611</text:p>
          </table:table-cell>
          <table:table-cell office:value-type="float" office:value="28551.959312144554" table:style-name="ce19">
            <text:p>28 552</text:p>
          </table:table-cell>
          <table:table-cell office:value-type="float" office:value="1293200.3072243286" table:style-name="ce19">
            <text:p>1 293 200</text:p>
          </table:table-cell>
          <table:table-cell office:value-type="float" office:value="0" table:style-name="ce19">
            <text:p>0</text:p>
          </table:table-cell>
          <table:table-cell office:value-type="float" office:value="0" table:style-name="ce19">
            <text:p>0</text:p>
          </table:table-cell>
          <table:table-cell office:value-type="float" office:value="132006.99698523842" table:style-name="ce19">
            <text:p>132 0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2377631340.6481748" table:style-name="ce23">
            <text:p>2 377 631 341</text:p>
          </table:table-cell>
          <table:table-cell office:value-type="float" office:value="1100932295.7881727" table:style-name="ce23">
            <text:p>1 100 932 296</text:p>
          </table:table-cell>
          <table:table-cell office:value-type="float" office:value="216090975.68646541" table:style-name="ce23">
            <text:p>216 090 976</text:p>
          </table:table-cell>
          <table:table-cell office:value-type="float" office:value="838620828.32923591" table:style-name="ce23">
            <text:p>838 620 828</text:p>
          </table:table-cell>
          <table:table-cell office:value-type="float" office:value="113579493.37216763" table:style-name="ce23">
            <text:p>113 579 493</text:p>
          </table:table-cell>
          <table:table-cell office:value-type="float" office:value="108407747.47213314" table:style-name="ce23">
            <text:p>108 407 747</text:p>
          </table:table-cell>
          <table:table-cell office:value-type="float" office:value="175029444.455264" table:style-name="ce23">
            <text:p>175 029 444</text:p>
          </table:table-cell>
          <table:table-cell office:value-type="float" office:value="170874411.22488663" table:style-name="ce23">
            <text:p>170 874 411</text:p>
          </table:table-cell>
          <table:table-cell office:value-type="float" office:value="343399705.08493519" table:style-name="ce23">
            <text:p>343 399 705</text:p>
          </table:table-cell>
          <table:table-cell office:value-type="float" office:value="366017069.376652" table:style-name="ce23">
            <text:p>366 017 069</text:p>
          </table:table-cell>
          <table:table-cell office:value-type="float" office:value="87411498.297177702" table:style-name="ce23">
            <text:p>87 411 498</text:p>
          </table:table-cell>
          <table:table-cell office:value-type="float" office:value="56408096.879081622" table:style-name="ce23">
            <text:p>56 408 097</text:p>
          </table:table-cell>
          <table:table-cell office:value-type="float" office:value="26606338.946752813" table:style-name="ce23">
            <text:p>26 606 339</text:p>
          </table:table-cell>
          <table:table-cell office:value-type="float" office:value="22637004.840267107" table:style-name="ce23">
            <text:p>22 637 005</text:p>
          </table:table-cell>
          <table:table-cell office:value-type="float" office:value="30605508.277197771" table:style-name="ce23">
            <text:p>30 605 508</text:p>
          </table:table-cell>
          <table:table-cell office:value-type="float" office:value="94672637.164799348" table:style-name="ce23">
            <text:p>94 672 637</text:p>
          </table:table-cell>
          <table:table-cell office:value-type="float" office:value="92470462.306811705" table:style-name="ce23">
            <text:p>92 470 462</text:p>
          </table:table-cell>
          <table:table-cell office:value-type="float" office:value="2202174.8579876479" table:style-name="ce23">
            <text:p>2 202 175</text:p>
          </table:table-cell>
          <table:table-cell office:value-type="float" office:value="0" table:style-name="ce23">
            <text:p>0</text:p>
          </table:table-cell>
          <table:table-cell office:value-type="float" office:value="847626999.65320635" table:style-name="ce23">
            <text:p>847 627 000</text:p>
          </table:table-cell>
          <table:table-cell office:value-type="float" office:value="426663541.3288849" table:style-name="ce23">
            <text:p>426 663 541</text:p>
          </table:table-cell>
          <table:table-cell office:value-type="float" office:value="376259195.78242075" table:style-name="ce23">
            <text:p>376 259 196</text:p>
          </table:table-cell>
          <table:table-cell office:value-type="float" office:value="44704262.54190062" table:style-name="ce23">
            <text:p>44 704 263</text:p>
          </table:table-cell>
          <table:table-cell office:value-type="float" office:value="95186379.310200393" table:style-name="ce23">
            <text:p>95 186 379</text:p>
          </table:table-cell>
          <table:table-cell office:value-type="float" office:value="29378860.768319298" table:style-name="ce23">
            <text:p>29 378 861</text:p>
          </table:table-cell>
          <table:table-cell office:value-type="float" office:value="19797078.636690184" table:style-name="ce24">
            <text:p>19 797 079</text:p>
          </table:table-cell>
          <table:table-cell table:number-columns-repeated="16356"/>
        </table:table-row>
        <table:table-row table:style-name="ro7">
          <table:table-cell office:value-type="string" table:number-columns-spanned="28" table:number-rows-spanned="1" table:style-name="ce38">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number-columns-repeated="16356"/>
        </table:table-row>
        <table:table-row table:number-rows-repeated="1048508" table:style-name="ro2">
          <table:table-cell table:number-columns-repeated="16384"/>
        </table:table-row>
      </table:table>
      <table:table table:name="Export"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4" table:default-cell-style-name="ce1"/>
        <table:table-column table:style-name="co3" table:number-columns-repeated="16356" table:default-cell-style-name="ce1"/>
        <table:table-row table:style-name="ro1">
          <table:table-cell office:value-type="string" table:number-columns-spanned="28" table:number-rows-spanned="1" table:style-name="ce5">
            <text:p>Environmental Goods and Services Sector Lower Austria – Export 2021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39">
            <text:p>Total environmental expor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73040436.102834761" table:style-name="ce14">
            <text:p>73 040 436</text:p>
          </table:table-cell>
          <table:table-cell office:value-type="float" office:value="0" table:style-name="ce14">
            <text:p>0</text:p>
          </table:table-cell>
          <table:table-cell office:value-type="float" office:value="0" table:style-name="ce14">
            <text:p>0</text:p>
          </table:table-cell>
          <table:table-cell office:value-type="float" office:value="73040436.102834761" table:style-name="ce14">
            <text:p>73 040 4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174399.315112419" table:style-name="ce14">
            <text:p>64 174 3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71738.2100932784" table:style-name="ce14">
            <text:p>5 571 738</text:p>
          </table:table-cell>
          <table:table-cell office:value-type="float" office:value="5571738.2100932784" table:style-name="ce14">
            <text:p>5 571 738</text:p>
          </table:table-cell>
          <table:table-cell office:value-type="float" office:value="0" table:style-name="ce14">
            <text:p>0</text:p>
          </table:table-cell>
          <table:table-cell office:value-type="float" office:value="0" table:style-name="ce14">
            <text:p>0</text:p>
          </table:table-cell>
          <table:table-cell office:value-type="float" office:value="3294298.577629061" table:style-name="ce14">
            <text:p>3 294 299</text:p>
          </table:table-cell>
          <table:table-cell office:value-type="float" office:value="3294298.577629061" table:style-name="ce14">
            <text:p>3 294 2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1040489907.1448083" table:style-name="ce18">
            <text:p>1 040 489 907</text:p>
          </table:table-cell>
          <table:table-cell office:value-type="float" office:value="564410.0058774614" table:style-name="ce19">
            <text:p>564 410</text:p>
          </table:table-cell>
          <table:table-cell office:value-type="float" office:value="330985820.5270676" table:style-name="ce19">
            <text:p>330 985 821</text:p>
          </table:table-cell>
          <table:table-cell office:value-type="float" office:value="132133727.85978097" table:style-name="ce19">
            <text:p>132 133 728</text:p>
          </table:table-cell>
          <table:table-cell office:value-type="float" office:value="218101574.22335848" table:style-name="ce19">
            <text:p>218 101 574</text:p>
          </table:table-cell>
          <table:table-cell office:value-type="float" office:value="358704374.52872378" table:style-name="ce19">
            <text:p>358 704 375</text:p>
          </table:table-cell>
          <table:table-cell office:value-type="float" office:value="206561789.9328258" table:style-name="ce19">
            <text:p>206 561 790</text:p>
          </table:table-cell>
          <table:table-cell office:value-type="float" office:value="11101822.215561587" table:style-name="ce19">
            <text:p>11 101 822</text:p>
          </table:table-cell>
          <table:table-cell office:value-type="float" office:value="41171543.795161851" table:style-name="ce19">
            <text:p>41 171 544</text:p>
          </table:table-cell>
          <table:table-cell office:value-type="float" office:value="83716.795428167854" table:style-name="ce19">
            <text:p>83 717</text:p>
          </table:table-cell>
          <table:table-cell office:value-type="float" office:value="81825037.556456149" table:style-name="ce19">
            <text:p>81 825 038</text:p>
          </table:table-cell>
          <table:table-cell office:value-type="float" office:value="1040490.3459246915" table:style-name="ce19">
            <text:p>1 040 490</text:p>
          </table:table-cell>
          <table:table-cell office:value-type="float" office:value="0" table:style-name="ce19">
            <text:p>0</text:p>
          </table:table-cell>
          <table:table-cell office:value-type="float" office:value="909505.29129042546" table:style-name="ce19">
            <text:p>909 505</text:p>
          </table:table-cell>
          <table:table-cell office:value-type="float" office:value="2941120.5017737406" table:style-name="ce19">
            <text:p>2 941 1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4854880.7103858" table:style-name="ce19">
            <text:p>694 854 881</text:p>
          </table:table-cell>
          <table:table-cell office:value-type="float" office:value="233639980.79318857" table:style-name="ce19">
            <text:p>233 639 981</text:p>
          </table:table-cell>
          <table:table-cell office:value-type="float" office:value="345777475.14717942" table:style-name="ce19">
            <text:p>345 777 475</text:p>
          </table:table-cell>
          <table:table-cell office:value-type="float" office:value="115437424.77001771" table:style-name="ce19">
            <text:p>115 437 425</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111491018.24171105" table:style-name="ce18">
            <text:p>111 491 018</text:p>
          </table:table-cell>
          <table:table-cell office:value-type="float" office:value="0" table:style-name="ce18">
            <text:p>0</text:p>
          </table:table-cell>
          <table:table-cell office:value-type="float" office:value="0" table:style-name="ce18">
            <text:p>0</text:p>
          </table:table-cell>
          <table:table-cell office:value-type="float" office:value="111491018.24171105" table:style-name="ce18">
            <text:p>111 491 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1491018.24171105" table:style-name="ce18">
            <text:p>111 491 018</text:p>
          </table:table-cell>
          <table:table-cell office:value-type="float" office:value="111491018.24171105" table:style-name="ce18">
            <text:p>111 491 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91154272.13186425" table:style-name="ce18">
            <text:p>91 154 272</text:p>
          </table:table-cell>
          <table:table-cell office:value-type="float" office:value="91154272.13186425" table:style-name="ce18">
            <text:p>91 154 2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656980.272445746" table:style-name="ce18">
            <text:p>65 656 9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3855.73690996499" table:style-name="ce18">
            <text:p>483 856</text:p>
          </table:table-cell>
          <table:table-cell office:value-type="float" office:value="0" table:style-name="ce18">
            <text:p>0</text:p>
          </table:table-cell>
          <table:table-cell office:value-type="float" office:value="483855.73690996499" table:style-name="ce18">
            <text:p>483 856</text:p>
          </table:table-cell>
          <table:table-cell office:value-type="float" office:value="0" table:style-name="ce18">
            <text:p>0</text:p>
          </table:table-cell>
          <table:table-cell office:value-type="float" office:value="4886546.0859533232" table:style-name="ce18">
            <text:p>4 886 546</text:p>
          </table:table-cell>
          <table:table-cell office:value-type="float" office:value="0" table:style-name="ce18">
            <text:p>0</text:p>
          </table:table-cell>
          <table:table-cell office:value-type="float" office:value="0" table:style-name="ce18">
            <text:p>0</text:p>
          </table:table-cell>
          <table:table-cell office:value-type="float" office:value="4886546.0859533232" table:style-name="ce18">
            <text:p>4 886 546</text:p>
          </table:table-cell>
          <table:table-cell office:value-type="float" office:value="20126890.036555212" table:style-name="ce18">
            <text:p>20 126 89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21364919.243307352" table:style-name="ce18">
            <text:p>21 364 919</text:p>
          </table:table-cell>
          <table:table-cell office:value-type="float" office:value="6465946.8074750882" table:style-name="ce18">
            <text:p>6 465 947</text:p>
          </table:table-cell>
          <table:table-cell office:value-type="float" office:value="12853699.71140801" table:style-name="ce18">
            <text:p>12 853 700</text:p>
          </table:table-cell>
          <table:table-cell office:value-type="float" office:value="0" table:style-name="ce18">
            <text:p>0</text:p>
          </table:table-cell>
          <table:table-cell office:value-type="float" office:value="732242.28721082339" table:style-name="ce18">
            <text:p>732 242</text:p>
          </table:table-cell>
          <table:table-cell office:value-type="float" office:value="1313030.4372134337" table:style-name="ce18">
            <text:p>1 313 030</text:p>
          </table:table-cell>
          <table:table-cell office:value-type="float" office:value="0" table:style-name="ce18">
            <text:p>0</text:p>
          </table:table-cell>
          <table:table-cell office:value-type="float" office:value="1242332.9109678301" table:style-name="ce18">
            <text:p>1 242 333</text:p>
          </table:table-cell>
          <table:table-cell office:value-type="float" office:value="0" table:style-name="ce18">
            <text:p>0</text:p>
          </table:table-cell>
          <table:table-cell office:value-type="float" office:value="4600669.5922154887" table:style-name="ce18">
            <text:p>4 600 670</text:p>
          </table:table-cell>
          <table:table-cell office:value-type="float" office:value="188359.45014880598" table:style-name="ce18">
            <text:p>188 3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65462.9597438426" table:style-name="ce18">
            <text:p>665 4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666012.86172465" table:style-name="ce18">
            <text:p>14 666 013</text:p>
          </table:table-cell>
          <table:table-cell office:value-type="float" office:value="12676788.24033639" table:style-name="ce18">
            <text:p>12 676 788</text:p>
          </table:table-cell>
          <table:table-cell office:value-type="float" office:value="1989224.62138826" table:style-name="ce18">
            <text:p>1 989 225</text:p>
          </table:table-cell>
          <table:table-cell office:value-type="float" office:value="0" table:style-name="ce18">
            <text:p>0</text:p>
          </table:table-cell>
          <table:table-cell office:value-type="float" office:value="2081.4685067386081" table:style-name="ce18">
            <text:p>2 081</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67050.0198278723" table:style-name="ce18">
            <text:p>1 167 050</text:p>
          </table:table-cell>
          <table:table-cell office:value-type="float" office:value="1167050.0198278723" table:style-name="ce18">
            <text:p>1 167 0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67050.0198278723" table:style-name="ce18">
            <text:p>1 167 0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163124.7905117951" table:style-name="ce18">
            <text:p>1 163 125</text:p>
          </table:table-cell>
          <table:table-cell office:value-type="float" office:value="1163124.7905117951" table:style-name="ce19">
            <text:p>1 163 1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0781.19762794877" table:style-name="ce19">
            <text:p>290 781</text:p>
          </table:table-cell>
          <table:table-cell office:value-type="float" office:value="290781.19762794877" table:style-name="ce19">
            <text:p>290 781</text:p>
          </table:table-cell>
          <table:table-cell office:value-type="float" office:value="290781.19762794877" table:style-name="ce19">
            <text:p>290 7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0781.19762794877" table:style-name="ce19">
            <text:p>290 781</text:p>
          </table:table-cell>
          <table:table-cell office:value-type="float" office:value="0" table:style-name="ce19">
            <text:p>0</text:p>
          </table:table-cell>
          <table:table-cell office:value-type="float" office:value="290781.19762794877" table:style-name="ce19">
            <text:p>290 7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121379806.08202119" table:style-name="ce18">
            <text:p>121 379 806</text:p>
          </table:table-cell>
          <table:table-cell office:value-type="float" office:value="121379806.08202119" table:style-name="ce19">
            <text:p>121 379 8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49189.2191230208" table:style-name="ce19">
            <text:p>1 549 189</text:p>
          </table:table-cell>
          <table:table-cell office:value-type="float" office:value="9681877.6478045918" table:style-name="ce19">
            <text:p>9 681 878</text:p>
          </table:table-cell>
          <table:table-cell office:value-type="float" office:value="4344446.807208539" table:style-name="ce19">
            <text:p>4 344 447</text:p>
          </table:table-cell>
          <table:table-cell office:value-type="float" office:value="4402012.5925097633" table:style-name="ce19">
            <text:p>4 402 013</text:p>
          </table:table-cell>
          <table:table-cell office:value-type="float" office:value="2079702.9298451331" table:style-name="ce19">
            <text:p>2 079 703</text:p>
          </table:table-cell>
          <table:table-cell office:value-type="float" office:value="1184948.8563790796" table:style-name="ce19">
            <text:p>1 184 949</text:p>
          </table:table-cell>
          <table:table-cell office:value-type="float" office:value="22228088.492509771" table:style-name="ce19">
            <text:p>22 228 088</text:p>
          </table:table-cell>
          <table:table-cell office:value-type="float" office:value="8395320.5235705748" table:style-name="ce19">
            <text:p>8 395 321</text:p>
          </table:table-cell>
          <table:table-cell office:value-type="float" office:value="1184948.8563790796" table:style-name="ce19">
            <text:p>1 184 9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761321.498593181" table:style-name="ce19">
            <text:p>36 761 321</text:p>
          </table:table-cell>
          <table:table-cell office:value-type="float" office:value="6059829.9084506277" table:style-name="ce19">
            <text:p>6 059 830</text:p>
          </table:table-cell>
          <table:table-cell office:value-type="float" office:value="30701491.590142552" table:style-name="ce19">
            <text:p>30 701 492</text:p>
          </table:table-cell>
          <table:table-cell office:value-type="float" office:value="0" table:style-name="ce19">
            <text:p>0</text:p>
          </table:table-cell>
          <table:table-cell office:value-type="float" office:value="0" table:style-name="ce19">
            <text:p>0</text:p>
          </table:table-cell>
          <table:table-cell office:value-type="float" office:value="22357461.907064069" table:style-name="ce19">
            <text:p>22 357 462</text:p>
          </table:table-cell>
          <table:table-cell office:value-type="float" office:value="7210486.7510343846" table:style-name="ce20">
            <text:p>7 210 487</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2586213.9370147549" table:style-name="ce18">
            <text:p>2 586 214</text:p>
          </table:table-cell>
          <table:table-cell office:value-type="float" office:value="2586213.9370147549" table:style-name="ce18">
            <text:p>2 586 2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86775.3204525344" table:style-name="ce18">
            <text:p>1 286 775</text:p>
          </table:table-cell>
          <table:table-cell office:value-type="float" office:value="0" table:style-name="ce18">
            <text:p>0</text:p>
          </table:table-cell>
          <table:table-cell office:value-type="float" office:value="812249.77966136648" table:style-name="ce18">
            <text:p>812 250</text:p>
          </table:table-cell>
          <table:table-cell office:value-type="float" office:value="0" table:style-name="ce18">
            <text:p>0</text:p>
          </table:table-cell>
          <table:table-cell office:value-type="float" office:value="0" table:style-name="ce18">
            <text:p>0</text:p>
          </table:table-cell>
          <table:table-cell office:value-type="float" office:value="487188.83690085402" table:style-name="ce18">
            <text:p>487 1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782024.18628398702" table:style-name="ce18">
            <text:p>782 024</text:p>
          </table:table-cell>
          <table:table-cell office:value-type="float" office:value="782024.18628398702" table:style-name="ce18">
            <text:p>782 0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82024.18628398702" table:style-name="ce18">
            <text:p>782 0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1464618771.8801856" table:style-name="ce23">
            <text:p>1 464 618 772</text:p>
          </table:table-cell>
          <table:table-cell office:value-type="float" office:value="225262847.96087641" table:style-name="ce23">
            <text:p>225 262 848</text:p>
          </table:table-cell>
          <table:table-cell office:value-type="float" office:value="343839520.23847562" table:style-name="ce23">
            <text:p>343 839 520</text:p>
          </table:table-cell>
          <table:table-cell office:value-type="float" office:value="316665182.20432675" table:style-name="ce23">
            <text:p>316 665 182</text:p>
          </table:table-cell>
          <table:table-cell office:value-type="float" office:value="218833816.5105693" table:style-name="ce23">
            <text:p>218 833 817</text:p>
          </table:table-cell>
          <table:table-cell office:value-type="float" office:value="360017404.9659372" table:style-name="ce23">
            <text:p>360 017 405</text:p>
          </table:table-cell>
          <table:table-cell office:value-type="float" office:value="210564804.49222925" table:style-name="ce23">
            <text:p>210 564 804</text:p>
          </table:table-cell>
          <table:table-cell office:value-type="float" office:value="22316813.97196196" table:style-name="ce23">
            <text:p>22 316 814</text:p>
          </table:table-cell>
          <table:table-cell office:value-type="float" office:value="112276001.85210545" table:style-name="ce23">
            <text:p>112 276 002</text:p>
          </table:table-cell>
          <table:table-cell office:value-type="float" office:value="73551579.492893785" table:style-name="ce23">
            <text:p>73 551 579</text:p>
          </table:table-cell>
          <table:table-cell office:value-type="float" office:value="84093099.936450094" table:style-name="ce23">
            <text:p>84 093 100</text:p>
          </table:table-cell>
          <table:table-cell office:value-type="float" office:value="3494652.225488612" table:style-name="ce23">
            <text:p>3 494 652</text:p>
          </table:table-cell>
          <table:table-cell office:value-type="float" office:value="22228088.492509771" table:style-name="ce23">
            <text:p>22 228 088</text:p>
          </table:table-cell>
          <table:table-cell office:value-type="float" office:value="9304825.8148609996" table:style-name="ce23">
            <text:p>9 304 826</text:p>
          </table:table-cell>
          <table:table-cell office:value-type="float" office:value="4791532.3178966623" table:style-name="ce23">
            <text:p>4 791 532</text:p>
          </table:table-cell>
          <table:table-cell office:value-type="float" office:value="6055593.9470032435" table:style-name="ce23">
            <text:p>6 055 594</text:p>
          </table:table-cell>
          <table:table-cell office:value-type="float" office:value="5571738.2100932784" table:style-name="ce23">
            <text:p>5 571 738</text:p>
          </table:table-cell>
          <table:table-cell office:value-type="float" office:value="483855.73690996499" table:style-name="ce23">
            <text:p>483 856</text:p>
          </table:table-cell>
          <table:table-cell office:value-type="float" office:value="0" table:style-name="ce23">
            <text:p>0</text:p>
          </table:table-cell>
          <table:table-cell office:value-type="float" office:value="866244859.17362499" table:style-name="ce23">
            <text:p>866 244 859</text:p>
          </table:table-cell>
          <table:table-cell office:value-type="float" office:value="367161915.7613157" table:style-name="ce23">
            <text:p>367 161 916</text:p>
          </table:table-cell>
          <table:table-cell office:value-type="float" office:value="378758972.55633819" table:style-name="ce23">
            <text:p>378 758 973</text:p>
          </table:table-cell>
          <table:table-cell office:value-type="float" office:value="120323970.85597104" table:style-name="ce23">
            <text:p>120 323 971</text:p>
          </table:table-cell>
          <table:table-cell office:value-type="float" office:value="20128971.505061951" table:style-name="ce23">
            <text:p>20 128 972</text:p>
          </table:table-cell>
          <table:table-cell office:value-type="float" office:value="22357461.907064069" table:style-name="ce23">
            <text:p>22 357 462</text:p>
          </table:table-cell>
          <table:table-cell office:value-type="float" office:value="7210486.7510343846" table:style-name="ce24">
            <text:p>7 210 487</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40">
            <text:p>Environmental Goods and Services Sector Lower Austria – Export 2020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39">
            <text:p>Total environmental expor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57543550.391679198" table:style-name="ce14">
            <text:p>57 543 550</text:p>
          </table:table-cell>
          <table:table-cell office:value-type="float" office:value="0" table:style-name="ce14">
            <text:p>0</text:p>
          </table:table-cell>
          <table:table-cell office:value-type="float" office:value="0" table:style-name="ce14">
            <text:p>0</text:p>
          </table:table-cell>
          <table:table-cell office:value-type="float" office:value="57543550.391679198" table:style-name="ce14">
            <text:p>57 543 5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140167.162856668" table:style-name="ce14">
            <text:p>50 140 1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35328.611462554" table:style-name="ce14">
            <text:p>4 335 329</text:p>
          </table:table-cell>
          <table:table-cell office:value-type="float" office:value="4335328.611462554" table:style-name="ce14">
            <text:p>4 335 329</text:p>
          </table:table-cell>
          <table:table-cell office:value-type="float" office:value="0" table:style-name="ce14">
            <text:p>0</text:p>
          </table:table-cell>
          <table:table-cell office:value-type="float" office:value="0" table:style-name="ce14">
            <text:p>0</text:p>
          </table:table-cell>
          <table:table-cell office:value-type="float" office:value="3068054.6173599744" table:style-name="ce14">
            <text:p>3 068 055</text:p>
          </table:table-cell>
          <table:table-cell office:value-type="float" office:value="3068054.6173599744" table:style-name="ce14">
            <text:p>3 068 0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889418378.31166649" table:style-name="ce18">
            <text:p>889 418 378</text:p>
          </table:table-cell>
          <table:table-cell office:value-type="float" office:value="260596.063876222" table:style-name="ce19">
            <text:p>260 596</text:p>
          </table:table-cell>
          <table:table-cell office:value-type="float" office:value="189828906.27626136" table:style-name="ce19">
            <text:p>189 828 906</text:p>
          </table:table-cell>
          <table:table-cell office:value-type="float" office:value="176101496.77900195" table:style-name="ce19">
            <text:p>176 101 497</text:p>
          </table:table-cell>
          <table:table-cell office:value-type="float" office:value="186506103.03908911" table:style-name="ce19">
            <text:p>186 506 103</text:p>
          </table:table-cell>
          <table:table-cell office:value-type="float" office:value="336721276.15343791" table:style-name="ce19">
            <text:p>336 721 276</text:p>
          </table:table-cell>
          <table:table-cell office:value-type="float" office:value="150946818.74639872" table:style-name="ce19">
            <text:p>150 946 819</text:p>
          </table:table-cell>
          <table:table-cell office:value-type="float" office:value="11390556.787262639" table:style-name="ce19">
            <text:p>11 390 557</text:p>
          </table:table-cell>
          <table:table-cell office:value-type="float" office:value="34555884.158936612" table:style-name="ce19">
            <text:p>34 555 884</text:p>
          </table:table-cell>
          <table:table-cell office:value-type="float" office:value="87571.880642533215" table:style-name="ce19">
            <text:p>87 572</text:p>
          </table:table-cell>
          <table:table-cell office:value-type="float" office:value="82950618.250533909" table:style-name="ce19">
            <text:p>82 950 618</text:p>
          </table:table-cell>
          <table:table-cell office:value-type="float" office:value="6238061.5787650831" table:style-name="ce19">
            <text:p>6 238 062</text:p>
          </table:table-cell>
          <table:table-cell office:value-type="float" office:value="0" table:style-name="ce19">
            <text:p>0</text:p>
          </table:table-cell>
          <table:table-cell office:value-type="float" office:value="0" table:style-name="ce19">
            <text:p>0</text:p>
          </table:table-cell>
          <table:table-cell office:value-type="float" office:value="3445529.5811832412" table:style-name="ce19">
            <text:p>3 445 5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9803337.3279438" table:style-name="ce19">
            <text:p>599 803 337</text:p>
          </table:table-cell>
          <table:table-cell office:value-type="float" office:value="279030748.03918701" table:style-name="ce19">
            <text:p>279 030 748</text:p>
          </table:table-cell>
          <table:table-cell office:value-type="float" office:value="210567593.37837338" table:style-name="ce19">
            <text:p>210 567 593</text:p>
          </table:table-cell>
          <table:table-cell office:value-type="float" office:value="110204995.9103833" table:style-name="ce19">
            <text:p>110 204 996</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160866047.92419386" table:style-name="ce18">
            <text:p>160 866 048</text:p>
          </table:table-cell>
          <table:table-cell office:value-type="float" office:value="0" table:style-name="ce18">
            <text:p>0</text:p>
          </table:table-cell>
          <table:table-cell office:value-type="float" office:value="0" table:style-name="ce18">
            <text:p>0</text:p>
          </table:table-cell>
          <table:table-cell office:value-type="float" office:value="160866047.92419386" table:style-name="ce18">
            <text:p>160 866 0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0866047.92419386" table:style-name="ce18">
            <text:p>160 866 048</text:p>
          </table:table-cell>
          <table:table-cell office:value-type="float" office:value="160866047.92419386" table:style-name="ce18">
            <text:p>160 866 0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77590810.515432626" table:style-name="ce18">
            <text:p>77 590 811</text:p>
          </table:table-cell>
          <table:table-cell office:value-type="float" office:value="77590810.515432626" table:style-name="ce18">
            <text:p>77 590 8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887433.426765583" table:style-name="ce18">
            <text:p>55 887 4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1859.56424594746" table:style-name="ce18">
            <text:p>411 860</text:p>
          </table:table-cell>
          <table:table-cell office:value-type="float" office:value="0" table:style-name="ce18">
            <text:p>0</text:p>
          </table:table-cell>
          <table:table-cell office:value-type="float" office:value="411859.56424594746" table:style-name="ce18">
            <text:p>411 860</text:p>
          </table:table-cell>
          <table:table-cell office:value-type="float" office:value="0" table:style-name="ce18">
            <text:p>0</text:p>
          </table:table-cell>
          <table:table-cell office:value-type="float" office:value="4159443.7930638222" table:style-name="ce18">
            <text:p>4 159 444</text:p>
          </table:table-cell>
          <table:table-cell office:value-type="float" office:value="0" table:style-name="ce18">
            <text:p>0</text:p>
          </table:table-cell>
          <table:table-cell office:value-type="float" office:value="0" table:style-name="ce18">
            <text:p>0</text:p>
          </table:table-cell>
          <table:table-cell office:value-type="float" office:value="4159443.7930638222" table:style-name="ce18">
            <text:p>4 159 444</text:p>
          </table:table-cell>
          <table:table-cell office:value-type="float" office:value="17132073.73135728" table:style-name="ce18">
            <text:p>17 132 074</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20670515.543865703" table:style-name="ce18">
            <text:p>20 670 516</text:p>
          </table:table-cell>
          <table:table-cell office:value-type="float" office:value="5491211.4337842362" table:style-name="ce18">
            <text:p>5 491 211</text:p>
          </table:table-cell>
          <table:table-cell office:value-type="float" office:value="13149284.950852238" table:style-name="ce18">
            <text:p>13 149 285</text:p>
          </table:table-cell>
          <table:table-cell office:value-type="float" office:value="0" table:style-name="ce18">
            <text:p>0</text:p>
          </table:table-cell>
          <table:table-cell office:value-type="float" office:value="744502.80451339239" table:style-name="ce18">
            <text:p>744 503</text:p>
          </table:table-cell>
          <table:table-cell office:value-type="float" office:value="1285516.3547158376" table:style-name="ce18">
            <text:p>1 285 516</text:p>
          </table:table-cell>
          <table:table-cell office:value-type="float" office:value="0" table:style-name="ce18">
            <text:p>0</text:p>
          </table:table-cell>
          <table:table-cell office:value-type="float" office:value="1155005.9085458822" table:style-name="ce18">
            <text:p>1 155 006</text:p>
          </table:table-cell>
          <table:table-cell office:value-type="float" office:value="0" table:style-name="ce18">
            <text:p>0</text:p>
          </table:table-cell>
          <table:table-cell office:value-type="float" office:value="3666108.6096826834" table:style-name="ce18">
            <text:p>3 666 109</text:p>
          </table:table-cell>
          <table:table-cell office:value-type="float" office:value="189307.89753827557" table:style-name="ce18">
            <text:p>189 3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1026.84067671478" table:style-name="ce18">
            <text:p>521 0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139066.287422149" table:style-name="ce18">
            <text:p>15 139 066</text:p>
          </table:table-cell>
          <table:table-cell office:value-type="float" office:value="13154700.85152597" table:style-name="ce18">
            <text:p>13 154 701</text:p>
          </table:table-cell>
          <table:table-cell office:value-type="float" office:value="1984365.4358961789" table:style-name="ce18">
            <text:p>1 984 3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164846.3698919539" table:style-name="ce18">
            <text:p>1 164 846</text:p>
          </table:table-cell>
          <table:table-cell office:value-type="float" office:value="1164846.3698919539" table:style-name="ce18">
            <text:p>1 164 8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64846.3698919539" table:style-name="ce18">
            <text:p>1 164 8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464417.0798657329" table:style-name="ce18">
            <text:p>1 464 417</text:p>
          </table:table-cell>
          <table:table-cell office:value-type="float" office:value="1464417.0798657329" table:style-name="ce19">
            <text:p>1 464 4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6104.26996643323" table:style-name="ce19">
            <text:p>366 104</text:p>
          </table:table-cell>
          <table:table-cell office:value-type="float" office:value="366104.26996643323" table:style-name="ce19">
            <text:p>366 104</text:p>
          </table:table-cell>
          <table:table-cell office:value-type="float" office:value="366104.26996643323" table:style-name="ce19">
            <text:p>366 1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6104.26996643323" table:style-name="ce19">
            <text:p>366 104</text:p>
          </table:table-cell>
          <table:table-cell office:value-type="float" office:value="0" table:style-name="ce19">
            <text:p>0</text:p>
          </table:table-cell>
          <table:table-cell office:value-type="float" office:value="366104.26996643323" table:style-name="ce19">
            <text:p>366 1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76573690.681212261" table:style-name="ce18">
            <text:p>76 573 691</text:p>
          </table:table-cell>
          <table:table-cell office:value-type="float" office:value="76572704.185507938" table:style-name="ce19">
            <text:p>76 572 7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86.4957043185525" table:style-name="ce19">
            <text:p>986</text:p>
          </table:table-cell>
          <table:table-cell office:value-type="float" office:value="1361526.3091211496" table:style-name="ce19">
            <text:p>1 361 526</text:p>
          </table:table-cell>
          <table:table-cell office:value-type="float" office:value="9171874.004770875" table:style-name="ce19">
            <text:p>9 171 874</text:p>
          </table:table-cell>
          <table:table-cell office:value-type="float" office:value="4188470.9968404472" table:style-name="ce19">
            <text:p>4 188 471</text:p>
          </table:table-cell>
          <table:table-cell office:value-type="float" office:value="3214149.8274999075" table:style-name="ce19">
            <text:p>3 214 150</text:p>
          </table:table-cell>
          <table:table-cell office:value-type="float" office:value="1403933.0847750083" table:style-name="ce19">
            <text:p>1 403 933</text:p>
          </table:table-cell>
          <table:table-cell office:value-type="float" office:value="1159698.0979198196" table:style-name="ce19">
            <text:p>1 159 698</text:p>
          </table:table-cell>
          <table:table-cell office:value-type="float" office:value="3990851.9143127324" table:style-name="ce19">
            <text:p>3 990 852</text:p>
          </table:table-cell>
          <table:table-cell office:value-type="float" office:value="6303995.1802123478" table:style-name="ce19">
            <text:p>6 303 995</text:p>
          </table:table-cell>
          <table:table-cell office:value-type="float" office:value="1159698.0979198196" table:style-name="ce19">
            <text:p>1 159 6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484280.402447768" table:style-name="ce19">
            <text:p>35 484 280</text:p>
          </table:table-cell>
          <table:table-cell office:value-type="float" office:value="5622774.2084492911" table:style-name="ce19">
            <text:p>5 622 774</text:p>
          </table:table-cell>
          <table:table-cell office:value-type="float" office:value="29861506.193998482" table:style-name="ce19">
            <text:p>29 861 506</text:p>
          </table:table-cell>
          <table:table-cell office:value-type="float" office:value="0" table:style-name="ce19">
            <text:p>0</text:p>
          </table:table-cell>
          <table:table-cell office:value-type="float" office:value="0" table:style-name="ce19">
            <text:p>0</text:p>
          </table:table-cell>
          <table:table-cell office:value-type="float" office:value="3990851.9143127324" table:style-name="ce19">
            <text:p>3 990 852</text:p>
          </table:table-cell>
          <table:table-cell office:value-type="float" office:value="5144360.8510796363" table:style-name="ce20">
            <text:p>5 144 361</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1227919.3411041801" table:style-name="ce18">
            <text:p>1 227 919</text:p>
          </table:table-cell>
          <table:table-cell office:value-type="float" office:value="1227919.3411041801" table:style-name="ce18">
            <text:p>1 227 9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4271.54548839619" table:style-name="ce18">
            <text:p>804 272</text:p>
          </table:table-cell>
          <table:table-cell office:value-type="float" office:value="0" table:style-name="ce18">
            <text:p>0</text:p>
          </table:table-cell>
          <table:table-cell office:value-type="float" office:value="0" table:style-name="ce18">
            <text:p>0</text:p>
          </table:table-cell>
          <table:table-cell office:value-type="float" office:value="423647.79561578378" table:style-name="ce18">
            <text:p>423 6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409072.9278801441" table:style-name="ce18">
            <text:p>409 073</text:p>
          </table:table-cell>
          <table:table-cell office:value-type="float" office:value="409072.9278801441" table:style-name="ce18">
            <text:p>409 0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9072.9278801441" table:style-name="ce18">
            <text:p>409 0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1286929249.086792" table:style-name="ce23">
            <text:p>1 286 929 249</text:p>
          </table:table-cell>
          <table:table-cell office:value-type="float" office:value="164181577.91734302" table:style-name="ce23">
            <text:p>164 181 578</text:p>
          </table:table-cell>
          <table:table-cell office:value-type="float" office:value="202978191.2271136" table:style-name="ce23">
            <text:p>202 978 191</text:p>
          </table:table-cell>
          <table:table-cell office:value-type="float" office:value="394511095.09487498" table:style-name="ce23">
            <text:p>394 511 095</text:p>
          </table:table-cell>
          <table:table-cell office:value-type="float" office:value="187250605.84360251" table:style-name="ce23">
            <text:p>187 250 606</text:p>
          </table:table-cell>
          <table:table-cell office:value-type="float" office:value="338007779.00385803" table:style-name="ce23">
            <text:p>338 007 779</text:p>
          </table:table-cell>
          <table:table-cell office:value-type="float" office:value="153473191.42541182" table:style-name="ce23">
            <text:p>153 473 191</text:p>
          </table:table-cell>
          <table:table-cell office:value-type="float" office:value="22083540.970545828" table:style-name="ce23">
            <text:p>22 083 541</text:p>
          </table:table-cell>
          <table:table-cell office:value-type="float" office:value="95802164.397997484" table:style-name="ce23">
            <text:p>95 802 164</text:p>
          </table:table-cell>
          <table:table-cell office:value-type="float" office:value="57474101.75064823" table:style-name="ce23">
            <text:p>57 474 102</text:p>
          </table:table-cell>
          <table:table-cell office:value-type="float" office:value="84543859.232847184" table:style-name="ce23">
            <text:p>84 543 859</text:p>
          </table:table-cell>
          <table:table-cell office:value-type="float" office:value="8230480.4001808306" table:style-name="ce23">
            <text:p>8 230 480</text:p>
          </table:table-cell>
          <table:table-cell office:value-type="float" office:value="3990851.9143127324" table:style-name="ce23">
            <text:p>3 990 852</text:p>
          </table:table-cell>
          <table:table-cell office:value-type="float" office:value="6303995.1802123478" table:style-name="ce23">
            <text:p>6 303 995</text:p>
          </table:table-cell>
          <table:table-cell office:value-type="float" office:value="5126254.5197797753" table:style-name="ce23">
            <text:p>5 126 255</text:p>
          </table:table-cell>
          <table:table-cell office:value-type="float" office:value="4747188.1757085016" table:style-name="ce23">
            <text:p>4 747 188</text:p>
          </table:table-cell>
          <table:table-cell office:value-type="float" office:value="4335328.611462554" table:style-name="ce23">
            <text:p>4 335 329</text:p>
          </table:table-cell>
          <table:table-cell office:value-type="float" office:value="411859.56424594746" table:style-name="ce23">
            <text:p>411 860</text:p>
          </table:table-cell>
          <table:table-cell office:value-type="float" office:value="0" table:style-name="ce23">
            <text:p>0</text:p>
          </table:table-cell>
          <table:table-cell office:value-type="float" office:value="818886334.62239802" table:style-name="ce23">
            <text:p>818 886 335</text:p>
          </table:table-cell>
          <table:table-cell office:value-type="float" office:value="461742325.64071614" table:style-name="ce23">
            <text:p>461 742 326</text:p>
          </table:table-cell>
          <table:table-cell office:value-type="float" office:value="242779569.27823448" table:style-name="ce23">
            <text:p>242 779 569</text:p>
          </table:table-cell>
          <table:table-cell office:value-type="float" office:value="114364439.70344712" table:style-name="ce23">
            <text:p>114 364 440</text:p>
          </table:table-cell>
          <table:table-cell office:value-type="float" office:value="17132073.73135728" table:style-name="ce23">
            <text:p>17 132 074</text:p>
          </table:table-cell>
          <table:table-cell office:value-type="float" office:value="3990851.9143127324" table:style-name="ce23">
            <text:p>3 990 852</text:p>
          </table:table-cell>
          <table:table-cell office:value-type="float" office:value="5144360.8510796363" table:style-name="ce24">
            <text:p>5 144 361</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40">
            <text:p>Environmental Goods and Services Sector Lower Austria – Export 2019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39">
            <text:p>Total environmental expor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59937919.170157" table:style-name="ce14">
            <text:p>59 937 919</text:p>
          </table:table-cell>
          <table:table-cell office:value-type="float" office:value="0" table:style-name="ce14">
            <text:p>0</text:p>
          </table:table-cell>
          <table:table-cell office:value-type="float" office:value="0" table:style-name="ce14">
            <text:p>0</text:p>
          </table:table-cell>
          <table:table-cell office:value-type="float" office:value="59937919.170157" table:style-name="ce14">
            <text:p>59 937 9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100224.353826284" table:style-name="ce14">
            <text:p>51 100 2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38628.4230763027" table:style-name="ce14">
            <text:p>5 538 628</text:p>
          </table:table-cell>
          <table:table-cell office:value-type="float" office:value="5538628.4230763027" table:style-name="ce14">
            <text:p>5 538 628</text:p>
          </table:table-cell>
          <table:table-cell office:value-type="float" office:value="0" table:style-name="ce14">
            <text:p>0</text:p>
          </table:table-cell>
          <table:table-cell office:value-type="float" office:value="0" table:style-name="ce14">
            <text:p>0</text:p>
          </table:table-cell>
          <table:table-cell office:value-type="float" office:value="3299066.3932544123" table:style-name="ce14">
            <text:p>3 299 066</text:p>
          </table:table-cell>
          <table:table-cell office:value-type="float" office:value="3299066.3932544123" table:style-name="ce14">
            <text:p>3 299 0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946348279.84075677" table:style-name="ce18">
            <text:p>946 348 280</text:p>
          </table:table-cell>
          <table:table-cell office:value-type="float" office:value="594638.4931180093" table:style-name="ce19">
            <text:p>594 638</text:p>
          </table:table-cell>
          <table:table-cell office:value-type="float" office:value="243727448.35776278" table:style-name="ce19">
            <text:p>243 727 448</text:p>
          </table:table-cell>
          <table:table-cell office:value-type="float" office:value="200055484.88801137" table:style-name="ce19">
            <text:p>200 055 485</text:p>
          </table:table-cell>
          <table:table-cell office:value-type="float" office:value="231412750.78015661" table:style-name="ce19">
            <text:p>231 412 751</text:p>
          </table:table-cell>
          <table:table-cell office:value-type="float" office:value="270557957.32170796" table:style-name="ce19">
            <text:p>270 557 957</text:p>
          </table:table-cell>
          <table:table-cell office:value-type="float" office:value="186112971.27920645" table:style-name="ce19">
            <text:p>186 112 971</text:p>
          </table:table-cell>
          <table:table-cell office:value-type="float" office:value="21867998.989363186" table:style-name="ce19">
            <text:p>21 867 999</text:p>
          </table:table-cell>
          <table:table-cell office:value-type="float" office:value="41334509.216930225" table:style-name="ce19">
            <text:p>41 334 509</text:p>
          </table:table-cell>
          <table:table-cell office:value-type="float" office:value="85207.536846532166" table:style-name="ce19">
            <text:p>85 208</text:p>
          </table:table-cell>
          <table:table-cell office:value-type="float" office:value="76950706.195237353" table:style-name="ce19">
            <text:p>76 950 706</text:p>
          </table:table-cell>
          <table:table-cell office:value-type="float" office:value="5664334.1200520433" table:style-name="ce19">
            <text:p>5 664 334</text:p>
          </table:table-cell>
          <table:table-cell office:value-type="float" office:value="0" table:style-name="ce19">
            <text:p>0</text:p>
          </table:table-cell>
          <table:table-cell office:value-type="float" office:value="0" table:style-name="ce19">
            <text:p>0</text:p>
          </table:table-cell>
          <table:table-cell office:value-type="float" office:value="4184711.0319797983" table:style-name="ce19">
            <text:p>4 184 7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7895117.48582399" table:style-name="ce19">
            <text:p>607 895 117</text:p>
          </table:table-cell>
          <table:table-cell office:value-type="float" office:value="325370812.17735732" table:style-name="ce19">
            <text:p>325 370 812</text:p>
          </table:table-cell>
          <table:table-cell office:value-type="float" office:value="229901306.25974578" table:style-name="ce19">
            <text:p>229 901 306</text:p>
          </table:table-cell>
          <table:table-cell office:value-type="float" office:value="52622999.048720971" table:style-name="ce19">
            <text:p>52 622 999</text:p>
          </table:table-cell>
          <table:table-cell office:value-type="float" office:value="2252723.9853170402" table:style-name="ce19">
            <text:p>2 252 724</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84162112.728038415" table:style-name="ce18">
            <text:p>84 162 113</text:p>
          </table:table-cell>
          <table:table-cell office:value-type="float" office:value="0" table:style-name="ce18">
            <text:p>0</text:p>
          </table:table-cell>
          <table:table-cell office:value-type="float" office:value="0" table:style-name="ce18">
            <text:p>0</text:p>
          </table:table-cell>
          <table:table-cell office:value-type="float" office:value="84162112.728038415" table:style-name="ce18">
            <text:p>84 162 1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4162112.728038415" table:style-name="ce18">
            <text:p>84 162 113</text:p>
          </table:table-cell>
          <table:table-cell office:value-type="float" office:value="84162112.728038415" table:style-name="ce18">
            <text:p>84 162 1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88094167.312827155" table:style-name="ce18">
            <text:p>88 094 167</text:p>
          </table:table-cell>
          <table:table-cell office:value-type="float" office:value="88094167.312827155" table:style-name="ce18">
            <text:p>88 094 1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452835.178242303" table:style-name="ce18">
            <text:p>63 452 8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7612.40308031178" table:style-name="ce18">
            <text:p>467 612</text:p>
          </table:table-cell>
          <table:table-cell office:value-type="float" office:value="0" table:style-name="ce18">
            <text:p>0</text:p>
          </table:table-cell>
          <table:table-cell office:value-type="float" office:value="467612.40308031178" table:style-name="ce18">
            <text:p>467 612</text:p>
          </table:table-cell>
          <table:table-cell office:value-type="float" office:value="0" table:style-name="ce18">
            <text:p>0</text:p>
          </table:table-cell>
          <table:table-cell office:value-type="float" office:value="4722501.7370012412" table:style-name="ce18">
            <text:p>4 722 502</text:p>
          </table:table-cell>
          <table:table-cell office:value-type="float" office:value="0" table:style-name="ce18">
            <text:p>0</text:p>
          </table:table-cell>
          <table:table-cell office:value-type="float" office:value="0" table:style-name="ce18">
            <text:p>0</text:p>
          </table:table-cell>
          <table:table-cell office:value-type="float" office:value="4722501.7370012412" table:style-name="ce18">
            <text:p>4 722 502</text:p>
          </table:table-cell>
          <table:table-cell office:value-type="float" office:value="19451217.994503304" table:style-name="ce18">
            <text:p>19 451 218</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21099627.903993823" table:style-name="ce18">
            <text:p>21 099 628</text:p>
          </table:table-cell>
          <table:table-cell office:value-type="float" office:value="4576818.1836314602" table:style-name="ce18">
            <text:p>4 576 818</text:p>
          </table:table-cell>
          <table:table-cell office:value-type="float" office:value="14586738.682456654" table:style-name="ce18">
            <text:p>14 586 739</text:p>
          </table:table-cell>
          <table:table-cell office:value-type="float" office:value="0" table:style-name="ce18">
            <text:p>0</text:p>
          </table:table-cell>
          <table:table-cell office:value-type="float" office:value="736009.63095201855" table:style-name="ce18">
            <text:p>736 010</text:p>
          </table:table-cell>
          <table:table-cell office:value-type="float" office:value="1200061.4069536873" table:style-name="ce18">
            <text:p>1 200 061</text:p>
          </table:table-cell>
          <table:table-cell office:value-type="float" office:value="0" table:style-name="ce18">
            <text:p>0</text:p>
          </table:table-cell>
          <table:table-cell office:value-type="float" office:value="1056194.5539773167" table:style-name="ce18">
            <text:p>1 056 195</text:p>
          </table:table-cell>
          <table:table-cell office:value-type="float" office:value="0" table:style-name="ce18">
            <text:p>0</text:p>
          </table:table-cell>
          <table:table-cell office:value-type="float" office:value="3543418.4662273554" table:style-name="ce18">
            <text:p>3 543 418</text:p>
          </table:table-cell>
          <table:table-cell office:value-type="float" office:value="126595.20614848826" table:style-name="ce18">
            <text:p>126 5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1992.61068857991" table:style-name="ce18">
            <text:p>441 9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931427.06695208" table:style-name="ce18">
            <text:p>15 931 427</text:p>
          </table:table-cell>
          <table:table-cell office:value-type="float" office:value="15147738.806056798" table:style-name="ce18">
            <text:p>15 147 739</text:p>
          </table:table-cell>
          <table:table-cell office:value-type="float" office:value="783688.26089528156" table:style-name="ce18">
            <text:p>783 6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280122.9289191954" table:style-name="ce18">
            <text:p>1 280 123</text:p>
          </table:table-cell>
          <table:table-cell office:value-type="float" office:value="1280122.9289191954" table:style-name="ce18">
            <text:p>1 280 1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80122.9289191954" table:style-name="ce18">
            <text:p>1 280 1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888986.3957003776" table:style-name="ce18">
            <text:p>1 888 986</text:p>
          </table:table-cell>
          <table:table-cell office:value-type="float" office:value="1888986.3957003776" table:style-name="ce19">
            <text:p>1 888 9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2246.59892509441" table:style-name="ce19">
            <text:p>472 247</text:p>
          </table:table-cell>
          <table:table-cell office:value-type="float" office:value="472246.59892509441" table:style-name="ce19">
            <text:p>472 247</text:p>
          </table:table-cell>
          <table:table-cell office:value-type="float" office:value="472246.59892509441" table:style-name="ce19">
            <text:p>472 2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2246.59892509441" table:style-name="ce19">
            <text:p>472 247</text:p>
          </table:table-cell>
          <table:table-cell office:value-type="float" office:value="0" table:style-name="ce19">
            <text:p>0</text:p>
          </table:table-cell>
          <table:table-cell office:value-type="float" office:value="472246.59892509441" table:style-name="ce19">
            <text:p>472 2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73564798.507511675" table:style-name="ce18">
            <text:p>73 564 799</text:p>
          </table:table-cell>
          <table:table-cell office:value-type="float" office:value="73621752.44788754" table:style-name="ce19">
            <text:p>73 621 7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953.940375864135" table:style-name="ce19">
            <text:p>-56 954</text:p>
          </table:table-cell>
          <table:table-cell office:value-type="float" office:value="1357889.9937198095" table:style-name="ce19">
            <text:p>1 357 890</text:p>
          </table:table-cell>
          <table:table-cell office:value-type="float" office:value="9016460.4009146765" table:style-name="ce19">
            <text:p>9 016 460</text:p>
          </table:table-cell>
          <table:table-cell office:value-type="float" office:value="4099381.325115826" table:style-name="ce19">
            <text:p>4 099 381</text:p>
          </table:table-cell>
          <table:table-cell office:value-type="float" office:value="3194979.7151040724" table:style-name="ce19">
            <text:p>3 194 980</text:p>
          </table:table-cell>
          <table:table-cell office:value-type="float" office:value="1428021.9209462814" table:style-name="ce19">
            <text:p>1 428 022</text:p>
          </table:table-cell>
          <table:table-cell office:value-type="float" office:value="1148831.4456193394" table:style-name="ce19">
            <text:p>1 148 831</text:p>
          </table:table-cell>
          <table:table-cell office:value-type="float" office:value="2825636.7450736789" table:style-name="ce19">
            <text:p>2 825 637</text:p>
          </table:table-cell>
          <table:table-cell office:value-type="float" office:value="6299955.4641949488" table:style-name="ce19">
            <text:p>6 299 955</text:p>
          </table:table-cell>
          <table:table-cell office:value-type="float" office:value="1148831.4456193394" table:style-name="ce19">
            <text:p>1 148 8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069780.532481261" table:style-name="ce19">
            <text:p>35 069 781</text:p>
          </table:table-cell>
          <table:table-cell office:value-type="float" office:value="5530376.2350821495" table:style-name="ce19">
            <text:p>5 530 376</text:p>
          </table:table-cell>
          <table:table-cell office:value-type="float" office:value="29539404.297399115" table:style-name="ce19">
            <text:p>29 539 404</text:p>
          </table:table-cell>
          <table:table-cell office:value-type="float" office:value="0" table:style-name="ce19">
            <text:p>0</text:p>
          </table:table-cell>
          <table:table-cell office:value-type="float" office:value="333.82128228479945" table:style-name="ce19">
            <text:p>334</text:p>
          </table:table-cell>
          <table:table-cell office:value-type="float" office:value="2825636.7450736789" table:style-name="ce19">
            <text:p>2 825 637</text:p>
          </table:table-cell>
          <table:table-cell office:value-type="float" office:value="5149058.9523664825" table:style-name="ce20">
            <text:p>5 149 059</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960318.111172484" table:style-name="ce18">
            <text:p>960 318</text:p>
          </table:table-cell>
          <table:table-cell office:value-type="float" office:value="960318.111172484" table:style-name="ce18">
            <text:p>960 3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4730.56500741281" table:style-name="ce18">
            <text:p>604 731</text:p>
          </table:table-cell>
          <table:table-cell office:value-type="float" office:value="0" table:style-name="ce18">
            <text:p>0</text:p>
          </table:table-cell>
          <table:table-cell office:value-type="float" office:value="0" table:style-name="ce18">
            <text:p>0</text:p>
          </table:table-cell>
          <table:table-cell office:value-type="float" office:value="355587.54616507125" table:style-name="ce18">
            <text:p>355 5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894288.51916094136" table:style-name="ce18">
            <text:p>894 289</text:p>
          </table:table-cell>
          <table:table-cell office:value-type="float" office:value="894288.51916094136" table:style-name="ce18">
            <text:p>894 2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94288.51916094136" table:style-name="ce18">
            <text:p>894 2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1278230621.4182377" table:style-name="ce23">
            <text:p>1 278 230 621</text:p>
          </table:table-cell>
          <table:table-cell office:value-type="float" office:value="171911092.39241719" table:style-name="ce23">
            <text:p>171 911 092</text:p>
          </table:table-cell>
          <table:table-cell office:value-type="float" office:value="258314187.04021943" table:style-name="ce23">
            <text:p>258 314 187</text:p>
          </table:table-cell>
          <table:table-cell office:value-type="float" office:value="344155516.78620678" table:style-name="ce23">
            <text:p>344 155 517</text:p>
          </table:table-cell>
          <table:table-cell office:value-type="float" office:value="232148760.41110864" table:style-name="ce23">
            <text:p>232 148 760</text:p>
          </table:table-cell>
          <table:table-cell office:value-type="float" office:value="271701064.78828579" table:style-name="ce23">
            <text:p>271 701 065</text:p>
          </table:table-cell>
          <table:table-cell office:value-type="float" office:value="188750984.20184547" table:style-name="ce23">
            <text:p>188 750 984</text:p>
          </table:table-cell>
          <table:table-cell office:value-type="float" office:value="32412900.543180276" table:style-name="ce23">
            <text:p>32 412 901</text:p>
          </table:table-cell>
          <table:table-cell office:value-type="float" office:value="109963702.88422088" table:style-name="ce23">
            <text:p>109 963 703</text:p>
          </table:table-cell>
          <table:table-cell office:value-type="float" office:value="58396076.670929335" table:style-name="ce23">
            <text:p>58 396 077</text:p>
          </table:table-cell>
          <table:table-cell office:value-type="float" office:value="78505323.322332129" table:style-name="ce23">
            <text:p>78 505 323</text:p>
          </table:table-cell>
          <table:table-cell office:value-type="float" office:value="8063041.6309973951" table:style-name="ce23">
            <text:p>8 063 042</text:p>
          </table:table-cell>
          <table:table-cell office:value-type="float" office:value="2825636.7450736789" table:style-name="ce23">
            <text:p>2 825 637</text:p>
          </table:table-cell>
          <table:table-cell office:value-type="float" office:value="6299955.4641949488" table:style-name="ce23">
            <text:p>6 299 955</text:p>
          </table:table-cell>
          <table:table-cell office:value-type="float" office:value="5775535.0882877177" table:style-name="ce23">
            <text:p>5 775 535</text:p>
          </table:table-cell>
          <table:table-cell office:value-type="float" office:value="6006240.8261566143" table:style-name="ce23">
            <text:p>6 006 241</text:p>
          </table:table-cell>
          <table:table-cell office:value-type="float" office:value="5538628.4230763027" table:style-name="ce23">
            <text:p>5 538 628</text:p>
          </table:table-cell>
          <table:table-cell office:value-type="float" office:value="467612.40308031178" table:style-name="ce23">
            <text:p>467 612</text:p>
          </table:table-cell>
          <table:table-cell office:value-type="float" office:value="0" table:style-name="ce23">
            <text:p>0</text:p>
          </table:table-cell>
          <table:table-cell office:value-type="float" office:value="751552252.54247665" table:style-name="ce23">
            <text:p>751 552 253</text:p>
          </table:table-cell>
          <table:table-cell office:value-type="float" office:value="433510106.33978909" table:style-name="ce23">
            <text:p>433 510 106</text:p>
          </table:table-cell>
          <table:table-cell office:value-type="float" office:value="260696645.41696525" table:style-name="ce23">
            <text:p>260 696 645</text:p>
          </table:table-cell>
          <table:table-cell office:value-type="float" office:value="57345500.785722211" table:style-name="ce23">
            <text:p>57 345 501</text:p>
          </table:table-cell>
          <table:table-cell office:value-type="float" office:value="21704275.801102631" table:style-name="ce23">
            <text:p>21 704 276</text:p>
          </table:table-cell>
          <table:table-cell office:value-type="float" office:value="2825636.7450736789" table:style-name="ce23">
            <text:p>2 825 637</text:p>
          </table:table-cell>
          <table:table-cell office:value-type="float" office:value="5149058.9523664825" table:style-name="ce24">
            <text:p>5 149 059</text:p>
          </table:table-cell>
          <table:table-cell table:number-columns-repeated="16356"/>
        </table:table-row>
        <table:table-row table:style-name="ro1">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number-columns-repeated="16356" table:style-name="ce25"/>
        </table:table-row>
        <table:table-row table:style-name="ro1">
          <table:table-cell office:value-type="string" table:number-columns-spanned="28" table:number-rows-spanned="1" table:style-name="ce40">
            <text:p>Environmental Goods and Services Sector Lower Austria – Export 2018 – in euro</text:p>
          </table:table-cell>
          <table:covered-table-cell table:number-columns-repeated="27"/>
          <table:table-cell table:number-columns-repeated="16356"/>
        </table:table-row>
        <table:table-row table:style-name="ro7">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39">
            <text:p>Total environmental export</text:p>
            <text:p/>
          </table:table-cell>
          <table:table-cell office:value-type="string" table:number-columns-spanned="5" table:number-rows-spanned="1" table:style-name="ce29">
            <text:p>Goods – <text:s/>technologies – <text:s/>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6"/>
        </table:table-row>
        <table:table-row table:style-name="ro7">
          <table:covered-table-cell/>
          <table:covered-table-cell/>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2">
            <text:p>Environmental goods</text:p>
          </table:table-cell>
          <table:covered-table-cell/>
          <table:table-cell office:value-type="string" table:number-columns-spanned="2" table:number-rows-spanned="1" table:style-name="ce32">
            <text:p>Environmental technologies</text:p>
          </table:table-cell>
          <table:covered-table-cell/>
          <table:table-cell office:value-type="string" table:number-columns-spanned="8" table:number-rows-spanned="1" table:style-name="ce32">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6"/>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number-columns-repeated="16356"/>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62305366.009032771" table:style-name="ce14">
            <text:p>62 305 366</text:p>
          </table:table-cell>
          <table:table-cell office:value-type="float" office:value="0" table:style-name="ce14">
            <text:p>0</text:p>
          </table:table-cell>
          <table:table-cell office:value-type="float" office:value="0" table:style-name="ce14">
            <text:p>0</text:p>
          </table:table-cell>
          <table:table-cell office:value-type="float" office:value="62305366.009032771" table:style-name="ce14">
            <text:p>62 305 3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249124.168880828" table:style-name="ce14">
            <text:p>52 249 1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46155.1740998356" table:style-name="ce14">
            <text:p>7 046 155</text:p>
          </table:table-cell>
          <table:table-cell office:value-type="float" office:value="7046155.1740998356" table:style-name="ce14">
            <text:p>7 046 155</text:p>
          </table:table-cell>
          <table:table-cell office:value-type="float" office:value="0" table:style-name="ce14">
            <text:p>0</text:p>
          </table:table-cell>
          <table:table-cell office:value-type="float" office:value="0" table:style-name="ce14">
            <text:p>0</text:p>
          </table:table-cell>
          <table:table-cell office:value-type="float" office:value="3010086.6660521086" table:style-name="ce14">
            <text:p>3 010 087</text:p>
          </table:table-cell>
          <table:table-cell office:value-type="float" office:value="3010086.6660521086" table:style-name="ce14">
            <text:p>3 010 0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56"/>
        </table:table-row>
        <table:table-row table:style-name="ro7">
          <table:table-cell office:value-type="string" table:style-name="ce16">
            <text:p>B, C</text:p>
          </table:table-cell>
          <table:table-cell office:value-type="string" table:style-name="ce17">
            <text:p>Mining and quarrying; manufacturing</text:p>
          </table:table-cell>
          <table:table-cell office:value-type="float" office:value="1021624647.3958735" table:style-name="ce18">
            <text:p>1 021 624 647</text:p>
          </table:table-cell>
          <table:table-cell office:value-type="float" office:value="214689.25280669617" table:style-name="ce19">
            <text:p>214 689</text:p>
          </table:table-cell>
          <table:table-cell office:value-type="float" office:value="351050174.27256113" table:style-name="ce19">
            <text:p>351 050 174</text:p>
          </table:table-cell>
          <table:table-cell office:value-type="float" office:value="214398284.86934707" table:style-name="ce19">
            <text:p>214 398 285</text:p>
          </table:table-cell>
          <table:table-cell office:value-type="float" office:value="238611272.05378178" table:style-name="ce19">
            <text:p>238 611 272</text:p>
          </table:table-cell>
          <table:table-cell office:value-type="float" office:value="217350226.94737682" table:style-name="ce19">
            <text:p>217 350 227</text:p>
          </table:table-cell>
          <table:table-cell office:value-type="float" office:value="218159012.28900212" table:style-name="ce19">
            <text:p>218 159 012</text:p>
          </table:table-cell>
          <table:table-cell office:value-type="float" office:value="19731858.099261492" table:style-name="ce19">
            <text:p>19 731 858</text:p>
          </table:table-cell>
          <table:table-cell office:value-type="float" office:value="38098601.890545368" table:style-name="ce19">
            <text:p>38 098 602</text:p>
          </table:table-cell>
          <table:table-cell office:value-type="float" office:value="68482.98551030994" table:style-name="ce19">
            <text:p>68 483</text:p>
          </table:table-cell>
          <table:table-cell office:value-type="float" office:value="84634027.981406242" table:style-name="ce19">
            <text:p>84 634 028</text:p>
          </table:table-cell>
          <table:table-cell office:value-type="float" office:value="21227518.300244272" table:style-name="ce19">
            <text:p>21 227 518</text:p>
          </table:table-cell>
          <table:table-cell office:value-type="float" office:value="0" table:style-name="ce19">
            <text:p>0</text:p>
          </table:table-cell>
          <table:table-cell office:value-type="float" office:value="0" table:style-name="ce19">
            <text:p>0</text:p>
          </table:table-cell>
          <table:table-cell office:value-type="float" office:value="4204706.3225185107" table:style-name="ce19">
            <text:p>4 204 7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1870147.35927665" table:style-name="ce19">
            <text:p>631 870 147</text:p>
          </table:table-cell>
          <table:table-cell office:value-type="float" office:value="394013851.50981945" table:style-name="ce19">
            <text:p>394 013 852</text:p>
          </table:table-cell>
          <table:table-cell office:value-type="float" office:value="185589412.72210556" table:style-name="ce19">
            <text:p>185 589 413</text:p>
          </table:table-cell>
          <table:table-cell office:value-type="float" office:value="52266883.127351619" table:style-name="ce19">
            <text:p>52 266 883</text:p>
          </table:table-cell>
          <table:table-cell office:value-type="float" office:value="3630292.1681085746" table:style-name="ce19">
            <text:p>3 630 292</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7">
          <table:table-cell office:value-type="string" table:style-name="ce16">
            <text:p>D</text:p>
          </table:table-cell>
          <table:table-cell office:value-type="string" table:style-name="ce17">
            <text:p>Electricity, gas, steam and air conditioning supply</text:p>
          </table:table-cell>
          <table:table-cell office:value-type="float" office:value="50370789.082675003" table:style-name="ce18">
            <text:p>50 370 789</text:p>
          </table:table-cell>
          <table:table-cell office:value-type="float" office:value="0" table:style-name="ce18">
            <text:p>0</text:p>
          </table:table-cell>
          <table:table-cell office:value-type="float" office:value="0" table:style-name="ce18">
            <text:p>0</text:p>
          </table:table-cell>
          <table:table-cell office:value-type="float" office:value="50370789.082675003" table:style-name="ce18">
            <text:p>50 370 7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370789.082675003" table:style-name="ce18">
            <text:p>50 370 789</text:p>
          </table:table-cell>
          <table:table-cell office:value-type="float" office:value="50370789.082675003" table:style-name="ce18">
            <text:p>50 370 7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E</text:p>
          </table:table-cell>
          <table:table-cell office:value-type="string" table:style-name="ce22">
            <text:p>Water supply; sewerage, waste management and remediation activities</text:p>
          </table:table-cell>
          <table:table-cell office:value-type="float" office:value="72702816.826117784" table:style-name="ce18">
            <text:p>72 702 817</text:p>
          </table:table-cell>
          <table:table-cell office:value-type="float" office:value="72702816.826117784" table:style-name="ce18">
            <text:p>72 702 8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77.119241166894" table:style-name="ce18">
            <text:p>1 977</text:p>
          </table:table-cell>
          <table:table-cell office:value-type="float" office:value="52365264.806453966" table:style-name="ce18">
            <text:p>52 365 2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5903.12387616024" table:style-name="ce18">
            <text:p>385 903</text:p>
          </table:table-cell>
          <table:table-cell office:value-type="float" office:value="0" table:style-name="ce18">
            <text:p>0</text:p>
          </table:table-cell>
          <table:table-cell office:value-type="float" office:value="385903.12387616024" table:style-name="ce18">
            <text:p>385 903</text:p>
          </table:table-cell>
          <table:table-cell office:value-type="float" office:value="0" table:style-name="ce18">
            <text:p>0</text:p>
          </table:table-cell>
          <table:table-cell office:value-type="float" office:value="3897305.0347134876" table:style-name="ce18">
            <text:p>3 897 305</text:p>
          </table:table-cell>
          <table:table-cell office:value-type="float" office:value="0" table:style-name="ce18">
            <text:p>0</text:p>
          </table:table-cell>
          <table:table-cell office:value-type="float" office:value="0" table:style-name="ce18">
            <text:p>0</text:p>
          </table:table-cell>
          <table:table-cell office:value-type="float" office:value="3897305.0347134876" table:style-name="ce18">
            <text:p>3 897 305</text:p>
          </table:table-cell>
          <table:table-cell office:value-type="float" office:value="16052366.741833005" table:style-name="ce18">
            <text:p>16 052 367</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F</text:p>
          </table:table-cell>
          <table:table-cell office:value-type="string" table:style-name="ce17">
            <text:p>Construction</text:p>
          </table:table-cell>
          <table:table-cell office:value-type="float" office:value="15917507.736368418" table:style-name="ce18">
            <text:p>15 917 508</text:p>
          </table:table-cell>
          <table:table-cell office:value-type="float" office:value="3706938.0146344774" table:style-name="ce18">
            <text:p>3 706 938</text:p>
          </table:table-cell>
          <table:table-cell office:value-type="float" office:value="10216856.87623705" table:style-name="ce18">
            <text:p>10 216 857</text:p>
          </table:table-cell>
          <table:table-cell office:value-type="float" office:value="0" table:style-name="ce18">
            <text:p>0</text:p>
          </table:table-cell>
          <table:table-cell office:value-type="float" office:value="571455.38241999818" table:style-name="ce18">
            <text:p>571 455</text:p>
          </table:table-cell>
          <table:table-cell office:value-type="float" office:value="1422257.463076893" table:style-name="ce18">
            <text:p>1 422 257</text:p>
          </table:table-cell>
          <table:table-cell office:value-type="float" office:value="0" table:style-name="ce18">
            <text:p>0</text:p>
          </table:table-cell>
          <table:table-cell office:value-type="float" office:value="987266.99983709492" table:style-name="ce18">
            <text:p>987 267</text:p>
          </table:table-cell>
          <table:table-cell office:value-type="float" office:value="0" table:style-name="ce18">
            <text:p>0</text:p>
          </table:table-cell>
          <table:table-cell office:value-type="float" office:value="2610741.4717899323" table:style-name="ce18">
            <text:p>2 610 741</text:p>
          </table:table-cell>
          <table:table-cell office:value-type="float" office:value="100633.55479280505" table:style-name="ce18">
            <text:p>100 6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0326.15877229016" table:style-name="ce18">
            <text:p>510 3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708539.551176297" table:style-name="ce18">
            <text:p>11 708 540</text:p>
          </table:table-cell>
          <table:table-cell office:value-type="float" office:value="11054727.759399133" table:style-name="ce18">
            <text:p>11 054 728</text:p>
          </table:table-cell>
          <table:table-cell office:value-type="float" office:value="653811.79177716281" table:style-name="ce18">
            <text:p>653 8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9">
          <table:table-cell office:value-type="string" table:style-name="ce16">
            <text:p>G</text:p>
          </table:table-cell>
          <table:table-cell office:value-type="string" table:style-name="ce22">
            <text:p>Wholesale and retail trade; repair of motor vehicles and motorcycles</text:p>
          </table:table-cell>
          <table:table-cell office:value-type="float" office:value="1082895.0444672094" table:style-name="ce18">
            <text:p>1 082 895</text:p>
          </table:table-cell>
          <table:table-cell office:value-type="float" office:value="1082895.0444672094" table:style-name="ce18">
            <text:p>1 082 8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82895.0444672094" table:style-name="ce18">
            <text:p>1 082 8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I</text:p>
          </table:table-cell>
          <table:table-cell office:value-type="string" table:style-name="ce17">
            <text:p>Accommodation and food service activities</text:p>
          </table:table-cell>
          <table:table-cell office:value-type="float" office:value="1813336.2678680292" table:style-name="ce18">
            <text:p>1 813 336</text:p>
          </table:table-cell>
          <table:table-cell office:value-type="float" office:value="1813336.2678680292" table:style-name="ce19">
            <text:p>1 813 3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1071.20826778701" table:style-name="ce19">
            <text:p>451 071</text:p>
          </table:table-cell>
          <table:table-cell office:value-type="float" office:value="451071.20826778701" table:style-name="ce19">
            <text:p>451 071</text:p>
          </table:table-cell>
          <table:table-cell office:value-type="float" office:value="451071.20826778701" table:style-name="ce19">
            <text:p>451 071</text:p>
          </table:table-cell>
          <table:table-cell office:value-type="float" office:value="0" table:style-name="ce19">
            <text:p>0</text:p>
          </table:table-cell>
          <table:table-cell office:value-type="float" office:value="9051.4347968810871" table:style-name="ce19">
            <text:p>9 0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1071.20826778701" table:style-name="ce19">
            <text:p>451 071</text:p>
          </table:table-cell>
          <table:table-cell office:value-type="float" office:value="0" table:style-name="ce19">
            <text:p>0</text:p>
          </table:table-cell>
          <table:table-cell office:value-type="float" office:value="451071.20826778701" table:style-name="ce19">
            <text:p>451 0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9">
          <table:table-cell office:value-type="string" table:style-name="ce16">
            <text:p>J, M</text:p>
          </table:table-cell>
          <table:table-cell office:value-type="string" table:style-name="ce22">
            <text:p>Information and communication; professional, scientific and technical activities</text:p>
          </table:table-cell>
          <table:table-cell office:value-type="float" office:value="81319983.787084162" table:style-name="ce18">
            <text:p>81 319 984</text:p>
          </table:table-cell>
          <table:table-cell office:value-type="float" office:value="80630492.587626278" table:style-name="ce19">
            <text:p>80 630 49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9491.19945789035" table:style-name="ce19">
            <text:p>689 491</text:p>
          </table:table-cell>
          <table:table-cell office:value-type="float" office:value="1545212.2818906496" table:style-name="ce19">
            <text:p>1 545 212</text:p>
          </table:table-cell>
          <table:table-cell office:value-type="float" office:value="9835219.4495815188" table:style-name="ce19">
            <text:p>9 835 219</text:p>
          </table:table-cell>
          <table:table-cell office:value-type="float" office:value="4360670.9339368055" table:style-name="ce19">
            <text:p>4 360 671</text:p>
          </table:table-cell>
          <table:table-cell office:value-type="float" office:value="4175101.8634217456" table:style-name="ce19">
            <text:p>4 175 102</text:p>
          </table:table-cell>
          <table:table-cell office:value-type="float" office:value="1973879.2956470638" table:style-name="ce19">
            <text:p>1 973 879</text:p>
          </table:table-cell>
          <table:table-cell office:value-type="float" office:value="1209951.0910585872" table:style-name="ce19">
            <text:p>1 209 951</text:p>
          </table:table-cell>
          <table:table-cell office:value-type="float" office:value="2490841.6464686273" table:style-name="ce19">
            <text:p>2 490 842</text:p>
          </table:table-cell>
          <table:table-cell office:value-type="float" office:value="7593834.2856900422" table:style-name="ce19">
            <text:p>7 593 834</text:p>
          </table:table-cell>
          <table:table-cell office:value-type="float" office:value="1209951.0910585872" table:style-name="ce19">
            <text:p>1 209 9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049637.531434909" table:style-name="ce19">
            <text:p>38 049 638</text:p>
          </table:table-cell>
          <table:table-cell office:value-type="float" office:value="6803946.0692342659" table:style-name="ce19">
            <text:p>6 803 946</text:p>
          </table:table-cell>
          <table:table-cell office:value-type="float" office:value="31245691.462200638" table:style-name="ce19">
            <text:p>31 245 691</text:p>
          </table:table-cell>
          <table:table-cell office:value-type="float" office:value="0" table:style-name="ce19">
            <text:p>0</text:p>
          </table:table-cell>
          <table:table-cell office:value-type="float" office:value="853.54808914473745" table:style-name="ce19">
            <text:p>854</text:p>
          </table:table-cell>
          <table:table-cell office:value-type="float" office:value="2490841.6464686273" table:style-name="ce19">
            <text:p>2 490 842</text:p>
          </table:table-cell>
          <table:table-cell office:value-type="float" office:value="6383989.1223378796" table:style-name="ce20">
            <text:p>6 383 989</text:p>
          </table:table-cell>
          <table:table-cell table:number-columns-repeated="16356"/>
        </table:table-row>
        <table:table-row table:style-name="ro7">
          <table:table-cell office:value-type="string" table:style-name="ce16">
            <text:p>N, P</text:p>
          </table:table-cell>
          <table:table-cell office:value-type="string" table:style-name="ce17">
            <text:p>Administrative and support service activities; education</text:p>
          </table:table-cell>
          <table:table-cell office:value-type="float" office:value="659092.17042474635" table:style-name="ce18">
            <text:p>659 092</text:p>
          </table:table-cell>
          <table:table-cell office:value-type="float" office:value="659092.17042474635" table:style-name="ce18">
            <text:p>659 0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7182.34851868369" table:style-name="ce18">
            <text:p>427 182</text:p>
          </table:table-cell>
          <table:table-cell office:value-type="float" office:value="0" table:style-name="ce18">
            <text:p>0</text:p>
          </table:table-cell>
          <table:table-cell office:value-type="float" office:value="0" table:style-name="ce18">
            <text:p>0</text:p>
          </table:table-cell>
          <table:table-cell office:value-type="float" office:value="231909.82190606263" table:style-name="ce18">
            <text:p>231 9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style-name="ce16">
            <text:p>R, S</text:p>
          </table:table-cell>
          <table:table-cell office:value-type="string" table:style-name="ce17">
            <text:p>Arts, entertainment and recreation; other service activities</text:p>
          </table:table-cell>
          <table:table-cell office:value-type="float" office:value="1008502.1493807982" table:style-name="ce18">
            <text:p>1 008 502</text:p>
          </table:table-cell>
          <table:table-cell office:value-type="float" office:value="1008502.1493807982" table:style-name="ce18">
            <text:p>1 008 5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08502.1493807982" table:style-name="ce18">
            <text:p>1 008 5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number-columns-repeated="16356"/>
        </table:table-row>
        <table:table-row table:style-name="ro7">
          <table:table-cell office:value-type="string" table:number-columns-spanned="2" table:number-rows-spanned="1" table:style-name="ce34">
            <text:p>General government</text:p>
          </table:table-cell>
          <table:covered-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56"/>
        </table:table-row>
        <table:table-row table:style-name="ro10">
          <table:table-cell office:value-type="string" table:number-columns-spanned="2" table:number-rows-spanned="1" table:style-name="ce35">
            <text:p>TOTAL</text:p>
          </table:table-cell>
          <table:covered-table-cell/>
          <table:table-cell office:value-type="float" office:value="1308804936.4692922" table:style-name="ce23">
            <text:p>1 308 804 936</text:p>
          </table:table-cell>
          <table:table-cell office:value-type="float" office:value="161818762.31332603" table:style-name="ce23">
            <text:p>161 818 762</text:p>
          </table:table-cell>
          <table:table-cell office:value-type="float" office:value="361267031.14879817" table:style-name="ce23">
            <text:p>361 267 031</text:p>
          </table:table-cell>
          <table:table-cell office:value-type="float" office:value="327074439.9610548" table:style-name="ce23">
            <text:p>327 074 440</text:p>
          </table:table-cell>
          <table:table-cell office:value-type="float" office:value="239182727.43620178" table:style-name="ce23">
            <text:p>239 182 727</text:p>
          </table:table-cell>
          <table:table-cell office:value-type="float" office:value="219461975.60991159" table:style-name="ce23">
            <text:p>219 461 976</text:p>
          </table:table-cell>
          <table:table-cell office:value-type="float" office:value="220787119.61535999" table:style-name="ce23">
            <text:p>220 787 120</text:p>
          </table:table-cell>
          <table:table-cell office:value-type="float" office:value="31007392.876189061" table:style-name="ce23">
            <text:p>31 007 393</text:p>
          </table:table-cell>
          <table:table-cell office:value-type="float" office:value="95702791.187722623" table:style-name="ce23">
            <text:p>95 702 791</text:p>
          </table:table-cell>
          <table:table-cell office:value-type="float" office:value="59554521.697870605" table:style-name="ce23">
            <text:p>59 554 522</text:p>
          </table:table-cell>
          <table:table-cell office:value-type="float" office:value="86708540.831846118" table:style-name="ce23">
            <text:p>86 708 541</text:p>
          </table:table-cell>
          <table:table-cell office:value-type="float" office:value="23686932.797386602" table:style-name="ce23">
            <text:p>23 686 933</text:p>
          </table:table-cell>
          <table:table-cell office:value-type="float" office:value="2490841.6464686273" table:style-name="ce23">
            <text:p>2 490 842</text:p>
          </table:table-cell>
          <table:table-cell office:value-type="float" office:value="7593834.2856900422" table:style-name="ce23">
            <text:p>7 593 834</text:p>
          </table:table-cell>
          <table:table-cell office:value-type="float" office:value="5924983.5723493882" table:style-name="ce23">
            <text:p>5 924 984</text:p>
          </table:table-cell>
          <table:table-cell office:value-type="float" office:value="7432058.2979759956" table:style-name="ce23">
            <text:p>7 432 058</text:p>
          </table:table-cell>
          <table:table-cell office:value-type="float" office:value="7046155.1740998356" table:style-name="ce23">
            <text:p>7 046 155</text:p>
          </table:table-cell>
          <table:table-cell office:value-type="float" office:value="385903.12387616024" table:style-name="ce23">
            <text:p>385 903</text:p>
          </table:table-cell>
          <table:table-cell office:value-type="float" office:value="0" table:style-name="ce23">
            <text:p>0</text:p>
          </table:table-cell>
          <table:table-cell office:value-type="float" office:value="739357576.43359625" table:style-name="ce23">
            <text:p>739 357 576</text:p>
          </table:table-cell>
          <table:table-cell office:value-type="float" office:value="465253401.0871799" table:style-name="ce23">
            <text:p>465 253 401</text:p>
          </table:table-cell>
          <table:table-cell office:value-type="float" office:value="217939987.18435115" table:style-name="ce23">
            <text:p>217 939 987</text:p>
          </table:table-cell>
          <table:table-cell office:value-type="float" office:value="56164188.162065104" table:style-name="ce23">
            <text:p>56 164 188</text:p>
          </table:table-cell>
          <table:table-cell office:value-type="float" office:value="19683512.458030723" table:style-name="ce23">
            <text:p>19 683 512</text:p>
          </table:table-cell>
          <table:table-cell office:value-type="float" office:value="2490841.6464686273" table:style-name="ce23">
            <text:p>2 490 842</text:p>
          </table:table-cell>
          <table:table-cell office:value-type="float" office:value="6383989.1223378796" table:style-name="ce24">
            <text:p>6 383 989</text:p>
          </table:table-cell>
          <table:table-cell table:number-columns-repeated="16356"/>
        </table:table-row>
        <table:table-row table:style-name="ro7">
          <table:table-cell office:value-type="string" table:number-columns-spanned="28" table:number-rows-spanned="1" table:style-name="ce38">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number-columns-repeated="16356"/>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UBAUER Milla</meta:initial-creator>
    <dc:creator>NEUBAUER Milla</dc:creator>
    <meta:creation-date>2024-01-18T09:13:58Z</meta:creation-date>
    <dc:date>2024-01-24T15:17:18Z</dc:date>
    <meta:editing-duration>PT0S</meta:editing-duration>
  </office:meta>
</office:document-meta>
</file>