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2pt" style:font-size-asian="12pt" style:font-size-complex="12pt"/>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thin solid #BEBEBE" fo:border-bottom="2pt solid #B0063D" fo:border-left="thin solid #BEBEBE" fo:border-right="thin solid #BEBEBE"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BEBEBE" fo:border-bottom="2pt solid #B0063D" fo:border-left="thin solid #BEBEBE" fo:border-right="none"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2pt solid #B0063D"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2" style:family="table-cell" style:parent-style-name="Default" style:data-style-name="N3">
      <style:table-cell-properties fo:border-top="2pt solid #B0063D" fo:border-bottom="thin solid #BEBEB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13" style:family="table-cell" style:parent-style-name="Default" style:data-style-name="N3">
      <style:table-cell-properties fo:border-top="2pt solid #B0063D"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14"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16" style:family="table-cell" style:parent-style-name="Default" style:data-style-name="N3">
      <style:table-cell-properties fo:border="thin solid #BEBEBE" style:vertical-align="middle" fo:background-color="transparent" style:repeat-content="false"/>
      <style:paragraph-properties fo:text-align="end" fo:margin-right="0cm"/>
      <style:text-properties fo:font-size="10pt" style:font-size-asian="10pt" style:font-size-complex="10pt"/>
    </style:style>
    <style:style style:name="ce17" style:family="table-cell" style:parent-style-name="Default" style:data-style-name="N3">
      <style:table-cell-properties fo:border="thin solid #BEBEBE" style:vertical-align="middle" fo:background-color="transparent"/>
      <style:text-properties fo:font-size="10pt" style:font-size-asian="10pt" style:font-size-complex="10pt"/>
    </style:style>
    <style:style style:name="ce18" style:family="table-cell" style:parent-style-name="Default" style:data-style-name="N3">
      <style:table-cell-properties fo:border-top="thin solid #BEBEBE" fo:border-bottom="thin solid #BEBEBE" fo:border-left="thin solid #BEBEBE" fo:border-right="none" style:vertical-align="middle" fo:background-color="transparent"/>
      <style:text-properties fo:font-size="10pt" style:font-size-asian="10pt" style:font-size-complex="10pt"/>
    </style:style>
    <style:style style:name="ce19" style:family="table-cell" style:parent-style-name="Default" style:data-style-name="N3">
      <style:table-cell-properties fo:border-top="thin solid #BEBEBE"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0" style:family="table-cell" style:parent-style-name="Default" style:data-style-name="N0">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1" style:family="table-cell" style:parent-style-name="Default" style:data-style-name="N3">
      <style:table-cell-properties fo:border-top="thin solid #BEBEBE" fo:border-bottom="none" fo:border-left="thin solid #BEBEBE" fo:border-right="thin solid #BEBEBE" style:vertical-align="middle" fo:background-color="transparent"/>
      <style:text-properties fo:font-size="10pt" style:font-size-asian="10pt" style:font-size-complex="10pt" fo:font-weight="bold" style:font-weight-asian="bold" style:font-weight-complex="bold"/>
    </style:style>
    <style:style style:name="ce22" style:family="table-cell" style:parent-style-name="Default" style:data-style-name="N3">
      <style:table-cell-properties fo:border-top="thin solid #BEBEBE" fo:border-bottom="none" fo:border-left="thin solid #BEBEBE" fo:border-right="none" style:vertical-align="middle" fo:background-color="transparent"/>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style:style>
    <style:style style:name="ce24"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B0063D" fo:border-bottom="2pt solid #B0063D" fo:border-left="none" fo:border-right="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op="2pt solid #B0063D"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2pt solid #B0063D"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BEBEBE" style:vertical-align="middle"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BEBEBE"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33" style:family="table-cell" style:parent-style-name="Default" style:data-style-name="N3">
      <style:table-cell-properties fo:border-top="thin solid #BEBEBE" fo:border-bottom="2pt solid #B0063D" fo:border-left="none" fo:border-right="thin solid #BEBEB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thin solid #B0063D"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1">
      <style:table-cell-properties fo:border-top="2pt solid #B0063D" fo:border-bottom="thin solid #B0063D"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fo:border-top="2pt solid #C00000" fo:border-bottom="2pt solid #C00000"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B0063D" fo:border-bottom="none"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2.16958333333333cm"/>
    </style:style>
    <style:style style:name="co3" style:family="table-column">
      <style:table-column-properties fo:break-before="auto" style:column-width="11.8004166666667cm"/>
    </style:style>
    <style:style style:name="co4" style:family="table-column">
      <style:table-column-properties fo:break-before="auto" style:column-width="3.33375cm"/>
    </style:style>
    <style:style style:name="co5" style:family="table-column">
      <style:table-column-properties fo:break-before="auto" style:column-width="3.70416666666667cm"/>
    </style:style>
    <style:style style:name="co6" style:family="table-column">
      <style:table-column-properties fo:break-before="auto" style:column-width="3.46604166666667cm"/>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77.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number-columns-spanned="14" table:number-rows-spanned="1" table:style-name="ce3">
            <text:p>Environmental Goods and Services Sector (EGSS)</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4">
            <text:p>Output, employment, gross value added and exports at regional level for the years 2018 to 2021.</text:p>
          </table:table-cell>
          <table:covered-table-cell table:number-columns-repeated="13"/>
          <table:table-cell table:number-columns-repeated="16370"/>
        </table:table-row>
        <table:table-row table:style-name="ro2">
          <table:table-cell office:value-type="string" table:number-columns-spanned="14" table:number-rows-spanned="1" table:style-name="ce5">
            <text:p>Explanatory notes:</text:p>
          </table:table-cell>
          <table:covered-table-cell table:number-columns-repeated="13"/>
          <table:table-cell table:number-columns-repeated="16370"/>
        </table:table-row>
        <table:table-row table:style-name="ro3">
          <table:table-cell office:value-type="string" table:number-columns-spanned="14" table:number-rows-spanned="1" table:style-name="ce6">
            <text:p>The compilation of the accounts on the Environmental Goods and Services Sector (EGSS) follows the rules, definitions and boundaries of the National Accounts. In addition, the figures of the basic statistics that are used to compile the EGSS were adjusted to the figures of the National Accounts using models.</text:p>
          </table:table-cell>
          <table:covered-table-cell table:number-columns-repeated="13"/>
          <table:table-cell table:number-columns-repeated="16370"/>
        </table:table-row>
        <table:table-row table:style-name="ro4">
          <table:table-cell office:value-type="string" table:number-columns-spanned="14" table:number-rows-spanned="1" table:style-name="ce6">
            <text:p>Consequently, the results are largely compatible with the National Accounts. However, it should be noted that the regional breakdown of the ÖNACE 37-39 is based on the Structural Business Statistics and thus is not compatible with the National Accounts.</text:p>
            <text:p/>
            <text:p/>
          </table:table-cell>
          <table:covered-table-cell table:number-columns-repeated="13"/>
          <table:table-cell table:number-columns-repeated="16370"/>
        </table:table-row>
        <table:table-row table:style-name="ro5">
          <table:table-cell office:value-type="string" table:number-columns-spanned="14" table:number-rows-spanned="1" table:style-name="ce6">
            <text:p>In accordance with Eurostat's recommendation, the activities “Protection of biodiversity and landscapes” and “Management of wild flora and fauna” are summed up and presented together.</text:p>
          </table:table-cell>
          <table:covered-table-cell table:number-columns-repeated="13"/>
          <table:table-cell table:number-columns-repeated="16370"/>
        </table:table-row>
        <table:table-row table:style-name="ro6">
          <table:table-cell office:value-type="string" table:number-columns-spanned="14" table:number-rows-spanned="1" table:style-name="ce7">
            <text:p/>
            <text:p>In the case of exports, it has to be pointed out that these are exports from the federal territory and not exports from the federal state. Intra-Austrian flows of goods are not treated as exports.</text:p>
          </table:table-cell>
          <table:covered-table-cell table:number-columns-repeated="13"/>
          <table:table-cell table:number-columns-repeated="16370"/>
        </table:table-row>
        <table:table-row table:style-name="ro4">
          <table:table-cell office:value-type="string" table:number-columns-spanned="14" table:number-rows-spanned="1" table:style-name="ce7">
            <text:p>It should be noted that the sums of the results of the nine federal provinces may differ slightly from the most recent results published at the national level. This is because the time series have been subject to revisions at the national level, while for resource reasons it has not yet been possible to revise the calculations at the level of federal provinces.</text:p>
          </table:table-cell>
          <table:covered-table-cell table:number-columns-repeated="13"/>
          <table:table-cell table:number-columns-repeated="16370"/>
        </table:table-row>
        <table:table-row table:number-rows-repeated="1048568" table:style-name="ro2">
          <table:table-cell table:number-columns-repeated="16384"/>
        </table:table-row>
      </table:table>
      <table:table table:name="Output"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7">
          <table:table-cell office:value-type="string" table:number-columns-spanned="27" table:number-rows-spanned="1" table:style-name="ce24">
            <text:p>Environmental Goods and Services Sector Carinthia – Output 2021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outpu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309875553.06077439" table:style-name="ce12">
            <text:p>309 875 553</text:p>
          </table:table-cell>
          <table:table-cell office:value-type="float" office:value="11721505.681771556" table:style-name="ce12">
            <text:p>11 721 506</text:p>
          </table:table-cell>
          <table:table-cell office:value-type="float" office:value="0" table:style-name="ce12">
            <text:p>0</text:p>
          </table:table-cell>
          <table:table-cell office:value-type="float" office:value="298154047.37900281" table:style-name="ce12">
            <text:p>298 154 047</text:p>
          </table:table-cell>
          <table:table-cell office:value-type="float" office:value="0" table:style-name="ce12">
            <text:p>0</text:p>
          </table:table-cell>
          <table:table-cell office:value-type="float" office:value="0" table:style-name="ce12">
            <text:p>0</text:p>
          </table:table-cell>
          <table:table-cell office:value-type="float" office:value="1761411.4760484826" table:style-name="ce12">
            <text:p>1 761 411</text:p>
          </table:table-cell>
          <table:table-cell office:value-type="float" office:value="126471776.63022129" table:style-name="ce12">
            <text:p>126 471 777</text:p>
          </table:table-cell>
          <table:table-cell office:value-type="float" office:value="0" table:style-name="ce12">
            <text:p>0</text:p>
          </table:table-cell>
          <table:table-cell office:value-type="float" office:value="0" table:style-name="ce12">
            <text:p>0</text:p>
          </table:table-cell>
          <table:table-cell office:value-type="float" office:value="4517633.9756336715" table:style-name="ce12">
            <text:p>4 517 6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44093639.47872818" table:style-name="ce12">
            <text:p>144 093 639</text:p>
          </table:table-cell>
          <table:table-cell office:value-type="float" office:value="144093639.47872818" table:style-name="ce12">
            <text:p>144 093 639</text:p>
          </table:table-cell>
          <table:table-cell office:value-type="float" office:value="0" table:style-name="ce12">
            <text:p>0</text:p>
          </table:table-cell>
          <table:table-cell office:value-type="float" office:value="0" table:style-name="ce12">
            <text:p>0</text:p>
          </table:table-cell>
          <table:table-cell office:value-type="float" office:value="33031091.500142761" table:style-name="ce12">
            <text:p>33 031 092</text:p>
          </table:table-cell>
          <table:table-cell office:value-type="float" office:value="33031091.500142761" table:style-name="ce12">
            <text:p>33 031 09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3447079503.952095" table:style-name="ce16">
            <text:p>3 447 079 504</text:p>
          </table:table-cell>
          <table:table-cell office:value-type="float" office:value="20080434.832445968" table:style-name="ce17">
            <text:p>20 080 435</text:p>
          </table:table-cell>
          <table:table-cell office:value-type="float" office:value="283820081.45906705" table:style-name="ce17">
            <text:p>283 820 081</text:p>
          </table:table-cell>
          <table:table-cell office:value-type="float" office:value="275792129.16328853" table:style-name="ce17">
            <text:p>275 792 129</text:p>
          </table:table-cell>
          <table:table-cell office:value-type="float" office:value="135963820.53369901" table:style-name="ce17">
            <text:p>135 963 821</text:p>
          </table:table-cell>
          <table:table-cell office:value-type="float" office:value="2731423037.9635944" table:style-name="ce17">
            <text:p>2 731 423 038</text:p>
          </table:table-cell>
          <table:table-cell office:value-type="float" office:value="192582574.57544386" table:style-name="ce17">
            <text:p>192 582 575</text:p>
          </table:table-cell>
          <table:table-cell office:value-type="float" office:value="68955293.79680419" table:style-name="ce17">
            <text:p>68 955 294</text:p>
          </table:table-cell>
          <table:table-cell office:value-type="float" office:value="135970941.29195195" table:style-name="ce17">
            <text:p>135 970 941</text:p>
          </table:table-cell>
          <table:table-cell office:value-type="float" office:value="59685618.922484152" table:style-name="ce17">
            <text:p>59 685 6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06244.0345454928" table:style-name="ce17">
            <text:p>1 906 2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560281774.8087716" table:style-name="ce17">
            <text:p>2 560 281 775</text:p>
          </table:table-cell>
          <table:table-cell office:value-type="float" office:value="573826917.50247574" table:style-name="ce17">
            <text:p>573 826 918</text:p>
          </table:table-cell>
          <table:table-cell office:value-type="float" office:value="1986060989.1161146" table:style-name="ce17">
            <text:p>1 986 060 989</text:p>
          </table:table-cell>
          <table:table-cell office:value-type="float" office:value="393868.1901809664" table:style-name="ce17">
            <text:p>393 868</text:p>
          </table:table-cell>
          <table:table-cell office:value-type="float" office:value="48474631.42166917" table:style-name="ce17">
            <text:p>48 474 631</text:p>
          </table:table-cell>
          <table:table-cell office:value-type="float" office:value="379222425.10042465" table:style-name="ce17">
            <text:p>379 222 425</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365660431.44304407" table:style-name="ce16">
            <text:p>365 660 431</text:p>
          </table:table-cell>
          <table:table-cell office:value-type="float" office:value="0" table:style-name="ce16">
            <text:p>0</text:p>
          </table:table-cell>
          <table:table-cell office:value-type="float" office:value="0" table:style-name="ce16">
            <text:p>0</text:p>
          </table:table-cell>
          <table:table-cell office:value-type="float" office:value="365660431.44304407" table:style-name="ce16">
            <text:p>365 660 4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5660431.44304413" table:style-name="ce16">
            <text:p>365 660 431</text:p>
          </table:table-cell>
          <table:table-cell office:value-type="float" office:value="331845385.76780772" table:style-name="ce16">
            <text:p>331 845 386</text:p>
          </table:table-cell>
          <table:table-cell office:value-type="float" office:value="33815045.675236382" table:style-name="ce16">
            <text:p>33 815 0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532215840.13528633" table:style-name="ce16">
            <text:p>532 215 840</text:p>
          </table:table-cell>
          <table:table-cell office:value-type="float" office:value="532215840.13528633" table:style-name="ce16">
            <text:p>532 215 8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3426918.55320399" table:style-name="ce16">
            <text:p>113 426 919</text:p>
          </table:table-cell>
          <table:table-cell office:value-type="float" office:value="301647035.50983495" table:style-name="ce16">
            <text:p>301 647 0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22972.3031378873" table:style-name="ce16">
            <text:p>2 222 972</text:p>
          </table:table-cell>
          <table:table-cell office:value-type="float" office:value="0" table:style-name="ce16">
            <text:p>0</text:p>
          </table:table-cell>
          <table:table-cell office:value-type="float" office:value="2222972.3031378873" table:style-name="ce16">
            <text:p>2 222 972</text:p>
          </table:table-cell>
          <table:table-cell office:value-type="float" office:value="0" table:style-name="ce16">
            <text:p>0</text:p>
          </table:table-cell>
          <table:table-cell office:value-type="float" office:value="22450196.987335484" table:style-name="ce16">
            <text:p>22 450 197</text:p>
          </table:table-cell>
          <table:table-cell office:value-type="float" office:value="0" table:style-name="ce16">
            <text:p>0</text:p>
          </table:table-cell>
          <table:table-cell office:value-type="float" office:value="0" table:style-name="ce16">
            <text:p>0</text:p>
          </table:table-cell>
          <table:table-cell office:value-type="float" office:value="22450196.987335484" table:style-name="ce16">
            <text:p>22 450 197</text:p>
          </table:table-cell>
          <table:table-cell office:value-type="float" office:value="92468716.781774074" table:style-name="ce16">
            <text:p>92 468 717</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223654609.46678817" table:style-name="ce16">
            <text:p>223 654 609</text:p>
          </table:table-cell>
          <table:table-cell office:value-type="float" office:value="118682323.65283573" table:style-name="ce16">
            <text:p>118 682 324</text:p>
          </table:table-cell>
          <table:table-cell office:value-type="float" office:value="25168809.392159458" table:style-name="ce16">
            <text:p>25 168 809</text:p>
          </table:table-cell>
          <table:table-cell office:value-type="float" office:value="38333096.846316211" table:style-name="ce16">
            <text:p>38 333 097</text:p>
          </table:table-cell>
          <table:table-cell office:value-type="float" office:value="22162802.292413201" table:style-name="ce16">
            <text:p>22 162 802</text:p>
          </table:table-cell>
          <table:table-cell office:value-type="float" office:value="19307577.283063546" table:style-name="ce16">
            <text:p>19 307 577</text:p>
          </table:table-cell>
          <table:table-cell office:value-type="float" office:value="0" table:style-name="ce16">
            <text:p>0</text:p>
          </table:table-cell>
          <table:table-cell office:value-type="float" office:value="63792989.050426476" table:style-name="ce16">
            <text:p>63 792 989</text:p>
          </table:table-cell>
          <table:table-cell office:value-type="float" office:value="0" table:style-name="ce16">
            <text:p>0</text:p>
          </table:table-cell>
          <table:table-cell office:value-type="float" office:value="3886283.8535163994" table:style-name="ce16">
            <text:p>3 886 284</text:p>
          </table:table-cell>
          <table:table-cell office:value-type="float" office:value="2918085.2619948261" table:style-name="ce16">
            <text:p>2 918 085</text:p>
          </table:table-cell>
          <table:table-cell office:value-type="float" office:value="0" table:style-name="ce16">
            <text:p>0</text:p>
          </table:table-cell>
          <table:table-cell office:value-type="float" office:value="0" table:style-name="ce16">
            <text:p>0</text:p>
          </table:table-cell>
          <table:table-cell office:value-type="float" office:value="18568489.662229531" table:style-name="ce16">
            <text:p>18 568 4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4488761.63862091" table:style-name="ce16">
            <text:p>134 488 762</text:p>
          </table:table-cell>
          <table:table-cell office:value-type="float" office:value="64095608.99248495" table:style-name="ce16">
            <text:p>64 095 609</text:p>
          </table:table-cell>
          <table:table-cell office:value-type="float" office:value="70393152.646135971" table:style-name="ce16">
            <text:p>70 393 1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173257.4527363419" table:style-name="ce16">
            <text:p>3 173 257</text:p>
          </table:table-cell>
          <table:table-cell office:value-type="float" office:value="3173257.4527363419" table:style-name="ce16">
            <text:p>3 173 2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73257.4527363419" table:style-name="ce16">
            <text:p>3 173 2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19938508.565643296" table:style-name="ce16">
            <text:p>19 938 509</text:p>
          </table:table-cell>
          <table:table-cell office:value-type="float" office:value="19938508.565643296" table:style-name="ce17">
            <text:p>19 938 50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969254.2828216478" table:style-name="ce17">
            <text:p>9 969 254</text:p>
          </table:table-cell>
          <table:table-cell office:value-type="float" office:value="4984627.1414108239" table:style-name="ce17">
            <text:p>4 984 6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84627.1414108239" table:style-name="ce17">
            <text:p>4 984 627</text:p>
          </table:table-cell>
          <table:table-cell office:value-type="float" office:value="0" table:style-name="ce17">
            <text:p>0</text:p>
          </table:table-cell>
          <table:table-cell office:value-type="float" office:value="4984627.1414108239" table:style-name="ce17">
            <text:p>4 984 62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0">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183028279.17014632" table:style-name="ce16">
            <text:p>183 028 279</text:p>
          </table:table-cell>
          <table:table-cell office:value-type="float" office:value="182564404.11729559" table:style-name="ce17">
            <text:p>182 564 4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63875.05285072746" table:style-name="ce17">
            <text:p>463 875</text:p>
          </table:table-cell>
          <table:table-cell office:value-type="float" office:value="3653660.6095103966" table:style-name="ce17">
            <text:p>3 653 661</text:p>
          </table:table-cell>
          <table:table-cell office:value-type="float" office:value="23782103.003730256" table:style-name="ce17">
            <text:p>23 782 103</text:p>
          </table:table-cell>
          <table:table-cell office:value-type="float" office:value="9067677.0358178448" table:style-name="ce17">
            <text:p>9 067 677</text:p>
          </table:table-cell>
          <table:table-cell office:value-type="float" office:value="1597062.6628659368" table:style-name="ce17">
            <text:p>1 597 063</text:p>
          </table:table-cell>
          <table:table-cell office:value-type="float" office:value="2560639.2767841374" table:style-name="ce17">
            <text:p>2 560 639</text:p>
          </table:table-cell>
          <table:table-cell office:value-type="float" office:value="15621427.977675764" table:style-name="ce17">
            <text:p>15 621 428</text:p>
          </table:table-cell>
          <table:table-cell office:value-type="float" office:value="17195209.044380073" table:style-name="ce17">
            <text:p>17 195 209</text:p>
          </table:table-cell>
          <table:table-cell office:value-type="float" office:value="2560639.2767841374" table:style-name="ce17">
            <text:p>2 560 63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7327975.959015563" table:style-name="ce17">
            <text:p>77 327 976</text:p>
          </table:table-cell>
          <table:table-cell office:value-type="float" office:value="11864861.736888537" table:style-name="ce17">
            <text:p>11 864 862</text:p>
          </table:table-cell>
          <table:table-cell office:value-type="float" office:value="65463114.222127028" table:style-name="ce17">
            <text:p>65 463 114</text:p>
          </table:table-cell>
          <table:table-cell office:value-type="float" office:value="0" table:style-name="ce17">
            <text:p>0</text:p>
          </table:table-cell>
          <table:table-cell office:value-type="float" office:value="156244.56172444674" table:style-name="ce17">
            <text:p>156 245</text:p>
          </table:table-cell>
          <table:table-cell office:value-type="float" office:value="15786834.745737547" table:style-name="ce17">
            <text:p>15 786 835</text:p>
          </table:table-cell>
          <table:table-cell office:value-type="float" office:value="13718805.016120216" table:style-name="ce18">
            <text:p>13 718 805</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41618196.172111996" table:style-name="ce16">
            <text:p>41 618 196</text:p>
          </table:table-cell>
          <table:table-cell office:value-type="float" office:value="41618196.172111996" table:style-name="ce16">
            <text:p>41 618 1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802296.686830129" table:style-name="ce16">
            <text:p>14 802 297</text:p>
          </table:table-cell>
          <table:table-cell office:value-type="float" office:value="0" table:style-name="ce16">
            <text:p>0</text:p>
          </table:table-cell>
          <table:table-cell office:value-type="float" office:value="4677536.593712179" table:style-name="ce16">
            <text:p>4 677 537</text:p>
          </table:table-cell>
          <table:table-cell office:value-type="float" office:value="0" table:style-name="ce16">
            <text:p>0</text:p>
          </table:table-cell>
          <table:table-cell office:value-type="float" office:value="1222969.4203444705" table:style-name="ce16">
            <text:p>1 222 969</text:p>
          </table:table-cell>
          <table:table-cell office:value-type="float" office:value="10399487.902694466" table:style-name="ce16">
            <text:p>10 399 4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6417.66583628522" table:style-name="ce16">
            <text:p>116 418</text:p>
          </table:table-cell>
          <table:table-cell office:value-type="float" office:value="0" table:style-name="ce16">
            <text:p>0</text:p>
          </table:table-cell>
          <table:table-cell office:value-type="float" office:value="116417.66583628522" table:style-name="ce16">
            <text:p>116 418</text:p>
          </table:table-cell>
          <table:table-cell office:value-type="float" office:value="0" table:style-name="ce16">
            <text:p>0</text:p>
          </table:table-cell>
          <table:table-cell office:value-type="float" office:value="0" table:style-name="ce16">
            <text:p>0</text:p>
          </table:table-cell>
          <table:table-cell office:value-type="float" office:value="10399487.902694466" table:style-name="ce16">
            <text:p>10 399 488</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703619.0958845993" table:style-name="ce16">
            <text:p>1 703 619</text:p>
          </table:table-cell>
          <table:table-cell office:value-type="float" office:value="1703619.0958845993" table:style-name="ce16">
            <text:p>1 703 6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03619.0958845993" table:style-name="ce16">
            <text:p>1 703 6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6026113.0665325588" table:style-name="ce16">
            <text:p>6 026 113</text:p>
          </table:table-cell>
          <table:table-cell office:value-type="float" office:value="6026113.0665325588" table:style-name="ce16">
            <text:p>6 026 1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64932.7748375069" table:style-name="ce16">
            <text:p>3 164 933</text:p>
          </table:table-cell>
          <table:table-cell office:value-type="float" office:value="59174.927391985693" table:style-name="ce16">
            <text:p>59 175</text:p>
          </table:table-cell>
          <table:table-cell office:value-type="float" office:value="354457.71283436153" table:style-name="ce16">
            <text:p>354 458</text:p>
          </table:table-cell>
          <table:table-cell office:value-type="float" office:value="3.325006995698883" table:style-name="ce16">
            <text:p>3</text:p>
          </table:table-cell>
          <table:table-cell office:value-type="float" office:value="691616.66516416776" table:style-name="ce16">
            <text:p>691 617</text:p>
          </table:table-cell>
          <table:table-cell office:value-type="float" office:value="701508.86480271001" table:style-name="ce16">
            <text:p>701 509</text:p>
          </table:table-cell>
          <table:table-cell office:value-type="float" office:value="520959.30886573665" table:style-name="ce16">
            <text:p>520 959</text:p>
          </table:table-cell>
          <table:table-cell office:value-type="float" office:value="17262.724770171517" table:style-name="ce16">
            <text:p>17 2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070.790723159946" table:style-name="ce16">
            <text:p>23 071</text:p>
          </table:table-cell>
          <table:table-cell office:value-type="float" office:value="23070.790723159946" table:style-name="ce16">
            <text:p>23 0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3125.97213576344" table:style-name="ce16">
            <text:p>493 126</text:p>
          </table:table-cell>
          <table:table-cell office:value-type="float" office:value="0" table:style-name="ce19">
            <text:p>0</text:p>
          </table:table-cell>
          <table:table-cell table:number-columns-repeated="16357"/>
        </table:table-row>
        <table:table-row table:style-name="ro11">
          <table:table-cell office:value-type="string" table:number-columns-spanned="2" table:number-rows-spanned="1" table:style-name="ce33">
            <text:p>TOTAL</text:p>
          </table:table-cell>
          <table:covered-table-cell/>
          <table:table-cell office:value-type="float" office:value="5133973911.5810423" table:style-name="ce21">
            <text:p>5 133 973 912</text:p>
          </table:table-cell>
          <table:table-cell office:value-type="float" office:value="937724202.77254403" table:style-name="ce21">
            <text:p>937 724 203</text:p>
          </table:table-cell>
          <table:table-cell office:value-type="float" office:value="308988890.85122651" table:style-name="ce21">
            <text:p>308 988 891</text:p>
          </table:table-cell>
          <table:table-cell office:value-type="float" office:value="977939704.83165169" table:style-name="ce21">
            <text:p>977 939 705</text:p>
          </table:table-cell>
          <table:table-cell office:value-type="float" office:value="158126622.82611221" table:style-name="ce21">
            <text:p>158 126 623</text:p>
          </table:table-cell>
          <table:table-cell office:value-type="float" office:value="2751194490.2995086" table:style-name="ce21">
            <text:p>2 751 194 490</text:p>
          </table:table-cell>
          <table:table-cell office:value-type="float" office:value="219138133.5754067" table:style-name="ce21">
            <text:p>219 138 134</text:p>
          </table:table-cell>
          <table:table-cell office:value-type="float" office:value="406457510.24459982" table:style-name="ce21">
            <text:p>406 457 510</text:p>
          </table:table-cell>
          <table:table-cell office:value-type="float" office:value="456702275.2855621" table:style-name="ce21">
            <text:p>456 702 275</text:p>
          </table:table-cell>
          <table:table-cell office:value-type="float" office:value="65168968.763873488" table:style-name="ce21">
            <text:p>65 168 969</text:p>
          </table:table-cell>
          <table:table-cell office:value-type="float" office:value="13614563.69580587" table:style-name="ce21">
            <text:p>13 614 564</text:p>
          </table:table-cell>
          <table:table-cell office:value-type="float" office:value="26722424.74517294" table:style-name="ce21">
            <text:p>26 722 425</text:p>
          </table:table-cell>
          <table:table-cell office:value-type="float" office:value="17716168.35324581" table:style-name="ce21">
            <text:p>17 716 168</text:p>
          </table:table-cell>
          <table:table-cell office:value-type="float" office:value="23052635.698329329" table:style-name="ce21">
            <text:p>23 052 636</text:p>
          </table:table-cell>
          <table:table-cell office:value-type="float" office:value="146316611.78186607" table:style-name="ce21">
            <text:p>146 316 612</text:p>
          </table:table-cell>
          <table:table-cell office:value-type="float" office:value="144093639.47872818" table:style-name="ce21">
            <text:p>144 093 639</text:p>
          </table:table-cell>
          <table:table-cell office:value-type="float" office:value="2222972.3031378873" table:style-name="ce21">
            <text:p>2 222 972</text:p>
          </table:table-cell>
          <table:table-cell office:value-type="float" office:value="0" table:style-name="ce21">
            <text:p>0</text:p>
          </table:table-cell>
          <table:table-cell office:value-type="float" office:value="3198364347.9349008" table:style-name="ce21">
            <text:p>3 198 364 348</text:p>
          </table:table-cell>
          <table:table-cell office:value-type="float" office:value="1014686936.2905229" table:style-name="ce21">
            <text:p>1 014 686 936</text:p>
          </table:table-cell>
          <table:table-cell office:value-type="float" office:value="2160833346.4668612" table:style-name="ce21">
            <text:p>2 160 833 346</text:p>
          </table:table-cell>
          <table:table-cell office:value-type="float" office:value="22844065.177516449" table:style-name="ce21">
            <text:p>22 844 065</text:p>
          </table:table-cell>
          <table:table-cell office:value-type="float" office:value="141099592.76516768" table:style-name="ce21">
            <text:p>141 099 593</text:p>
          </table:table-cell>
          <table:table-cell office:value-type="float" office:value="405901873.72099245" table:style-name="ce21">
            <text:p>405 901 874</text:p>
          </table:table-cell>
          <table:table-cell office:value-type="float" office:value="13718805.016120216" table:style-name="ce22">
            <text:p>13 718 805</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5">
            <text:p>Environmental Goods and Services Sector Carinthia – Output 2020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outpu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237392514.23265666" table:style-name="ce12">
            <text:p>237 392 514</text:p>
          </table:table-cell>
          <table:table-cell office:value-type="float" office:value="12089103.138034672" table:style-name="ce12">
            <text:p>12 089 103</text:p>
          </table:table-cell>
          <table:table-cell office:value-type="float" office:value="0" table:style-name="ce12">
            <text:p>0</text:p>
          </table:table-cell>
          <table:table-cell office:value-type="float" office:value="225303411.09462199" table:style-name="ce12">
            <text:p>225 303 411</text:p>
          </table:table-cell>
          <table:table-cell office:value-type="float" office:value="0" table:style-name="ce12">
            <text:p>0</text:p>
          </table:table-cell>
          <table:table-cell office:value-type="float" office:value="0" table:style-name="ce12">
            <text:p>0</text:p>
          </table:table-cell>
          <table:table-cell office:value-type="float" office:value="1827758.9440967918" table:style-name="ce12">
            <text:p>1 827 759</text:p>
          </table:table-cell>
          <table:table-cell office:value-type="float" office:value="120697487.7166059" table:style-name="ce12">
            <text:p>120 697 488</text:p>
          </table:table-cell>
          <table:table-cell office:value-type="float" office:value="0" table:style-name="ce12">
            <text:p>0</text:p>
          </table:table-cell>
          <table:table-cell office:value-type="float" office:value="0" table:style-name="ce12">
            <text:p>0</text:p>
          </table:table-cell>
          <table:table-cell office:value-type="float" office:value="4687800.6742887339" table:style-name="ce12">
            <text:p>4 687 80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8485158.485163152" table:style-name="ce12">
            <text:p>78 485 158</text:p>
          </table:table-cell>
          <table:table-cell office:value-type="float" office:value="78485158.485163152" table:style-name="ce12">
            <text:p>78 485 158</text:p>
          </table:table-cell>
          <table:table-cell office:value-type="float" office:value="0" table:style-name="ce12">
            <text:p>0</text:p>
          </table:table-cell>
          <table:table-cell office:value-type="float" office:value="0" table:style-name="ce12">
            <text:p>0</text:p>
          </table:table-cell>
          <table:table-cell office:value-type="float" office:value="31694308.412502073" table:style-name="ce12">
            <text:p>31 694 308</text:p>
          </table:table-cell>
          <table:table-cell office:value-type="float" office:value="31694308.412502073" table:style-name="ce12">
            <text:p>31 694 30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2903407381.2679801" table:style-name="ce16">
            <text:p>2 903 407 381</text:p>
          </table:table-cell>
          <table:table-cell office:value-type="float" office:value="13741586.566716373" table:style-name="ce17">
            <text:p>13 741 587</text:p>
          </table:table-cell>
          <table:table-cell office:value-type="float" office:value="258160584.96165398" table:style-name="ce17">
            <text:p>258 160 585</text:p>
          </table:table-cell>
          <table:table-cell office:value-type="float" office:value="300424271.35863632" table:style-name="ce17">
            <text:p>300 424 271</text:p>
          </table:table-cell>
          <table:table-cell office:value-type="float" office:value="126097883.24041271" table:style-name="ce17">
            <text:p>126 097 883</text:p>
          </table:table-cell>
          <table:table-cell office:value-type="float" office:value="2204983055.1405606" table:style-name="ce17">
            <text:p>2 204 983 055</text:p>
          </table:table-cell>
          <table:table-cell office:value-type="float" office:value="152792878.27046522" table:style-name="ce17">
            <text:p>152 792 878</text:p>
          </table:table-cell>
          <table:table-cell office:value-type="float" office:value="62594903.334747478" table:style-name="ce17">
            <text:p>62 594 903</text:p>
          </table:table-cell>
          <table:table-cell office:value-type="float" office:value="123111611.08391899" table:style-name="ce17">
            <text:p>123 111 611</text:p>
          </table:table-cell>
          <table:table-cell office:value-type="float" office:value="85944789.419079199" table:style-name="ce17">
            <text:p>85 944 78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84472.1007296271" table:style-name="ce17">
            <text:p>1 484 47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14643286.0397022" table:style-name="ce17">
            <text:p>2 114 643 286</text:p>
          </table:table-cell>
          <table:table-cell office:value-type="float" office:value="362734571.85394502" table:style-name="ce17">
            <text:p>362 734 572</text:p>
          </table:table-cell>
          <table:table-cell office:value-type="float" office:value="1751881269.0094764" table:style-name="ce17">
            <text:p>1 751 881 269</text:p>
          </table:table-cell>
          <table:table-cell office:value-type="float" office:value="27445.176280551943" table:style-name="ce17">
            <text:p>27 445</text:p>
          </table:table-cell>
          <table:table-cell office:value-type="float" office:value="34127349.258160919" table:style-name="ce17">
            <text:p>34 127 349</text:p>
          </table:table-cell>
          <table:table-cell office:value-type="float" office:value="328708091.76117665" table:style-name="ce17">
            <text:p>328 708 092</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463410322.22456729" table:style-name="ce16">
            <text:p>463 410 322</text:p>
          </table:table-cell>
          <table:table-cell office:value-type="float" office:value="0" table:style-name="ce16">
            <text:p>0</text:p>
          </table:table-cell>
          <table:table-cell office:value-type="float" office:value="0" table:style-name="ce16">
            <text:p>0</text:p>
          </table:table-cell>
          <table:table-cell office:value-type="float" office:value="463410322.22456729" table:style-name="ce16">
            <text:p>463 410 3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3410322.22456729" table:style-name="ce16">
            <text:p>463 410 322</text:p>
          </table:table-cell>
          <table:table-cell office:value-type="float" office:value="427065643.1913408" table:style-name="ce16">
            <text:p>427 065 643</text:p>
          </table:table-cell>
          <table:table-cell office:value-type="float" office:value="36344679.033226497" table:style-name="ce16">
            <text:p>36 344 6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454674948.06347334" table:style-name="ce16">
            <text:p>454 674 948</text:p>
          </table:table-cell>
          <table:table-cell office:value-type="float" office:value="454674948.06347334" table:style-name="ce16">
            <text:p>454 674 9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3394300.2311601" table:style-name="ce16">
            <text:p>103 394 300</text:p>
          </table:table-cell>
          <table:table-cell office:value-type="float" office:value="253021893.8225255" table:style-name="ce16">
            <text:p>253 021 8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64631.8240930666" table:style-name="ce16">
            <text:p>1 864 632</text:p>
          </table:table-cell>
          <table:table-cell office:value-type="float" office:value="0" table:style-name="ce16">
            <text:p>0</text:p>
          </table:table-cell>
          <table:table-cell office:value-type="float" office:value="1864631.8240930666" table:style-name="ce16">
            <text:p>1 864 632</text:p>
          </table:table-cell>
          <table:table-cell office:value-type="float" office:value="0" table:style-name="ce16">
            <text:p>0</text:p>
          </table:table-cell>
          <table:table-cell office:value-type="float" office:value="18831252.058630548" table:style-name="ce16">
            <text:p>18 831 252</text:p>
          </table:table-cell>
          <table:table-cell office:value-type="float" office:value="0" table:style-name="ce16">
            <text:p>0</text:p>
          </table:table-cell>
          <table:table-cell office:value-type="float" office:value="0" table:style-name="ce16">
            <text:p>0</text:p>
          </table:table-cell>
          <table:table-cell office:value-type="float" office:value="18831252.058630548" table:style-name="ce16">
            <text:p>18 831 252</text:p>
          </table:table-cell>
          <table:table-cell office:value-type="float" office:value="77562870.127064109" table:style-name="ce16">
            <text:p>77 562 87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177452560.4864774" table:style-name="ce16">
            <text:p>177 452 560</text:p>
          </table:table-cell>
          <table:table-cell office:value-type="float" office:value="74843234.301933765" table:style-name="ce16">
            <text:p>74 843 234</text:p>
          </table:table-cell>
          <table:table-cell office:value-type="float" office:value="23116059.204668153" table:style-name="ce16">
            <text:p>23 116 059</text:p>
          </table:table-cell>
          <table:table-cell office:value-type="float" office:value="41644175.736611068" table:style-name="ce16">
            <text:p>41 644 176</text:p>
          </table:table-cell>
          <table:table-cell office:value-type="float" office:value="16850122.277070537" table:style-name="ce16">
            <text:p>16 850 122</text:p>
          </table:table-cell>
          <table:table-cell office:value-type="float" office:value="20998968.966193877" table:style-name="ce16">
            <text:p>20 998 969</text:p>
          </table:table-cell>
          <table:table-cell office:value-type="float" office:value="0" table:style-name="ce16">
            <text:p>0</text:p>
          </table:table-cell>
          <table:table-cell office:value-type="float" office:value="43901869.679130025" table:style-name="ce16">
            <text:p>43 901 870</text:p>
          </table:table-cell>
          <table:table-cell office:value-type="float" office:value="0" table:style-name="ce16">
            <text:p>0</text:p>
          </table:table-cell>
          <table:table-cell office:value-type="float" office:value="2470925.9211100955" table:style-name="ce16">
            <text:p>2 470 926</text:p>
          </table:table-cell>
          <table:table-cell office:value-type="float" office:value="2862979.4141312623" table:style-name="ce16">
            <text:p>2 862 979</text:p>
          </table:table-cell>
          <table:table-cell office:value-type="float" office:value="0" table:style-name="ce16">
            <text:p>0</text:p>
          </table:table-cell>
          <table:table-cell office:value-type="float" office:value="0" table:style-name="ce16">
            <text:p>0</text:p>
          </table:table-cell>
          <table:table-cell office:value-type="float" office:value="16720753.549405355" table:style-name="ce16">
            <text:p>16 720 7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1496031.92270066" table:style-name="ce16">
            <text:p>111 496 032</text:p>
          </table:table-cell>
          <table:table-cell office:value-type="float" office:value="42304370.050959133" table:style-name="ce16">
            <text:p>42 304 370</text:p>
          </table:table-cell>
          <table:table-cell office:value-type="float" office:value="69191661.871741533" table:style-name="ce16">
            <text:p>69 191 6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241984.0653170198" table:style-name="ce16">
            <text:p>3 241 984</text:p>
          </table:table-cell>
          <table:table-cell office:value-type="float" office:value="3241984.0653170226" table:style-name="ce16">
            <text:p>3 241 9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41984.0653170226" table:style-name="ce16">
            <text:p>3 241 9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25225946.106226519" table:style-name="ce16">
            <text:p>25 225 946</text:p>
          </table:table-cell>
          <table:table-cell office:value-type="float" office:value="25225946.106226519" table:style-name="ce17">
            <text:p>25 225 94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612973.053113259" table:style-name="ce17">
            <text:p>12 612 973</text:p>
          </table:table-cell>
          <table:table-cell office:value-type="float" office:value="6306486.5265566297" table:style-name="ce17">
            <text:p>6 306 4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06486.5265566297" table:style-name="ce17">
            <text:p>6 306 487</text:p>
          </table:table-cell>
          <table:table-cell office:value-type="float" office:value="0" table:style-name="ce17">
            <text:p>0</text:p>
          </table:table-cell>
          <table:table-cell office:value-type="float" office:value="6306486.5265566297" table:style-name="ce17">
            <text:p>6 306 4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0">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156741610.63757345" table:style-name="ce16">
            <text:p>156 741 611</text:p>
          </table:table-cell>
          <table:table-cell office:value-type="float" office:value="156741610.63757345" table:style-name="ce17">
            <text:p>156 741 61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78904.0408015894" table:style-name="ce17">
            <text:p>2 378 904</text:p>
          </table:table-cell>
          <table:table-cell office:value-type="float" office:value="21458218.540994998" table:style-name="ce17">
            <text:p>21 458 219</text:p>
          </table:table-cell>
          <table:table-cell office:value-type="float" office:value="8126393.0366766583" table:style-name="ce17">
            <text:p>8 126 393</text:p>
          </table:table-cell>
          <table:table-cell office:value-type="float" office:value="1525429.540413348" table:style-name="ce17">
            <text:p>1 525 430</text:p>
          </table:table-cell>
          <table:table-cell office:value-type="float" office:value="2285136.6715639252" table:style-name="ce17">
            <text:p>2 285 137</text:p>
          </table:table-cell>
          <table:table-cell office:value-type="float" office:value="15091556.701635445" table:style-name="ce17">
            <text:p>15 091 557</text:p>
          </table:table-cell>
          <table:table-cell office:value-type="float" office:value="10840936.179763978" table:style-name="ce17">
            <text:p>10 840 936</text:p>
          </table:table-cell>
          <table:table-cell office:value-type="float" office:value="2285136.6715639252" table:style-name="ce17">
            <text:p>2 285 13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8943996.91871044" table:style-name="ce17">
            <text:p>68 943 997</text:p>
          </table:table-cell>
          <table:table-cell office:value-type="float" office:value="10470412.74978506" table:style-name="ce17">
            <text:p>10 470 413</text:p>
          </table:table-cell>
          <table:table-cell office:value-type="float" office:value="58473584.168925382" table:style-name="ce17">
            <text:p>58 473 584</text:p>
          </table:table-cell>
          <table:table-cell office:value-type="float" office:value="0" table:style-name="ce17">
            <text:p>0</text:p>
          </table:table-cell>
          <table:table-cell office:value-type="float" office:value="158516.49927264175" table:style-name="ce17">
            <text:p>158 516</text:p>
          </table:table-cell>
          <table:table-cell office:value-type="float" office:value="15091556.701635445" table:style-name="ce17">
            <text:p>15 091 557</text:p>
          </table:table-cell>
          <table:table-cell office:value-type="float" office:value="8555829.134541044" table:style-name="ce18">
            <text:p>8 555 829</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45981385.163866282" table:style-name="ce16">
            <text:p>45 981 385</text:p>
          </table:table-cell>
          <table:table-cell office:value-type="float" office:value="45981385.163866282" table:style-name="ce16">
            <text:p>45 981 3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165507.061511641" table:style-name="ce16">
            <text:p>15 165 507</text:p>
          </table:table-cell>
          <table:table-cell office:value-type="float" office:value="0" table:style-name="ce16">
            <text:p>0</text:p>
          </table:table-cell>
          <table:table-cell office:value-type="float" office:value="4257740.5424066605" table:style-name="ce16">
            <text:p>4 257 741</text:p>
          </table:table-cell>
          <table:table-cell office:value-type="float" office:value="0" table:style-name="ce16">
            <text:p>0</text:p>
          </table:table-cell>
          <table:table-cell office:value-type="float" office:value="1135866.6286900921" table:style-name="ce16">
            <text:p>1 135 867</text:p>
          </table:table-cell>
          <table:table-cell office:value-type="float" office:value="12668287.97558514" table:style-name="ce16">
            <text:p>12 668 2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5694.980087606295" table:style-name="ce16">
            <text:p>85 695</text:p>
          </table:table-cell>
          <table:table-cell office:value-type="float" office:value="0" table:style-name="ce16">
            <text:p>0</text:p>
          </table:table-cell>
          <table:table-cell office:value-type="float" office:value="85694.980087606295" table:style-name="ce16">
            <text:p>85 695</text:p>
          </table:table-cell>
          <table:table-cell office:value-type="float" office:value="0" table:style-name="ce16">
            <text:p>0</text:p>
          </table:table-cell>
          <table:table-cell office:value-type="float" office:value="0" table:style-name="ce16">
            <text:p>0</text:p>
          </table:table-cell>
          <table:table-cell office:value-type="float" office:value="12668287.97558514" table:style-name="ce16">
            <text:p>12 668 288</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651730.057547729" table:style-name="ce16">
            <text:p>1 651 730</text:p>
          </table:table-cell>
          <table:table-cell office:value-type="float" office:value="1651730.057547729" table:style-name="ce16">
            <text:p>1 651 7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51730.057547729" table:style-name="ce16">
            <text:p>1 651 7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4929085.0803620508" table:style-name="ce16">
            <text:p>4 929 085</text:p>
          </table:table-cell>
          <table:table-cell office:value-type="float" office:value="4929085.0803620508" table:style-name="ce16">
            <text:p>4 929 0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25525.5277223107" table:style-name="ce16">
            <text:p>2 625 526</text:p>
          </table:table-cell>
          <table:table-cell office:value-type="float" office:value="72980.099049877856" table:style-name="ce16">
            <text:p>72 980</text:p>
          </table:table-cell>
          <table:table-cell office:value-type="float" office:value="343496.57891702757" table:style-name="ce16">
            <text:p>343 497</text:p>
          </table:table-cell>
          <table:table-cell office:value-type="float" office:value="0" table:style-name="ce16">
            <text:p>0</text:p>
          </table:table-cell>
          <table:table-cell office:value-type="float" office:value="515253.66152169585" table:style-name="ce16">
            <text:p>515 254</text:p>
          </table:table-cell>
          <table:table-cell office:value-type="float" office:value="529328.19968980877" table:style-name="ce16">
            <text:p>529 328</text:p>
          </table:table-cell>
          <table:table-cell office:value-type="float" office:value="455586.5698690532" table:style-name="ce16">
            <text:p>455 587</text:p>
          </table:table-cell>
          <table:table-cell office:value-type="float" office:value="66.861367249356547" table:style-name="ce16">
            <text:p>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353.412885627866" table:style-name="ce16">
            <text:p>17 353</text:p>
          </table:table-cell>
          <table:table-cell office:value-type="float" office:value="17353.412885627866" table:style-name="ce16">
            <text:p>17 3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9494.16933939932" table:style-name="ce16">
            <text:p>369 494</text:p>
          </table:table-cell>
          <table:table-cell office:value-type="float" office:value="0" table:style-name="ce19">
            <text:p>0</text:p>
          </table:table-cell>
          <table:table-cell table:number-columns-repeated="16357"/>
        </table:table-row>
        <table:table-row table:style-name="ro11">
          <table:table-cell office:value-type="string" table:number-columns-spanned="2" table:number-rows-spanned="1" table:style-name="ce33">
            <text:p>TOTAL</text:p>
          </table:table-cell>
          <table:covered-table-cell/>
          <table:table-cell office:value-type="float" office:value="4474109467.3860474" table:style-name="ce21">
            <text:p>4 474 109 467</text:p>
          </table:table-cell>
          <table:table-cell office:value-type="float" office:value="793120613.18105125" table:style-name="ce21">
            <text:p>793 120 613</text:p>
          </table:table-cell>
          <table:table-cell office:value-type="float" office:value="281276644.16632211" table:style-name="ce21">
            <text:p>281 276 644</text:p>
          </table:table-cell>
          <table:table-cell office:value-type="float" office:value="1030782180.4144366" table:style-name="ce21">
            <text:p>1 030 782 180</text:p>
          </table:table-cell>
          <table:table-cell office:value-type="float" office:value="142948005.51748323" table:style-name="ce21">
            <text:p>142 948 006</text:p>
          </table:table-cell>
          <table:table-cell office:value-type="float" office:value="2225982024.1067543" table:style-name="ce21">
            <text:p>2 225 982 024</text:p>
          </table:table-cell>
          <table:table-cell office:value-type="float" office:value="178032557.90991458" table:style-name="ce21">
            <text:p>178 032 558</text:p>
          </table:table-cell>
          <table:table-cell office:value-type="float" office:value="364732732.65480167" table:style-name="ce21">
            <text:p>364 732 733</text:p>
          </table:table-cell>
          <table:table-cell office:value-type="float" office:value="395167621.59100145" table:style-name="ce21">
            <text:p>395 167 622</text:p>
          </table:table-cell>
          <table:table-cell office:value-type="float" office:value="89941144.880602643" table:style-name="ce21">
            <text:p>89 941 145</text:p>
          </table:table-cell>
          <table:table-cell office:value-type="float" office:value="13138767.107743438" table:style-name="ce21">
            <text:p>13 138 767</text:p>
          </table:table-cell>
          <table:table-cell office:value-type="float" office:value="28289172.876910392" table:style-name="ce21">
            <text:p>28 289 173</text:p>
          </table:table-cell>
          <table:table-cell office:value-type="float" office:value="11296522.749633031" table:style-name="ce21">
            <text:p>11 296 523</text:p>
          </table:table-cell>
          <table:table-cell office:value-type="float" office:value="20490429.183066152" table:style-name="ce21">
            <text:p>20 490 429</text:p>
          </table:table-cell>
          <table:table-cell office:value-type="float" office:value="80349790.309256226" table:style-name="ce21">
            <text:p>80 349 790</text:p>
          </table:table-cell>
          <table:table-cell office:value-type="float" office:value="78485158.485163152" table:style-name="ce21">
            <text:p>78 485 158</text:p>
          </table:table-cell>
          <table:table-cell office:value-type="float" office:value="1864631.8240930666" table:style-name="ce21">
            <text:p>1 864 632</text:p>
          </table:table-cell>
          <table:table-cell office:value-type="float" office:value="0" table:style-name="ce21">
            <text:p>0</text:p>
          </table:table-cell>
          <table:table-cell office:value-type="float" office:value="2815428732.4963431" table:style-name="ce21">
            <text:p>2 815 428 732</text:p>
          </table:table-cell>
          <table:table-cell office:value-type="float" office:value="874286659.67141771" table:style-name="ce21">
            <text:p>874 286 660</text:p>
          </table:table-cell>
          <table:table-cell office:value-type="float" office:value="1922283375.590014" table:style-name="ce21">
            <text:p>1 922 283 376</text:p>
          </table:table-cell>
          <table:table-cell office:value-type="float" office:value="18858697.234911099" table:style-name="ce21">
            <text:p>18 858 697</text:p>
          </table:table-cell>
          <table:table-cell office:value-type="float" office:value="111848735.88449767" table:style-name="ce21">
            <text:p>111 848 736</text:p>
          </table:table-cell>
          <table:table-cell office:value-type="float" office:value="356837430.60773665" table:style-name="ce21">
            <text:p>356 837 431</text:p>
          </table:table-cell>
          <table:table-cell office:value-type="float" office:value="8555829.134541044" table:style-name="ce22">
            <text:p>8 555 829</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5">
            <text:p>Environmental Goods and Services Sector Carinthia – Output 2019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outpu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246340320.49526387" table:style-name="ce12">
            <text:p>246 340 320</text:p>
          </table:table-cell>
          <table:table-cell office:value-type="float" office:value="12176836.765066512" table:style-name="ce12">
            <text:p>12 176 837</text:p>
          </table:table-cell>
          <table:table-cell office:value-type="float" office:value="0" table:style-name="ce12">
            <text:p>0</text:p>
          </table:table-cell>
          <table:table-cell office:value-type="float" office:value="234163483.73019737" table:style-name="ce12">
            <text:p>234 163 484</text:p>
          </table:table-cell>
          <table:table-cell office:value-type="float" office:value="0" table:style-name="ce12">
            <text:p>0</text:p>
          </table:table-cell>
          <table:table-cell office:value-type="float" office:value="0" table:style-name="ce12">
            <text:p>0</text:p>
          </table:table-cell>
          <table:table-cell office:value-type="float" office:value="1836984.8227359233" table:style-name="ce12">
            <text:p>1 836 985</text:p>
          </table:table-cell>
          <table:table-cell office:value-type="float" office:value="106553741.26871945" table:style-name="ce12">
            <text:p>106 553 741</text:p>
          </table:table-cell>
          <table:table-cell office:value-type="float" office:value="0" table:style-name="ce12">
            <text:p>0</text:p>
          </table:table-cell>
          <table:table-cell office:value-type="float" office:value="0" table:style-name="ce12">
            <text:p>0</text:p>
          </table:table-cell>
          <table:table-cell office:value-type="float" office:value="4711463.0288049625" table:style-name="ce12">
            <text:p>4 711 4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8678999.649842232" table:style-name="ce12">
            <text:p>98 679 000</text:p>
          </table:table-cell>
          <table:table-cell office:value-type="float" office:value="98678999.649842232" table:style-name="ce12">
            <text:p>98 679 000</text:p>
          </table:table-cell>
          <table:table-cell office:value-type="float" office:value="0" table:style-name="ce12">
            <text:p>0</text:p>
          </table:table-cell>
          <table:table-cell office:value-type="float" office:value="0" table:style-name="ce12">
            <text:p>0</text:p>
          </table:table-cell>
          <table:table-cell office:value-type="float" office:value="34559131.725161321" table:style-name="ce12">
            <text:p>34 559 132</text:p>
          </table:table-cell>
          <table:table-cell office:value-type="float" office:value="34559131.725161321" table:style-name="ce12">
            <text:p>34 559 13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2683946710.771636" table:style-name="ce16">
            <text:p>2 683 946 711</text:p>
          </table:table-cell>
          <table:table-cell office:value-type="float" office:value="14035938.972477969" table:style-name="ce17">
            <text:p>14 035 939</text:p>
          </table:table-cell>
          <table:table-cell office:value-type="float" office:value="123075000.98557238" table:style-name="ce17">
            <text:p>123 075 001</text:p>
          </table:table-cell>
          <table:table-cell office:value-type="float" office:value="476835100.62826324" table:style-name="ce17">
            <text:p>476 835 101</text:p>
          </table:table-cell>
          <table:table-cell office:value-type="float" office:value="99792073.64950186" table:style-name="ce17">
            <text:p>99 792 074</text:p>
          </table:table-cell>
          <table:table-cell office:value-type="float" office:value="1970208596.5358207" table:style-name="ce17">
            <text:p>1 970 208 597</text:p>
          </table:table-cell>
          <table:table-cell office:value-type="float" office:value="108037893.79341915" table:style-name="ce17">
            <text:p>108 037 894</text:p>
          </table:table-cell>
          <table:table-cell office:value-type="float" office:value="134243695.03964701" table:style-name="ce17">
            <text:p>134 243 695</text:p>
          </table:table-cell>
          <table:table-cell office:value-type="float" office:value="118760382.53846723" table:style-name="ce17">
            <text:p>118 760 383</text:p>
          </table:table-cell>
          <table:table-cell office:value-type="float" office:value="58058437.860340357" table:style-name="ce17">
            <text:p>58 058 4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57842.9871087354" table:style-name="ce17">
            <text:p>1 757 843</text:p>
          </table:table-cell>
          <table:table-cell office:value-type="float" office:value="5231476.4870907152" table:style-name="ce17">
            <text:p>5 231 476</text:p>
          </table:table-cell>
          <table:table-cell office:value-type="float" office:value="0" table:style-name="ce17">
            <text:p>0</text:p>
          </table:table-cell>
          <table:table-cell office:value-type="float" office:value="5231476.4870907152" table:style-name="ce17">
            <text:p>5 231 476</text:p>
          </table:table-cell>
          <table:table-cell office:value-type="float" office:value="0" table:style-name="ce17">
            <text:p>0</text:p>
          </table:table-cell>
          <table:table-cell office:value-type="float" office:value="1910416072.0104625" table:style-name="ce17">
            <text:p>1 910 416 072</text:p>
          </table:table-cell>
          <table:table-cell office:value-type="float" office:value="348049990.73785108" table:style-name="ce17">
            <text:p>348 049 991</text:p>
          </table:table-cell>
          <table:table-cell office:value-type="float" office:value="1562342711.8804517" table:style-name="ce17">
            <text:p>1 562 342 712</text:p>
          </table:table-cell>
          <table:table-cell office:value-type="float" office:value="23369.392160050069" table:style-name="ce17">
            <text:p>23 369</text:p>
          </table:table-cell>
          <table:table-cell office:value-type="float" office:value="52746872.316956714" table:style-name="ce17">
            <text:p>52 746 872</text:p>
          </table:table-cell>
          <table:table-cell office:value-type="float" office:value="294694037.73814374" table:style-name="ce17">
            <text:p>294 694 038</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234248271.74365935" table:style-name="ce16">
            <text:p>234 248 272</text:p>
          </table:table-cell>
          <table:table-cell office:value-type="float" office:value="0" table:style-name="ce16">
            <text:p>0</text:p>
          </table:table-cell>
          <table:table-cell office:value-type="float" office:value="0" table:style-name="ce16">
            <text:p>0</text:p>
          </table:table-cell>
          <table:table-cell office:value-type="float" office:value="234248271.74365935" table:style-name="ce16">
            <text:p>234 248 27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34248271.74365935" table:style-name="ce16">
            <text:p>234 248 272</text:p>
          </table:table-cell>
          <table:table-cell office:value-type="float" office:value="201049123.21440727" table:style-name="ce16">
            <text:p>201 049 123</text:p>
          </table:table-cell>
          <table:table-cell office:value-type="float" office:value="33199148.529252071" table:style-name="ce16">
            <text:p>33 199 1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457379092.57380438" table:style-name="ce16">
            <text:p>457 379 093</text:p>
          </table:table-cell>
          <table:table-cell office:value-type="float" office:value="457379092.57380438" table:style-name="ce16">
            <text:p>457 379 09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327452.33649582" table:style-name="ce16">
            <text:p>105 327 452</text:p>
          </table:table-cell>
          <table:table-cell office:value-type="float" office:value="253577227.45572871" table:style-name="ce16">
            <text:p>253 577 2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68724.3267212631" table:style-name="ce16">
            <text:p>1 868 724</text:p>
          </table:table-cell>
          <table:table-cell office:value-type="float" office:value="0" table:style-name="ce16">
            <text:p>0</text:p>
          </table:table-cell>
          <table:table-cell office:value-type="float" office:value="1868724.3267212631" table:style-name="ce16">
            <text:p>1 868 724</text:p>
          </table:table-cell>
          <table:table-cell office:value-type="float" office:value="0" table:style-name="ce16">
            <text:p>0</text:p>
          </table:table-cell>
          <table:table-cell office:value-type="float" office:value="18872582.978518534" table:style-name="ce16">
            <text:p>18 872 583</text:p>
          </table:table-cell>
          <table:table-cell office:value-type="float" office:value="0" table:style-name="ce16">
            <text:p>0</text:p>
          </table:table-cell>
          <table:table-cell office:value-type="float" office:value="0" table:style-name="ce16">
            <text:p>0</text:p>
          </table:table-cell>
          <table:table-cell office:value-type="float" office:value="18872582.978518534" table:style-name="ce16">
            <text:p>18 872 583</text:p>
          </table:table-cell>
          <table:table-cell office:value-type="float" office:value="77733105.476340026" table:style-name="ce16">
            <text:p>77 733 105</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178810554.93429166" table:style-name="ce16">
            <text:p>178 810 555</text:p>
          </table:table-cell>
          <table:table-cell office:value-type="float" office:value="70036904.986177191" table:style-name="ce16">
            <text:p>70 036 905</text:p>
          </table:table-cell>
          <table:table-cell office:value-type="float" office:value="27929531.047069903" table:style-name="ce16">
            <text:p>27 929 531</text:p>
          </table:table-cell>
          <table:table-cell office:value-type="float" office:value="41067886.439861387" table:style-name="ce16">
            <text:p>41 067 886</text:p>
          </table:table-cell>
          <table:table-cell office:value-type="float" office:value="23370137.302730493" table:style-name="ce16">
            <text:p>23 370 137</text:p>
          </table:table-cell>
          <table:table-cell office:value-type="float" office:value="16406095.158452684" table:style-name="ce16">
            <text:p>16 406 095</text:p>
          </table:table-cell>
          <table:table-cell office:value-type="float" office:value="0" table:style-name="ce16">
            <text:p>0</text:p>
          </table:table-cell>
          <table:table-cell office:value-type="float" office:value="45544500.417410955" table:style-name="ce16">
            <text:p>45 544 500</text:p>
          </table:table-cell>
          <table:table-cell office:value-type="float" office:value="0" table:style-name="ce16">
            <text:p>0</text:p>
          </table:table-cell>
          <table:table-cell office:value-type="float" office:value="2230977.4868915807" table:style-name="ce16">
            <text:p>2 230 977</text:p>
          </table:table-cell>
          <table:table-cell office:value-type="float" office:value="2464549.5162969641" table:style-name="ce16">
            <text:p>2 464 550</text:p>
          </table:table-cell>
          <table:table-cell office:value-type="float" office:value="0" table:style-name="ce16">
            <text:p>0</text:p>
          </table:table-cell>
          <table:table-cell office:value-type="float" office:value="0" table:style-name="ce16">
            <text:p>0</text:p>
          </table:table-cell>
          <table:table-cell office:value-type="float" office:value="17358177.897800524" table:style-name="ce16">
            <text:p>17 358 1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1212349.61589164" table:style-name="ce16">
            <text:p>111 212 350</text:p>
          </table:table-cell>
          <table:table-cell office:value-type="float" office:value="41013897.856888622" table:style-name="ce16">
            <text:p>41 013 898</text:p>
          </table:table-cell>
          <table:table-cell office:value-type="float" office:value="70198451.759002998" table:style-name="ce16">
            <text:p>70 198 4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323318.7396919457" table:style-name="ce16">
            <text:p>3 323 319</text:p>
          </table:table-cell>
          <table:table-cell office:value-type="float" office:value="3323318.7396919457" table:style-name="ce16">
            <text:p>3 323 3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23318.7396919457" table:style-name="ce16">
            <text:p>3 323 3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24510963.494692214" table:style-name="ce16">
            <text:p>24 510 963</text:p>
          </table:table-cell>
          <table:table-cell office:value-type="float" office:value="24510963.494692214" table:style-name="ce17">
            <text:p>24 510 9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255481.747346107" table:style-name="ce17">
            <text:p>12 255 482</text:p>
          </table:table-cell>
          <table:table-cell office:value-type="float" office:value="6127740.8736730535" table:style-name="ce17">
            <text:p>6 127 74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127740.8736730535" table:style-name="ce17">
            <text:p>6 127 741</text:p>
          </table:table-cell>
          <table:table-cell office:value-type="float" office:value="0" table:style-name="ce17">
            <text:p>0</text:p>
          </table:table-cell>
          <table:table-cell office:value-type="float" office:value="6127740.8736730535" table:style-name="ce17">
            <text:p>6 127 74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0">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149247352.2972644" table:style-name="ce16">
            <text:p>149 247 352</text:p>
          </table:table-cell>
          <table:table-cell office:value-type="float" office:value="149247352.2972644" table:style-name="ce17">
            <text:p>149 247 3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357931.4594597244" table:style-name="ce17">
            <text:p>2 357 931</text:p>
          </table:table-cell>
          <table:table-cell office:value-type="float" office:value="21104947.393765971" table:style-name="ce17">
            <text:p>21 104 947</text:p>
          </table:table-cell>
          <table:table-cell office:value-type="float" office:value="8006188.1029069088" table:style-name="ce17">
            <text:p>8 006 188</text:p>
          </table:table-cell>
          <table:table-cell office:value-type="float" office:value="1461715.0926900436" table:style-name="ce17">
            <text:p>1 461 715</text:p>
          </table:table-cell>
          <table:table-cell office:value-type="float" office:value="2279019.4420205485" table:style-name="ce17">
            <text:p>2 279 019</text:p>
          </table:table-cell>
          <table:table-cell office:value-type="float" office:value="11484394.380597463" table:style-name="ce17">
            <text:p>11 484 394</text:p>
          </table:table-cell>
          <table:table-cell office:value-type="float" office:value="11014881.338579323" table:style-name="ce17">
            <text:p>11 014 881</text:p>
          </table:table-cell>
          <table:table-cell office:value-type="float" office:value="2279019.4420205485" table:style-name="ce17">
            <text:p>2 279 0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8620259.387831599" table:style-name="ce17">
            <text:p>68 620 259</text:p>
          </table:table-cell>
          <table:table-cell office:value-type="float" office:value="10413212.062315367" table:style-name="ce17">
            <text:p>10 413 212</text:p>
          </table:table-cell>
          <table:table-cell office:value-type="float" office:value="58207047.325516231" table:style-name="ce17">
            <text:p>58 207 047</text:p>
          </table:table-cell>
          <table:table-cell office:value-type="float" office:value="0" table:style-name="ce17">
            <text:p>0</text:p>
          </table:table-cell>
          <table:table-cell office:value-type="float" office:value="164765.68008032101" table:style-name="ce17">
            <text:p>164 766</text:p>
          </table:table-cell>
          <table:table-cell office:value-type="float" office:value="11738343.748046251" table:style-name="ce17">
            <text:p>11 738 344</text:p>
          </table:table-cell>
          <table:table-cell office:value-type="float" office:value="8735886.8292657044" table:style-name="ce18">
            <text:p>8 735 887</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67450545.925850749" table:style-name="ce16">
            <text:p>67 450 546</text:p>
          </table:table-cell>
          <table:table-cell office:value-type="float" office:value="67450545.925850749" table:style-name="ce16">
            <text:p>67 450 5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303870.803081878" table:style-name="ce16">
            <text:p>16 303 871</text:p>
          </table:table-cell>
          <table:table-cell office:value-type="float" office:value="0" table:style-name="ce16">
            <text:p>0</text:p>
          </table:table-cell>
          <table:table-cell office:value-type="float" office:value="3757126.5540561741" table:style-name="ce16">
            <text:p>3 757 127</text:p>
          </table:table-cell>
          <table:table-cell office:value-type="float" office:value="0" table:style-name="ce16">
            <text:p>0</text:p>
          </table:table-cell>
          <table:table-cell office:value-type="float" office:value="994537.38885876373" table:style-name="ce16">
            <text:p>994 537</text:p>
          </table:table-cell>
          <table:table-cell office:value-type="float" office:value="23167136.433526538" table:style-name="ce16">
            <text:p>23 167 1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738.312800858104" table:style-name="ce16">
            <text:p>60 738</text:p>
          </table:table-cell>
          <table:table-cell office:value-type="float" office:value="0" table:style-name="ce16">
            <text:p>0</text:p>
          </table:table-cell>
          <table:table-cell office:value-type="float" office:value="60738.312800858104" table:style-name="ce16">
            <text:p>60 738</text:p>
          </table:table-cell>
          <table:table-cell office:value-type="float" office:value="0" table:style-name="ce16">
            <text:p>0</text:p>
          </table:table-cell>
          <table:table-cell office:value-type="float" office:value="0" table:style-name="ce16">
            <text:p>0</text:p>
          </table:table-cell>
          <table:table-cell office:value-type="float" office:value="23167136.433526538" table:style-name="ce16">
            <text:p>23 167 136</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493266.0754653281" table:style-name="ce16">
            <text:p>1 493 266</text:p>
          </table:table-cell>
          <table:table-cell office:value-type="float" office:value="1493266.0754653281" table:style-name="ce16">
            <text:p>1 493 2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93266.0754653281" table:style-name="ce16">
            <text:p>1 493 2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4785519.4954971317" table:style-name="ce16">
            <text:p>4 785 519</text:p>
          </table:table-cell>
          <table:table-cell office:value-type="float" office:value="4785519.4954971317" table:style-name="ce16">
            <text:p>4 785 5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790.3905969252774" table:style-name="ce16">
            <text:p>7 790</text:p>
          </table:table-cell>
          <table:table-cell office:value-type="float" office:value="192105.88023400231" table:style-name="ce16">
            <text:p>192 106</text:p>
          </table:table-cell>
          <table:table-cell office:value-type="float" office:value="741788.95621726871" table:style-name="ce16">
            <text:p>741 789</text:p>
          </table:table-cell>
          <table:table-cell office:value-type="float" office:value="0" table:style-name="ce16">
            <text:p>0</text:p>
          </table:table-cell>
          <table:table-cell office:value-type="float" office:value="3829611.8165304917" table:style-name="ce16">
            <text:p>3 829 612</text:p>
          </table:table-cell>
          <table:table-cell office:value-type="float" office:value="0" table:style-name="ce16">
            <text:p>0</text:p>
          </table:table-cell>
          <table:table-cell office:value-type="float" office:value="8853.340441561124" table:style-name="ce16">
            <text:p>8 853</text:p>
          </table:table-cell>
          <table:table-cell office:value-type="float" office:value="5369.1114768825737" table:style-name="ce16">
            <text:p>5 3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1">
          <table:table-cell office:value-type="string" table:number-columns-spanned="2" table:number-rows-spanned="1" table:style-name="ce33">
            <text:p>TOTAL</text:p>
          </table:table-cell>
          <table:covered-table-cell/>
          <table:table-cell office:value-type="float" office:value="4051535916.5471177" table:style-name="ce21">
            <text:p>4 051 535 917</text:p>
          </table:table-cell>
          <table:table-cell office:value-type="float" office:value="804439739.3259877" table:style-name="ce21">
            <text:p>804 439 739</text:p>
          </table:table-cell>
          <table:table-cell office:value-type="float" office:value="151004532.03264228" table:style-name="ce21">
            <text:p>151 004 532</text:p>
          </table:table-cell>
          <table:table-cell office:value-type="float" office:value="986314742.54198146" table:style-name="ce21">
            <text:p>986 314 743</text:p>
          </table:table-cell>
          <table:table-cell office:value-type="float" office:value="123162210.95223236" table:style-name="ce21">
            <text:p>123 162 211</text:p>
          </table:table-cell>
          <table:table-cell office:value-type="float" office:value="1986614691.6942735" table:style-name="ce21">
            <text:p>1 986 614 692</text:p>
          </table:table-cell>
          <table:table-cell office:value-type="float" office:value="131867790.00898555" table:style-name="ce21">
            <text:p>131 867 790</text:p>
          </table:table-cell>
          <table:table-cell office:value-type="float" office:value="425221924.08361936" table:style-name="ce21">
            <text:p>425 221 924</text:p>
          </table:table-cell>
          <table:table-cell office:value-type="float" office:value="390970454.48104936" table:style-name="ce21">
            <text:p>390 970 454</text:p>
          </table:table-cell>
          <table:table-cell office:value-type="float" office:value="61751130.439921983" table:style-name="ce21">
            <text:p>61 751 130</text:p>
          </table:table-cell>
          <table:table-cell office:value-type="float" office:value="15772447.267977059" table:style-name="ce21">
            <text:p>15 772 447</text:p>
          </table:table-cell>
          <table:table-cell office:value-type="float" office:value="34651530.814124003" table:style-name="ce21">
            <text:p>34 651 531</text:p>
          </table:table-cell>
          <table:table-cell office:value-type="float" office:value="11023734.679020884" table:style-name="ce21">
            <text:p>11 023 735</text:p>
          </table:table-cell>
          <table:table-cell office:value-type="float" office:value="21400409.438406691" table:style-name="ce21">
            <text:p>21 400 409</text:p>
          </table:table-cell>
          <table:table-cell office:value-type="float" office:value="105779200.46365422" table:style-name="ce21">
            <text:p>105 779 200</text:p>
          </table:table-cell>
          <table:table-cell office:value-type="float" office:value="98678999.649842232" table:style-name="ce21">
            <text:p>98 679 000</text:p>
          </table:table-cell>
          <table:table-cell office:value-type="float" office:value="7100200.8138119783" table:style-name="ce21">
            <text:p>7 100 201</text:p>
          </table:table-cell>
          <table:table-cell office:value-type="float" office:value="0" table:style-name="ce21">
            <text:p>0</text:p>
          </table:table-cell>
          <table:table-cell office:value-type="float" office:value="2384117146.6479988" table:style-name="ce21">
            <text:p>2 384 117 147</text:p>
          </table:table-cell>
          <table:table-cell office:value-type="float" office:value="635085355.59662366" table:style-name="ce21">
            <text:p>635 085 356</text:p>
          </table:table-cell>
          <table:table-cell office:value-type="float" office:value="1730135838.6806967" table:style-name="ce21">
            <text:p>1 730 135 839</text:p>
          </table:table-cell>
          <table:table-cell office:value-type="float" office:value="18895952.370678585" table:style-name="ce21">
            <text:p>18 895 952</text:p>
          </table:table-cell>
          <table:table-cell office:value-type="float" office:value="130644743.47337706" table:style-name="ce21">
            <text:p>130 644 743</text:p>
          </table:table-cell>
          <table:table-cell office:value-type="float" office:value="329599517.91971654" table:style-name="ce21">
            <text:p>329 599 518</text:p>
          </table:table-cell>
          <table:table-cell office:value-type="float" office:value="8735886.8292657044" table:style-name="ce22">
            <text:p>8 735 887</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5">
            <text:p>Environmental Goods and Services Sector Carinthia – Output 2018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outpu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256174975.99428436" table:style-name="ce12">
            <text:p>256 174 976</text:p>
          </table:table-cell>
          <table:table-cell office:value-type="float" office:value="12256877.3359816" table:style-name="ce12">
            <text:p>12 256 877</text:p>
          </table:table-cell>
          <table:table-cell office:value-type="float" office:value="0" table:style-name="ce12">
            <text:p>0</text:p>
          </table:table-cell>
          <table:table-cell office:value-type="float" office:value="243918098.65830275" table:style-name="ce12">
            <text:p>243 918 099</text:p>
          </table:table-cell>
          <table:table-cell office:value-type="float" office:value="0" table:style-name="ce12">
            <text:p>0</text:p>
          </table:table-cell>
          <table:table-cell office:value-type="float" office:value="0" table:style-name="ce12">
            <text:p>0</text:p>
          </table:table-cell>
          <table:table-cell office:value-type="float" office:value="1854290.0888277583" table:style-name="ce12">
            <text:p>1 854 290</text:p>
          </table:table-cell>
          <table:table-cell office:value-type="float" office:value="103965529.11222982" table:style-name="ce12">
            <text:p>103 965 529</text:p>
          </table:table-cell>
          <table:table-cell office:value-type="float" office:value="0" table:style-name="ce12">
            <text:p>0</text:p>
          </table:table-cell>
          <table:table-cell office:value-type="float" office:value="0" table:style-name="ce12">
            <text:p>0</text:p>
          </table:table-cell>
          <table:table-cell office:value-type="float" office:value="4755847.2394887945" table:style-name="ce12">
            <text:p>4 755 84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7207900.65128025" table:style-name="ce12">
            <text:p>117 207 901</text:p>
          </table:table-cell>
          <table:table-cell office:value-type="float" office:value="117207900.65128025" table:style-name="ce12">
            <text:p>117 207 901</text:p>
          </table:table-cell>
          <table:table-cell office:value-type="float" office:value="0" table:style-name="ce12">
            <text:p>0</text:p>
          </table:table-cell>
          <table:table-cell office:value-type="float" office:value="0" table:style-name="ce12">
            <text:p>0</text:p>
          </table:table-cell>
          <table:table-cell office:value-type="float" office:value="28391408.902457733" table:style-name="ce12">
            <text:p>28 391 409</text:p>
          </table:table-cell>
          <table:table-cell office:value-type="float" office:value="28391408.902457733" table:style-name="ce12">
            <text:p>28 391 40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2942309938.9122386" table:style-name="ce16">
            <text:p>2 942 309 939</text:p>
          </table:table-cell>
          <table:table-cell office:value-type="float" office:value="10053743.719035301" table:style-name="ce17">
            <text:p>10 053 744</text:p>
          </table:table-cell>
          <table:table-cell office:value-type="float" office:value="410012604.87514126" table:style-name="ce17">
            <text:p>410 012 605</text:p>
          </table:table-cell>
          <table:table-cell office:value-type="float" office:value="360303935.65389383" table:style-name="ce17">
            <text:p>360 303 936</text:p>
          </table:table-cell>
          <table:table-cell office:value-type="float" office:value="93739966.030639753" table:style-name="ce17">
            <text:p>93 739 966</text:p>
          </table:table-cell>
          <table:table-cell office:value-type="float" office:value="2068199688.6335282" table:style-name="ce17">
            <text:p>2 068 199 689</text:p>
          </table:table-cell>
          <table:table-cell office:value-type="float" office:value="303275597.76332432" table:style-name="ce17">
            <text:p>303 275 598</text:p>
          </table:table-cell>
          <table:table-cell office:value-type="float" office:value="67429955.259346202" table:style-name="ce17">
            <text:p>67 429 955</text:p>
          </table:table-cell>
          <table:table-cell office:value-type="float" office:value="124299491.04852715" table:style-name="ce17">
            <text:p>124 299 491</text:p>
          </table:table-cell>
          <table:table-cell office:value-type="float" office:value="65915938.609550193" table:style-name="ce17">
            <text:p>65 915 93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83662.525539252" table:style-name="ce17">
            <text:p>2 983 66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022673075.0322673" table:style-name="ce17">
            <text:p>2 022 673 075</text:p>
          </table:table-cell>
          <table:table-cell office:value-type="float" office:value="378942022.1320799" table:style-name="ce17">
            <text:p>378 942 022</text:p>
          </table:table-cell>
          <table:table-cell office:value-type="float" office:value="1643731052.9001873" table:style-name="ce17">
            <text:p>1 643 731 053</text:p>
          </table:table-cell>
          <table:table-cell office:value-type="float" office:value="0" table:style-name="ce17">
            <text:p>0</text:p>
          </table:table-cell>
          <table:table-cell office:value-type="float" office:value="45403666.248863891" table:style-name="ce17">
            <text:p>45 403 666</text:p>
          </table:table-cell>
          <table:table-cell office:value-type="float" office:value="310328552.42481989" table:style-name="ce17">
            <text:p>310 328 552</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273074379.79225457" table:style-name="ce16">
            <text:p>273 074 380</text:p>
          </table:table-cell>
          <table:table-cell office:value-type="float" office:value="0" table:style-name="ce16">
            <text:p>0</text:p>
          </table:table-cell>
          <table:table-cell office:value-type="float" office:value="0" table:style-name="ce16">
            <text:p>0</text:p>
          </table:table-cell>
          <table:table-cell office:value-type="float" office:value="273074379.79225457" table:style-name="ce16">
            <text:p>273 074 3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3074379.79225463" table:style-name="ce16">
            <text:p>273 074 380</text:p>
          </table:table-cell>
          <table:table-cell office:value-type="float" office:value="237191157.67468786" table:style-name="ce16">
            <text:p>237 191 158</text:p>
          </table:table-cell>
          <table:table-cell office:value-type="float" office:value="35883222.117566749" table:style-name="ce16">
            <text:p>35 883 2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424353823.10036594" table:style-name="ce16">
            <text:p>424 353 823</text:p>
          </table:table-cell>
          <table:table-cell office:value-type="float" office:value="424353823.10036594" table:style-name="ce16">
            <text:p>424 353 8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0179754.99570054" table:style-name="ce16">
            <text:p>100 179 755</text:p>
          </table:table-cell>
          <table:table-cell office:value-type="float" office:value="233497453.23616356" table:style-name="ce16">
            <text:p>233 497 4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20747.4640681567" table:style-name="ce16">
            <text:p>1 720 747</text:p>
          </table:table-cell>
          <table:table-cell office:value-type="float" office:value="0" table:style-name="ce16">
            <text:p>0</text:p>
          </table:table-cell>
          <table:table-cell office:value-type="float" office:value="1720747.4640681567" table:style-name="ce16">
            <text:p>1 720 747</text:p>
          </table:table-cell>
          <table:table-cell office:value-type="float" office:value="0" table:style-name="ce16">
            <text:p>0</text:p>
          </table:table-cell>
          <table:table-cell office:value-type="float" office:value="17378138.035843931" table:style-name="ce16">
            <text:p>17 378 138</text:p>
          </table:table-cell>
          <table:table-cell office:value-type="float" office:value="0" table:style-name="ce16">
            <text:p>0</text:p>
          </table:table-cell>
          <table:table-cell office:value-type="float" office:value="0" table:style-name="ce16">
            <text:p>0</text:p>
          </table:table-cell>
          <table:table-cell office:value-type="float" office:value="17378138.035843931" table:style-name="ce16">
            <text:p>17 378 138</text:p>
          </table:table-cell>
          <table:table-cell office:value-type="float" office:value="71577729.368589744" table:style-name="ce16">
            <text:p>71 577 729</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173964190.53935418" table:style-name="ce16">
            <text:p>173 964 191</text:p>
          </table:table-cell>
          <table:table-cell office:value-type="float" office:value="70774495.984390199" table:style-name="ce16">
            <text:p>70 774 496</text:p>
          </table:table-cell>
          <table:table-cell office:value-type="float" office:value="26518528.911019467" table:style-name="ce16">
            <text:p>26 518 529</text:p>
          </table:table-cell>
          <table:table-cell office:value-type="float" office:value="43865829.606876582" table:style-name="ce16">
            <text:p>43 865 830</text:p>
          </table:table-cell>
          <table:table-cell office:value-type="float" office:value="17050582.340944495" table:style-name="ce16">
            <text:p>17 050 582</text:p>
          </table:table-cell>
          <table:table-cell office:value-type="float" office:value="15754753.696123432" table:style-name="ce16">
            <text:p>15 754 754</text:p>
          </table:table-cell>
          <table:table-cell office:value-type="float" office:value="0" table:style-name="ce16">
            <text:p>0</text:p>
          </table:table-cell>
          <table:table-cell office:value-type="float" office:value="51627989.188743189" table:style-name="ce16">
            <text:p>51 627 989</text:p>
          </table:table-cell>
          <table:table-cell office:value-type="float" office:value="0" table:style-name="ce16">
            <text:p>0</text:p>
          </table:table-cell>
          <table:table-cell office:value-type="float" office:value="2370370.2202405273" table:style-name="ce16">
            <text:p>2 370 370</text:p>
          </table:table-cell>
          <table:table-cell office:value-type="float" office:value="436156.75042763591" table:style-name="ce16">
            <text:p>436 157</text:p>
          </table:table-cell>
          <table:table-cell office:value-type="float" office:value="0" table:style-name="ce16">
            <text:p>0</text:p>
          </table:table-cell>
          <table:table-cell office:value-type="float" office:value="0" table:style-name="ce16">
            <text:p>0</text:p>
          </table:table-cell>
          <table:table-cell office:value-type="float" office:value="13309622.677903" table:style-name="ce16">
            <text:p>13 309 6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6220051.70203981" table:style-name="ce16">
            <text:p>106 220 052</text:p>
          </table:table-cell>
          <table:table-cell office:value-type="float" office:value="30491727.44916337" table:style-name="ce16">
            <text:p>30 491 727</text:p>
          </table:table-cell>
          <table:table-cell office:value-type="float" office:value="75728324.252876461" table:style-name="ce16">
            <text:p>75 728 3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297595.7314464091" table:style-name="ce16">
            <text:p>3 297 596</text:p>
          </table:table-cell>
          <table:table-cell office:value-type="float" office:value="3297595.7314464091" table:style-name="ce16">
            <text:p>3 297 5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97595.7314464091" table:style-name="ce16">
            <text:p>3 297 5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23028633.138316747" table:style-name="ce16">
            <text:p>23 028 633</text:p>
          </table:table-cell>
          <table:table-cell office:value-type="float" office:value="23028633.138316747" table:style-name="ce17">
            <text:p>23 028 6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514316.569158373" table:style-name="ce17">
            <text:p>11 514 317</text:p>
          </table:table-cell>
          <table:table-cell office:value-type="float" office:value="5757158.2845791867" table:style-name="ce17">
            <text:p>5 757 1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757158.2845791867" table:style-name="ce17">
            <text:p>5 757 158</text:p>
          </table:table-cell>
          <table:table-cell office:value-type="float" office:value="0" table:style-name="ce17">
            <text:p>0</text:p>
          </table:table-cell>
          <table:table-cell office:value-type="float" office:value="5757158.2845791867" table:style-name="ce17">
            <text:p>5 757 1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0">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131404174.52951992" table:style-name="ce16">
            <text:p>131 404 175</text:p>
          </table:table-cell>
          <table:table-cell office:value-type="float" office:value="131404174.52951992" table:style-name="ce17">
            <text:p>131 404 1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987013.4625021729" table:style-name="ce17">
            <text:p>1 987 013</text:p>
          </table:table-cell>
          <table:table-cell office:value-type="float" office:value="17647182.166393168" table:style-name="ce17">
            <text:p>17 647 182</text:p>
          </table:table-cell>
          <table:table-cell office:value-type="float" office:value="6454907.1397015229" table:style-name="ce17">
            <text:p>6 454 907</text:p>
          </table:table-cell>
          <table:table-cell office:value-type="float" office:value="1566454.5225939765" table:style-name="ce17">
            <text:p>1 566 455</text:p>
          </table:table-cell>
          <table:table-cell office:value-type="float" office:value="1827110.4811873944" table:style-name="ce17">
            <text:p>1 827 110</text:p>
          </table:table-cell>
          <table:table-cell office:value-type="float" office:value="12704556.365607418" table:style-name="ce17">
            <text:p>12 704 556</text:p>
          </table:table-cell>
          <table:table-cell office:value-type="float" office:value="10391050.370353933" table:style-name="ce17">
            <text:p>10 391 050</text:p>
          </table:table-cell>
          <table:table-cell office:value-type="float" office:value="1827110.4811873944" table:style-name="ce17">
            <text:p>1 827 11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319244.437165648" table:style-name="ce17">
            <text:p>55 319 244</text:p>
          </table:table-cell>
          <table:table-cell office:value-type="float" office:value="8541398.9498210084" table:style-name="ce17">
            <text:p>8 541 399</text:p>
          </table:table-cell>
          <table:table-cell office:value-type="float" office:value="46777845.487344638" table:style-name="ce17">
            <text:p>46 777 845</text:p>
          </table:table-cell>
          <table:table-cell office:value-type="float" office:value="0" table:style-name="ce17">
            <text:p>0</text:p>
          </table:table-cell>
          <table:table-cell office:value-type="float" office:value="134778.31337356515" table:style-name="ce17">
            <text:p>134 778</text:p>
          </table:table-cell>
          <table:table-cell office:value-type="float" office:value="12980776.378018212" table:style-name="ce17">
            <text:p>12 980 776</text:p>
          </table:table-cell>
          <table:table-cell office:value-type="float" office:value="8563990.4114355166" table:style-name="ce18">
            <text:p>8 563 990</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76001869.047776312" table:style-name="ce16">
            <text:p>76 001 869</text:p>
          </table:table-cell>
          <table:table-cell office:value-type="float" office:value="76001869.047776312" table:style-name="ce16">
            <text:p>76 001 8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232433.661142115" table:style-name="ce16">
            <text:p>17 232 434</text:p>
          </table:table-cell>
          <table:table-cell office:value-type="float" office:value="0" table:style-name="ce16">
            <text:p>0</text:p>
          </table:table-cell>
          <table:table-cell office:value-type="float" office:value="3871371.3396490444" table:style-name="ce16">
            <text:p>3 871 371</text:p>
          </table:table-cell>
          <table:table-cell office:value-type="float" office:value="0" table:style-name="ce16">
            <text:p>0</text:p>
          </table:table-cell>
          <table:table-cell office:value-type="float" office:value="941800.98617472057" table:style-name="ce16">
            <text:p>941 801</text:p>
          </table:table-cell>
          <table:table-cell office:value-type="float" office:value="26962170.385210946" table:style-name="ce16">
            <text:p>26 962 1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922.290388548059" table:style-name="ce16">
            <text:p>31 922</text:p>
          </table:table-cell>
          <table:table-cell office:value-type="float" office:value="0" table:style-name="ce16">
            <text:p>0</text:p>
          </table:table-cell>
          <table:table-cell office:value-type="float" office:value="31922.290388548059" table:style-name="ce16">
            <text:p>31 922</text:p>
          </table:table-cell>
          <table:table-cell office:value-type="float" office:value="0" table:style-name="ce16">
            <text:p>0</text:p>
          </table:table-cell>
          <table:table-cell office:value-type="float" office:value="0" table:style-name="ce16">
            <text:p>0</text:p>
          </table:table-cell>
          <table:table-cell office:value-type="float" office:value="26962170.385210946" table:style-name="ce16">
            <text:p>26 962 170</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360403.640834152" table:style-name="ce16">
            <text:p>1 360 404</text:p>
          </table:table-cell>
          <table:table-cell office:value-type="float" office:value="1360403.640834152" table:style-name="ce16">
            <text:p>1 360 4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71435.0378934646" table:style-name="ce16">
            <text:p>1 171 4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8968.60294068736" table:style-name="ce16">
            <text:p>188 969</text:p>
          </table:table-cell>
          <table:table-cell office:value-type="float" office:value="94484.301470343678" table:style-name="ce16">
            <text:p>94 484</text:p>
          </table:table-cell>
          <table:table-cell office:value-type="float" office:value="94484.301470343678" table:style-name="ce16">
            <text:p>94 4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5236413.3633325249" table:style-name="ce16">
            <text:p>5 236 413</text:p>
          </table:table-cell>
          <table:table-cell office:value-type="float" office:value="5236413.3633325249" table:style-name="ce16">
            <text:p>5 236 4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162.480216559401" table:style-name="ce16">
            <text:p>27 162</text:p>
          </table:table-cell>
          <table:table-cell office:value-type="float" office:value="189794.95821739812" table:style-name="ce16">
            <text:p>189 795</text:p>
          </table:table-cell>
          <table:table-cell office:value-type="float" office:value="739846.76641506958" table:style-name="ce16">
            <text:p>739 847</text:p>
          </table:table-cell>
          <table:table-cell office:value-type="float" office:value="0" table:style-name="ce16">
            <text:p>0</text:p>
          </table:table-cell>
          <table:table-cell office:value-type="float" office:value="4277628.5493912306" table:style-name="ce16">
            <text:p>4 277 629</text:p>
          </table:table-cell>
          <table:table-cell office:value-type="float" office:value="0" table:style-name="ce16">
            <text:p>0</text:p>
          </table:table-cell>
          <table:table-cell office:value-type="float" office:value="0" table:style-name="ce16">
            <text:p>0</text:p>
          </table:table-cell>
          <table:table-cell office:value-type="float" office:value="1980.6090922675476" table:style-name="ce16">
            <text:p>1 9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1">
          <table:table-cell office:value-type="string" table:number-columns-spanned="2" table:number-rows-spanned="1" table:style-name="ce33">
            <text:p>TOTAL</text:p>
          </table:table-cell>
          <table:covered-table-cell/>
          <table:table-cell office:value-type="float" office:value="4310206397.7897234" table:style-name="ce21">
            <text:p>4 310 206 398</text:p>
          </table:table-cell>
          <table:table-cell office:value-type="float" office:value="757768029.59099901" table:style-name="ce21">
            <text:p>757 768 030</text:p>
          </table:table-cell>
          <table:table-cell office:value-type="float" office:value="436531133.78616071" table:style-name="ce21">
            <text:p>436 531 134</text:p>
          </table:table-cell>
          <table:table-cell office:value-type="float" office:value="921162243.71132779" table:style-name="ce21">
            <text:p>921 162 244</text:p>
          </table:table-cell>
          <table:table-cell office:value-type="float" office:value="110790548.37158425" table:style-name="ce21">
            <text:p>110 790 548</text:p>
          </table:table-cell>
          <table:table-cell office:value-type="float" office:value="2083954442.3296516" table:style-name="ce21">
            <text:p>2 083 954 442</text:p>
          </table:table-cell>
          <table:table-cell office:value-type="float" office:value="327674093.18745929" table:style-name="ce21">
            <text:p>327 674 093</text:p>
          </table:table-cell>
          <table:table-cell office:value-type="float" office:value="352554522.2497887" table:style-name="ce21">
            <text:p>352 554 522</text:p>
          </table:table-cell>
          <table:table-cell office:value-type="float" office:value="374620227.81503552" table:style-name="ce21">
            <text:p>374 620 228</text:p>
          </table:table-cell>
          <table:table-cell office:value-type="float" office:value="69852763.352384701" table:style-name="ce21">
            <text:p>69 852 763</text:p>
          </table:table-cell>
          <table:table-cell office:value-type="float" office:value="13409979.044563241" table:style-name="ce21">
            <text:p>13 409 979</text:p>
          </table:table-cell>
          <table:table-cell office:value-type="float" office:value="39666726.750818364" table:style-name="ce21">
            <text:p>39 666 727</text:p>
          </table:table-cell>
          <table:table-cell office:value-type="float" office:value="10391050.370353933" table:style-name="ce21">
            <text:p>10 391 050</text:p>
          </table:table-cell>
          <table:table-cell office:value-type="float" office:value="18122376.293721918" table:style-name="ce21">
            <text:p>18 122 376</text:p>
          </table:table-cell>
          <table:table-cell office:value-type="float" office:value="118928648.11534841" table:style-name="ce21">
            <text:p>118 928 648</text:p>
          </table:table-cell>
          <table:table-cell office:value-type="float" office:value="117207900.65128025" table:style-name="ce21">
            <text:p>117 207 901</text:p>
          </table:table-cell>
          <table:table-cell office:value-type="float" office:value="1720747.4640681567" table:style-name="ce21">
            <text:p>1 720 747</text:p>
          </table:table-cell>
          <table:table-cell office:value-type="float" office:value="0" table:style-name="ce21">
            <text:p>0</text:p>
          </table:table-cell>
          <table:table-cell office:value-type="float" office:value="2509034347.0799375" table:style-name="ce21">
            <text:p>2 509 034 347</text:p>
          </table:table-cell>
          <table:table-cell office:value-type="float" office:value="683652199.40968013" table:style-name="ce21">
            <text:p>683 652 199</text:p>
          </table:table-cell>
          <table:table-cell office:value-type="float" office:value="1808004009.6344135" table:style-name="ce21">
            <text:p>1 808 004 010</text:p>
          </table:table-cell>
          <table:table-cell office:value-type="float" office:value="17378138.035843931" table:style-name="ce21">
            <text:p>17 378 138</text:p>
          </table:table-cell>
          <table:table-cell office:value-type="float" office:value="117116173.9308272" table:style-name="ce21">
            <text:p>117 116 174</text:p>
          </table:table-cell>
          <table:table-cell office:value-type="float" office:value="350271499.18804902" table:style-name="ce21">
            <text:p>350 271 499</text:p>
          </table:table-cell>
          <table:table-cell office:value-type="float" office:value="8563990.4114355166" table:style-name="ce22">
            <text:p>8 563 990</text:p>
          </table:table-cell>
          <table:table-cell table:number-columns-repeated="16357"/>
        </table:table-row>
        <table:table-row table:style-name="ro8">
          <table:table-cell office:value-type="string" table:number-columns-spanned="27" table:number-rows-spanned="1" table:style-name="ce3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6"/>
          <table:table-cell table:number-columns-repeated="16357"/>
        </table:table-row>
        <table:table-row table:number-rows-repeated="1048508" table:style-name="ro2">
          <table:table-cell table:number-columns-repeated="16384"/>
        </table:table-row>
      </table:table>
      <table:table table:name="Employment"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7">
          <table:table-cell office:value-type="string" table:number-columns-spanned="27" table:number-rows-spanned="1" table:style-name="ce24">
            <text:p>Environmental Goods and Services Sector Carinthia – Employment 2021 – in persons<text:s/></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employment</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4166.3056260898911" table:style-name="ce12">
            <text:p>4 166</text:p>
          </table:table-cell>
          <table:table-cell office:value-type="float" office:value="384.11882419756301" table:style-name="ce12">
            <text:p>384</text:p>
          </table:table-cell>
          <table:table-cell office:value-type="float" office:value="0" table:style-name="ce12">
            <text:p>0</text:p>
          </table:table-cell>
          <table:table-cell office:value-type="float" office:value="3782.1868018923283" table:style-name="ce12">
            <text:p>3 782</text:p>
          </table:table-cell>
          <table:table-cell office:value-type="float" office:value="0" table:style-name="ce12">
            <text:p>0</text:p>
          </table:table-cell>
          <table:table-cell office:value-type="float" office:value="0" table:style-name="ce12">
            <text:p>0</text:p>
          </table:table-cell>
          <table:table-cell office:value-type="float" office:value="58.639481537543929" table:style-name="ce12">
            <text:p>59</text:p>
          </table:table-cell>
          <table:table-cell office:value-type="float" office:value="2500.7921346562639" table:style-name="ce12">
            <text:p>2 501</text:p>
          </table:table-cell>
          <table:table-cell office:value-type="float" office:value="0" table:style-name="ce12">
            <text:p>0</text:p>
          </table:table-cell>
          <table:table-cell office:value-type="float" office:value="0" table:style-name="ce12">
            <text:p>0</text:p>
          </table:table-cell>
          <table:table-cell office:value-type="float" office:value="150.3974044167407" table:style-name="ce12">
            <text:p>1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34.2866104746199" table:style-name="ce12">
            <text:p>1 134</text:p>
          </table:table-cell>
          <table:table-cell office:value-type="float" office:value="1134.2866104746199" table:style-name="ce12">
            <text:p>1 134</text:p>
          </table:table-cell>
          <table:table-cell office:value-type="float" office:value="0" table:style-name="ce12">
            <text:p>0</text:p>
          </table:table-cell>
          <table:table-cell office:value-type="float" office:value="0" table:style-name="ce12">
            <text:p>0</text:p>
          </table:table-cell>
          <table:table-cell office:value-type="float" office:value="322.1899950047229" table:style-name="ce12">
            <text:p>322</text:p>
          </table:table-cell>
          <table:table-cell office:value-type="float" office:value="322.1899950047229" table:style-name="ce12">
            <text:p>3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6145.8849839827335" table:style-name="ce16">
            <text:p>6 146</text:p>
          </table:table-cell>
          <table:table-cell office:value-type="float" office:value="84.951692473118825" table:style-name="ce17">
            <text:p>85</text:p>
          </table:table-cell>
          <table:table-cell office:value-type="float" office:value="1034.3370152969303" table:style-name="ce17">
            <text:p>1 034</text:p>
          </table:table-cell>
          <table:table-cell office:value-type="float" office:value="774.74482787064437" table:style-name="ce17">
            <text:p>775</text:p>
          </table:table-cell>
          <table:table-cell office:value-type="float" office:value="401.49863561464872" table:style-name="ce17">
            <text:p>401</text:p>
          </table:table-cell>
          <table:table-cell office:value-type="float" office:value="3850.3528127273912" table:style-name="ce17">
            <text:p>3 850</text:p>
          </table:table-cell>
          <table:table-cell office:value-type="float" office:value="686.37949596039721" table:style-name="ce17">
            <text:p>686</text:p>
          </table:table-cell>
          <table:table-cell office:value-type="float" office:value="257.42579214714925" table:style-name="ce17">
            <text:p>257</text:p>
          </table:table-cell>
          <table:table-cell office:value-type="float" office:value="421.51755418973443" table:style-name="ce17">
            <text:p>422</text:p>
          </table:table-cell>
          <table:table-cell office:value-type="float" office:value="269.68071569807898" table:style-name="ce17">
            <text:p>2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2597278040010451"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68.9449505000475" table:style-name="ce17">
            <text:p>4 069</text:p>
          </table:table-cell>
          <table:table-cell office:value-type="float" office:value="1637.6148091623709" table:style-name="ce17">
            <text:p>1 638</text:p>
          </table:table-cell>
          <table:table-cell office:value-type="float" office:value="2427.9511047394631" table:style-name="ce17">
            <text:p>2 428</text:p>
          </table:table-cell>
          <table:table-cell office:value-type="float" office:value="3.3790365982134558" table:style-name="ce17">
            <text:p>3</text:p>
          </table:table-cell>
          <table:table-cell office:value-type="float" office:value="57.245559784332379" table:style-name="ce17">
            <text:p>57</text:p>
          </table:table-cell>
          <table:table-cell office:value-type="float" office:value="377.43118789899245" table:style-name="ce17">
            <text:p>377</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568.200622395663" table:style-name="ce16">
            <text:p>568</text:p>
          </table:table-cell>
          <table:table-cell office:value-type="float" office:value="0" table:style-name="ce16">
            <text:p>0</text:p>
          </table:table-cell>
          <table:table-cell office:value-type="float" office:value="0" table:style-name="ce16">
            <text:p>0</text:p>
          </table:table-cell>
          <table:table-cell office:value-type="float" office:value="568.200622395663" table:style-name="ce16">
            <text:p>5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8.20062239566289" table:style-name="ce16">
            <text:p>568</text:p>
          </table:table-cell>
          <table:table-cell office:value-type="float" office:value="506.20316452102497" table:style-name="ce16">
            <text:p>506</text:p>
          </table:table-cell>
          <table:table-cell office:value-type="float" office:value="61.997457874637959" table:style-name="ce16">
            <text:p>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1258.4799499350115" table:style-name="ce16">
            <text:p>1 258</text:p>
          </table:table-cell>
          <table:table-cell office:value-type="float" office:value="1258.4799499350115" table:style-name="ce16">
            <text:p>1 2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9.00726905117216" table:style-name="ce16">
            <text:p>329</text:p>
          </table:table-cell>
          <table:table-cell office:value-type="float" office:value="669.48446897021392" table:style-name="ce16">
            <text:p>6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337313373107534" table:style-name="ce16">
            <text:p>5</text:p>
          </table:table-cell>
          <table:table-cell office:value-type="float" office:value="0" table:style-name="ce16">
            <text:p>0</text:p>
          </table:table-cell>
          <table:table-cell office:value-type="float" office:value="4.9337313373107534" table:style-name="ce16">
            <text:p>5</text:p>
          </table:table-cell>
          <table:table-cell office:value-type="float" office:value="0" table:style-name="ce16">
            <text:p>0</text:p>
          </table:table-cell>
          <table:table-cell office:value-type="float" office:value="49.826639877098856" table:style-name="ce16">
            <text:p>50</text:p>
          </table:table-cell>
          <table:table-cell office:value-type="float" office:value="0" table:style-name="ce16">
            <text:p>0</text:p>
          </table:table-cell>
          <table:table-cell office:value-type="float" office:value="0" table:style-name="ce16">
            <text:p>0</text:p>
          </table:table-cell>
          <table:table-cell office:value-type="float" office:value="49.826639877098856" table:style-name="ce16">
            <text:p>50</text:p>
          </table:table-cell>
          <table:table-cell office:value-type="float" office:value="205.2278406992159" table:style-name="ce16">
            <text:p>205</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1186.7159682620465" table:style-name="ce16">
            <text:p>1 187</text:p>
          </table:table-cell>
          <table:table-cell office:value-type="float" office:value="820.12745644623965" table:style-name="ce16">
            <text:p>820</text:p>
          </table:table-cell>
          <table:table-cell office:value-type="float" office:value="98.04742527214664" table:style-name="ce16">
            <text:p>98</text:p>
          </table:table-cell>
          <table:table-cell office:value-type="float" office:value="142.68094189955906" table:style-name="ce16">
            <text:p>143</text:p>
          </table:table-cell>
          <table:table-cell office:value-type="float" office:value="66.007697758633498" table:style-name="ce16">
            <text:p>66</text:p>
          </table:table-cell>
          <table:table-cell office:value-type="float" office:value="59.85244688546782" table:style-name="ce16">
            <text:p>60</text:p>
          </table:table-cell>
          <table:table-cell office:value-type="float" office:value="0" table:style-name="ce16">
            <text:p>0</text:p>
          </table:table-cell>
          <table:table-cell office:value-type="float" office:value="382.16697668183019" table:style-name="ce16">
            <text:p>382</text:p>
          </table:table-cell>
          <table:table-cell office:value-type="float" office:value="0" table:style-name="ce16">
            <text:p>0</text:p>
          </table:table-cell>
          <table:table-cell office:value-type="float" office:value="15.254007275201017" table:style-name="ce16">
            <text:p>15</text:p>
          </table:table-cell>
          <table:table-cell office:value-type="float" office:value="10.517537996285235" table:style-name="ce16">
            <text:p>11</text:p>
          </table:table-cell>
          <table:table-cell office:value-type="float" office:value="0" table:style-name="ce16">
            <text:p>0</text:p>
          </table:table-cell>
          <table:table-cell office:value-type="float" office:value="0" table:style-name="ce16">
            <text:p>0</text:p>
          </table:table-cell>
          <table:table-cell office:value-type="float" office:value="85.174253543123569" table:style-name="ce16">
            <text:p>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93.60319276560665" table:style-name="ce16">
            <text:p>694</text:p>
          </table:table-cell>
          <table:table-cell office:value-type="float" office:value="387.14576211007898" table:style-name="ce16">
            <text:p>387</text:p>
          </table:table-cell>
          <table:table-cell office:value-type="float" office:value="306.45743065552767" table:style-name="ce16">
            <text:p>30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5.00579422312336" table:style-name="ce16">
            <text:p>35</text:p>
          </table:table-cell>
          <table:table-cell office:value-type="float" office:value="35.00579422312336" table:style-name="ce16">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00579422312336" table:style-name="ce16">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218.81750933179617" table:style-name="ce16">
            <text:p>219</text:p>
          </table:table-cell>
          <table:table-cell office:value-type="float" office:value="218.81750933179617" table:style-name="ce17">
            <text:p>21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9.40875466589809" table:style-name="ce17">
            <text:p>109</text:p>
          </table:table-cell>
          <table:table-cell office:value-type="float" office:value="54.704377332949043" table:style-name="ce17">
            <text:p>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4.704377332949043" table:style-name="ce17">
            <text:p>55</text:p>
          </table:table-cell>
          <table:table-cell office:value-type="float" office:value="0" table:style-name="ce17">
            <text:p>0</text:p>
          </table:table-cell>
          <table:table-cell office:value-type="float" office:value="54.704377332949043" table:style-name="ce17">
            <text:p>5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0">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919.88984948746031" table:style-name="ce16">
            <text:p>920</text:p>
          </table:table-cell>
          <table:table-cell office:value-type="float" office:value="918.10395808844021" table:style-name="ce17">
            <text:p>91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858913990201413" table:style-name="ce17">
            <text:p>2</text:p>
          </table:table-cell>
          <table:table-cell office:value-type="float" office:value="18.64891438870384" table:style-name="ce17">
            <text:p>19</text:p>
          </table:table-cell>
          <table:table-cell office:value-type="float" office:value="119.85131181976078" table:style-name="ce17">
            <text:p>120</text:p>
          </table:table-cell>
          <table:table-cell office:value-type="float" office:value="45.935108608908948" table:style-name="ce17">
            <text:p>46</text:p>
          </table:table-cell>
          <table:table-cell office:value-type="float" office:value="7.7276073365027598" table:style-name="ce17">
            <text:p>8</text:p>
          </table:table-cell>
          <table:table-cell office:value-type="float" office:value="12.993677391931913" table:style-name="ce17">
            <text:p>13</text:p>
          </table:table-cell>
          <table:table-cell office:value-type="float" office:value="44.443591152745746" table:style-name="ce17">
            <text:p>44</text:p>
          </table:table-cell>
          <table:table-cell office:value-type="float" office:value="120.57893434704523" table:style-name="ce17">
            <text:p>121</text:p>
          </table:table-cell>
          <table:table-cell office:value-type="float" office:value="12.993677391931913" table:style-name="ce17">
            <text:p>13</text:p>
          </table:table-cell>
          <table:table-cell office:value-type="float" office:value="0.2819828524768645" table:style-name="ce17">
            <text:p>0</text:p>
          </table:table-cell>
          <table:table-cell office:value-type="float" office:value="0.2819828524768645"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6.17573400337648" table:style-name="ce17">
            <text:p>386</text:p>
          </table:table-cell>
          <table:table-cell office:value-type="float" office:value="60.035566248443402" table:style-name="ce17">
            <text:p>60</text:p>
          </table:table-cell>
          <table:table-cell office:value-type="float" office:value="326.14016775493309" table:style-name="ce17">
            <text:p>326</text:p>
          </table:table-cell>
          <table:table-cell office:value-type="float" office:value="0" table:style-name="ce17">
            <text:p>0</text:p>
          </table:table-cell>
          <table:table-cell office:value-type="float" office:value="2.785837546376932" table:style-name="ce17">
            <text:p>3</text:p>
          </table:table-cell>
          <table:table-cell office:value-type="float" office:value="45.151789456754855" table:style-name="ce17">
            <text:p>45</text:p>
          </table:table-cell>
          <table:table-cell office:value-type="float" office:value="102.32168319094409" table:style-name="ce18">
            <text:p>102</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417.14256169038242" table:style-name="ce16">
            <text:p>417</text:p>
          </table:table-cell>
          <table:table-cell office:value-type="float" office:value="417.14256169038242" table:style-name="ce16">
            <text:p>4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8.02371218756926" table:style-name="ce16">
            <text:p>168</text:p>
          </table:table-cell>
          <table:table-cell office:value-type="float" office:value="0" table:style-name="ce16">
            <text:p>0</text:p>
          </table:table-cell>
          <table:table-cell office:value-type="float" office:value="93.547571511718203" table:style-name="ce16">
            <text:p>94</text:p>
          </table:table-cell>
          <table:table-cell office:value-type="float" office:value="0" table:style-name="ce16">
            <text:p>0</text:p>
          </table:table-cell>
          <table:table-cell office:value-type="float" office:value="14.859126889812268" table:style-name="ce16">
            <text:p>15</text:p>
          </table:table-cell>
          <table:table-cell office:value-type="float" office:value="70.096739519885347" table:style-name="ce16">
            <text:p>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51867206151196865" table:style-name="ce16">
            <text:p>1</text:p>
          </table:table-cell>
          <table:table-cell office:value-type="float" office:value="0" table:style-name="ce16">
            <text:p>0</text:p>
          </table:table-cell>
          <table:table-cell office:value-type="float" office:value="0.51867206151196865"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70.096739519885347" table:style-name="ce16">
            <text:p>70</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9.083333333333336" table:style-name="ce16">
            <text:p>19</text:p>
          </table:table-cell>
          <table:table-cell office:value-type="float" office:value="19.083333333333336" table:style-name="ce16">
            <text:p>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083333333333336" table:style-name="ce16">
            <text:p>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52.090495315250642" table:style-name="ce16">
            <text:p>52</text:p>
          </table:table-cell>
          <table:table-cell office:value-type="float" office:value="52.090495315250642" table:style-name="ce16">
            <text:p>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358085396100762" table:style-name="ce16">
            <text:p>27</text:p>
          </table:table-cell>
          <table:table-cell office:value-type="float" office:value="0.51151567255046193" table:style-name="ce16">
            <text:p>1</text:p>
          </table:table-cell>
          <table:table-cell office:value-type="float" office:value="3.0639779947701733" table:style-name="ce16">
            <text:p>3</text:p>
          </table:table-cell>
          <table:table-cell office:value-type="float" office:value="0" table:style-name="ce16">
            <text:p>0</text:p>
          </table:table-cell>
          <table:table-cell office:value-type="float" office:value="5.9784232819602883" table:style-name="ce16">
            <text:p>6</text:p>
          </table:table-cell>
          <table:table-cell office:value-type="float" office:value="6.0639327261475851" table:style-name="ce16">
            <text:p>6</text:p>
          </table:table-cell>
          <table:table-cell office:value-type="float" office:value="4.5032391756169927" table:style-name="ce16">
            <text:p>5</text:p>
          </table:table-cell>
          <table:table-cell office:value-type="float" office:value="0.14922121006376943"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19942687812450757" table:style-name="ce16">
            <text:p>0</text:p>
          </table:table-cell>
          <table:table-cell office:value-type="float" office:value="0.19942687812450757"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626442381285878" table:style-name="ce16">
            <text:p>4</text:p>
          </table:table-cell>
          <table:table-cell office:value-type="float" office:value="0" table:style-name="ce19">
            <text:p>0</text:p>
          </table:table-cell>
          <table:table-cell table:number-columns-repeated="16357"/>
        </table:table-row>
        <table:table-row table:style-name="ro11">
          <table:table-cell office:value-type="string" table:number-columns-spanned="2" table:number-rows-spanned="1" table:style-name="ce33">
            <text:p>TOTAL</text:p>
          </table:table-cell>
          <table:covered-table-cell/>
          <table:table-cell office:value-type="float" office:value="14987.616694046694" table:style-name="ce21">
            <text:p>14 988</text:p>
          </table:table-cell>
          <table:table-cell office:value-type="float" office:value="4207.9215750342591" table:style-name="ce21">
            <text:p>4 208</text:p>
          </table:table-cell>
          <table:table-cell office:value-type="float" office:value="1132.384440569077" table:style-name="ce21">
            <text:p>1 132</text:p>
          </table:table-cell>
          <table:table-cell office:value-type="float" office:value="5267.8131940581952" table:style-name="ce21">
            <text:p>5 268</text:p>
          </table:table-cell>
          <table:table-cell office:value-type="float" office:value="467.50633337328225" table:style-name="ce21">
            <text:p>468</text:p>
          </table:table-cell>
          <table:table-cell office:value-type="float" office:value="3911.9911510118795" table:style-name="ce21">
            <text:p>3 912</text:p>
          </table:table-cell>
          <table:table-cell office:value-type="float" office:value="994.05548369343842" table:style-name="ce21">
            <text:p>994</text:p>
          </table:table-cell>
          <table:table-cell office:value-type="float" office:value="3699.1637546946249" table:style-name="ce21">
            <text:p>3 699</text:p>
          </table:table-cell>
          <table:table-cell office:value-type="float" office:value="1288.2530586082944" table:style-name="ce21">
            <text:p>1 288</text:p>
          </table:table-cell>
          <table:table-cell office:value-type="float" office:value="292.66233030978276" table:style-name="ce21">
            <text:p>293</text:p>
          </table:table-cell>
          <table:table-cell office:value-type="float" office:value="213.82950331006376" table:style-name="ce21">
            <text:p>214</text:p>
          </table:table-cell>
          <table:table-cell office:value-type="float" office:value="120.60426339877867" table:style-name="ce21">
            <text:p>121</text:p>
          </table:table-cell>
          <table:table-cell office:value-type="float" office:value="125.08217352266223" table:style-name="ce21">
            <text:p>125</text:p>
          </table:table-cell>
          <table:table-cell office:value-type="float" office:value="105.5768799491203" table:style-name="ce21">
            <text:p>106</text:p>
          </table:table-cell>
          <table:table-cell office:value-type="float" office:value="1139.5023246644075" table:style-name="ce21">
            <text:p>1 140</text:p>
          </table:table-cell>
          <table:table-cell office:value-type="float" office:value="1134.5685933270968" table:style-name="ce21">
            <text:p>1 135</text:p>
          </table:table-cell>
          <table:table-cell office:value-type="float" office:value="4.9337313373107534" table:style-name="ce21">
            <text:p>5</text:p>
          </table:table-cell>
          <table:table-cell office:value-type="float" office:value="0" table:style-name="ce21">
            <text:p>0</text:p>
          </table:table-cell>
          <table:table-cell office:value-type="float" office:value="6144.3636108191013" table:style-name="ce21">
            <text:p>6 144</text:p>
          </table:table-cell>
          <table:table-cell office:value-type="float" office:value="2913.3887239247661" table:style-name="ce21">
            <text:p>2 913</text:p>
          </table:table-cell>
          <table:table-cell office:value-type="float" office:value="3177.7692104190228" table:style-name="ce21">
            <text:p>3 178</text:p>
          </table:table-cell>
          <table:table-cell office:value-type="float" office:value="53.205676475312309" table:style-name="ce21">
            <text:p>53</text:p>
          </table:table-cell>
          <table:table-cell office:value-type="float" office:value="265.2592380299252" table:style-name="ce21">
            <text:p>265</text:p>
          </table:table-cell>
          <table:table-cell office:value-type="float" office:value="496.94236111376119" table:style-name="ce21">
            <text:p>497</text:p>
          </table:table-cell>
          <table:table-cell office:value-type="float" office:value="102.32168319094409" table:style-name="ce22">
            <text:p>102</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5">
            <text:p>Environmental Goods and Services Sector Carinthia – Employment 2020 – in persons<text:s/></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employment</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3842.0476477511029" table:style-name="ce12">
            <text:p>3 842</text:p>
          </table:table-cell>
          <table:table-cell office:value-type="float" office:value="460.76600022314187" table:style-name="ce12">
            <text:p>461</text:p>
          </table:table-cell>
          <table:table-cell office:value-type="float" office:value="0" table:style-name="ce12">
            <text:p>0</text:p>
          </table:table-cell>
          <table:table-cell office:value-type="float" office:value="3381.281647527961" table:style-name="ce12">
            <text:p>3 381</text:p>
          </table:table-cell>
          <table:table-cell office:value-type="float" office:value="0" table:style-name="ce12">
            <text:p>0</text:p>
          </table:table-cell>
          <table:table-cell office:value-type="float" office:value="0" table:style-name="ce12">
            <text:p>0</text:p>
          </table:table-cell>
          <table:table-cell office:value-type="float" office:value="70.388508719666135" table:style-name="ce12">
            <text:p>70</text:p>
          </table:table-cell>
          <table:table-cell office:value-type="float" office:value="2362.6965431366411" table:style-name="ce12">
            <text:p>2 363</text:p>
          </table:table-cell>
          <table:table-cell office:value-type="float" office:value="0" table:style-name="ce12">
            <text:p>0</text:p>
          </table:table-cell>
          <table:table-cell office:value-type="float" office:value="0" table:style-name="ce12">
            <text:p>0</text:p>
          </table:table-cell>
          <table:table-cell office:value-type="float" office:value="180.5310813572774" table:style-name="ce12">
            <text:p>18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75.05998006139578" table:style-name="ce12">
            <text:p>875</text:p>
          </table:table-cell>
          <table:table-cell office:value-type="float" office:value="875.05998006139578" table:style-name="ce12">
            <text:p>875</text:p>
          </table:table-cell>
          <table:table-cell office:value-type="float" office:value="0" table:style-name="ce12">
            <text:p>0</text:p>
          </table:table-cell>
          <table:table-cell office:value-type="float" office:value="0" table:style-name="ce12">
            <text:p>0</text:p>
          </table:table-cell>
          <table:table-cell office:value-type="float" office:value="353.37153447612275" table:style-name="ce12">
            <text:p>353</text:p>
          </table:table-cell>
          <table:table-cell office:value-type="float" office:value="353.37153447612275" table:style-name="ce12">
            <text:p>3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6250.0419142526644" table:style-name="ce16">
            <text:p>6 250</text:p>
          </table:table-cell>
          <table:table-cell office:value-type="float" office:value="70.479809088855347" table:style-name="ce17">
            <text:p>70</text:p>
          </table:table-cell>
          <table:table-cell office:value-type="float" office:value="1080.8237988990052" table:style-name="ce17">
            <text:p>1 081</text:p>
          </table:table-cell>
          <table:table-cell office:value-type="float" office:value="789.59850207540046" table:style-name="ce17">
            <text:p>790</text:p>
          </table:table-cell>
          <table:table-cell office:value-type="float" office:value="418.04758638495531" table:style-name="ce17">
            <text:p>418</text:p>
          </table:table-cell>
          <table:table-cell office:value-type="float" office:value="3891.0922178044484" table:style-name="ce17">
            <text:p>3 891</text:p>
          </table:table-cell>
          <table:table-cell office:value-type="float" office:value="667.77895808013045" table:style-name="ce17">
            <text:p>668</text:p>
          </table:table-cell>
          <table:table-cell office:value-type="float" office:value="294.29513420825288" table:style-name="ce17">
            <text:p>294</text:p>
          </table:table-cell>
          <table:table-cell office:value-type="float" office:value="408.53140434049681" table:style-name="ce17">
            <text:p>409</text:p>
          </table:table-cell>
          <table:table-cell office:value-type="float" office:value="293.30039403631213" table:style-name="ce17">
            <text:p>29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7215104761899696"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49.539264249504" table:style-name="ce17">
            <text:p>4 050</text:p>
          </table:table-cell>
          <table:table-cell office:value-type="float" office:value="1181.516669724635" table:style-name="ce17">
            <text:p>1 182</text:p>
          </table:table-cell>
          <table:table-cell office:value-type="float" office:value="2867.9882931564289" table:style-name="ce17">
            <text:p>2 868</text:p>
          </table:table-cell>
          <table:table-cell office:value-type="float" office:value="3.4301368439377089E-2" table:style-name="ce17">
            <text:p>0</text:p>
          </table:table-cell>
          <table:table-cell office:value-type="float" office:value="53.032515337423312" table:style-name="ce17">
            <text:p>53</text:p>
          </table:table-cell>
          <table:table-cell office:value-type="float" office:value="474.84273352435537" table:style-name="ce17">
            <text:p>475</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569.60669824587819" table:style-name="ce16">
            <text:p>570</text:p>
          </table:table-cell>
          <table:table-cell office:value-type="float" office:value="0" table:style-name="ce16">
            <text:p>0</text:p>
          </table:table-cell>
          <table:table-cell office:value-type="float" office:value="0" table:style-name="ce16">
            <text:p>0</text:p>
          </table:table-cell>
          <table:table-cell office:value-type="float" office:value="569.60669824587819" table:style-name="ce16">
            <text:p>5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9.60669824587819" table:style-name="ce16">
            <text:p>570</text:p>
          </table:table-cell>
          <table:table-cell office:value-type="float" office:value="513.52997281583237" table:style-name="ce16">
            <text:p>514</text:p>
          </table:table-cell>
          <table:table-cell office:value-type="float" office:value="56.076725430045855" table:style-name="ce16">
            <text:p>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1237.9435866983372" table:style-name="ce16">
            <text:p>1 238</text:p>
          </table:table-cell>
          <table:table-cell office:value-type="float" office:value="1237.9435866983372" table:style-name="ce16">
            <text:p>1 2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1.93171021377674" table:style-name="ce16">
            <text:p>322</text:p>
          </table:table-cell>
          <table:table-cell office:value-type="float" office:value="659.78886449414279" table:style-name="ce16">
            <text:p>6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622800791339316" table:style-name="ce16">
            <text:p>5</text:p>
          </table:table-cell>
          <table:table-cell office:value-type="float" office:value="0" table:style-name="ce16">
            <text:p>0</text:p>
          </table:table-cell>
          <table:table-cell office:value-type="float" office:value="4.8622800791339316" table:style-name="ce16">
            <text:p>5</text:p>
          </table:table-cell>
          <table:table-cell office:value-type="float" office:value="0" table:style-name="ce16">
            <text:p>0</text:p>
          </table:table-cell>
          <table:table-cell office:value-type="float" office:value="49.105040773593018" table:style-name="ce16">
            <text:p>49</text:p>
          </table:table-cell>
          <table:table-cell office:value-type="float" office:value="0" table:style-name="ce16">
            <text:p>0</text:p>
          </table:table-cell>
          <table:table-cell office:value-type="float" office:value="0" table:style-name="ce16">
            <text:p>0</text:p>
          </table:table-cell>
          <table:table-cell office:value-type="float" office:value="49.105040773593018" table:style-name="ce16">
            <text:p>49</text:p>
          </table:table-cell>
          <table:table-cell office:value-type="float" office:value="202.25569113769072" table:style-name="ce16">
            <text:p>202</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1002.3105345505247" table:style-name="ce16">
            <text:p>1 002</text:p>
          </table:table-cell>
          <table:table-cell office:value-type="float" office:value="609.45717896305052" table:style-name="ce16">
            <text:p>609</text:p>
          </table:table-cell>
          <table:table-cell office:value-type="float" office:value="83.863494267937597" table:style-name="ce16">
            <text:p>84</text:p>
          </table:table-cell>
          <table:table-cell office:value-type="float" office:value="176.91829461273107" table:style-name="ce16">
            <text:p>177</text:p>
          </table:table-cell>
          <table:table-cell office:value-type="float" office:value="68.232795665308359" table:style-name="ce16">
            <text:p>68</text:p>
          </table:table-cell>
          <table:table-cell office:value-type="float" office:value="63.838771041497111" table:style-name="ce16">
            <text:p>64</text:p>
          </table:table-cell>
          <table:table-cell office:value-type="float" office:value="0" table:style-name="ce16">
            <text:p>0</text:p>
          </table:table-cell>
          <table:table-cell office:value-type="float" office:value="313.36676079825946" table:style-name="ce16">
            <text:p>313</text:p>
          </table:table-cell>
          <table:table-cell office:value-type="float" office:value="0" table:style-name="ce16">
            <text:p>0</text:p>
          </table:table-cell>
          <table:table-cell office:value-type="float" office:value="16.553350453683851" table:style-name="ce16">
            <text:p>17</text:p>
          </table:table-cell>
          <table:table-cell office:value-type="float" office:value="10.106911848486105"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70.848388613939207" table:style-name="ce16">
            <text:p>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1.4351228361561" table:style-name="ce16">
            <text:p>591</text:p>
          </table:table-cell>
          <table:table-cell office:value-type="float" office:value="248.99516926042205" table:style-name="ce16">
            <text:p>249</text:p>
          </table:table-cell>
          <table:table-cell office:value-type="float" office:value="342.43995357573402" table:style-name="ce16">
            <text:p>3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5.493477615506862" table:style-name="ce16">
            <text:p>35</text:p>
          </table:table-cell>
          <table:table-cell office:value-type="float" office:value="35.493477615506862" table:style-name="ce16">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493477615506862" table:style-name="ce16">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232.68092979870988" table:style-name="ce16">
            <text:p>233</text:p>
          </table:table-cell>
          <table:table-cell office:value-type="float" office:value="232.68092979870988" table:style-name="ce17">
            <text:p>2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6.34046489935494" table:style-name="ce17">
            <text:p>116</text:p>
          </table:table-cell>
          <table:table-cell office:value-type="float" office:value="58.170232449677471" table:style-name="ce17">
            <text:p>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8.170232449677471" table:style-name="ce17">
            <text:p>58</text:p>
          </table:table-cell>
          <table:table-cell office:value-type="float" office:value="0" table:style-name="ce17">
            <text:p>0</text:p>
          </table:table-cell>
          <table:table-cell office:value-type="float" office:value="58.170232449677471" table:style-name="ce17">
            <text:p>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0">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849.22968220767427" table:style-name="ce16">
            <text:p>849</text:p>
          </table:table-cell>
          <table:table-cell office:value-type="float" office:value="849.22968220767427" table:style-name="ce17">
            <text:p>8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655216981403044" table:style-name="ce17">
            <text:p>13</text:p>
          </table:table-cell>
          <table:table-cell office:value-type="float" office:value="115.87532118211432" table:style-name="ce17">
            <text:p>116</text:p>
          </table:table-cell>
          <table:table-cell office:value-type="float" office:value="44.109073662900443" table:style-name="ce17">
            <text:p>44</text:p>
          </table:table-cell>
          <table:table-cell office:value-type="float" office:value="8.0890224666311052" table:style-name="ce17">
            <text:p>8</text:p>
          </table:table-cell>
          <table:table-cell office:value-type="float" office:value="12.163627083795607" table:style-name="ce17">
            <text:p>12</text:p>
          </table:table-cell>
          <table:table-cell office:value-type="float" office:value="54.802715843128006" table:style-name="ce17">
            <text:p>55</text:p>
          </table:table-cell>
          <table:table-cell office:value-type="float" office:value="88.139983842724988" table:style-name="ce17">
            <text:p>88</text:p>
          </table:table-cell>
          <table:table-cell office:value-type="float" office:value="12.163627083795607"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67.81605155292584" table:style-name="ce17">
            <text:p>368</text:p>
          </table:table-cell>
          <table:table-cell office:value-type="float" office:value="55.718259106993095" table:style-name="ce17">
            <text:p>56</text:p>
          </table:table-cell>
          <table:table-cell office:value-type="float" office:value="312.09779244593273" table:style-name="ce17">
            <text:p>312</text:p>
          </table:table-cell>
          <table:table-cell office:value-type="float" office:value="0" table:style-name="ce17">
            <text:p>0</text:p>
          </table:table-cell>
          <table:table-cell office:value-type="float" office:value="2.6358145855352557" table:style-name="ce17">
            <text:p>3</text:p>
          </table:table-cell>
          <table:table-cell office:value-type="float" office:value="54.802715843128006" table:style-name="ce17">
            <text:p>55</text:p>
          </table:table-cell>
          <table:table-cell office:value-type="float" office:value="75.976512079592126" table:style-name="ce18">
            <text:p>76</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448.80363732726767" table:style-name="ce16">
            <text:p>449</text:p>
          </table:table-cell>
          <table:table-cell office:value-type="float" office:value="448.80363732726767" table:style-name="ce16">
            <text:p>4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9.68099524294692" table:style-name="ce16">
            <text:p>170</text:p>
          </table:table-cell>
          <table:table-cell office:value-type="float" office:value="0" table:style-name="ce16">
            <text:p>0</text:p>
          </table:table-cell>
          <table:table-cell office:value-type="float" office:value="90.069893854027129" table:style-name="ce16">
            <text:p>90</text:p>
          </table:table-cell>
          <table:table-cell office:value-type="float" office:value="0" table:style-name="ce16">
            <text:p>0</text:p>
          </table:table-cell>
          <table:table-cell office:value-type="float" office:value="14.284892604056372" table:style-name="ce16">
            <text:p>14</text:p>
          </table:table-cell>
          <table:table-cell office:value-type="float" office:value="87.156574151948419" table:style-name="ce16">
            <text:p>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45470732234035977" table:style-name="ce16">
            <text:p>0</text:p>
          </table:table-cell>
          <table:table-cell office:value-type="float" office:value="0" table:style-name="ce16">
            <text:p>0</text:p>
          </table:table-cell>
          <table:table-cell office:value-type="float" office:value="0.45470732234035977"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156574151948419" table:style-name="ce16">
            <text:p>87</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9.083333333333336" table:style-name="ce16">
            <text:p>19</text:p>
          </table:table-cell>
          <table:table-cell office:value-type="float" office:value="19.083333333333336" table:style-name="ce16">
            <text:p>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083333333333336" table:style-name="ce16">
            <text:p>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47.858188733336327" table:style-name="ce16">
            <text:p>48</text:p>
          </table:table-cell>
          <table:table-cell office:value-type="float" office:value="47.858188733336327" table:style-name="ce16">
            <text:p>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492133769518411" table:style-name="ce16">
            <text:p>25</text:p>
          </table:table-cell>
          <table:table-cell office:value-type="float" office:value="0.70858897689185119" table:style-name="ce16">
            <text:p>1</text:p>
          </table:table-cell>
          <table:table-cell office:value-type="float" office:value="3.3351268714272178" table:style-name="ce16">
            <text:p>3</text:p>
          </table:table-cell>
          <table:table-cell office:value-type="float" office:value="0" table:style-name="ce16">
            <text:p>0</text:p>
          </table:table-cell>
          <table:table-cell office:value-type="float" office:value="5.0027756828325343" table:style-name="ce16">
            <text:p>5</text:p>
          </table:table-cell>
          <table:table-cell office:value-type="float" office:value="5.1394302329168307" table:style-name="ce16">
            <text:p>5</text:p>
          </table:table-cell>
          <table:table-cell office:value-type="float" office:value="4.4234472908641607" table:style-name="ce16">
            <text:p>4</text:p>
          </table:table-cell>
          <table:table-cell office:value-type="float" office:value="6.4918009744591024E-4"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16849027669591107" table:style-name="ce16">
            <text:p>0</text:p>
          </table:table-cell>
          <table:table-cell office:value-type="float" office:value="0.16849027669591107"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875464520919635" table:style-name="ce16">
            <text:p>4</text:p>
          </table:table-cell>
          <table:table-cell office:value-type="float" office:value="0" table:style-name="ce19">
            <text:p>0</text:p>
          </table:table-cell>
          <table:table-cell table:number-columns-repeated="16357"/>
        </table:table-row>
        <table:table-row table:style-name="ro11">
          <table:table-cell office:value-type="string" table:number-columns-spanned="2" table:number-rows-spanned="1" table:style-name="ce33">
            <text:p>TOTAL</text:p>
          </table:table-cell>
          <table:covered-table-cell/>
          <table:table-cell office:value-type="float" office:value="14535.099630514334" table:style-name="ce21">
            <text:p>14 535</text:p>
          </table:table-cell>
          <table:table-cell office:value-type="float" office:value="4011.7958239892127" table:style-name="ce21">
            <text:p>4 012</text:p>
          </table:table-cell>
          <table:table-cell office:value-type="float" office:value="1164.6872931669427" table:style-name="ce21">
            <text:p>1 165</text:p>
          </table:table-cell>
          <table:table-cell office:value-type="float" office:value="4917.4051424619702" table:style-name="ce21">
            <text:p>4 917</text:p>
          </table:table-cell>
          <table:table-cell office:value-type="float" office:value="486.28038205026365" table:style-name="ce21">
            <text:p>486</text:p>
          </table:table-cell>
          <table:table-cell office:value-type="float" office:value="3954.9309888459456" table:style-name="ce21">
            <text:p>3 955</text:p>
          </table:table-cell>
          <table:table-cell office:value-type="float" office:value="981.48929040917187" table:style-name="ce21">
            <text:p>981</text:p>
          </table:table-cell>
          <table:table-cell office:value-type="float" office:value="3525.2145234152913" table:style-name="ce21">
            <text:p>3 525</text:p>
          </table:table-cell>
          <table:table-cell office:value-type="float" office:value="1264.0045956726722" table:style-name="ce21">
            <text:p>1 264</text:p>
          </table:table-cell>
          <table:table-cell office:value-type="float" office:value="317.94276695662705" table:style-name="ce21">
            <text:p>318</text:p>
          </table:table-cell>
          <table:table-cell office:value-type="float" office:value="241.17262190978136" table:style-name="ce21">
            <text:p>241</text:p>
          </table:table-cell>
          <table:table-cell office:value-type="float" office:value="147.09872022799325" table:style-name="ce21">
            <text:p>147</text:p>
          </table:table-cell>
          <table:table-cell office:value-type="float" office:value="92.563431133589148" table:style-name="ce21">
            <text:p>93</text:p>
          </table:table-cell>
          <table:table-cell office:value-type="float" office:value="91.734175354022227" table:style-name="ce21">
            <text:p>92</text:p>
          </table:table-cell>
          <table:table-cell office:value-type="float" office:value="879.92226014052972" table:style-name="ce21">
            <text:p>880</text:p>
          </table:table-cell>
          <table:table-cell office:value-type="float" office:value="875.05998006139578" table:style-name="ce21">
            <text:p>875</text:p>
          </table:table-cell>
          <table:table-cell office:value-type="float" office:value="4.8622800791339316" table:style-name="ce21">
            <text:p>5</text:p>
          </table:table-cell>
          <table:table-cell office:value-type="float" office:value="0" table:style-name="ce21">
            <text:p>0</text:p>
          </table:table-cell>
          <table:table-cell office:value-type="float" office:value="6039.6671421828923" table:style-name="ce21">
            <text:p>6 040</text:p>
          </table:table-cell>
          <table:table-cell office:value-type="float" office:value="2353.3000956607016" table:style-name="ce21">
            <text:p>2 353</text:p>
          </table:table-cell>
          <table:table-cell office:value-type="float" office:value="3637.2277043801587" table:style-name="ce21">
            <text:p>3 637</text:p>
          </table:table-cell>
          <table:table-cell office:value-type="float" office:value="49.139342142032397" table:style-name="ce21">
            <text:p>49</text:p>
          </table:table-cell>
          <table:table-cell office:value-type="float" office:value="257.9240210606493" table:style-name="ce21">
            <text:p>258</text:p>
          </table:table-cell>
          <table:table-cell office:value-type="float" office:value="620.38956997152377" table:style-name="ce21">
            <text:p>620</text:p>
          </table:table-cell>
          <table:table-cell office:value-type="float" office:value="75.976512079592126" table:style-name="ce22">
            <text:p>76</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5">
            <text:p>Environmental Goods and Services Sector Carinthia – Employment 2019 – in persons<text:s/></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employment</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3767.9280597129305" table:style-name="ce12">
            <text:p>3 768</text:p>
          </table:table-cell>
          <table:table-cell office:value-type="float" office:value="435.99304154731055" table:style-name="ce12">
            <text:p>436</text:p>
          </table:table-cell>
          <table:table-cell office:value-type="float" office:value="0" table:style-name="ce12">
            <text:p>0</text:p>
          </table:table-cell>
          <table:table-cell office:value-type="float" office:value="3331.93501816562" table:style-name="ce12">
            <text:p>3 332</text:p>
          </table:table-cell>
          <table:table-cell office:value-type="float" office:value="0" table:style-name="ce12">
            <text:p>0</text:p>
          </table:table-cell>
          <table:table-cell office:value-type="float" office:value="0" table:style-name="ce12">
            <text:p>0</text:p>
          </table:table-cell>
          <table:table-cell office:value-type="float" office:value="66.591193788315763" table:style-name="ce12">
            <text:p>67</text:p>
          </table:table-cell>
          <table:table-cell office:value-type="float" office:value="2260.9079701916762" table:style-name="ce12">
            <text:p>2 261</text:p>
          </table:table-cell>
          <table:table-cell office:value-type="float" office:value="0" table:style-name="ce12">
            <text:p>0</text:p>
          </table:table-cell>
          <table:table-cell office:value-type="float" office:value="0" table:style-name="ce12">
            <text:p>0</text:p>
          </table:table-cell>
          <table:table-cell office:value-type="float" office:value="170.79180170381761" table:style-name="ce12">
            <text:p>17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40.32029017656259" table:style-name="ce12">
            <text:p>940</text:p>
          </table:table-cell>
          <table:table-cell office:value-type="float" office:value="940.32029017656259" table:style-name="ce12">
            <text:p>940</text:p>
          </table:table-cell>
          <table:table-cell office:value-type="float" office:value="0" table:style-name="ce12">
            <text:p>0</text:p>
          </table:table-cell>
          <table:table-cell office:value-type="float" office:value="0" table:style-name="ce12">
            <text:p>0</text:p>
          </table:table-cell>
          <table:table-cell office:value-type="float" office:value="329.316803852558" table:style-name="ce12">
            <text:p>329</text:p>
          </table:table-cell>
          <table:table-cell office:value-type="float" office:value="329.316803852558" table:style-name="ce12">
            <text:p>3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6123.2846453628681" table:style-name="ce16">
            <text:p>6 123</text:p>
          </table:table-cell>
          <table:table-cell office:value-type="float" office:value="72.494005694961231" table:style-name="ce17">
            <text:p>72</text:p>
          </table:table-cell>
          <table:table-cell office:value-type="float" office:value="469.68759059983194" table:style-name="ce17">
            <text:p>470</text:p>
          </table:table-cell>
          <table:table-cell office:value-type="float" office:value="1590.0051229689116" table:style-name="ce17">
            <text:p>1 590</text:p>
          </table:table-cell>
          <table:table-cell office:value-type="float" office:value="386.45473420275505" table:style-name="ce17">
            <text:p>386</text:p>
          </table:table-cell>
          <table:table-cell office:value-type="float" office:value="3604.6431918964081" table:style-name="ce17">
            <text:p>3 605</text:p>
          </table:table-cell>
          <table:table-cell office:value-type="float" office:value="399.27907514557933" table:style-name="ce17">
            <text:p>399</text:p>
          </table:table-cell>
          <table:table-cell office:value-type="float" office:value="560.49096262664682" table:style-name="ce17">
            <text:p>560</text:p>
          </table:table-cell>
          <table:table-cell office:value-type="float" office:value="429.79214252278382" table:style-name="ce17">
            <text:p>430</text:p>
          </table:table-cell>
          <table:table-cell office:value-type="float" office:value="265.33440963767595" table:style-name="ce17">
            <text:p>26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8289716721461726" table:style-name="ce17">
            <text:p>9</text:p>
          </table:table-cell>
          <table:table-cell office:value-type="float" office:value="26.229364925085029" table:style-name="ce17">
            <text:p>26</text:p>
          </table:table-cell>
          <table:table-cell office:value-type="float" office:value="0" table:style-name="ce17">
            <text:p>0</text:p>
          </table:table-cell>
          <table:table-cell office:value-type="float" office:value="26.229364925085029" table:style-name="ce17">
            <text:p>26</text:p>
          </table:table-cell>
          <table:table-cell office:value-type="float" office:value="0" table:style-name="ce17">
            <text:p>0</text:p>
          </table:table-cell>
          <table:table-cell office:value-type="float" office:value="3878.4722834095696" table:style-name="ce17">
            <text:p>3 878</text:p>
          </table:table-cell>
          <table:table-cell office:value-type="float" office:value="1013.0814980131806" table:style-name="ce17">
            <text:p>1 013</text:p>
          </table:table-cell>
          <table:table-cell office:value-type="float" office:value="2865.3568322002106" table:style-name="ce17">
            <text:p>2 865</text:p>
          </table:table-cell>
          <table:table-cell office:value-type="float" office:value="3.395319617859989E-2" table:style-name="ce17">
            <text:p>0</text:p>
          </table:table-cell>
          <table:table-cell office:value-type="float" office:value="81.263990600548027" table:style-name="ce17">
            <text:p>81</text:p>
          </table:table-cell>
          <table:table-cell office:value-type="float" office:value="473.59344482283302" table:style-name="ce17">
            <text:p>474</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522.70722040550925" table:style-name="ce16">
            <text:p>523</text:p>
          </table:table-cell>
          <table:table-cell office:value-type="float" office:value="0" table:style-name="ce16">
            <text:p>0</text:p>
          </table:table-cell>
          <table:table-cell office:value-type="float" office:value="0" table:style-name="ce16">
            <text:p>0</text:p>
          </table:table-cell>
          <table:table-cell office:value-type="float" office:value="522.70722040550925" table:style-name="ce16">
            <text:p>5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22.70722040550925" table:style-name="ce16">
            <text:p>523</text:p>
          </table:table-cell>
          <table:table-cell office:value-type="float" office:value="464.24118226074921" table:style-name="ce16">
            <text:p>464</text:p>
          </table:table-cell>
          <table:table-cell office:value-type="float" office:value="58.466038144760063" table:style-name="ce16">
            <text:p>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1214.227733934611" table:style-name="ce16">
            <text:p>1 214</text:p>
          </table:table-cell>
          <table:table-cell office:value-type="float" office:value="1214.227733934611" table:style-name="ce16">
            <text:p>1 2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0.46223224351746" table:style-name="ce16">
            <text:p>310</text:p>
          </table:table-cell>
          <table:table-cell office:value-type="float" office:value="650.967994452413" table:style-name="ce16">
            <text:p>6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972751313505002" table:style-name="ce16">
            <text:p>5</text:p>
          </table:table-cell>
          <table:table-cell office:value-type="float" office:value="0" table:style-name="ce16">
            <text:p>0</text:p>
          </table:table-cell>
          <table:table-cell office:value-type="float" office:value="4.7972751313505002" table:style-name="ce16">
            <text:p>5</text:p>
          </table:table-cell>
          <table:table-cell office:value-type="float" office:value="0" table:style-name="ce16">
            <text:p>0</text:p>
          </table:table-cell>
          <table:table-cell office:value-type="float" office:value="48.448544117818457" table:style-name="ce16">
            <text:p>48</text:p>
          </table:table-cell>
          <table:table-cell office:value-type="float" office:value="0" table:style-name="ce16">
            <text:p>0</text:p>
          </table:table-cell>
          <table:table-cell office:value-type="float" office:value="0" table:style-name="ce16">
            <text:p>0</text:p>
          </table:table-cell>
          <table:table-cell office:value-type="float" office:value="48.448544117818457" table:style-name="ce16">
            <text:p>48</text:p>
          </table:table-cell>
          <table:table-cell office:value-type="float" office:value="199.55168798951144" table:style-name="ce16">
            <text:p>20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988.38945790696948" table:style-name="ce16">
            <text:p>988</text:p>
          </table:table-cell>
          <table:table-cell office:value-type="float" office:value="579.08174211097298" table:style-name="ce16">
            <text:p>579</text:p>
          </table:table-cell>
          <table:table-cell office:value-type="float" office:value="95.815606237689536" table:style-name="ce16">
            <text:p>96</text:p>
          </table:table-cell>
          <table:table-cell office:value-type="float" office:value="170.1612358157368" table:style-name="ce16">
            <text:p>170</text:p>
          </table:table-cell>
          <table:table-cell office:value-type="float" office:value="80.002253277131388" table:style-name="ce16">
            <text:p>80</text:p>
          </table:table-cell>
          <table:table-cell office:value-type="float" office:value="63.328620465438952" table:style-name="ce16">
            <text:p>63</text:p>
          </table:table-cell>
          <table:table-cell office:value-type="float" office:value="0" table:style-name="ce16">
            <text:p>0</text:p>
          </table:table-cell>
          <table:table-cell office:value-type="float" office:value="303.55247775638418" table:style-name="ce16">
            <text:p>304</text:p>
          </table:table-cell>
          <table:table-cell office:value-type="float" office:value="0" table:style-name="ce16">
            <text:p>0</text:p>
          </table:table-cell>
          <table:table-cell office:value-type="float" office:value="14.064875516455459" table:style-name="ce16">
            <text:p>14</text:p>
          </table:table-cell>
          <table:table-cell office:value-type="float" office:value="5.7112985210892813"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67.519853570891115" table:style-name="ce16">
            <text:p>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7.54095254214963" table:style-name="ce16">
            <text:p>598</text:p>
          </table:table-cell>
          <table:table-cell office:value-type="float" office:value="247.54621150957078" table:style-name="ce16">
            <text:p>248</text:p>
          </table:table-cell>
          <table:table-cell office:value-type="float" office:value="349.99474103257887" table:style-name="ce16">
            <text:p>3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4.91819473593273" table:style-name="ce16">
            <text:p>35</text:p>
          </table:table-cell>
          <table:table-cell office:value-type="float" office:value="34.91819473593273" table:style-name="ce16">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91819473593273" table:style-name="ce16">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193.2710719638155" table:style-name="ce16">
            <text:p>193</text:p>
          </table:table-cell>
          <table:table-cell office:value-type="float" office:value="193.2710719638155" table:style-name="ce17">
            <text:p>19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6.635535981907751" table:style-name="ce17">
            <text:p>97</text:p>
          </table:table-cell>
          <table:table-cell office:value-type="float" office:value="48.317767990953875" table:style-name="ce17">
            <text:p>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8.317767990953875" table:style-name="ce17">
            <text:p>48</text:p>
          </table:table-cell>
          <table:table-cell office:value-type="float" office:value="0" table:style-name="ce17">
            <text:p>0</text:p>
          </table:table-cell>
          <table:table-cell office:value-type="float" office:value="48.317767990953875" table:style-name="ce17">
            <text:p>4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0">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858.43815359830649" table:style-name="ce16">
            <text:p>858</text:p>
          </table:table-cell>
          <table:table-cell office:value-type="float" office:value="858.43815359830649" table:style-name="ce17">
            <text:p>85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015861149478937" table:style-name="ce17">
            <text:p>12</text:p>
          </table:table-cell>
          <table:table-cell office:value-type="float" office:value="107.4525061217265" table:style-name="ce17">
            <text:p>107</text:p>
          </table:table-cell>
          <table:table-cell office:value-type="float" office:value="40.593807331713023" table:style-name="ce17">
            <text:p>41</text:p>
          </table:table-cell>
          <table:table-cell office:value-type="float" office:value="7.6841007283912282" table:style-name="ce17">
            <text:p>8</text:p>
          </table:table-cell>
          <table:table-cell office:value-type="float" office:value="11.548061798805879" table:style-name="ce17">
            <text:p>12</text:p>
          </table:table-cell>
          <table:table-cell office:value-type="float" office:value="70.012641094960685" table:style-name="ce17">
            <text:p>70</text:p>
          </table:table-cell>
          <table:table-cell office:value-type="float" office:value="93.836183065842533" table:style-name="ce17">
            <text:p>94</text:p>
          </table:table-cell>
          <table:table-cell office:value-type="float" office:value="11.548061798805879"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7.92196224147176" table:style-name="ce17">
            <text:p>348</text:p>
          </table:table-cell>
          <table:table-cell office:value-type="float" office:value="52.900694364754443" table:style-name="ce17">
            <text:p>53</text:p>
          </table:table-cell>
          <table:table-cell office:value-type="float" office:value="295.02126787671733" table:style-name="ce17">
            <text:p>295</text:p>
          </table:table-cell>
          <table:table-cell office:value-type="float" office:value="0" table:style-name="ce17">
            <text:p>0</text:p>
          </table:table-cell>
          <table:table-cell office:value-type="float" office:value="2.5799822635393412" table:style-name="ce17">
            <text:p>3</text:p>
          </table:table-cell>
          <table:table-cell office:value-type="float" office:value="70.956716932631764" table:style-name="ce17">
            <text:p>71</text:p>
          </table:table-cell>
          <table:table-cell office:value-type="float" office:value="82.28826907093891" table:style-name="ce18">
            <text:p>82</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547.49143131000505" table:style-name="ce16">
            <text:p>547</text:p>
          </table:table-cell>
          <table:table-cell office:value-type="float" office:value="547.49143131000505" table:style-name="ce16">
            <text:p>5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4.33358760733842" table:style-name="ce16">
            <text:p>214</text:p>
          </table:table-cell>
          <table:table-cell office:value-type="float" office:value="0" table:style-name="ce16">
            <text:p>0</text:p>
          </table:table-cell>
          <table:table-cell office:value-type="float" office:value="88.728220697979538" table:style-name="ce16">
            <text:p>89</text:p>
          </table:table-cell>
          <table:table-cell office:value-type="float" office:value="0" table:style-name="ce16">
            <text:p>0</text:p>
          </table:table-cell>
          <table:table-cell office:value-type="float" office:value="12.933606187807632" table:style-name="ce16">
            <text:p>13</text:p>
          </table:table-cell>
          <table:table-cell office:value-type="float" office:value="115.44861698986121" table:style-name="ce16">
            <text:p>1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5987828371570264" table:style-name="ce16">
            <text:p>1</text:p>
          </table:table-cell>
          <table:table-cell office:value-type="float" office:value="0" table:style-name="ce16">
            <text:p>0</text:p>
          </table:table-cell>
          <table:table-cell office:value-type="float" office:value="0.5987828371570264"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15.44861698986121" table:style-name="ce16">
            <text:p>115</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5.666666666666668" table:style-name="ce16">
            <text:p>16</text:p>
          </table:table-cell>
          <table:table-cell office:value-type="float" office:value="15.666666666666668" table:style-name="ce16">
            <text:p>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666666666666668" table:style-name="ce16">
            <text:p>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48.342599313206463" table:style-name="ce16">
            <text:p>48</text:p>
          </table:table-cell>
          <table:table-cell office:value-type="float" office:value="48.342599313206463" table:style-name="ce16">
            <text:p>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8697355945345923E-2" table:style-name="ce16">
            <text:p>0</text:p>
          </table:table-cell>
          <table:table-cell office:value-type="float" office:value="1.940624754031737" table:style-name="ce16">
            <text:p>2</text:p>
          </table:table-cell>
          <table:table-cell office:value-type="float" office:value="7.4934406429887179" table:style-name="ce16">
            <text:p>7</text:p>
          </table:table-cell>
          <table:table-cell office:value-type="float" office:value="0" table:style-name="ce16">
            <text:p>0</text:p>
          </table:table-cell>
          <table:table-cell office:value-type="float" office:value="38.686163486712992" table:style-name="ce16">
            <text:p>39</text:p>
          </table:table-cell>
          <table:table-cell office:value-type="float" office:value="0" table:style-name="ce16">
            <text:p>0</text:p>
          </table:table-cell>
          <table:table-cell office:value-type="float" office:value="8.9435115655157271E-2" table:style-name="ce16">
            <text:p>0</text:p>
          </table:table-cell>
          <table:table-cell office:value-type="float" office:value="5.4237957872514952E-2"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1">
          <table:table-cell office:value-type="string" table:number-columns-spanned="2" table:number-rows-spanned="1" table:style-name="ce33">
            <text:p>TOTAL</text:p>
          </table:table-cell>
          <table:covered-table-cell/>
          <table:table-cell office:value-type="float" office:value="14314.665234910821" table:style-name="ce21">
            <text:p>14 315</text:p>
          </table:table-cell>
          <table:table-cell office:value-type="float" office:value="3999.924640875789" table:style-name="ce21">
            <text:p>4 000</text:p>
          </table:table-cell>
          <table:table-cell office:value-type="float" office:value="565.5031968375215" table:style-name="ce21">
            <text:p>566</text:p>
          </table:table-cell>
          <table:table-cell office:value-type="float" office:value="5614.8085973557781" table:style-name="ce21">
            <text:p>5 615</text:p>
          </table:table-cell>
          <table:table-cell office:value-type="float" office:value="466.45698747988644" table:style-name="ce21">
            <text:p>466</text:p>
          </table:table-cell>
          <table:table-cell office:value-type="float" office:value="3667.9718123618472" table:style-name="ce21">
            <text:p>3 668</text:p>
          </table:table-cell>
          <table:table-cell office:value-type="float" office:value="727.21660978259058" table:style-name="ce21">
            <text:p>727</text:p>
          </table:table-cell>
          <table:table-cell office:value-type="float" office:value="3641.442309675891" table:style-name="ce21">
            <text:p>3 641</text:p>
          </table:table-cell>
          <table:table-cell office:value-type="float" office:value="1265.8933736388319" table:style-name="ce21">
            <text:p>1 266</text:p>
          </table:table-cell>
          <table:table-cell office:value-type="float" office:value="287.08338588252263" table:style-name="ce21">
            <text:p>287</text:p>
          </table:table-cell>
          <table:table-cell office:value-type="float" office:value="255.33759836490006" table:style-name="ce21">
            <text:p>255</text:p>
          </table:table-cell>
          <table:table-cell office:value-type="float" office:value="185.46125808482191" table:style-name="ce21">
            <text:p>185</text:p>
          </table:table-cell>
          <table:table-cell office:value-type="float" office:value="93.925618181497697" table:style-name="ce21">
            <text:p>94</text:p>
          </table:table-cell>
          <table:table-cell office:value-type="float" office:value="87.951124999715674" table:style-name="ce21">
            <text:p>88</text:p>
          </table:table-cell>
          <table:table-cell office:value-type="float" office:value="971.34693023299815" table:style-name="ce21">
            <text:p>971</text:p>
          </table:table-cell>
          <table:table-cell office:value-type="float" office:value="940.32029017656259" table:style-name="ce21">
            <text:p>940</text:p>
          </table:table-cell>
          <table:table-cell office:value-type="float" office:value="31.026640056435529" table:style-name="ce21">
            <text:p>31</text:p>
          </table:table-cell>
          <table:table-cell office:value-type="float" office:value="0" table:style-name="ce21">
            <text:p>0</text:p>
          </table:table-cell>
          <table:table-cell office:value-type="float" office:value="5773.3243173971887" table:style-name="ce21">
            <text:p>5 773</text:p>
          </table:table-cell>
          <table:table-cell office:value-type="float" office:value="2107.086390000813" table:style-name="ce21">
            <text:p>2 107</text:p>
          </table:table-cell>
          <table:table-cell office:value-type="float" office:value="3617.7554300823786" table:style-name="ce21">
            <text:p>3 618</text:p>
          </table:table-cell>
          <table:table-cell office:value-type="float" office:value="48.482497313997058" table:style-name="ce21">
            <text:p>48</text:p>
          </table:table-cell>
          <table:table-cell office:value-type="float" office:value="283.39566085359883" table:style-name="ce21">
            <text:p>283</text:p>
          </table:table-cell>
          <table:table-cell office:value-type="float" office:value="659.99877874532604" table:style-name="ce21">
            <text:p>660</text:p>
          </table:table-cell>
          <table:table-cell office:value-type="float" office:value="82.28826907093891" table:style-name="ce22">
            <text:p>82</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5">
            <text:p>Environmental Goods and Services Sector Carinthia – Employment 2018 – in persons<text:s/></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 employment</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3662.0545941564856" table:style-name="ce12">
            <text:p>3 662</text:p>
          </table:table-cell>
          <table:table-cell office:value-type="float" office:value="414.26850928037885" table:style-name="ce12">
            <text:p>414</text:p>
          </table:table-cell>
          <table:table-cell office:value-type="float" office:value="0" table:style-name="ce12">
            <text:p>0</text:p>
          </table:table-cell>
          <table:table-cell office:value-type="float" office:value="3247.7860848761065" table:style-name="ce12">
            <text:p>3 248</text:p>
          </table:table-cell>
          <table:table-cell office:value-type="float" office:value="0" table:style-name="ce12">
            <text:p>0</text:p>
          </table:table-cell>
          <table:table-cell office:value-type="float" office:value="0" table:style-name="ce12">
            <text:p>0</text:p>
          </table:table-cell>
          <table:table-cell office:value-type="float" office:value="63.331373864936687" table:style-name="ce12">
            <text:p>63</text:p>
          </table:table-cell>
          <table:table-cell office:value-type="float" office:value="2189.1961139910723" table:style-name="ce12">
            <text:p>2 189</text:p>
          </table:table-cell>
          <table:table-cell office:value-type="float" office:value="0" table:style-name="ce12">
            <text:p>0</text:p>
          </table:table-cell>
          <table:table-cell office:value-type="float" office:value="0" table:style-name="ce12">
            <text:p>0</text:p>
          </table:table-cell>
          <table:table-cell office:value-type="float" office:value="162.43107881733889" table:style-name="ce12">
            <text:p>16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03.916211827237" table:style-name="ce12">
            <text:p>1 004</text:p>
          </table:table-cell>
          <table:table-cell office:value-type="float" office:value="1003.916211827237" table:style-name="ce12">
            <text:p>1 004</text:p>
          </table:table-cell>
          <table:table-cell office:value-type="float" office:value="0" table:style-name="ce12">
            <text:p>0</text:p>
          </table:table-cell>
          <table:table-cell office:value-type="float" office:value="0" table:style-name="ce12">
            <text:p>0</text:p>
          </table:table-cell>
          <table:table-cell office:value-type="float" office:value="243.1798156559008" table:style-name="ce12">
            <text:p>243</text:p>
          </table:table-cell>
          <table:table-cell office:value-type="float" office:value="243.1798156559008" table:style-name="ce12">
            <text:p>24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5678.0504051561311" table:style-name="ce16">
            <text:p>5 678</text:p>
          </table:table-cell>
          <table:table-cell office:value-type="float" office:value="64.34229515008856" table:style-name="ce17">
            <text:p>64</text:p>
          </table:table-cell>
          <table:table-cell office:value-type="float" office:value="1272.1706874589854" table:style-name="ce17">
            <text:p>1 272</text:p>
          </table:table-cell>
          <table:table-cell office:value-type="float" office:value="955.94322097399959" table:style-name="ce17">
            <text:p>956</text:p>
          </table:table-cell>
          <table:table-cell office:value-type="float" office:value="335.85448943598755" table:style-name="ce17">
            <text:p>336</text:p>
          </table:table-cell>
          <table:table-cell office:value-type="float" office:value="3049.73971213707" table:style-name="ce17">
            <text:p>3 050</text:p>
          </table:table-cell>
          <table:table-cell office:value-type="float" office:value="881.25067549665562" table:style-name="ce17">
            <text:p>881</text:p>
          </table:table-cell>
          <table:table-cell office:value-type="float" office:value="244.52444778169996" table:style-name="ce17">
            <text:p>245</text:p>
          </table:table-cell>
          <table:table-cell office:value-type="float" office:value="425.62139671017439" table:style-name="ce17">
            <text:p>426</text:p>
          </table:table-cell>
          <table:table-cell office:value-type="float" office:value="268.00808368972628" table:style-name="ce17">
            <text:p>2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740504656767154" table:style-name="ce17">
            <text:p>1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08.3629170352924" table:style-name="ce17">
            <text:p>3 408</text:p>
          </table:table-cell>
          <table:table-cell office:value-type="float" office:value="1014.1071775769594" table:style-name="ce17">
            <text:p>1 014</text:p>
          </table:table-cell>
          <table:table-cell office:value-type="float" office:value="2394.2557394583323" table:style-name="ce17">
            <text:p>2 394</text:p>
          </table:table-cell>
          <table:table-cell office:value-type="float" office:value="0" table:style-name="ce17">
            <text:p>0</text:p>
          </table:table-cell>
          <table:table-cell office:value-type="float" office:value="54.087209764104735" table:style-name="ce17">
            <text:p>54</text:p>
          </table:table-cell>
          <table:table-cell office:value-type="float" office:value="384.45517002171056" table:style-name="ce17">
            <text:p>384</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474.10475191438343" table:style-name="ce16">
            <text:p>474</text:p>
          </table:table-cell>
          <table:table-cell office:value-type="float" office:value="0" table:style-name="ce16">
            <text:p>0</text:p>
          </table:table-cell>
          <table:table-cell office:value-type="float" office:value="0" table:style-name="ce16">
            <text:p>0</text:p>
          </table:table-cell>
          <table:table-cell office:value-type="float" office:value="474.10475191438343" table:style-name="ce16">
            <text:p>4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4.10475191438343" table:style-name="ce16">
            <text:p>474</text:p>
          </table:table-cell>
          <table:table-cell office:value-type="float" office:value="405.42415286197672" table:style-name="ce16">
            <text:p>405</text:p>
          </table:table-cell>
          <table:table-cell office:value-type="float" office:value="68.680599052406706" table:style-name="ce16">
            <text:p>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1202.457627118644" table:style-name="ce16">
            <text:p>1 202</text:p>
          </table:table-cell>
          <table:table-cell office:value-type="float" office:value="1202.4576271186399" table:style-name="ce16">
            <text:p>1 2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9.20338983050846" table:style-name="ce16">
            <text:p>309</text:p>
          </table:table-cell>
          <table:table-cell office:value-type="float" office:value="643.39689697773724" table:style-name="ce16">
            <text:p>6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414803181771648" table:style-name="ce16">
            <text:p>5</text:p>
          </table:table-cell>
          <table:table-cell office:value-type="float" office:value="0" table:style-name="ce16">
            <text:p>0</text:p>
          </table:table-cell>
          <table:table-cell office:value-type="float" office:value="4.7414803181771648" table:style-name="ce16">
            <text:p>5</text:p>
          </table:table-cell>
          <table:table-cell office:value-type="float" office:value="0" table:style-name="ce16">
            <text:p>0</text:p>
          </table:table-cell>
          <table:table-cell office:value-type="float" office:value="47.885062267484642" table:style-name="ce16">
            <text:p>48</text:p>
          </table:table-cell>
          <table:table-cell office:value-type="float" office:value="0" table:style-name="ce16">
            <text:p>0</text:p>
          </table:table-cell>
          <table:table-cell office:value-type="float" office:value="0" table:style-name="ce16">
            <text:p>0</text:p>
          </table:table-cell>
          <table:table-cell office:value-type="float" office:value="47.885062267484642" table:style-name="ce16">
            <text:p>48</text:p>
          </table:table-cell>
          <table:table-cell office:value-type="float" office:value="197.2307977247365" table:style-name="ce16">
            <text:p>197</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904.95823092956232" table:style-name="ce16">
            <text:p>905</text:p>
          </table:table-cell>
          <table:table-cell office:value-type="float" office:value="498.97301136306294" table:style-name="ce16">
            <text:p>499</text:p>
          </table:table-cell>
          <table:table-cell office:value-type="float" office:value="107.35543738887516" table:style-name="ce16">
            <text:p>107</text:p>
          </table:table-cell>
          <table:table-cell office:value-type="float" office:value="176.30144963734156" table:style-name="ce16">
            <text:p>176</text:p>
          </table:table-cell>
          <table:table-cell office:value-type="float" office:value="62.892220677923895" table:style-name="ce16">
            <text:p>63</text:p>
          </table:table-cell>
          <table:table-cell office:value-type="float" office:value="59.436111862358807" table:style-name="ce16">
            <text:p>59</text:p>
          </table:table-cell>
          <table:table-cell office:value-type="float" office:value="0" table:style-name="ce16">
            <text:p>0</text:p>
          </table:table-cell>
          <table:table-cell office:value-type="float" office:value="283.84351053454543" table:style-name="ce16">
            <text:p>284</text:p>
          </table:table-cell>
          <table:table-cell office:value-type="float" office:value="0" table:style-name="ce16">
            <text:p>0</text:p>
          </table:table-cell>
          <table:table-cell office:value-type="float" office:value="16.858708612625108" table:style-name="ce16">
            <text:p>17</text:p>
          </table:table-cell>
          <table:table-cell office:value-type="float" office:value="0.86577725749171786"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58.856622439459734" table:style-name="ce16">
            <text:p>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4.53361208544038" table:style-name="ce16">
            <text:p>545</text:p>
          </table:table-cell>
          <table:table-cell office:value-type="float" office:value="165.32910440821689" table:style-name="ce16">
            <text:p>165</text:p>
          </table:table-cell>
          <table:table-cell office:value-type="float" office:value="379.20450767722355" table:style-name="ce16">
            <text:p>3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5.282371800165642" table:style-name="ce16">
            <text:p>35</text:p>
          </table:table-cell>
          <table:table-cell office:value-type="float" office:value="35.282371800165642" table:style-name="ce16">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282371800165642" table:style-name="ce16">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187.2544321592276" table:style-name="ce16">
            <text:p>187</text:p>
          </table:table-cell>
          <table:table-cell office:value-type="float" office:value="187.2544321592276" table:style-name="ce17">
            <text:p>18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3.627216079613802" table:style-name="ce17">
            <text:p>94</text:p>
          </table:table-cell>
          <table:table-cell office:value-type="float" office:value="46.813608039806901" table:style-name="ce17">
            <text:p>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6.813608039806901" table:style-name="ce17">
            <text:p>47</text:p>
          </table:table-cell>
          <table:table-cell office:value-type="float" office:value="0" table:style-name="ce17">
            <text:p>0</text:p>
          </table:table-cell>
          <table:table-cell office:value-type="float" office:value="46.813608039806901" table:style-name="ce17">
            <text:p>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0">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751.91524814544141" table:style-name="ce16">
            <text:p>752</text:p>
          </table:table-cell>
          <table:table-cell office:value-type="float" office:value="751.91524814544141" table:style-name="ce17">
            <text:p>75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177214732329384" table:style-name="ce17">
            <text:p>10</text:p>
          </table:table-cell>
          <table:table-cell office:value-type="float" office:value="90.565937027231513" table:style-name="ce17">
            <text:p>91</text:p>
          </table:table-cell>
          <table:table-cell office:value-type="float" office:value="33.441182692159934" table:style-name="ce17">
            <text:p>33</text:p>
          </table:table-cell>
          <table:table-cell office:value-type="float" office:value="7.5873919894009587" table:style-name="ce17">
            <text:p>8</text:p>
          </table:table-cell>
          <table:table-cell office:value-type="float" office:value="9.4798333706131643" table:style-name="ce17">
            <text:p>9</text:p>
          </table:table-cell>
          <table:table-cell office:value-type="float" office:value="66.204513757295842" table:style-name="ce17">
            <text:p>66</text:p>
          </table:table-cell>
          <table:table-cell office:value-type="float" office:value="89.037632531650345" table:style-name="ce17">
            <text:p>89</text:p>
          </table:table-cell>
          <table:table-cell office:value-type="float" office:value="9.4798333706131643" table:style-name="ce17">
            <text:p>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6.60150252636532" table:style-name="ce17">
            <text:p>287</text:p>
          </table:table-cell>
          <table:table-cell office:value-type="float" office:value="44.052250157891919" table:style-name="ce17">
            <text:p>44</text:p>
          </table:table-cell>
          <table:table-cell office:value-type="float" office:value="242.54925236847339" table:style-name="ce17">
            <text:p>243</text:p>
          </table:table-cell>
          <table:table-cell office:value-type="float" office:value="0" table:style-name="ce17">
            <text:p>0</text:p>
          </table:table-cell>
          <table:table-cell office:value-type="float" office:value="2.6081752112861323" table:style-name="ce17">
            <text:p>3</text:p>
          </table:table-cell>
          <table:table-cell office:value-type="float" office:value="67.174011433796053" table:style-name="ce17">
            <text:p>67</text:p>
          </table:table-cell>
          <table:table-cell office:value-type="float" office:value="79.558019502699651" table:style-name="ce18">
            <text:p>80</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554.06519128226148" table:style-name="ce16">
            <text:p>554</text:p>
          </table:table-cell>
          <table:table-cell office:value-type="float" office:value="554.06519128226148" table:style-name="ce16">
            <text:p>5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8.40579201404128" table:style-name="ce16">
            <text:p>218</text:p>
          </table:table-cell>
          <table:table-cell office:value-type="float" office:value="0" table:style-name="ce16">
            <text:p>0</text:p>
          </table:table-cell>
          <table:table-cell office:value-type="float" office:value="86.931233688291115" table:style-name="ce16">
            <text:p>87</text:p>
          </table:table-cell>
          <table:table-cell office:value-type="float" office:value="0" table:style-name="ce16">
            <text:p>0</text:p>
          </table:table-cell>
          <table:table-cell office:value-type="float" office:value="12.347536490134686" table:style-name="ce16">
            <text:p>12</text:p>
          </table:table-cell>
          <table:table-cell office:value-type="float" office:value="117.88740043446778" table:style-name="ce16">
            <text:p>1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60582822085889565" table:style-name="ce16">
            <text:p>1</text:p>
          </table:table-cell>
          <table:table-cell office:value-type="float" office:value="0" table:style-name="ce16">
            <text:p>0</text:p>
          </table:table-cell>
          <table:table-cell office:value-type="float" office:value="0.60582822085889565"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117.88740043446778" table:style-name="ce16">
            <text:p>118</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20.1666666666667" table:style-name="ce16">
            <text:p>20</text:p>
          </table:table-cell>
          <table:table-cell office:value-type="float" office:value="20.1666666666667" table:style-name="ce16">
            <text:p>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000000000000028"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666666666666701" table:style-name="ce16">
            <text:p>2</text:p>
          </table:table-cell>
          <table:table-cell office:value-type="float" office:value="1.083333333333335" table:style-name="ce16">
            <text:p>1</text:p>
          </table:table-cell>
          <table:table-cell office:value-type="float" office:value="1.083333333333335"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54.383161346469798" table:style-name="ce16">
            <text:p>54</text:p>
          </table:table-cell>
          <table:table-cell office:value-type="float" office:value="54.383161346469798" table:style-name="ce16">
            <text:p>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28209796318435509" table:style-name="ce16">
            <text:p>0</text:p>
          </table:table-cell>
          <table:table-cell office:value-type="float" office:value="1.9711296873084172" table:style-name="ce16">
            <text:p>2</text:p>
          </table:table-cell>
          <table:table-cell office:value-type="float" office:value="7.6837337463382474" table:style-name="ce16">
            <text:p>8</text:p>
          </table:table-cell>
          <table:table-cell office:value-type="float" office:value="0" table:style-name="ce16">
            <text:p>0</text:p>
          </table:table-cell>
          <table:table-cell office:value-type="float" office:value="44.425630186261557" table:style-name="ce16">
            <text:p>44</text:p>
          </table:table-cell>
          <table:table-cell office:value-type="float" office:value="0" table:style-name="ce16">
            <text:p>0</text:p>
          </table:table-cell>
          <table:table-cell office:value-type="float" office:value="0" table:style-name="ce16">
            <text:p>0</text:p>
          </table:table-cell>
          <table:table-cell office:value-type="float" office:value="2.0569763377221596E-2"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1">
          <table:table-cell office:value-type="string" table:number-columns-spanned="2" table:number-rows-spanned="1" table:style-name="ce33">
            <text:p>TOTAL</text:p>
          </table:table-cell>
          <table:covered-table-cell/>
          <table:table-cell office:value-type="float" office:value="13524.692680675436" table:style-name="ce21">
            <text:p>13 525</text:p>
          </table:table-cell>
          <table:table-cell office:value-type="float" office:value="3783.1085143124069" table:style-name="ce21">
            <text:p>3 783</text:p>
          </table:table-cell>
          <table:table-cell office:value-type="float" office:value="1379.5261248478605" table:style-name="ce21">
            <text:p>1 380</text:p>
          </table:table-cell>
          <table:table-cell office:value-type="float" office:value="4854.1355074018311" table:style-name="ce21">
            <text:p>4 854</text:p>
          </table:table-cell>
          <table:table-cell office:value-type="float" office:value="398.74671011391143" table:style-name="ce21">
            <text:p>399</text:p>
          </table:table-cell>
          <table:table-cell office:value-type="float" office:value="3109.1758239994288" table:style-name="ce21">
            <text:p>3 109</text:p>
          </table:table-cell>
          <table:table-cell office:value-type="float" office:value="1208.7295258713129" table:style-name="ce21">
            <text:p>1 209</text:p>
          </table:table-cell>
          <table:table-cell office:value-type="float" office:value="3212.9317449319797" table:style-name="ce21">
            <text:p>3 213</text:p>
          </table:table-cell>
          <table:table-cell office:value-type="float" office:value="1243.8880518545077" table:style-name="ce21">
            <text:p>1 244</text:p>
          </table:table-cell>
          <table:table-cell office:value-type="float" office:value="292.45418429175231" table:style-name="ce21">
            <text:p>292</text:p>
          </table:table-cell>
          <table:table-cell office:value-type="float" office:value="247.54985612184004" table:style-name="ce21">
            <text:p>248</text:p>
          </table:table-cell>
          <table:table-cell office:value-type="float" office:value="184.09191419176364" table:style-name="ce21">
            <text:p>184</text:p>
          </table:table-cell>
          <table:table-cell office:value-type="float" office:value="89.037632531650345" table:style-name="ce21">
            <text:p>89</text:p>
          </table:table-cell>
          <table:table-cell office:value-type="float" office:value="80.097530230217274" table:style-name="ce21">
            <text:p>80</text:p>
          </table:table-cell>
          <table:table-cell office:value-type="float" office:value="1008.6576921454142" table:style-name="ce21">
            <text:p>1 009</text:p>
          </table:table-cell>
          <table:table-cell office:value-type="float" office:value="1003.916211827237" table:style-name="ce21">
            <text:p>1 004</text:p>
          </table:table-cell>
          <table:table-cell office:value-type="float" office:value="4.7414803181771648" table:style-name="ce21">
            <text:p>5</text:p>
          </table:table-cell>
          <table:table-cell office:value-type="float" office:value="0" table:style-name="ce21">
            <text:p>0</text:p>
          </table:table-cell>
          <table:table-cell office:value-type="float" office:value="5054.2537644121994" table:style-name="ce21">
            <text:p>5 054</text:p>
          </table:table-cell>
          <table:table-cell office:value-type="float" office:value="1873.1758339942787" table:style-name="ce21">
            <text:p>1 873</text:p>
          </table:table-cell>
          <table:table-cell office:value-type="float" office:value="3133.1928681504351" table:style-name="ce21">
            <text:p>3 133</text:p>
          </table:table-cell>
          <table:table-cell office:value-type="float" office:value="47.885062267484642" table:style-name="ce21">
            <text:p>48</text:p>
          </table:table-cell>
          <table:table-cell office:value-type="float" office:value="253.92618270012736" table:style-name="ce21">
            <text:p>254</text:p>
          </table:table-cell>
          <table:table-cell office:value-type="float" office:value="569.51658188997442" table:style-name="ce21">
            <text:p>570</text:p>
          </table:table-cell>
          <table:table-cell office:value-type="float" office:value="79.558019502699651" table:style-name="ce22">
            <text:p>80</text:p>
          </table:table-cell>
          <table:table-cell table:number-columns-repeated="16357"/>
        </table:table-row>
        <table:table-row table:style-name="ro8">
          <table:table-cell office:value-type="string" table:number-columns-spanned="27" table:number-rows-spanned="1" table:style-name="ce3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6"/>
          <table:table-cell table:number-columns-repeated="16357"/>
        </table:table-row>
        <table:table-row table:number-rows-repeated="1048508" table:style-name="ro2">
          <table:table-cell table:number-columns-repeated="16384"/>
        </table:table-row>
      </table:table>
      <table:table table:name="Gross_value_added"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7">
          <table:table-cell office:value-type="string" table:number-columns-spanned="27" table:number-rows-spanned="1" table:style-name="ce24">
            <text:p>Environmental Goods and Services Sector Carinthia – Gross value added 2021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text:p>
            <text:p>gross value added</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150205022.8122105" table:style-name="ce12">
            <text:p>150 205 023</text:p>
          </table:table-cell>
          <table:table-cell office:value-type="float" office:value="11593509.214557532" table:style-name="ce12">
            <text:p>11 593 509</text:p>
          </table:table-cell>
          <table:table-cell office:value-type="float" office:value="0" table:style-name="ce12">
            <text:p>0</text:p>
          </table:table-cell>
          <table:table-cell office:value-type="float" office:value="138611513.59765297" table:style-name="ce12">
            <text:p>138 611 514</text:p>
          </table:table-cell>
          <table:table-cell office:value-type="float" office:value="0" table:style-name="ce12">
            <text:p>0</text:p>
          </table:table-cell>
          <table:table-cell office:value-type="float" office:value="0" table:style-name="ce12">
            <text:p>0</text:p>
          </table:table-cell>
          <table:table-cell office:value-type="float" office:value="1761411.4760484826" table:style-name="ce12">
            <text:p>1 761 411</text:p>
          </table:table-cell>
          <table:table-cell office:value-type="float" office:value="60378372.737078421" table:style-name="ce12">
            <text:p>60 378 373</text:p>
          </table:table-cell>
          <table:table-cell office:value-type="float" office:value="0" table:style-name="ce12">
            <text:p>0</text:p>
          </table:table-cell>
          <table:table-cell office:value-type="float" office:value="0" table:style-name="ce12">
            <text:p>0</text:p>
          </table:table-cell>
          <table:table-cell office:value-type="float" office:value="4517633.9756336715" table:style-name="ce12">
            <text:p>4 517 6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7288564.956645206" table:style-name="ce12">
            <text:p>67 288 565</text:p>
          </table:table-cell>
          <table:table-cell office:value-type="float" office:value="67288564.956645206" table:style-name="ce12">
            <text:p>67 288 565</text:p>
          </table:table-cell>
          <table:table-cell office:value-type="float" office:value="0" table:style-name="ce12">
            <text:p>0</text:p>
          </table:table-cell>
          <table:table-cell office:value-type="float" office:value="0" table:style-name="ce12">
            <text:p>0</text:p>
          </table:table-cell>
          <table:table-cell office:value-type="float" office:value="16259039.666804712" table:style-name="ce12">
            <text:p>16 259 040</text:p>
          </table:table-cell>
          <table:table-cell office:value-type="float" office:value="16259039.666804712" table:style-name="ce12">
            <text:p>16 259 04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1164519082.7351146" table:style-name="ce16">
            <text:p>1 164 519 083</text:p>
          </table:table-cell>
          <table:table-cell office:value-type="float" office:value="7767204.6871304289" table:style-name="ce17">
            <text:p>7 767 205</text:p>
          </table:table-cell>
          <table:table-cell office:value-type="float" office:value="95113905.920432106" table:style-name="ce17">
            <text:p>95 113 906</text:p>
          </table:table-cell>
          <table:table-cell office:value-type="float" office:value="98609716.892473698" table:style-name="ce17">
            <text:p>98 609 717</text:p>
          </table:table-cell>
          <table:table-cell office:value-type="float" office:value="53805842.276694395" table:style-name="ce17">
            <text:p>53 805 842</text:p>
          </table:table-cell>
          <table:table-cell office:value-type="float" office:value="909222412.95838404" table:style-name="ce17">
            <text:p>909 222 413</text:p>
          </table:table-cell>
          <table:table-cell office:value-type="float" office:value="66282010.789553508" table:style-name="ce17">
            <text:p>66 282 011</text:p>
          </table:table-cell>
          <table:table-cell office:value-type="float" office:value="22922484.377629519" table:style-name="ce17">
            <text:p>22 922 484</text:p>
          </table:table-cell>
          <table:table-cell office:value-type="float" office:value="54901761.830218799" table:style-name="ce17">
            <text:p>54 901 762</text:p>
          </table:table-cell>
          <table:table-cell office:value-type="float" office:value="21356052.906895593" table:style-name="ce17">
            <text:p>21 356 05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0649.5579404789" table:style-name="ce17">
            <text:p>760 6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67078618.91866779" table:style-name="ce17">
            <text:p>867 078 619</text:p>
          </table:table-cell>
          <table:table-cell office:value-type="float" office:value="206190312.46596164" table:style-name="ce17">
            <text:p>206 190 312</text:p>
          </table:table-cell>
          <table:table-cell office:value-type="float" office:value="660781281.74693525" table:style-name="ce17">
            <text:p>660 781 282</text:p>
          </table:table-cell>
          <table:table-cell office:value-type="float" office:value="107024.70577087031" table:style-name="ce17">
            <text:p>107 025</text:p>
          </table:table-cell>
          <table:table-cell office:value-type="float" office:value="6017792.7901087794" table:style-name="ce17">
            <text:p>6 017 793</text:p>
          </table:table-cell>
          <table:table-cell office:value-type="float" office:value="125199711.56410033" table:style-name="ce17">
            <text:p>125 199 712</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147425233.16864586" table:style-name="ce16">
            <text:p>147 425 233</text:p>
          </table:table-cell>
          <table:table-cell office:value-type="float" office:value="0" table:style-name="ce16">
            <text:p>0</text:p>
          </table:table-cell>
          <table:table-cell office:value-type="float" office:value="0" table:style-name="ce16">
            <text:p>0</text:p>
          </table:table-cell>
          <table:table-cell office:value-type="float" office:value="147425233.16864586" table:style-name="ce16">
            <text:p>147 425 2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7425233.16864586" table:style-name="ce16">
            <text:p>147 425 233</text:p>
          </table:table-cell>
          <table:table-cell office:value-type="float" office:value="137211582.97049153" table:style-name="ce16">
            <text:p>137 211 583</text:p>
          </table:table-cell>
          <table:table-cell office:value-type="float" office:value="10213650.198154338" table:style-name="ce16">
            <text:p>10 213 6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187670903.21962303" table:style-name="ce16">
            <text:p>187 670 903</text:p>
          </table:table-cell>
          <table:table-cell office:value-type="float" office:value="187670903.21962303" table:style-name="ce16">
            <text:p>187 670 9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6695093.60427285" table:style-name="ce16">
            <text:p>66 695 094</text:p>
          </table:table-cell>
          <table:table-cell office:value-type="float" office:value="87136961.983174518" table:style-name="ce16">
            <text:p>87 136 9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42151.35660386912" table:style-name="ce16">
            <text:p>642 151</text:p>
          </table:table-cell>
          <table:table-cell office:value-type="float" office:value="0" table:style-name="ce16">
            <text:p>0</text:p>
          </table:table-cell>
          <table:table-cell office:value-type="float" office:value="642151.35660386912" table:style-name="ce16">
            <text:p>642 151</text:p>
          </table:table-cell>
          <table:table-cell office:value-type="float" office:value="0" table:style-name="ce16">
            <text:p>0</text:p>
          </table:table-cell>
          <table:table-cell office:value-type="float" office:value="6485202.0113303913" table:style-name="ce16">
            <text:p>6 485 202</text:p>
          </table:table-cell>
          <table:table-cell office:value-type="float" office:value="0" table:style-name="ce16">
            <text:p>0</text:p>
          </table:table-cell>
          <table:table-cell office:value-type="float" office:value="0" table:style-name="ce16">
            <text:p>0</text:p>
          </table:table-cell>
          <table:table-cell office:value-type="float" office:value="6485202.0113303913" table:style-name="ce16">
            <text:p>6 485 202</text:p>
          </table:table-cell>
          <table:table-cell office:value-type="float" office:value="26711494.264241405" table:style-name="ce16">
            <text:p>26 711 494</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83536906.911437497" table:style-name="ce16">
            <text:p>83 536 907</text:p>
          </table:table-cell>
          <table:table-cell office:value-type="float" office:value="50317902.831458926" table:style-name="ce16">
            <text:p>50 317 903</text:p>
          </table:table-cell>
          <table:table-cell office:value-type="float" office:value="9126957.1587995328" table:style-name="ce16">
            <text:p>9 126 957</text:p>
          </table:table-cell>
          <table:table-cell office:value-type="float" office:value="11773806.323682357" table:style-name="ce16">
            <text:p>11 773 806</text:p>
          </table:table-cell>
          <table:table-cell office:value-type="float" office:value="7551039.9826874342" table:style-name="ce16">
            <text:p>7 551 040</text:p>
          </table:table-cell>
          <table:table-cell office:value-type="float" office:value="4767200.6148092588" table:style-name="ce16">
            <text:p>4 767 201</text:p>
          </table:table-cell>
          <table:table-cell office:value-type="float" office:value="0" table:style-name="ce16">
            <text:p>0</text:p>
          </table:table-cell>
          <table:table-cell office:value-type="float" office:value="25239410.212031074" table:style-name="ce16">
            <text:p>25 239 410</text:p>
          </table:table-cell>
          <table:table-cell office:value-type="float" office:value="0" table:style-name="ce16">
            <text:p>0</text:p>
          </table:table-cell>
          <table:table-cell office:value-type="float" office:value="1921902.1504403949" table:style-name="ce16">
            <text:p>1 921 902</text:p>
          </table:table-cell>
          <table:table-cell office:value-type="float" office:value="449247.89413373248" table:style-name="ce16">
            <text:p>449 248</text:p>
          </table:table-cell>
          <table:table-cell office:value-type="float" office:value="0" table:style-name="ce16">
            <text:p>0</text:p>
          </table:table-cell>
          <table:table-cell office:value-type="float" office:value="0" table:style-name="ce16">
            <text:p>0</text:p>
          </table:table-cell>
          <table:table-cell office:value-type="float" office:value="6039102.491448557" table:style-name="ce16">
            <text:p>6 039 1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887244.16338376" table:style-name="ce16">
            <text:p>49 887 244</text:p>
          </table:table-cell>
          <table:table-cell office:value-type="float" office:value="24316335.140649438" table:style-name="ce16">
            <text:p>24 316 335</text:p>
          </table:table-cell>
          <table:table-cell office:value-type="float" office:value="25570909.022734322" table:style-name="ce16">
            <text:p>25 570 9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1419698.0679986656" table:style-name="ce16">
            <text:p>1 419 698</text:p>
          </table:table-cell>
          <table:table-cell office:value-type="float" office:value="1419698.0679986656" table:style-name="ce16">
            <text:p>1 419 6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19698.0679986656" table:style-name="ce16">
            <text:p>1 419 69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13444643.747065011" table:style-name="ce16">
            <text:p>13 444 644</text:p>
          </table:table-cell>
          <table:table-cell office:value-type="float" office:value="13444643.747065011" table:style-name="ce17">
            <text:p>13 444 64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722321.8735325057" table:style-name="ce17">
            <text:p>6 722 322</text:p>
          </table:table-cell>
          <table:table-cell office:value-type="float" office:value="3361160.9367662529" table:style-name="ce17">
            <text:p>3 361 1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361160.9367662529" table:style-name="ce17">
            <text:p>3 361 161</text:p>
          </table:table-cell>
          <table:table-cell office:value-type="float" office:value="0" table:style-name="ce17">
            <text:p>0</text:p>
          </table:table-cell>
          <table:table-cell office:value-type="float" office:value="3361160.9367662529" table:style-name="ce17">
            <text:p>3 361 16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0">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92283254.237116545" table:style-name="ce16">
            <text:p>92 283 254</text:p>
          </table:table-cell>
          <table:table-cell office:value-type="float" office:value="91982114.791901961" table:style-name="ce17">
            <text:p>91 982 1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01139.44521458412" table:style-name="ce17">
            <text:p>301 139</text:p>
          </table:table-cell>
          <table:table-cell office:value-type="float" office:value="1401965.3841608169" table:style-name="ce17">
            <text:p>1 401 965</text:p>
          </table:table-cell>
          <table:table-cell office:value-type="float" office:value="10550414.656631164" table:style-name="ce17">
            <text:p>10 550 415</text:p>
          </table:table-cell>
          <table:table-cell office:value-type="float" office:value="4013969.0399755174" table:style-name="ce17">
            <text:p>4 013 969</text:p>
          </table:table-cell>
          <table:table-cell office:value-type="float" office:value="724367.27290031943" table:style-name="ce17">
            <text:p>724 367</text:p>
          </table:table-cell>
          <table:table-cell office:value-type="float" office:value="1128367.7543865002" table:style-name="ce17">
            <text:p>1 128 368</text:p>
          </table:table-cell>
          <table:table-cell office:value-type="float" office:value="11064448.468431642" table:style-name="ce17">
            <text:p>11 064 448</text:p>
          </table:table-cell>
          <table:table-cell office:value-type="float" office:value="9327626.4284362961" table:style-name="ce17">
            <text:p>9 327 626</text:p>
          </table:table-cell>
          <table:table-cell office:value-type="float" office:value="1128367.7543865002" table:style-name="ce17">
            <text:p>1 128 3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4130722.823474906" table:style-name="ce17">
            <text:p>34 130 723</text:p>
          </table:table-cell>
          <table:table-cell office:value-type="float" office:value="5261625.5623851949" table:style-name="ce17">
            <text:p>5 261 626</text:p>
          </table:table-cell>
          <table:table-cell office:value-type="float" office:value="28869097.261089716" table:style-name="ce17">
            <text:p>28 869 097</text:p>
          </table:table-cell>
          <table:table-cell office:value-type="float" office:value="0" table:style-name="ce17">
            <text:p>0</text:p>
          </table:table-cell>
          <table:table-cell office:value-type="float" office:value="93822.948937067238" table:style-name="ce17">
            <text:p>93 823</text:p>
          </table:table-cell>
          <table:table-cell office:value-type="float" office:value="11128077.7106068" table:style-name="ce17">
            <text:p>11 128 078</text:p>
          </table:table-cell>
          <table:table-cell office:value-type="float" office:value="7591103.9947890081" table:style-name="ce18">
            <text:p>7 591 104</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41944263.184287183" table:style-name="ce16">
            <text:p>41 944 263</text:p>
          </table:table-cell>
          <table:table-cell office:value-type="float" office:value="41944263.184287183" table:style-name="ce16">
            <text:p>41 944 2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205570.379697602" table:style-name="ce16">
            <text:p>10 205 570</text:p>
          </table:table-cell>
          <table:table-cell office:value-type="float" office:value="0" table:style-name="ce16">
            <text:p>0</text:p>
          </table:table-cell>
          <table:table-cell office:value-type="float" office:value="3304055.35691725" table:style-name="ce16">
            <text:p>3 304 055</text:p>
          </table:table-cell>
          <table:table-cell office:value-type="float" office:value="0" table:style-name="ce16">
            <text:p>0</text:p>
          </table:table-cell>
          <table:table-cell office:value-type="float" office:value="558469.58533922781" table:style-name="ce16">
            <text:p>558 470</text:p>
          </table:table-cell>
          <table:table-cell office:value-type="float" office:value="13920873.560578251" table:style-name="ce16">
            <text:p>13 920 8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420.741176600393" table:style-name="ce16">
            <text:p>34 421</text:p>
          </table:table-cell>
          <table:table-cell office:value-type="float" office:value="0" table:style-name="ce16">
            <text:p>0</text:p>
          </table:table-cell>
          <table:table-cell office:value-type="float" office:value="34420.741176600393" table:style-name="ce16">
            <text:p>34 421</text:p>
          </table:table-cell>
          <table:table-cell office:value-type="float" office:value="0" table:style-name="ce16">
            <text:p>0</text:p>
          </table:table-cell>
          <table:table-cell office:value-type="float" office:value="0" table:style-name="ce16">
            <text:p>0</text:p>
          </table:table-cell>
          <table:table-cell office:value-type="float" office:value="13920873.560578251" table:style-name="ce16">
            <text:p>13 920 874</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1029537.1110776997" table:style-name="ce16">
            <text:p>1 029 537</text:p>
          </table:table-cell>
          <table:table-cell office:value-type="float" office:value="1029537.1110776997" table:style-name="ce16">
            <text:p>1 029 5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29537.1110776997" table:style-name="ce16">
            <text:p>1 029 5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3616308.7874960522" table:style-name="ce16">
            <text:p>3 616 309</text:p>
          </table:table-cell>
          <table:table-cell office:value-type="float" office:value="3616308.7874960522" table:style-name="ce16">
            <text:p>3 616 3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99296.2925046538" table:style-name="ce16">
            <text:p>1 899 296</text:p>
          </table:table-cell>
          <table:table-cell office:value-type="float" office:value="35511.250380539554" table:style-name="ce16">
            <text:p>35 511</text:p>
          </table:table-cell>
          <table:table-cell office:value-type="float" office:value="212712.32842237744" table:style-name="ce16">
            <text:p>212 712</text:p>
          </table:table-cell>
          <table:table-cell office:value-type="float" office:value="1.9953578507863119" table:style-name="ce16">
            <text:p>2</text:p>
          </table:table-cell>
          <table:table-cell office:value-type="float" office:value="415043.56061660056" table:style-name="ce16">
            <text:p>415 044</text:p>
          </table:table-cell>
          <table:table-cell office:value-type="float" office:value="420979.93255080812" table:style-name="ce16">
            <text:p>420 980</text:p>
          </table:table-cell>
          <table:table-cell office:value-type="float" office:value="312630.99543252727" table:style-name="ce16">
            <text:p>312 631</text:p>
          </table:table-cell>
          <table:table-cell office:value-type="float" office:value="10359.470954702461" table:style-name="ce16">
            <text:p>10 3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844.928282212299" table:style-name="ce16">
            <text:p>13 845</text:p>
          </table:table-cell>
          <table:table-cell office:value-type="float" office:value="13844.928282212299" table:style-name="ce16">
            <text:p>13 8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5928.03299377981" table:style-name="ce16">
            <text:p>295 928</text:p>
          </table:table-cell>
          <table:table-cell office:value-type="float" office:value="0" table:style-name="ce19">
            <text:p>0</text:p>
          </table:table-cell>
          <table:table-cell table:number-columns-repeated="16357"/>
        </table:table-row>
        <table:table-row table:style-name="ro11">
          <table:table-cell office:value-type="string" table:number-columns-spanned="2" table:number-rows-spanned="1" table:style-name="ce33">
            <text:p>TOTAL</text:p>
          </table:table-cell>
          <table:covered-table-cell/>
          <table:table-cell office:value-type="float" office:value="1887094853.9820728" table:style-name="ce21">
            <text:p>1 887 094 854</text:p>
          </table:table-cell>
          <table:table-cell office:value-type="float" office:value="410786085.64259648" table:style-name="ce21">
            <text:p>410 786 086</text:p>
          </table:table-cell>
          <table:table-cell office:value-type="float" office:value="104240863.07923163" table:style-name="ce21">
            <text:p>104 240 863</text:p>
          </table:table-cell>
          <table:table-cell office:value-type="float" office:value="396420269.9824549" table:style-name="ce21">
            <text:p>396 420 270</text:p>
          </table:table-cell>
          <table:table-cell office:value-type="float" office:value="61356882.259381831" table:style-name="ce21">
            <text:p>61 356 882</text:p>
          </table:table-cell>
          <table:table-cell office:value-type="float" office:value="914290753.01840794" table:style-name="ce21">
            <text:p>914 290 753</text:p>
          </table:table-cell>
          <table:table-cell office:value-type="float" office:value="82969952.389963731" table:style-name="ce21">
            <text:p>82 969 952</text:p>
          </table:table-cell>
          <table:table-cell office:value-type="float" office:value="192543608.71155608" table:style-name="ce21">
            <text:p>192 543 609</text:p>
          </table:table-cell>
          <table:table-cell office:value-type="float" office:value="152930621.47547475" table:style-name="ce21">
            <text:p>152 930 621</text:p>
          </table:table-cell>
          <table:table-cell office:value-type="float" office:value="24002324.325594161" table:style-name="ce21">
            <text:p>24 002 324</text:p>
          </table:table-cell>
          <table:table-cell office:value-type="float" office:value="8098299.8811874324" table:style-name="ce21">
            <text:p>8 098 300</text:p>
          </table:table-cell>
          <table:table-cell office:value-type="float" office:value="25406301.9615607" table:style-name="ce21">
            <text:p>25 406 302</text:p>
          </table:table-cell>
          <table:table-cell office:value-type="float" office:value="9640257.4238688238" table:style-name="ce21">
            <text:p>9 640 257</text:p>
          </table:table-cell>
          <table:table-cell office:value-type="float" office:value="7938479.2747302391" table:style-name="ce21">
            <text:p>7 938 479</text:p>
          </table:table-cell>
          <table:table-cell office:value-type="float" office:value="67930716.313249081" table:style-name="ce21">
            <text:p>67 930 716</text:p>
          </table:table-cell>
          <table:table-cell office:value-type="float" office:value="67288564.956645206" table:style-name="ce21">
            <text:p>67 288 565</text:p>
          </table:table-cell>
          <table:table-cell office:value-type="float" office:value="642151.35660386912" table:style-name="ce21">
            <text:p>642 151</text:p>
          </table:table-cell>
          <table:table-cell office:value-type="float" office:value="0" table:style-name="ce21">
            <text:p>0</text:p>
          </table:table-cell>
          <table:table-cell office:value-type="float" office:value="1124675487.3585324" table:style-name="ce21">
            <text:p>1 124 675 487</text:p>
          </table:table-cell>
          <table:table-cell office:value-type="float" office:value="389252740.73457474" table:style-name="ce21">
            <text:p>389 252 741</text:p>
          </table:table-cell>
          <table:table-cell office:value-type="float" office:value="728830519.90685642" table:style-name="ce21">
            <text:p>728 830 520</text:p>
          </table:table-cell>
          <table:table-cell office:value-type="float" office:value="6592226.717101262" table:style-name="ce21">
            <text:p>6 592 227</text:p>
          </table:table-cell>
          <table:table-cell office:value-type="float" office:value="32823110.003287248" table:style-name="ce21">
            <text:p>32 823 110</text:p>
          </table:table-cell>
          <table:table-cell office:value-type="float" office:value="150544590.86827919" table:style-name="ce21">
            <text:p>150 544 591</text:p>
          </table:table-cell>
          <table:table-cell office:value-type="float" office:value="7591103.9947890081" table:style-name="ce22">
            <text:p>7 591 104</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5">
            <text:p>Environmental Goods and Services Sector Carinthia – Gross value added 2020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text:p>
            <text:p>gross value added</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112438014.05311559" table:style-name="ce12">
            <text:p>112 438 014</text:p>
          </table:table-cell>
          <table:table-cell office:value-type="float" office:value="12000414.358522525" table:style-name="ce12">
            <text:p>12 000 414</text:p>
          </table:table-cell>
          <table:table-cell office:value-type="float" office:value="0" table:style-name="ce12">
            <text:p>0</text:p>
          </table:table-cell>
          <table:table-cell office:value-type="float" office:value="100437599.69459307" table:style-name="ce12">
            <text:p>100 437 600</text:p>
          </table:table-cell>
          <table:table-cell office:value-type="float" office:value="0" table:style-name="ce12">
            <text:p>0</text:p>
          </table:table-cell>
          <table:table-cell office:value-type="float" office:value="0" table:style-name="ce12">
            <text:p>0</text:p>
          </table:table-cell>
          <table:table-cell office:value-type="float" office:value="1827758.9440967918" table:style-name="ce12">
            <text:p>1 827 759</text:p>
          </table:table-cell>
          <table:table-cell office:value-type="float" office:value="51498433.801215924" table:style-name="ce12">
            <text:p>51 498 434</text:p>
          </table:table-cell>
          <table:table-cell office:value-type="float" office:value="0" table:style-name="ce12">
            <text:p>0</text:p>
          </table:table-cell>
          <table:table-cell office:value-type="float" office:value="0" table:style-name="ce12">
            <text:p>0</text:p>
          </table:table-cell>
          <table:table-cell office:value-type="float" office:value="4687800.6742887339" table:style-name="ce12">
            <text:p>4 687 80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8768365.876996845" table:style-name="ce12">
            <text:p>38 768 366</text:p>
          </table:table-cell>
          <table:table-cell office:value-type="float" office:value="38768365.876996845" table:style-name="ce12">
            <text:p>38 768 366</text:p>
          </table:table-cell>
          <table:table-cell office:value-type="float" office:value="0" table:style-name="ce12">
            <text:p>0</text:p>
          </table:table-cell>
          <table:table-cell office:value-type="float" office:value="0" table:style-name="ce12">
            <text:p>0</text:p>
          </table:table-cell>
          <table:table-cell office:value-type="float" office:value="15655654.75651731" table:style-name="ce12">
            <text:p>15 655 655</text:p>
          </table:table-cell>
          <table:table-cell office:value-type="float" office:value="15655654.75651731" table:style-name="ce12">
            <text:p>15 655 6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919882699.24801612" table:style-name="ce16">
            <text:p>919 882 699</text:p>
          </table:table-cell>
          <table:table-cell office:value-type="float" office:value="5274905.9216959095" table:style-name="ce17">
            <text:p>5 274 906</text:p>
          </table:table-cell>
          <table:table-cell office:value-type="float" office:value="88216232.5054501" table:style-name="ce17">
            <text:p>88 216 233</text:p>
          </table:table-cell>
          <table:table-cell office:value-type="float" office:value="108646153.99805063" table:style-name="ce17">
            <text:p>108 646 154</text:p>
          </table:table-cell>
          <table:table-cell office:value-type="float" office:value="51435393.912438959" table:style-name="ce17">
            <text:p>51 435 394</text:p>
          </table:table-cell>
          <table:table-cell office:value-type="float" office:value="666310012.91038048" table:style-name="ce17">
            <text:p>666 310 013</text:p>
          </table:table-cell>
          <table:table-cell office:value-type="float" office:value="49495967.876706712" table:style-name="ce17">
            <text:p>49 495 968</text:p>
          </table:table-cell>
          <table:table-cell office:value-type="float" office:value="21304982.82702563" table:style-name="ce17">
            <text:p>21 304 983</text:p>
          </table:table-cell>
          <table:table-cell office:value-type="float" office:value="52923027.281593576" table:style-name="ce17">
            <text:p>52 923 027</text:p>
          </table:table-cell>
          <table:table-cell office:value-type="float" office:value="31569692.61166317" table:style-name="ce17">
            <text:p>31 569 69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43874.99921422405" table:style-name="ce17">
            <text:p>643 8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62351682.34610617" table:style-name="ce17">
            <text:p>662 351 682</text:p>
          </table:table-cell>
          <table:table-cell office:value-type="float" office:value="133309144.77726966" table:style-name="ce17">
            <text:p>133 309 145</text:p>
          </table:table-cell>
          <table:table-cell office:value-type="float" office:value="529032585.88332295" table:style-name="ce17">
            <text:p>529 032 586</text:p>
          </table:table-cell>
          <table:table-cell office:value-type="float" office:value="9951.685513550352" table:style-name="ce17">
            <text:p>9 952</text:p>
          </table:table-cell>
          <table:table-cell office:value-type="float" office:value="4305833.2365454147" table:style-name="ce17">
            <text:p>4 305 833</text:p>
          </table:table-cell>
          <table:table-cell office:value-type="float" office:value="97287638.069161028" table:style-name="ce17">
            <text:p>97 287 638</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187504989.14147937" table:style-name="ce16">
            <text:p>187 504 989</text:p>
          </table:table-cell>
          <table:table-cell office:value-type="float" office:value="0" table:style-name="ce16">
            <text:p>0</text:p>
          </table:table-cell>
          <table:table-cell office:value-type="float" office:value="0" table:style-name="ce16">
            <text:p>0</text:p>
          </table:table-cell>
          <table:table-cell office:value-type="float" office:value="187504989.14147937" table:style-name="ce16">
            <text:p>187 504 9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7504989.14147934" table:style-name="ce16">
            <text:p>187 504 989</text:p>
          </table:table-cell>
          <table:table-cell office:value-type="float" office:value="176527276.978239" table:style-name="ce16">
            <text:p>176 527 277</text:p>
          </table:table-cell>
          <table:table-cell office:value-type="float" office:value="10977712.16324033" table:style-name="ce16">
            <text:p>10 977 7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190017526.10846722" table:style-name="ce16">
            <text:p>190 017 526</text:p>
          </table:table-cell>
          <table:table-cell office:value-type="float" office:value="190017526.10846722" table:style-name="ce16">
            <text:p>190 017 5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8274706.805003554" table:style-name="ce16">
            <text:p>78 274 707</text:p>
          </table:table-cell>
          <table:table-cell office:value-type="float" office:value="80486585.115634292" table:style-name="ce16">
            <text:p>80 486 5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3141.7465575313" table:style-name="ce16">
            <text:p>593 142</text:p>
          </table:table-cell>
          <table:table-cell office:value-type="float" office:value="0" table:style-name="ce16">
            <text:p>0</text:p>
          </table:table-cell>
          <table:table-cell office:value-type="float" office:value="593141.7465575313" table:style-name="ce16">
            <text:p>593 142</text:p>
          </table:table-cell>
          <table:table-cell office:value-type="float" office:value="0" table:style-name="ce16">
            <text:p>0</text:p>
          </table:table-cell>
          <table:table-cell office:value-type="float" office:value="5990245.147378617" table:style-name="ce16">
            <text:p>5 990 245</text:p>
          </table:table-cell>
          <table:table-cell office:value-type="float" office:value="0" table:style-name="ce16">
            <text:p>0</text:p>
          </table:table-cell>
          <table:table-cell office:value-type="float" office:value="0" table:style-name="ce16">
            <text:p>0</text:p>
          </table:table-cell>
          <table:table-cell office:value-type="float" office:value="5990245.147378617" table:style-name="ce16">
            <text:p>5 990 245</text:p>
          </table:table-cell>
          <table:table-cell office:value-type="float" office:value="24672847.293893211" table:style-name="ce16">
            <text:p>24 672 847</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62569622.989238895" table:style-name="ce16">
            <text:p>62 569 623</text:p>
          </table:table-cell>
          <table:table-cell office:value-type="float" office:value="31822499.477574207" table:style-name="ce16">
            <text:p>31 822 499</text:p>
          </table:table-cell>
          <table:table-cell office:value-type="float" office:value="8478342.5223744102" table:style-name="ce16">
            <text:p>8 478 343</text:p>
          </table:table-cell>
          <table:table-cell office:value-type="float" office:value="12790786.551840235" table:style-name="ce16">
            <text:p>12 790 787</text:p>
          </table:table-cell>
          <table:table-cell office:value-type="float" office:value="5286355.0554753831" table:style-name="ce16">
            <text:p>5 286 355</text:p>
          </table:table-cell>
          <table:table-cell office:value-type="float" office:value="4191639.3819746613" table:style-name="ce16">
            <text:p>4 191 639</text:p>
          </table:table-cell>
          <table:table-cell office:value-type="float" office:value="0" table:style-name="ce16">
            <text:p>0</text:p>
          </table:table-cell>
          <table:table-cell office:value-type="float" office:value="16394689.188102748" table:style-name="ce16">
            <text:p>16 394 689</text:p>
          </table:table-cell>
          <table:table-cell office:value-type="float" office:value="0" table:style-name="ce16">
            <text:p>0</text:p>
          </table:table-cell>
          <table:table-cell office:value-type="float" office:value="1221958.5651376217" table:style-name="ce16">
            <text:p>1 221 959</text:p>
          </table:table-cell>
          <table:table-cell office:value-type="float" office:value="267828.01943821477" table:style-name="ce16">
            <text:p>267 828</text:p>
          </table:table-cell>
          <table:table-cell office:value-type="float" office:value="0" table:style-name="ce16">
            <text:p>0</text:p>
          </table:table-cell>
          <table:table-cell office:value-type="float" office:value="0" table:style-name="ce16">
            <text:p>0</text:p>
          </table:table-cell>
          <table:table-cell office:value-type="float" office:value="5217786.1231599133" table:style-name="ce16">
            <text:p>5 217 78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467361.093400389" table:style-name="ce16">
            <text:p>39 467 361</text:p>
          </table:table-cell>
          <table:table-cell office:value-type="float" office:value="15027277.837709874" table:style-name="ce16">
            <text:p>15 027 278</text:p>
          </table:table-cell>
          <table:table-cell office:value-type="float" office:value="24440083.255690519" table:style-name="ce16">
            <text:p>24 440 0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1416618.9125405259" table:style-name="ce16">
            <text:p>1 416 619</text:p>
          </table:table-cell>
          <table:table-cell office:value-type="float" office:value="1416618.9125405259" table:style-name="ce16">
            <text:p>1 416 6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16618.9125405259" table:style-name="ce16">
            <text:p>1 416 6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15320775.701021949" table:style-name="ce16">
            <text:p>15 320 776</text:p>
          </table:table-cell>
          <table:table-cell office:value-type="float" office:value="15320775.701021949" table:style-name="ce17">
            <text:p>15 320 77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60387.8505109744" table:style-name="ce17">
            <text:p>7 660 388</text:p>
          </table:table-cell>
          <table:table-cell office:value-type="float" office:value="3830193.9252554872" table:style-name="ce17">
            <text:p>3 830 19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30193.9252554872" table:style-name="ce17">
            <text:p>3 830 194</text:p>
          </table:table-cell>
          <table:table-cell office:value-type="float" office:value="0" table:style-name="ce17">
            <text:p>0</text:p>
          </table:table-cell>
          <table:table-cell office:value-type="float" office:value="3830193.9252554872" table:style-name="ce17">
            <text:p>3 830 19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0">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94777976.889760584" table:style-name="ce16">
            <text:p>94 777 977</text:p>
          </table:table-cell>
          <table:table-cell office:value-type="float" office:value="94777976.889760584" table:style-name="ce17">
            <text:p>94 777 9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16622.7207729814" table:style-name="ce17">
            <text:p>1 316 623</text:p>
          </table:table-cell>
          <table:table-cell office:value-type="float" office:value="11887835.339219244" table:style-name="ce17">
            <text:p>11 887 835</text:p>
          </table:table-cell>
          <table:table-cell office:value-type="float" office:value="4511317.1984399101" table:style-name="ce17">
            <text:p>4 511 317</text:p>
          </table:table-cell>
          <table:table-cell office:value-type="float" office:value="832412.3172167443" table:style-name="ce17">
            <text:p>832 412</text:p>
          </table:table-cell>
          <table:table-cell office:value-type="float" office:value="1268033.1940001096" table:style-name="ce17">
            <text:p>1 268 033</text:p>
          </table:table-cell>
          <table:table-cell office:value-type="float" office:value="12167287.209273202" table:style-name="ce17">
            <text:p>12 167 287</text:p>
          </table:table-cell>
          <table:table-cell office:value-type="float" office:value="6154226.3086348837" table:style-name="ce17">
            <text:p>6 154 226</text:p>
          </table:table-cell>
          <table:table-cell office:value-type="float" office:value="1268033.1940001096" table:style-name="ce17">
            <text:p>1 268 03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249694.837325074" table:style-name="ce17">
            <text:p>38 249 695</text:p>
          </table:table-cell>
          <table:table-cell office:value-type="float" office:value="5803205.6094169524" table:style-name="ce17">
            <text:p>5 803 206</text:p>
          </table:table-cell>
          <table:table-cell office:value-type="float" office:value="32446489.227908123" table:style-name="ce17">
            <text:p>32 446 489</text:p>
          </table:table-cell>
          <table:table-cell office:value-type="float" office:value="0" table:style-name="ce17">
            <text:p>0</text:p>
          </table:table-cell>
          <table:table-cell office:value-type="float" office:value="69018.894829167955" table:style-name="ce17">
            <text:p>69 019</text:p>
          </table:table-cell>
          <table:table-cell office:value-type="float" office:value="12167287.209273202" table:style-name="ce17">
            <text:p>12 167 287</text:p>
          </table:table-cell>
          <table:table-cell office:value-type="float" office:value="4886208.4667759351" table:style-name="ce18">
            <text:p>4 886 208</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46840871.23845198" table:style-name="ce16">
            <text:p>46 840 871</text:p>
          </table:table-cell>
          <table:table-cell office:value-type="float" office:value="46840871.23845198" table:style-name="ce16">
            <text:p>46 840 87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508652.220392872" table:style-name="ce16">
            <text:p>10 508 652</text:p>
          </table:table-cell>
          <table:table-cell office:value-type="float" office:value="0" table:style-name="ce16">
            <text:p>0</text:p>
          </table:table-cell>
          <table:table-cell office:value-type="float" office:value="3059991.2219885048" table:style-name="ce16">
            <text:p>3 059 991</text:p>
          </table:table-cell>
          <table:table-cell office:value-type="float" office:value="0" table:style-name="ce16">
            <text:p>0</text:p>
          </table:table-cell>
          <table:table-cell office:value-type="float" office:value="515705.09105160856" table:style-name="ce16">
            <text:p>515 705</text:p>
          </table:table-cell>
          <table:table-cell office:value-type="float" office:value="16361043.637141509" table:style-name="ce16">
            <text:p>16 361 0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435.43073597984" table:style-name="ce16">
            <text:p>34 435</text:p>
          </table:table-cell>
          <table:table-cell office:value-type="float" office:value="0" table:style-name="ce16">
            <text:p>0</text:p>
          </table:table-cell>
          <table:table-cell office:value-type="float" office:value="34435.43073597984" table:style-name="ce16">
            <text:p>34 435</text:p>
          </table:table-cell>
          <table:table-cell office:value-type="float" office:value="0" table:style-name="ce16">
            <text:p>0</text:p>
          </table:table-cell>
          <table:table-cell office:value-type="float" office:value="0" table:style-name="ce16">
            <text:p>0</text:p>
          </table:table-cell>
          <table:table-cell office:value-type="float" office:value="16361043.637141509" table:style-name="ce16">
            <text:p>16 361 044</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993759.12963225367" table:style-name="ce16">
            <text:p>993 759</text:p>
          </table:table-cell>
          <table:table-cell office:value-type="float" office:value="993759.12963225367" table:style-name="ce16">
            <text:p>993 7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93759.12963225367" table:style-name="ce16">
            <text:p>993 7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3210868.5049187448" table:style-name="ce16">
            <text:p>3 210 869</text:p>
          </table:table-cell>
          <table:table-cell office:value-type="float" office:value="3210868.5049187448" table:style-name="ce16">
            <text:p>3 210 8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10300.6112453875" table:style-name="ce16">
            <text:p>1 710 301</text:p>
          </table:table-cell>
          <table:table-cell office:value-type="float" office:value="47540.161653669667" table:style-name="ce16">
            <text:p>47 540</text:p>
          </table:table-cell>
          <table:table-cell office:value-type="float" office:value="223758.02584259884" table:style-name="ce16">
            <text:p>223 758</text:p>
          </table:table-cell>
          <table:table-cell office:value-type="float" office:value="0" table:style-name="ce16">
            <text:p>0</text:p>
          </table:table-cell>
          <table:table-cell office:value-type="float" office:value="335642.76673076965" table:style-name="ce16">
            <text:p>335 643</text:p>
          </table:table-cell>
          <table:table-cell office:value-type="float" office:value="344811.0993094297" table:style-name="ce16">
            <text:p>344 811</text:p>
          </table:table-cell>
          <table:table-cell office:value-type="float" office:value="296774.86685806181" table:style-name="ce16">
            <text:p>296 775</text:p>
          </table:table-cell>
          <table:table-cell office:value-type="float" office:value="43.554342194676778" table:style-name="ce16">
            <text:p>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304.233134320524" table:style-name="ce16">
            <text:p>11 304</text:p>
          </table:table-cell>
          <table:table-cell office:value-type="float" office:value="11304.233134320524" table:style-name="ce16">
            <text:p>11 3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0693.18580231277" table:style-name="ce16">
            <text:p>240 693</text:p>
          </table:table-cell>
          <table:table-cell office:value-type="float" office:value="0" table:style-name="ce19">
            <text:p>0</text:p>
          </table:table-cell>
          <table:table-cell table:number-columns-repeated="16357"/>
        </table:table-row>
        <table:table-row table:style-name="ro11">
          <table:table-cell office:value-type="string" table:number-columns-spanned="2" table:number-rows-spanned="1" table:style-name="ce33">
            <text:p>TOTAL</text:p>
          </table:table-cell>
          <table:covered-table-cell/>
          <table:table-cell office:value-type="float" office:value="1634973721.9166431" table:style-name="ce21">
            <text:p>1 634 973 722</text:p>
          </table:table-cell>
          <table:table-cell office:value-type="float" office:value="401676216.24258584" table:style-name="ce21">
            <text:p>401 676 216</text:p>
          </table:table-cell>
          <table:table-cell office:value-type="float" office:value="96694575.027824506" table:style-name="ce21">
            <text:p>96 694 575</text:p>
          </table:table-cell>
          <table:table-cell office:value-type="float" office:value="409379529.38596332" table:style-name="ce21">
            <text:p>409 379 529</text:p>
          </table:table-cell>
          <table:table-cell office:value-type="float" office:value="56721748.967914343" table:style-name="ce21">
            <text:p>56 721 749</text:p>
          </table:table-cell>
          <table:table-cell office:value-type="float" office:value="670501652.29235518" table:style-name="ce21">
            <text:p>670 501 652</text:p>
          </table:table-cell>
          <table:table-cell office:value-type="float" office:value="66275921.285755269" table:style-name="ce21">
            <text:p>66 275 921</text:p>
          </table:table-cell>
          <table:table-cell office:value-type="float" office:value="187068575.97273174" table:style-name="ce21">
            <text:p>187 068 576</text:p>
          </table:table-cell>
          <table:table-cell office:value-type="float" office:value="145034872.76875436" table:style-name="ce21">
            <text:p>145 034 873</text:p>
          </table:table-cell>
          <table:table-cell office:value-type="float" office:value="33624063.494017534" table:style-name="ce21">
            <text:p>33 624 063</text:p>
          </table:table-cell>
          <table:table-cell office:value-type="float" office:value="8068768.8751416886" table:style-name="ce21">
            <text:p>8 068 769</text:p>
          </table:table-cell>
          <table:table-cell office:value-type="float" office:value="28873141.945724141" table:style-name="ce21">
            <text:p>28 873 142</text:p>
          </table:table-cell>
          <table:table-cell office:value-type="float" office:value="6451001.1754929451" table:style-name="ce21">
            <text:p>6 451 001</text:p>
          </table:table-cell>
          <table:table-cell office:value-type="float" office:value="7129737.8707164424" table:style-name="ce21">
            <text:p>7 129 738</text:p>
          </table:table-cell>
          <table:table-cell office:value-type="float" office:value="39361507.623554379" table:style-name="ce21">
            <text:p>39 361 508</text:p>
          </table:table-cell>
          <table:table-cell office:value-type="float" office:value="38768365.876996845" table:style-name="ce21">
            <text:p>38 768 366</text:p>
          </table:table-cell>
          <table:table-cell office:value-type="float" office:value="593141.7465575313" table:style-name="ce21">
            <text:p>593 142</text:p>
          </table:table-cell>
          <table:table-cell office:value-type="float" office:value="0" table:style-name="ce21">
            <text:p>0</text:p>
          </table:table-cell>
          <table:table-cell office:value-type="float" office:value="953095560.91133261" table:style-name="ce21">
            <text:p>953 095 561</text:p>
          </table:table-cell>
          <table:table-cell office:value-type="float" office:value="346333864.19228715" table:style-name="ce21">
            <text:p>346 333 864</text:p>
          </table:table-cell>
          <table:table-cell office:value-type="float" office:value="600761499.88615346" table:style-name="ce21">
            <text:p>600 761 500</text:p>
          </table:table-cell>
          <table:table-cell office:value-type="float" office:value="6000196.8328921674" table:style-name="ce21">
            <text:p>6 000 197</text:p>
          </table:table-cell>
          <table:table-cell office:value-type="float" office:value="29047699.425267793" table:style-name="ce21">
            <text:p>29 047 699</text:p>
          </table:table-cell>
          <table:table-cell office:value-type="float" office:value="126056662.10137805" table:style-name="ce21">
            <text:p>126 056 662</text:p>
          </table:table-cell>
          <table:table-cell office:value-type="float" office:value="4886208.4667759351" table:style-name="ce22">
            <text:p>4 886 208</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5">
            <text:p>Environmental Goods and Services Sector Carinthia – Gross value added 2019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text:p>
            <text:p>gross value added</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115778154.81724226" table:style-name="ce12">
            <text:p>115 778 155</text:p>
          </table:table-cell>
          <table:table-cell office:value-type="float" office:value="12077049.473238166" table:style-name="ce12">
            <text:p>12 077 049</text:p>
          </table:table-cell>
          <table:table-cell office:value-type="float" office:value="0" table:style-name="ce12">
            <text:p>0</text:p>
          </table:table-cell>
          <table:table-cell office:value-type="float" office:value="103701105.34400409" table:style-name="ce12">
            <text:p>103 701 105</text:p>
          </table:table-cell>
          <table:table-cell office:value-type="float" office:value="0" table:style-name="ce12">
            <text:p>0</text:p>
          </table:table-cell>
          <table:table-cell office:value-type="float" office:value="0" table:style-name="ce12">
            <text:p>0</text:p>
          </table:table-cell>
          <table:table-cell office:value-type="float" office:value="1836984.8227359233" table:style-name="ce12">
            <text:p>1 836 985</text:p>
          </table:table-cell>
          <table:table-cell office:value-type="float" office:value="41532854.767285392" table:style-name="ce12">
            <text:p>41 532 855</text:p>
          </table:table-cell>
          <table:table-cell office:value-type="float" office:value="0" table:style-name="ce12">
            <text:p>0</text:p>
          </table:table-cell>
          <table:table-cell office:value-type="float" office:value="0" table:style-name="ce12">
            <text:p>0</text:p>
          </table:table-cell>
          <table:table-cell office:value-type="float" office:value="4711463.0288049625" table:style-name="ce12">
            <text:p>4 711 4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0137731.484548405" table:style-name="ce12">
            <text:p>50 137 731</text:p>
          </table:table-cell>
          <table:table-cell office:value-type="float" office:value="50137731.484548405" table:style-name="ce12">
            <text:p>50 137 731</text:p>
          </table:table-cell>
          <table:table-cell office:value-type="float" office:value="0" table:style-name="ce12">
            <text:p>0</text:p>
          </table:table-cell>
          <table:table-cell office:value-type="float" office:value="0" table:style-name="ce12">
            <text:p>0</text:p>
          </table:table-cell>
          <table:table-cell office:value-type="float" office:value="17559120.713867579" table:style-name="ce12">
            <text:p>17 559 121</text:p>
          </table:table-cell>
          <table:table-cell office:value-type="float" office:value="17559120.713867579" table:style-name="ce12">
            <text:p>17 559 12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936949386.93777132" table:style-name="ce16">
            <text:p>936 949 387</text:p>
          </table:table-cell>
          <table:table-cell office:value-type="float" office:value="5573974.0734065231" table:style-name="ce17">
            <text:p>5 573 974</text:p>
          </table:table-cell>
          <table:table-cell office:value-type="float" office:value="45639347.552923396" table:style-name="ce17">
            <text:p>45 639 348</text:p>
          </table:table-cell>
          <table:table-cell office:value-type="float" office:value="152160069.81577858" table:style-name="ce17">
            <text:p>152 160 070</text:p>
          </table:table-cell>
          <table:table-cell office:value-type="float" office:value="42658577.06926167" table:style-name="ce17">
            <text:p>42 658 577</text:p>
          </table:table-cell>
          <table:table-cell office:value-type="float" office:value="690917418.42640114" table:style-name="ce17">
            <text:p>690 917 418</text:p>
          </table:table-cell>
          <table:table-cell office:value-type="float" office:value="33819936.565591015" table:style-name="ce17">
            <text:p>33 819 937</text:p>
          </table:table-cell>
          <table:table-cell office:value-type="float" office:value="42928833.345187768" table:style-name="ce17">
            <text:p>42 928 833</text:p>
          </table:table-cell>
          <table:table-cell office:value-type="float" office:value="52923027.281593576" table:style-name="ce17">
            <text:p>52 923 027</text:p>
          </table:table-cell>
          <table:table-cell office:value-type="float" office:value="19893049.993549697" table:style-name="ce17">
            <text:p>19 893 05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45845.97731669666" table:style-name="ce17">
            <text:p>745 846</text:p>
          </table:table-cell>
          <table:table-cell office:value-type="float" office:value="2497665.5177695001" table:style-name="ce17">
            <text:p>2 497 666</text:p>
          </table:table-cell>
          <table:table-cell office:value-type="float" office:value="0" table:style-name="ce17">
            <text:p>0</text:p>
          </table:table-cell>
          <table:table-cell office:value-type="float" office:value="2497665.5177695001" table:style-name="ce17">
            <text:p>2 497 666</text:p>
          </table:table-cell>
          <table:table-cell office:value-type="float" office:value="0" table:style-name="ce17">
            <text:p>0</text:p>
          </table:table-cell>
          <table:table-cell office:value-type="float" office:value="675483775.67550015" table:style-name="ce17">
            <text:p>675 483 776</text:p>
          </table:table-cell>
          <table:table-cell office:value-type="float" office:value="120205144.10986832" table:style-name="ce17">
            <text:p>120 205 144</text:p>
          </table:table-cell>
          <table:table-cell office:value-type="float" office:value="555270180.49173272" table:style-name="ce17">
            <text:p>555 270 180</text:p>
          </table:table-cell>
          <table:table-cell office:value-type="float" office:value="8451.073899090894" table:style-name="ce17">
            <text:p>8 451</text:p>
          </table:table-cell>
          <table:table-cell office:value-type="float" office:value="9396291.7376261614" table:style-name="ce17">
            <text:p>9 396 292</text:p>
          </table:table-cell>
          <table:table-cell office:value-type="float" office:value="103805932.08021067" table:style-name="ce17">
            <text:p>103 805 932</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85983831.965858161" table:style-name="ce16">
            <text:p>85 983 832</text:p>
          </table:table-cell>
          <table:table-cell office:value-type="float" office:value="0" table:style-name="ce16">
            <text:p>0</text:p>
          </table:table-cell>
          <table:table-cell office:value-type="float" office:value="0" table:style-name="ce16">
            <text:p>0</text:p>
          </table:table-cell>
          <table:table-cell office:value-type="float" office:value="85983831.965858161" table:style-name="ce16">
            <text:p>85 983 8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5983831.965858161" table:style-name="ce16">
            <text:p>85 983 832</text:p>
          </table:table-cell>
          <table:table-cell office:value-type="float" office:value="75501030.105790034" table:style-name="ce16">
            <text:p>75 501 030</text:p>
          </table:table-cell>
          <table:table-cell office:value-type="float" office:value="10482801.860068126" table:style-name="ce16">
            <text:p>10 482 8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191875611.41762704" table:style-name="ce16">
            <text:p>191 875 611</text:p>
          </table:table-cell>
          <table:table-cell office:value-type="float" office:value="191875611.41762704" table:style-name="ce16">
            <text:p>191 875 6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0366218.870472893" table:style-name="ce16">
            <text:p>80 366 219</text:p>
          </table:table-cell>
          <table:table-cell office:value-type="float" office:value="80486585.115634292" table:style-name="ce16">
            <text:p>80 486 5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1902.69464534847" table:style-name="ce16">
            <text:p>591 903</text:p>
          </table:table-cell>
          <table:table-cell office:value-type="float" office:value="0" table:style-name="ce16">
            <text:p>0</text:p>
          </table:table-cell>
          <table:table-cell office:value-type="float" office:value="591902.69464534847" table:style-name="ce16">
            <text:p>591 903</text:p>
          </table:table-cell>
          <table:table-cell office:value-type="float" office:value="0" table:style-name="ce16">
            <text:p>0</text:p>
          </table:table-cell>
          <table:table-cell office:value-type="float" office:value="5977731.739331753" table:style-name="ce16">
            <text:p>5 977 732</text:p>
          </table:table-cell>
          <table:table-cell office:value-type="float" office:value="0" table:style-name="ce16">
            <text:p>0</text:p>
          </table:table-cell>
          <table:table-cell office:value-type="float" office:value="0" table:style-name="ce16">
            <text:p>0</text:p>
          </table:table-cell>
          <table:table-cell office:value-type="float" office:value="5977731.739331753" table:style-name="ce16">
            <text:p>5 977 732</text:p>
          </table:table-cell>
          <table:table-cell office:value-type="float" office:value="24621306.59759941" table:style-name="ce16">
            <text:p>24 621 307</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61692912.829198606" table:style-name="ce16">
            <text:p>61 692 913</text:p>
          </table:table-cell>
          <table:table-cell office:value-type="float" office:value="30074058.297213305" table:style-name="ce16">
            <text:p>30 074 058</text:p>
          </table:table-cell>
          <table:table-cell office:value-type="float" office:value="10097733.109151987" table:style-name="ce16">
            <text:p>10 097 733</text:p>
          </table:table-cell>
          <table:table-cell office:value-type="float" office:value="12127715.462456902" table:style-name="ce16">
            <text:p>12 127 715</text:p>
          </table:table-cell>
          <table:table-cell office:value-type="float" office:value="5563397.791503544" table:style-name="ce16">
            <text:p>5 563 398</text:p>
          </table:table-cell>
          <table:table-cell office:value-type="float" office:value="3830008.168872871" table:style-name="ce16">
            <text:p>3 830 008</text:p>
          </table:table-cell>
          <table:table-cell office:value-type="float" office:value="0" table:style-name="ce16">
            <text:p>0</text:p>
          </table:table-cell>
          <table:table-cell office:value-type="float" office:value="16180801.620751278" table:style-name="ce16">
            <text:p>16 180 802</text:p>
          </table:table-cell>
          <table:table-cell office:value-type="float" office:value="0" table:style-name="ce16">
            <text:p>0</text:p>
          </table:table-cell>
          <table:table-cell office:value-type="float" office:value="1081132.1225129412" table:style-name="ce16">
            <text:p>1 081 132</text:p>
          </table:table-cell>
          <table:table-cell office:value-type="float" office:value="246647.98684677991" table:style-name="ce16">
            <text:p>246 648</text:p>
          </table:table-cell>
          <table:table-cell office:value-type="float" office:value="0" table:style-name="ce16">
            <text:p>0</text:p>
          </table:table-cell>
          <table:table-cell office:value-type="float" office:value="0" table:style-name="ce16">
            <text:p>0</text:p>
          </table:table-cell>
          <table:table-cell office:value-type="float" office:value="5410729.3923344063" table:style-name="ce16">
            <text:p>5 410 7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773601.706753209" table:style-name="ce16">
            <text:p>38 773 602</text:p>
          </table:table-cell>
          <table:table-cell office:value-type="float" office:value="14182054.336127562" table:style-name="ce16">
            <text:p>14 182 054</text:p>
          </table:table-cell>
          <table:table-cell office:value-type="float" office:value="24591547.370625637" table:style-name="ce16">
            <text:p>24 591 5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1328022.1333402703" table:style-name="ce16">
            <text:p>1 328 022</text:p>
          </table:table-cell>
          <table:table-cell office:value-type="float" office:value="1328022.1333402703" table:style-name="ce16">
            <text:p>1 328 0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28022.1333402703" table:style-name="ce16">
            <text:p>1 328 0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16150277.090818213" table:style-name="ce16">
            <text:p>16 150 277</text:p>
          </table:table-cell>
          <table:table-cell office:value-type="float" office:value="16150277.090818213" table:style-name="ce17">
            <text:p>16 150 2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8075138.5454091066" table:style-name="ce17">
            <text:p>8 075 139</text:p>
          </table:table-cell>
          <table:table-cell office:value-type="float" office:value="3830193.9252554872" table:style-name="ce17">
            <text:p>3 830 19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037569.2727045533" table:style-name="ce17">
            <text:p>4 037 569</text:p>
          </table:table-cell>
          <table:table-cell office:value-type="float" office:value="0" table:style-name="ce17">
            <text:p>0</text:p>
          </table:table-cell>
          <table:table-cell office:value-type="float" office:value="4037569.2727045533" table:style-name="ce17">
            <text:p>4 037 56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0">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90331608.198111579" table:style-name="ce16">
            <text:p>90 331 608</text:p>
          </table:table-cell>
          <table:table-cell office:value-type="float" office:value="90331608.198111579" table:style-name="ce17">
            <text:p>90 331 60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319290.5745369759" table:style-name="ce17">
            <text:p>1 319 291</text:p>
          </table:table-cell>
          <table:table-cell office:value-type="float" office:value="11804688.687994629" table:style-name="ce17">
            <text:p>11 804 689</text:p>
          </table:table-cell>
          <table:table-cell office:value-type="float" office:value="4511317.1984399101" table:style-name="ce17">
            <text:p>4 511 317</text:p>
          </table:table-cell>
          <table:table-cell office:value-type="float" office:value="827024.46898713429" table:style-name="ce17">
            <text:p>827 024</text:p>
          </table:table-cell>
          <table:table-cell office:value-type="float" office:value="1272577.0160395978" table:style-name="ce17">
            <text:p>1 272 577</text:p>
          </table:table-cell>
          <table:table-cell office:value-type="float" office:value="9780433.9273021854" table:style-name="ce17">
            <text:p>9 780 434</text:p>
          </table:table-cell>
          <table:table-cell office:value-type="float" office:value="6289000.5590372114" table:style-name="ce17">
            <text:p>6 289 001</text:p>
          </table:table-cell>
          <table:table-cell office:value-type="float" office:value="1272577.0160395978" table:style-name="ce17">
            <text:p>1 272 57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325111.29470855" table:style-name="ce17">
            <text:p>38 325 111</text:p>
          </table:table-cell>
          <table:table-cell office:value-type="float" office:value="5819905.6138276132" table:style-name="ce17">
            <text:p>5 819 906</text:p>
          </table:table-cell>
          <table:table-cell office:value-type="float" office:value="32505205.680880934" table:style-name="ce17">
            <text:p>32 505 206</text:p>
          </table:table-cell>
          <table:table-cell office:value-type="float" office:value="0" table:style-name="ce17">
            <text:p>0</text:p>
          </table:table-cell>
          <table:table-cell office:value-type="float" office:value="61825.027294973232" table:style-name="ce17">
            <text:p>61 825</text:p>
          </table:table-cell>
          <table:table-cell office:value-type="float" office:value="9891087.5788344052" table:style-name="ce17">
            <text:p>9 891 088</text:p>
          </table:table-cell>
          <table:table-cell office:value-type="float" office:value="5016438.3024157798" table:style-name="ce18">
            <text:p>5 016 438</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53840481.458853297" table:style-name="ce16">
            <text:p>53 840 481</text:p>
          </table:table-cell>
          <table:table-cell office:value-type="float" office:value="53840481.458853297" table:style-name="ce16">
            <text:p>53 840 4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099302.961672019" table:style-name="ce16">
            <text:p>11 099 303</text:p>
          </table:table-cell>
          <table:table-cell office:value-type="float" office:value="0" table:style-name="ce16">
            <text:p>0</text:p>
          </table:table-cell>
          <table:table-cell office:value-type="float" office:value="3059991.2219885048" table:style-name="ce16">
            <text:p>3 059 991</text:p>
          </table:table-cell>
          <table:table-cell office:value-type="float" office:value="0" table:style-name="ce16">
            <text:p>0</text:p>
          </table:table-cell>
          <table:table-cell office:value-type="float" office:value="468489.58737682627" table:style-name="ce16">
            <text:p>468 490</text:p>
          </table:table-cell>
          <table:table-cell office:value-type="float" office:value="19708009.186598781" table:style-name="ce16">
            <text:p>19 708 0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383.052081044239" table:style-name="ce16">
            <text:p>39 383</text:p>
          </table:table-cell>
          <table:table-cell office:value-type="float" office:value="0" table:style-name="ce16">
            <text:p>0</text:p>
          </table:table-cell>
          <table:table-cell office:value-type="float" office:value="39383.052081044239" table:style-name="ce16">
            <text:p>39 383</text:p>
          </table:table-cell>
          <table:table-cell office:value-type="float" office:value="0" table:style-name="ce16">
            <text:p>0</text:p>
          </table:table-cell>
          <table:table-cell office:value-type="float" office:value="0" table:style-name="ce16">
            <text:p>0</text:p>
          </table:table-cell>
          <table:table-cell office:value-type="float" office:value="19708009.186598781" table:style-name="ce16">
            <text:p>19 708 009</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884730.41821910127" table:style-name="ce16">
            <text:p>884 730</text:p>
          </table:table-cell>
          <table:table-cell office:value-type="float" office:value="884730.41821910127" table:style-name="ce16">
            <text:p>884 7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84730.41821910127" table:style-name="ce16">
            <text:p>884 7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3167413.7991093574" table:style-name="ce16">
            <text:p>3 167 414</text:p>
          </table:table-cell>
          <table:table-cell office:value-type="float" office:value="3167413.7991093574" table:style-name="ce16">
            <text:p>3 167 4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56.2616556824969" table:style-name="ce16">
            <text:p>5 156</text:p>
          </table:table-cell>
          <table:table-cell office:value-type="float" office:value="127150.002526532" table:style-name="ce16">
            <text:p>127 150</text:p>
          </table:table-cell>
          <table:table-cell office:value-type="float" office:value="223758.02584259884" table:style-name="ce16">
            <text:p>223 758</text:p>
          </table:table-cell>
          <table:table-cell office:value-type="float" office:value="0" table:style-name="ce16">
            <text:p>0</text:p>
          </table:table-cell>
          <table:table-cell office:value-type="float" office:value="2534722.7870086948" table:style-name="ce16">
            <text:p>2 534 723</text:p>
          </table:table-cell>
          <table:table-cell office:value-type="float" office:value="0" table:style-name="ce16">
            <text:p>0</text:p>
          </table:table-cell>
          <table:table-cell office:value-type="float" office:value="5859.8011583067528" table:style-name="ce16">
            <text:p>5 860</text:p>
          </table:table-cell>
          <table:table-cell office:value-type="float" office:value="3553.6785080148629" table:style-name="ce16">
            <text:p>3 5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1">
          <table:table-cell office:value-type="string" table:number-columns-spanned="2" table:number-rows-spanned="1" table:style-name="ce33">
            <text:p>TOTAL</text:p>
          </table:table-cell>
          <table:covered-table-cell/>
          <table:table-cell office:value-type="float" office:value="1557982431.0661492" table:style-name="ce21">
            <text:p>1 557 982 431</text:p>
          </table:table-cell>
          <table:table-cell office:value-type="float" office:value="405303226.35993683" table:style-name="ce21">
            <text:p>405 303 226</text:p>
          </table:table-cell>
          <table:table-cell office:value-type="float" office:value="55737080.662075385" table:style-name="ce21">
            <text:p>55 737 081</text:p>
          </table:table-cell>
          <table:table-cell office:value-type="float" office:value="353972722.58809775" table:style-name="ce21">
            <text:p>353 972 723</text:p>
          </table:table-cell>
          <table:table-cell office:value-type="float" office:value="48221974.860765211" table:style-name="ce21">
            <text:p>48 221 975</text:p>
          </table:table-cell>
          <table:table-cell office:value-type="float" office:value="694747426.59527397" table:style-name="ce21">
            <text:p>694 747 427</text:p>
          </table:table-cell>
          <table:table-cell office:value-type="float" office:value="49408693.31953188" table:style-name="ce21">
            <text:p>49 408 693</text:p>
          </table:table-cell>
          <table:table-cell office:value-type="float" office:value="201015685.83962756" table:style-name="ce21">
            <text:p>201 015 686</text:p>
          </table:table-cell>
          <table:table-cell office:value-type="float" office:value="145034872.76875436" table:style-name="ce21">
            <text:p>145 034 873</text:p>
          </table:table-cell>
          <table:table-cell office:value-type="float" office:value="21801206.585049771" table:style-name="ce21">
            <text:p>21 801 207</text:p>
          </table:table-cell>
          <table:table-cell office:value-type="float" office:value="10118630.824295962" table:style-name="ce21">
            <text:p>10 118 631</text:p>
          </table:table-cell>
          <table:table-cell office:value-type="float" office:value="29488443.113900967" table:style-name="ce21">
            <text:p>29 488 443</text:p>
          </table:table-cell>
          <table:table-cell office:value-type="float" office:value="6294860.3601955185" table:style-name="ce21">
            <text:p>6 294 860</text:p>
          </table:table-cell>
          <table:table-cell office:value-type="float" office:value="7432706.0641987156" table:style-name="ce21">
            <text:p>7 432 706</text:p>
          </table:table-cell>
          <table:table-cell office:value-type="float" office:value="53227299.696963251" table:style-name="ce21">
            <text:p>53 227 300</text:p>
          </table:table-cell>
          <table:table-cell office:value-type="float" office:value="50137731.484548405" table:style-name="ce21">
            <text:p>50 137 731</text:p>
          </table:table-cell>
          <table:table-cell office:value-type="float" office:value="3089568.2124148486" table:style-name="ce21">
            <text:p>3 089 568</text:p>
          </table:table-cell>
          <table:table-cell office:value-type="float" office:value="0" table:style-name="ce21">
            <text:p>0</text:p>
          </table:table-cell>
          <table:table-cell office:value-type="float" office:value="866180125.42080486" table:style-name="ce21">
            <text:p>866 180 125</text:p>
          </table:table-cell>
          <table:table-cell office:value-type="float" office:value="233267254.87948108" table:style-name="ce21">
            <text:p>233 267 255</text:p>
          </table:table-cell>
          <table:table-cell office:value-type="float" office:value="626926687.72809291" table:style-name="ce21">
            <text:p>626 926 688</text:p>
          </table:table-cell>
          <table:table-cell office:value-type="float" office:value="5986182.8132308442" table:style-name="ce21">
            <text:p>5 986 183</text:p>
          </table:table-cell>
          <table:table-cell office:value-type="float" office:value="34079423.362520538" table:style-name="ce21">
            <text:p>34 079 423</text:p>
          </table:table-cell>
          <table:table-cell office:value-type="float" office:value="133405028.84564385" table:style-name="ce21">
            <text:p>133 405 029</text:p>
          </table:table-cell>
          <table:table-cell office:value-type="float" office:value="5016438.3024157798" table:style-name="ce22">
            <text:p>5 016 438</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5">
            <text:p>Environmental Goods and Services Sector Carinthia – Gross value added 2018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26">
            <text:p>Total environmental</text:p>
            <text:p>gross value added</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123577951.78012735" table:style-name="ce12">
            <text:p>123 577 952</text:p>
          </table:table-cell>
          <table:table-cell office:value-type="float" office:value="12165397.594808539" table:style-name="ce12">
            <text:p>12 165 398</text:p>
          </table:table-cell>
          <table:table-cell office:value-type="float" office:value="0" table:style-name="ce12">
            <text:p>0</text:p>
          </table:table-cell>
          <table:table-cell office:value-type="float" office:value="111412554.18531881" table:style-name="ce12">
            <text:p>111 412 554</text:p>
          </table:table-cell>
          <table:table-cell office:value-type="float" office:value="0" table:style-name="ce12">
            <text:p>0</text:p>
          </table:table-cell>
          <table:table-cell office:value-type="float" office:value="0" table:style-name="ce12">
            <text:p>0</text:p>
          </table:table-cell>
          <table:table-cell office:value-type="float" office:value="1854290.0888277583" table:style-name="ce12">
            <text:p>1 854 290</text:p>
          </table:table-cell>
          <table:table-cell office:value-type="float" office:value="49673401.620551035" table:style-name="ce12">
            <text:p>49 673 402</text:p>
          </table:table-cell>
          <table:table-cell office:value-type="float" office:value="0" table:style-name="ce12">
            <text:p>0</text:p>
          </table:table-cell>
          <table:table-cell office:value-type="float" office:value="0" table:style-name="ce12">
            <text:p>0</text:p>
          </table:table-cell>
          <table:table-cell office:value-type="float" office:value="4755847.2394887945" table:style-name="ce12">
            <text:p>4 755 84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4172213.300238401" table:style-name="ce12">
            <text:p>54 172 213</text:p>
          </table:table-cell>
          <table:table-cell office:value-type="float" office:value="54172213.300238401" table:style-name="ce12">
            <text:p>54 172 213</text:p>
          </table:table-cell>
          <table:table-cell office:value-type="float" office:value="0" table:style-name="ce12">
            <text:p>0</text:p>
          </table:table-cell>
          <table:table-cell office:value-type="float" office:value="0" table:style-name="ce12">
            <text:p>0</text:p>
          </table:table-cell>
          <table:table-cell office:value-type="float" office:value="13122199.531021362" table:style-name="ce12">
            <text:p>13 122 200</text:p>
          </table:table-cell>
          <table:table-cell office:value-type="float" office:value="13122199.531021362" table:style-name="ce12">
            <text:p>13 122 2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994888882.1200366" table:style-name="ce16">
            <text:p>994 888 882</text:p>
          </table:table-cell>
          <table:table-cell office:value-type="float" office:value="3742834.2550413692" table:style-name="ce17">
            <text:p>3 742 834</text:p>
          </table:table-cell>
          <table:table-cell office:value-type="float" office:value="139530106.27928793" table:style-name="ce17">
            <text:p>139 530 106</text:p>
          </table:table-cell>
          <table:table-cell office:value-type="float" office:value="113367109.2049628" table:style-name="ce17">
            <text:p>113 367 109</text:p>
          </table:table-cell>
          <table:table-cell office:value-type="float" office:value="37929367.710989013" table:style-name="ce17">
            <text:p>37 929 368</text:p>
          </table:table-cell>
          <table:table-cell office:value-type="float" office:value="700319464.66975558" table:style-name="ce17">
            <text:p>700 319 465</text:p>
          </table:table-cell>
          <table:table-cell office:value-type="float" office:value="98885200.681382924" table:style-name="ce17">
            <text:p>98 885 201</text:p>
          </table:table-cell>
          <table:table-cell office:value-type="float" office:value="23148498.682167478" table:style-name="ce17">
            <text:p>23 148 499</text:p>
          </table:table-cell>
          <table:table-cell office:value-type="float" office:value="51136662.035135902" table:style-name="ce17">
            <text:p>51 136 662</text:p>
          </table:table-cell>
          <table:table-cell office:value-type="float" office:value="21691190.406904638" table:style-name="ce17">
            <text:p>21 691 19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33314.995758978" table:style-name="ce17">
            <text:p>1 233 31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86403404.87001395" table:style-name="ce17">
            <text:p>686 403 405</text:p>
          </table:table-cell>
          <table:table-cell office:value-type="float" office:value="120154939.35568729" table:style-name="ce17">
            <text:p>120 154 939</text:p>
          </table:table-cell>
          <table:table-cell office:value-type="float" office:value="566248465.51432681" table:style-name="ce17">
            <text:p>566 248 466</text:p>
          </table:table-cell>
          <table:table-cell office:value-type="float" office:value="0" table:style-name="ce17">
            <text:p>0</text:p>
          </table:table-cell>
          <table:table-cell office:value-type="float" office:value="6316785.886650525" table:style-name="ce17">
            <text:p>6 316 786</text:p>
          </table:table-cell>
          <table:table-cell office:value-type="float" office:value="106073824.56202221" table:style-name="ce17">
            <text:p>106 073 825</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92030047.874693751" table:style-name="ce16">
            <text:p>92 030 048</text:p>
          </table:table-cell>
          <table:table-cell office:value-type="float" office:value="0" table:style-name="ce16">
            <text:p>0</text:p>
          </table:table-cell>
          <table:table-cell office:value-type="float" office:value="0" table:style-name="ce16">
            <text:p>0</text:p>
          </table:table-cell>
          <table:table-cell office:value-type="float" office:value="92030047.874693751" table:style-name="ce16">
            <text:p>92 030 0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2030047.874693751" table:style-name="ce16">
            <text:p>92 030 048</text:p>
          </table:table-cell>
          <table:table-cell office:value-type="float" office:value="81535955.78328675" table:style-name="ce16">
            <text:p>81 535 956</text:p>
          </table:table-cell>
          <table:table-cell office:value-type="float" office:value="10494092.091407008" table:style-name="ce16">
            <text:p>10 494 0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193286861.47410399" table:style-name="ce16">
            <text:p>193 286 861</text:p>
          </table:table-cell>
          <table:table-cell office:value-type="float" office:value="193286861.47410399" table:style-name="ce16">
            <text:p>193 286 8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0590782.589804411" table:style-name="ce16">
            <text:p>80 590 783</text:p>
          </table:table-cell>
          <table:table-cell office:value-type="float" office:value="81173202.912361607" table:style-name="ce16">
            <text:p>81 173 2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98201.74107193667" table:style-name="ce16">
            <text:p>598 202</text:p>
          </table:table-cell>
          <table:table-cell office:value-type="float" office:value="0" table:style-name="ce16">
            <text:p>0</text:p>
          </table:table-cell>
          <table:table-cell office:value-type="float" office:value="598201.74107193667" table:style-name="ce16">
            <text:p>598 202</text:p>
          </table:table-cell>
          <table:table-cell office:value-type="float" office:value="0" table:style-name="ce16">
            <text:p>0</text:p>
          </table:table-cell>
          <table:table-cell office:value-type="float" office:value="6041346.9417837402" table:style-name="ce16">
            <text:p>6 041 347</text:p>
          </table:table-cell>
          <table:table-cell office:value-type="float" office:value="0" table:style-name="ce16">
            <text:p>0</text:p>
          </table:table-cell>
          <table:table-cell office:value-type="float" office:value="0" table:style-name="ce16">
            <text:p>0</text:p>
          </table:table-cell>
          <table:table-cell office:value-type="float" office:value="6041346.9417837402" table:style-name="ce16">
            <text:p>6 041 347</text:p>
          </table:table-cell>
          <table:table-cell office:value-type="float" office:value="24883327.28908227" table:style-name="ce16">
            <text:p>24 883 327</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63290811.624709614" table:style-name="ce16">
            <text:p>63 290 812</text:p>
          </table:table-cell>
          <table:table-cell office:value-type="float" office:value="29903977.688651454" table:style-name="ce16">
            <text:p>29 903 978</text:p>
          </table:table-cell>
          <table:table-cell office:value-type="float" office:value="9995470.6997663062" table:style-name="ce16">
            <text:p>9 995 471</text:p>
          </table:table-cell>
          <table:table-cell office:value-type="float" office:value="14411320.051089911" table:style-name="ce16">
            <text:p>14 411 320</text:p>
          </table:table-cell>
          <table:table-cell office:value-type="float" office:value="5012685.5822332492" table:style-name="ce16">
            <text:p>5 012 686</text:p>
          </table:table-cell>
          <table:table-cell office:value-type="float" office:value="3967357.6029686928" table:style-name="ce16">
            <text:p>3 967 358</text:p>
          </table:table-cell>
          <table:table-cell office:value-type="float" office:value="0" table:style-name="ce16">
            <text:p>0</text:p>
          </table:table-cell>
          <table:table-cell office:value-type="float" office:value="20003097.396977387" table:style-name="ce16">
            <text:p>20 003 097</text:p>
          </table:table-cell>
          <table:table-cell office:value-type="float" office:value="0" table:style-name="ce16">
            <text:p>0</text:p>
          </table:table-cell>
          <table:table-cell office:value-type="float" office:value="1090841.3139254223" table:style-name="ce16">
            <text:p>1 090 841</text:p>
          </table:table-cell>
          <table:table-cell office:value-type="float" office:value="199254.42858059806" table:style-name="ce16">
            <text:p>199 254</text:p>
          </table:table-cell>
          <table:table-cell office:value-type="float" office:value="0" table:style-name="ce16">
            <text:p>0</text:p>
          </table:table-cell>
          <table:table-cell office:value-type="float" office:value="0" table:style-name="ce16">
            <text:p>0</text:p>
          </table:table-cell>
          <table:table-cell office:value-type="float" office:value="4738390.5623527467" table:style-name="ce16">
            <text:p>4 738 39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7259227.922873452" table:style-name="ce16">
            <text:p>37 259 228</text:p>
          </table:table-cell>
          <table:table-cell office:value-type="float" office:value="9696052.6172338799" table:style-name="ce16">
            <text:p>9 696 053</text:p>
          </table:table-cell>
          <table:table-cell office:value-type="float" office:value="27563175.305639576" table:style-name="ce16">
            <text:p>27 563 1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1409782.8609517748" table:style-name="ce16">
            <text:p>1 409 783</text:p>
          </table:table-cell>
          <table:table-cell office:value-type="float" office:value="1409782.8609517748" table:style-name="ce16">
            <text:p>1 409 7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09782.8609517748" table:style-name="ce16">
            <text:p>1 409 7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15245098.968689201" table:style-name="ce16">
            <text:p>15 245 099</text:p>
          </table:table-cell>
          <table:table-cell office:value-type="float" office:value="15245098.968689201" table:style-name="ce17">
            <text:p>15 245 09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22549.4843446007" table:style-name="ce17">
            <text:p>7 622 549</text:p>
          </table:table-cell>
          <table:table-cell office:value-type="float" office:value="3811274.7421723003" table:style-name="ce17">
            <text:p>3 811 2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811274.7421723003" table:style-name="ce17">
            <text:p>3 811 275</text:p>
          </table:table-cell>
          <table:table-cell office:value-type="float" office:value="0" table:style-name="ce17">
            <text:p>0</text:p>
          </table:table-cell>
          <table:table-cell office:value-type="float" office:value="3811274.7421723003" table:style-name="ce17">
            <text:p>3 811 27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0">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76648229.634726852" table:style-name="ce16">
            <text:p>76 648 230</text:p>
          </table:table-cell>
          <table:table-cell office:value-type="float" office:value="76648229.634726852" table:style-name="ce17">
            <text:p>76 648 2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39465.1859192709" table:style-name="ce17">
            <text:p>1 039 465</text:p>
          </table:table-cell>
          <table:table-cell office:value-type="float" office:value="9256708.1937075742" table:style-name="ce17">
            <text:p>9 256 708</text:p>
          </table:table-cell>
          <table:table-cell office:value-type="float" office:value="3429583.6274483688" table:style-name="ce17">
            <text:p>3 429 584</text:p>
          </table:table-cell>
          <table:table-cell office:value-type="float" office:value="758875.03354136227" table:style-name="ce17">
            <text:p>758 875</text:p>
          </table:table-cell>
          <table:table-cell office:value-type="float" office:value="972723.34698437678" table:style-name="ce17">
            <text:p>972 723</text:p>
          </table:table-cell>
          <table:table-cell office:value-type="float" office:value="10094641.15676504" table:style-name="ce17">
            <text:p>10 094 641</text:p>
          </table:table-cell>
          <table:table-cell office:value-type="float" office:value="5709645.6008022334" table:style-name="ce17">
            <text:p>5 709 646</text:p>
          </table:table-cell>
          <table:table-cell office:value-type="float" office:value="972723.34698437678" table:style-name="ce17">
            <text:p>972 72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9392870.322673172" table:style-name="ce17">
            <text:p>29 392 870</text:p>
          </table:table-cell>
          <table:table-cell office:value-type="float" office:value="4510570.0395486206" table:style-name="ce17">
            <text:p>4 510 570</text:p>
          </table:table-cell>
          <table:table-cell office:value-type="float" office:value="24882300.283124551" table:style-name="ce17">
            <text:p>24 882 300</text:p>
          </table:table-cell>
          <table:table-cell office:value-type="float" office:value="0" table:style-name="ce17">
            <text:p>0</text:p>
          </table:table-cell>
          <table:table-cell office:value-type="float" office:value="79853.749327308615" table:style-name="ce17">
            <text:p>79 854</text:p>
          </table:table-cell>
          <table:table-cell office:value-type="float" office:value="10204196.729287051" table:style-name="ce17">
            <text:p>10 204 197</text:p>
          </table:table-cell>
          <table:table-cell office:value-type="float" office:value="4736943.3412867142" table:style-name="ce18">
            <text:p>4 736 943</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57987113.901081488" table:style-name="ce16">
            <text:p>57 987 114</text:p>
          </table:table-cell>
          <table:table-cell office:value-type="float" office:value="57987113.901081488" table:style-name="ce16">
            <text:p>57 987 1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903274.62530032" table:style-name="ce16">
            <text:p>11 903 275</text:p>
          </table:table-cell>
          <table:table-cell office:value-type="float" office:value="0" table:style-name="ce16">
            <text:p>0</text:p>
          </table:table-cell>
          <table:table-cell office:value-type="float" office:value="2933840.6078216988" table:style-name="ce16">
            <text:p>2 933 841</text:p>
          </table:table-cell>
          <table:table-cell office:value-type="float" office:value="0" table:style-name="ce16">
            <text:p>0</text:p>
          </table:table-cell>
          <table:table-cell office:value-type="float" office:value="432048.24893312267" table:style-name="ce16">
            <text:p>432 048</text:p>
          </table:table-cell>
          <table:table-cell office:value-type="float" office:value="21348883.184973296" table:style-name="ce16">
            <text:p>21 348 8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184.049079754601" table:style-name="ce16">
            <text:p>20 184</text:p>
          </table:table-cell>
          <table:table-cell office:value-type="float" office:value="0" table:style-name="ce16">
            <text:p>0</text:p>
          </table:table-cell>
          <table:table-cell office:value-type="float" office:value="20184.049079754601" table:style-name="ce16">
            <text:p>20 184</text:p>
          </table:table-cell>
          <table:table-cell office:value-type="float" office:value="0" table:style-name="ce16">
            <text:p>0</text:p>
          </table:table-cell>
          <table:table-cell office:value-type="float" office:value="0" table:style-name="ce16">
            <text:p>0</text:p>
          </table:table-cell>
          <table:table-cell office:value-type="float" office:value="21348883.184973296" table:style-name="ce16">
            <text:p>21 348 883</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801363.03384301485" table:style-name="ce16">
            <text:p>801 363</text:p>
          </table:table-cell>
          <table:table-cell office:value-type="float" office:value="801363.03384301485" table:style-name="ce16">
            <text:p>801 3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90485.11428924277" table:style-name="ce16">
            <text:p>690 4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0877.91955377191" table:style-name="ce16">
            <text:p>110 878</text:p>
          </table:table-cell>
          <table:table-cell office:value-type="float" office:value="55438.959776885953" table:style-name="ce16">
            <text:p>55 439</text:p>
          </table:table-cell>
          <table:table-cell office:value-type="float" office:value="55438.959776885953" table:style-name="ce16">
            <text:p>55 43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3482053.0724035054" table:style-name="ce16">
            <text:p>3 482 053</text:p>
          </table:table-cell>
          <table:table-cell office:value-type="float" office:value="3482053.0724035054" table:style-name="ce16">
            <text:p>3 482 0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062.209976482325" table:style-name="ce16">
            <text:p>18 062</text:p>
          </table:table-cell>
          <table:table-cell office:value-type="float" office:value="126207.78222271503" table:style-name="ce16">
            <text:p>126 208</text:p>
          </table:table-cell>
          <table:table-cell office:value-type="float" office:value="491975.23712373077" table:style-name="ce16">
            <text:p>491 975</text:p>
          </table:table-cell>
          <table:table-cell office:value-type="float" office:value="0" table:style-name="ce16">
            <text:p>0</text:p>
          </table:table-cell>
          <table:table-cell office:value-type="float" office:value="2844490.7992384597" table:style-name="ce16">
            <text:p>2 844 491</text:p>
          </table:table-cell>
          <table:table-cell office:value-type="float" office:value="0" table:style-name="ce16">
            <text:p>0</text:p>
          </table:table-cell>
          <table:table-cell office:value-type="float" office:value="0" table:style-name="ce16">
            <text:p>0</text:p>
          </table:table-cell>
          <table:table-cell office:value-type="float" office:value="1317.0438421178137" table:style-name="ce16">
            <text:p>1 3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1">
          <table:table-cell office:value-type="string" table:number-columns-spanned="2" table:number-rows-spanned="1" table:style-name="ce33">
            <text:p>TOTAL</text:p>
          </table:table-cell>
          <table:covered-table-cell/>
          <table:table-cell office:value-type="float" office:value="1622648196.3453667" table:style-name="ce21">
            <text:p>1 622 648 196</text:p>
          </table:table-cell>
          <table:table-cell office:value-type="float" office:value="394672712.48430121" table:style-name="ce21">
            <text:p>394 672 712</text:p>
          </table:table-cell>
          <table:table-cell office:value-type="float" office:value="149525576.97905424" table:style-name="ce21">
            <text:p>149 525 577</text:p>
          </table:table-cell>
          <table:table-cell office:value-type="float" office:value="331221031.31606525" table:style-name="ce21">
            <text:p>331 221 031</text:p>
          </table:table-cell>
          <table:table-cell office:value-type="float" office:value="42942053.293222263" table:style-name="ce21">
            <text:p>42 942 053</text:p>
          </table:table-cell>
          <table:table-cell office:value-type="float" office:value="704286822.27272427" table:style-name="ce21">
            <text:p>704 286 822</text:p>
          </table:table-cell>
          <table:table-cell office:value-type="float" office:value="115110075.65235853" table:style-name="ce21">
            <text:p>115 110 076</text:p>
          </table:table-cell>
          <table:table-cell office:value-type="float" office:value="190421245.7497752" table:style-name="ce21">
            <text:p>190 421 246</text:p>
          </table:table-cell>
          <table:table-cell office:value-type="float" office:value="142976539.16206363" table:style-name="ce21">
            <text:p>142 976 539</text:p>
          </table:table-cell>
          <table:table-cell office:value-type="float" office:value="23540906.754371423" table:style-name="ce21">
            <text:p>23 540 907</text:p>
          </table:table-cell>
          <table:table-cell office:value-type="float" office:value="9894849.177514594" table:style-name="ce21">
            <text:p>9 894 849</text:p>
          </table:table-cell>
          <table:table-cell office:value-type="float" office:value="31443524.341738336" table:style-name="ce21">
            <text:p>31 443 524</text:p>
          </table:table-cell>
          <table:table-cell office:value-type="float" office:value="5709645.6008022334" table:style-name="ce21">
            <text:p>5 709 646</text:p>
          </table:table-cell>
          <table:table-cell office:value-type="float" office:value="6945745.9489382198" table:style-name="ce21">
            <text:p>6 945 746</text:p>
          </table:table-cell>
          <table:table-cell office:value-type="float" office:value="54770415.04131034" table:style-name="ce21">
            <text:p>54 770 415</text:p>
          </table:table-cell>
          <table:table-cell office:value-type="float" office:value="54172213.300238401" table:style-name="ce21">
            <text:p>54 172 213</text:p>
          </table:table-cell>
          <table:table-cell office:value-type="float" office:value="598201.74107193667" table:style-name="ce21">
            <text:p>598 202</text:p>
          </table:table-cell>
          <table:table-cell office:value-type="float" office:value="0" table:style-name="ce21">
            <text:p>0</text:p>
          </table:table-cell>
          <table:table-cell office:value-type="float" office:value="868191434.17386532" table:style-name="ce21">
            <text:p>868 191 434</text:p>
          </table:table-cell>
          <table:table-cell office:value-type="float" office:value="229075156.28655475" table:style-name="ce21">
            <text:p>229 075 156</text:p>
          </table:table-cell>
          <table:table-cell office:value-type="float" office:value="633074930.94552696" table:style-name="ce21">
            <text:p>633 074 931</text:p>
          </table:table-cell>
          <table:table-cell office:value-type="float" office:value="6041346.9417837402" table:style-name="ce21">
            <text:p>6 041 347</text:p>
          </table:table-cell>
          <table:table-cell office:value-type="float" office:value="31279966.925060105" table:style-name="ce21">
            <text:p>31 279 967</text:p>
          </table:table-cell>
          <table:table-cell office:value-type="float" office:value="137626904.47628257" table:style-name="ce21">
            <text:p>137 626 904</text:p>
          </table:table-cell>
          <table:table-cell office:value-type="float" office:value="4736943.3412867142" table:style-name="ce22">
            <text:p>4 736 943</text:p>
          </table:table-cell>
          <table:table-cell table:number-columns-repeated="16357"/>
        </table:table-row>
        <table:table-row table:style-name="ro8">
          <table:table-cell office:value-type="string" table:number-columns-spanned="27" table:number-rows-spanned="1" table:style-name="ce3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6"/>
          <table:table-cell table:number-columns-repeated="16357"/>
        </table:table-row>
        <table:table-row table:number-rows-repeated="1048508" table:style-name="ro2">
          <table:table-cell table:number-columns-repeated="16384"/>
        </table:table-row>
      </table:table>
      <table:table table:name="Export"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3" table:default-cell-style-name="ce1"/>
        <table:table-column table:style-name="co1" table:number-columns-repeated="16357" table:default-cell-style-name="ce1"/>
        <table:table-row table:style-name="ro7">
          <table:table-cell office:value-type="string" table:number-columns-spanned="27" table:number-rows-spanned="1" table:style-name="ce3">
            <text:p>Environmental Goods and Services Sector Carinthia – Export 2021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37">
            <text:p>Total environmental expor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21707765.137108963" table:style-name="ce12">
            <text:p>21 707 765</text:p>
          </table:table-cell>
          <table:table-cell office:value-type="float" office:value="0" table:style-name="ce12">
            <text:p>0</text:p>
          </table:table-cell>
          <table:table-cell office:value-type="float" office:value="0" table:style-name="ce12">
            <text:p>0</text:p>
          </table:table-cell>
          <table:table-cell office:value-type="float" office:value="21707765.137108963" table:style-name="ce12">
            <text:p>21 707 76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780625.11658401" table:style-name="ce12">
            <text:p>15 780 6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820317.2263363432" table:style-name="ce12">
            <text:p>4 820 317</text:p>
          </table:table-cell>
          <table:table-cell office:value-type="float" office:value="4820317.2263363432" table:style-name="ce12">
            <text:p>4 820 317</text:p>
          </table:table-cell>
          <table:table-cell office:value-type="float" office:value="0" table:style-name="ce12">
            <text:p>0</text:p>
          </table:table-cell>
          <table:table-cell office:value-type="float" office:value="0" table:style-name="ce12">
            <text:p>0</text:p>
          </table:table-cell>
          <table:table-cell office:value-type="float" office:value="1106822.7941886103" table:style-name="ce12">
            <text:p>1 106 823</text:p>
          </table:table-cell>
          <table:table-cell office:value-type="float" office:value="1106822.7941886103" table:style-name="ce12">
            <text:p>1 106 8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2872188923.0843868" table:style-name="ce16">
            <text:p>2 872 188 923</text:p>
          </table:table-cell>
          <table:table-cell office:value-type="float" office:value="7322416.7905456033" table:style-name="ce17">
            <text:p>7 322 417</text:p>
          </table:table-cell>
          <table:table-cell office:value-type="float" office:value="179877943.80835551" table:style-name="ce17">
            <text:p>179 877 944</text:p>
          </table:table-cell>
          <table:table-cell office:value-type="float" office:value="67357534.415582731" table:style-name="ce17">
            <text:p>67 357 534</text:p>
          </table:table-cell>
          <table:table-cell office:value-type="float" office:value="106797368.78958687" table:style-name="ce17">
            <text:p>106 797 369</text:p>
          </table:table-cell>
          <table:table-cell office:value-type="float" office:value="2510833659.2803164" table:style-name="ce17">
            <text:p>2 510 833 659</text:p>
          </table:table-cell>
          <table:table-cell office:value-type="float" office:value="147363816.93041435" table:style-name="ce17">
            <text:p>147 363 817</text:p>
          </table:table-cell>
          <table:table-cell office:value-type="float" office:value="12926739.5102957" table:style-name="ce17">
            <text:p>12 926 740</text:p>
          </table:table-cell>
          <table:table-cell office:value-type="float" office:value="122210264.64616042" table:style-name="ce17">
            <text:p>122 210 265</text:p>
          </table:table-cell>
          <table:table-cell office:value-type="float" office:value="13959200.898426013" table:style-name="ce17">
            <text:p>13 959 20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81505.02212709072" table:style-name="ce17">
            <text:p>281 50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70751465.6219234" table:style-name="ce17">
            <text:p>2 170 751 466</text:p>
          </table:table-cell>
          <table:table-cell office:value-type="float" office:value="282656057.56038594" table:style-name="ce17">
            <text:p>282 656 058</text:p>
          </table:table-cell>
          <table:table-cell office:value-type="float" office:value="1887778591.0067389" table:style-name="ce17">
            <text:p>1 887 778 591</text:p>
          </table:table-cell>
          <table:table-cell office:value-type="float" office:value="316817.05479844305" table:style-name="ce17">
            <text:p>316 817</text:p>
          </table:table-cell>
          <table:table-cell office:value-type="float" office:value="25473505.354615804" table:style-name="ce17">
            <text:p>25 473 505</text:p>
          </table:table-cell>
          <table:table-cell office:value-type="float" office:value="379222425.10042465" table:style-name="ce17">
            <text:p>379 222 425</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49274838.362444565" table:style-name="ce16">
            <text:p>49 274 838</text:p>
          </table:table-cell>
          <table:table-cell office:value-type="float" office:value="0" table:style-name="ce16">
            <text:p>0</text:p>
          </table:table-cell>
          <table:table-cell office:value-type="float" office:value="0" table:style-name="ce16">
            <text:p>0</text:p>
          </table:table-cell>
          <table:table-cell office:value-type="float" office:value="49274838.362444565" table:style-name="ce16">
            <text:p>49 274 8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274838.362444565" table:style-name="ce16">
            <text:p>49 274 838</text:p>
          </table:table-cell>
          <table:table-cell office:value-type="float" office:value="49274838.362444565" table:style-name="ce16">
            <text:p>49 274 83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27538626.527095765" table:style-name="ce16">
            <text:p>27 538 627</text:p>
          </table:table-cell>
          <table:table-cell office:value-type="float" office:value="27538626.527095765" table:style-name="ce16">
            <text:p>27 538 6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835637.061575856" table:style-name="ce16">
            <text:p>19 835 6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6177.70643246011" table:style-name="ce16">
            <text:p>146 178</text:p>
          </table:table-cell>
          <table:table-cell office:value-type="float" office:value="0" table:style-name="ce16">
            <text:p>0</text:p>
          </table:table-cell>
          <table:table-cell office:value-type="float" office:value="146177.70643246011" table:style-name="ce16">
            <text:p>146 178</text:p>
          </table:table-cell>
          <table:table-cell office:value-type="float" office:value="0" table:style-name="ce16">
            <text:p>0</text:p>
          </table:table-cell>
          <table:table-cell office:value-type="float" office:value="1476274.9405079146" table:style-name="ce16">
            <text:p>1 476 275</text:p>
          </table:table-cell>
          <table:table-cell office:value-type="float" office:value="0" table:style-name="ce16">
            <text:p>0</text:p>
          </table:table-cell>
          <table:table-cell office:value-type="float" office:value="0" table:style-name="ce16">
            <text:p>0</text:p>
          </table:table-cell>
          <table:table-cell office:value-type="float" office:value="1476274.9405079146" table:style-name="ce16">
            <text:p>1 476 275</text:p>
          </table:table-cell>
          <table:table-cell office:value-type="float" office:value="6080536.8185795331" table:style-name="ce16">
            <text:p>6 080 537</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5568018.1690082159" table:style-name="ce16">
            <text:p>5 568 018</text:p>
          </table:table-cell>
          <table:table-cell office:value-type="float" office:value="1052770.6189417636" table:style-name="ce16">
            <text:p>1 052 771</text:p>
          </table:table-cell>
          <table:table-cell office:value-type="float" office:value="2898120.4476235677" table:style-name="ce16">
            <text:p>2 898 120</text:p>
          </table:table-cell>
          <table:table-cell office:value-type="float" office:value="0" table:style-name="ce16">
            <text:p>0</text:p>
          </table:table-cell>
          <table:table-cell office:value-type="float" office:value="816124.82417742198" table:style-name="ce16">
            <text:p>816 125</text:p>
          </table:table-cell>
          <table:table-cell office:value-type="float" office:value="801002.27826546342" table:style-name="ce16">
            <text:p>801 002</text:p>
          </table:table-cell>
          <table:table-cell office:value-type="float" office:value="0" table:style-name="ce16">
            <text:p>0</text:p>
          </table:table-cell>
          <table:table-cell office:value-type="float" office:value="1553363.1979152698" table:style-name="ce16">
            <text:p>1 553 363</text:p>
          </table:table-cell>
          <table:table-cell office:value-type="float" office:value="0" table:style-name="ce16">
            <text:p>0</text:p>
          </table:table-cell>
          <table:table-cell office:value-type="float" office:value="61035.869742092153" table:style-name="ce16">
            <text:p>61 0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73708.00426719035" table:style-name="ce16">
            <text:p>373 7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79911.0970836645" table:style-name="ce16">
            <text:p>3 579 911</text:p>
          </table:table-cell>
          <table:table-cell office:value-type="float" office:value="2864844.350510655" table:style-name="ce16">
            <text:p>2 864 844</text:p>
          </table:table-cell>
          <table:table-cell office:value-type="float" office:value="715066.74657300906" table:style-name="ce16">
            <text:p>715 0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20568.31603951124" table:style-name="ce16">
            <text:p>320 568</text:p>
          </table:table-cell>
          <table:table-cell office:value-type="float" office:value="320568.31603951124" table:style-name="ce16">
            <text:p>320 5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0568.31603951124" table:style-name="ce16">
            <text:p>320 5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1972588.165647208" table:style-name="ce16">
            <text:p>1 972 588</text:p>
          </table:table-cell>
          <table:table-cell office:value-type="float" office:value="1972588.165647208" table:style-name="ce17">
            <text:p>1 972 58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86294.082823604" table:style-name="ce17">
            <text:p>986 294</text:p>
          </table:table-cell>
          <table:table-cell office:value-type="float" office:value="493147.041411802" table:style-name="ce17">
            <text:p>493 1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93147.041411802" table:style-name="ce17">
            <text:p>493 147</text:p>
          </table:table-cell>
          <table:table-cell office:value-type="float" office:value="0" table:style-name="ce17">
            <text:p>0</text:p>
          </table:table-cell>
          <table:table-cell office:value-type="float" office:value="493147.041411802" table:style-name="ce17">
            <text:p>493 14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0">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33451235.095440067" table:style-name="ce16">
            <text:p>33 451 235</text:p>
          </table:table-cell>
          <table:table-cell office:value-type="float" office:value="33451235.095440067" table:style-name="ce17">
            <text:p>33 451 2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15563.21048533288" table:style-name="ce17">
            <text:p>515 563</text:p>
          </table:table-cell>
          <table:table-cell office:value-type="float" office:value="4632802.1662017349" table:style-name="ce17">
            <text:p>4 632 802</text:p>
          </table:table-cell>
          <table:table-cell office:value-type="float" office:value="1764653.4687693664" table:style-name="ce17">
            <text:p>1 764 653</text:p>
          </table:table-cell>
          <table:table-cell office:value-type="float" office:value="312100.1215994698" table:style-name="ce17">
            <text:p>312 100</text:p>
          </table:table-cell>
          <table:table-cell office:value-type="float" office:value="500403.55224545964" table:style-name="ce17">
            <text:p>500 404</text:p>
          </table:table-cell>
          <table:table-cell office:value-type="float" office:value="3128219.6051078015" table:style-name="ce17">
            <text:p>3 128 220</text:p>
          </table:table-cell>
          <table:table-cell office:value-type="float" office:value="2200823.1809638059" table:style-name="ce17">
            <text:p>2 200 823</text:p>
          </table:table-cell>
          <table:table-cell office:value-type="float" office:value="500403.55224545964" table:style-name="ce17">
            <text:p>500 40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067622.214214053" table:style-name="ce17">
            <text:p>15 067 622</text:p>
          </table:table-cell>
          <table:table-cell office:value-type="float" office:value="2282096.9833328398" table:style-name="ce17">
            <text:p>2 282 097</text:p>
          </table:table-cell>
          <table:table-cell office:value-type="float" office:value="12785525.230881212" table:style-name="ce17">
            <text:p>12 785 525</text:p>
          </table:table-cell>
          <table:table-cell office:value-type="float" office:value="0" table:style-name="ce17">
            <text:p>0</text:p>
          </table:table-cell>
          <table:table-cell office:value-type="float" office:value="0" table:style-name="ce17">
            <text:p>0</text:p>
          </table:table-cell>
          <table:table-cell office:value-type="float" office:value="3128219.6051078015" table:style-name="ce17">
            <text:p>3 128 220</text:p>
          </table:table-cell>
          <table:table-cell office:value-type="float" office:value="1700424.4184997808" table:style-name="ce18">
            <text:p>1 700 424</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572684.2333008534" table:style-name="ce16">
            <text:p>572 684</text:p>
          </table:table-cell>
          <table:table-cell office:value-type="float" office:value="572684.2333008534" table:style-name="ce16">
            <text:p>572 6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6045.9337366026" table:style-name="ce16">
            <text:p>296 046</text:p>
          </table:table-cell>
          <table:table-cell office:value-type="float" office:value="0" table:style-name="ce16">
            <text:p>0</text:p>
          </table:table-cell>
          <table:table-cell office:value-type="float" office:value="219300.81358301477" table:style-name="ce16">
            <text:p>219 301</text:p>
          </table:table-cell>
          <table:table-cell office:value-type="float" office:value="0" table:style-name="ce16">
            <text:p>0</text:p>
          </table:table-cell>
          <table:table-cell office:value-type="float" office:value="57337.485981235986" table:style-name="ce16">
            <text:p>57 3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60306.903361233672" table:style-name="ce16">
            <text:p>60 307</text:p>
          </table:table-cell>
          <table:table-cell office:value-type="float" office:value="60306.903361233672" table:style-name="ce16">
            <text:p>60 3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306.903361233672" table:style-name="ce16">
            <text:p>60 3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1">
          <table:table-cell office:value-type="string" table:number-columns-spanned="2" table:number-rows-spanned="1" table:style-name="ce33">
            <text:p>TOTAL</text:p>
          </table:table-cell>
          <table:covered-table-cell/>
          <table:table-cell office:value-type="float" office:value="3012655553.9938326" table:style-name="ce21">
            <text:p>3 012 655 554</text:p>
          </table:table-cell>
          <table:table-cell office:value-type="float" office:value="72291196.650371999" table:style-name="ce21">
            <text:p>72 291 197</text:p>
          </table:table-cell>
          <table:table-cell office:value-type="float" office:value="182776064.25597909" table:style-name="ce21">
            <text:p>182 776 064</text:p>
          </table:table-cell>
          <table:table-cell office:value-type="float" office:value="138340137.91513628" table:style-name="ce21">
            <text:p>138 340 138</text:p>
          </table:table-cell>
          <table:table-cell office:value-type="float" office:value="107613493.6137643" table:style-name="ce21">
            <text:p>107 613 494</text:p>
          </table:table-cell>
          <table:table-cell office:value-type="float" office:value="2511634661.5585818" table:style-name="ce21">
            <text:p>2 511 634 662</text:p>
          </table:table-cell>
          <table:table-cell office:value-type="float" office:value="148495994.39067578" table:style-name="ce21">
            <text:p>148 495 994</text:p>
          </table:table-cell>
          <table:table-cell office:value-type="float" office:value="35879824.073820323" table:style-name="ce21">
            <text:p>35 879 824</text:p>
          </table:table-cell>
          <table:table-cell office:value-type="float" office:value="144523003.03150046" table:style-name="ce21">
            <text:p>144 523 003</text:p>
          </table:table-cell>
          <table:table-cell office:value-type="float" office:value="14332336.889767574" table:style-name="ce21">
            <text:p>14 332 337</text:p>
          </table:table-cell>
          <table:table-cell office:value-type="float" office:value="618047.94158792926" table:style-name="ce21">
            <text:p>618 048</text:p>
          </table:table-cell>
          <table:table-cell office:value-type="float" office:value="3128219.6051078015" table:style-name="ce21">
            <text:p>3 128 220</text:p>
          </table:table-cell>
          <table:table-cell office:value-type="float" office:value="2200823.1809638059" table:style-name="ce21">
            <text:p>2 200 823</text:p>
          </table:table-cell>
          <table:table-cell office:value-type="float" office:value="1155616.5786397406" table:style-name="ce21">
            <text:p>1 155 617</text:p>
          </table:table-cell>
          <table:table-cell office:value-type="float" office:value="4966494.9327688031" table:style-name="ce21">
            <text:p>4 966 495</text:p>
          </table:table-cell>
          <table:table-cell office:value-type="float" office:value="4820317.2263363432" table:style-name="ce21">
            <text:p>4 820 317</text:p>
          </table:table-cell>
          <table:table-cell office:value-type="float" office:value="146177.70643246011" table:style-name="ce21">
            <text:p>146 178</text:p>
          </table:table-cell>
          <table:table-cell office:value-type="float" office:value="0" table:style-name="ce21">
            <text:p>0</text:p>
          </table:table-cell>
          <table:table-cell office:value-type="float" office:value="2241750082.0717735" table:style-name="ce21">
            <text:p>2 241 750 082</text:p>
          </table:table-cell>
          <table:table-cell office:value-type="float" office:value="338184660.05086261" table:style-name="ce21">
            <text:p>338 184 660</text:p>
          </table:table-cell>
          <table:table-cell office:value-type="float" office:value="1901772330.025605" table:style-name="ce21">
            <text:p>1 901 772 330</text:p>
          </table:table-cell>
          <table:table-cell office:value-type="float" office:value="1793091.9953063577" table:style-name="ce21">
            <text:p>1 793 092</text:p>
          </table:table-cell>
          <table:table-cell office:value-type="float" office:value="31554042.173195336" table:style-name="ce21">
            <text:p>31 554 042</text:p>
          </table:table-cell>
          <table:table-cell office:value-type="float" office:value="382350644.70553243" table:style-name="ce21">
            <text:p>382 350 645</text:p>
          </table:table-cell>
          <table:table-cell office:value-type="float" office:value="1700424.4184997808" table:style-name="ce22">
            <text:p>1 700 424</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8">
            <text:p>Environmental Goods and Services Sector Carinthia – Export 2020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37">
            <text:p>Total environmental expor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17266858.966276091" table:style-name="ce12">
            <text:p>17 266 859</text:p>
          </table:table-cell>
          <table:table-cell office:value-type="float" office:value="0" table:style-name="ce12">
            <text:p>0</text:p>
          </table:table-cell>
          <table:table-cell office:value-type="float" office:value="0" table:style-name="ce12">
            <text:p>0</text:p>
          </table:table-cell>
          <table:table-cell office:value-type="float" office:value="17266858.966276091" table:style-name="ce12">
            <text:p>17 266 85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712848.830620501" table:style-name="ce12">
            <text:p>13 712 84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530032.0878706276" table:style-name="ce12">
            <text:p>2 530 032</text:p>
          </table:table-cell>
          <table:table-cell office:value-type="float" office:value="2530032.0878706276" table:style-name="ce12">
            <text:p>2 530 032</text:p>
          </table:table-cell>
          <table:table-cell office:value-type="float" office:value="0" table:style-name="ce12">
            <text:p>0</text:p>
          </table:table-cell>
          <table:table-cell office:value-type="float" office:value="0" table:style-name="ce12">
            <text:p>0</text:p>
          </table:table-cell>
          <table:table-cell office:value-type="float" office:value="1023978.0477849606" table:style-name="ce12">
            <text:p>1 023 978</text:p>
          </table:table-cell>
          <table:table-cell office:value-type="float" office:value="1023978.0477849606" table:style-name="ce12">
            <text:p>1 023 97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2328326618.235333" table:style-name="ce16">
            <text:p>2 328 326 618</text:p>
          </table:table-cell>
          <table:table-cell office:value-type="float" office:value="5203717.4522731341" table:style-name="ce17">
            <text:p>5 203 717</text:p>
          </table:table-cell>
          <table:table-cell office:value-type="float" office:value="72771230.285978019" table:style-name="ce17">
            <text:p>72 771 230</text:p>
          </table:table-cell>
          <table:table-cell office:value-type="float" office:value="86524725.003319487" table:style-name="ce17">
            <text:p>86 524 725</text:p>
          </table:table-cell>
          <table:table-cell office:value-type="float" office:value="94905171.450362876" table:style-name="ce17">
            <text:p>94 905 171</text:p>
          </table:table-cell>
          <table:table-cell office:value-type="float" office:value="2068921774.0433996" table:style-name="ce17">
            <text:p>2 068 921 774</text:p>
          </table:table-cell>
          <table:table-cell office:value-type="float" office:value="35623888.664973147" table:style-name="ce17">
            <text:p>35 623 889</text:p>
          </table:table-cell>
          <table:table-cell office:value-type="float" office:value="8577402.567179108" table:style-name="ce17">
            <text:p>8 577 403</text:p>
          </table:table-cell>
          <table:table-cell office:value-type="float" office:value="107513076.05511905" table:style-name="ce17">
            <text:p>107 513 076</text:p>
          </table:table-cell>
          <table:table-cell office:value-type="float" office:value="21574160.182682704" table:style-name="ce17">
            <text:p>21 574 16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6417.410604547324" table:style-name="ce17">
            <text:p>26 4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809228942.2126875" table:style-name="ce17">
            <text:p>1 809 228 942</text:p>
          </table:table-cell>
          <table:table-cell office:value-type="float" office:value="171833160.80218971" table:style-name="ce17">
            <text:p>171 833 161</text:p>
          </table:table-cell>
          <table:table-cell office:value-type="float" office:value="1637395781.4104977" table:style-name="ce17">
            <text:p>1 637 395 781</text:p>
          </table:table-cell>
          <table:table-cell office:value-type="float" office:value="0" table:style-name="ce17">
            <text:p>0</text:p>
          </table:table-cell>
          <table:table-cell office:value-type="float" office:value="17074639.380910441" table:style-name="ce17">
            <text:p>17 074 639</text:p>
          </table:table-cell>
          <table:table-cell office:value-type="float" office:value="328708091.76117665" table:style-name="ce17">
            <text:p>328 708 092</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76477817.400644779" table:style-name="ce16">
            <text:p>76 477 817</text:p>
          </table:table-cell>
          <table:table-cell office:value-type="float" office:value="0" table:style-name="ce16">
            <text:p>0</text:p>
          </table:table-cell>
          <table:table-cell office:value-type="float" office:value="0" table:style-name="ce16">
            <text:p>0</text:p>
          </table:table-cell>
          <table:table-cell office:value-type="float" office:value="76477817.400644779" table:style-name="ce16">
            <text:p>76 477 8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6477817.400644779" table:style-name="ce16">
            <text:p>76 477 817</text:p>
          </table:table-cell>
          <table:table-cell office:value-type="float" office:value="76477817.400644779" table:style-name="ce16">
            <text:p>76 477 8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21632155.773290016" table:style-name="ce16">
            <text:p>21 632 156</text:p>
          </table:table-cell>
          <table:table-cell office:value-type="float" office:value="21632155.773290016" table:style-name="ce16">
            <text:p>21 632 1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581299.61043142" table:style-name="ce16">
            <text:p>15 581 3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4825.58554682996" table:style-name="ce16">
            <text:p>114 826</text:p>
          </table:table-cell>
          <table:table-cell office:value-type="float" office:value="0" table:style-name="ce16">
            <text:p>0</text:p>
          </table:table-cell>
          <table:table-cell office:value-type="float" office:value="114825.58554682996" table:style-name="ce16">
            <text:p>114 826</text:p>
          </table:table-cell>
          <table:table-cell office:value-type="float" office:value="0" table:style-name="ce16">
            <text:p>0</text:p>
          </table:table-cell>
          <table:table-cell office:value-type="float" office:value="1159644.2344664582" table:style-name="ce16">
            <text:p>1 159 644</text:p>
          </table:table-cell>
          <table:table-cell office:value-type="float" office:value="0" table:style-name="ce16">
            <text:p>0</text:p>
          </table:table-cell>
          <table:table-cell office:value-type="float" office:value="0" table:style-name="ce16">
            <text:p>0</text:p>
          </table:table-cell>
          <table:table-cell office:value-type="float" office:value="1159644.2344664582" table:style-name="ce16">
            <text:p>1 159 644</text:p>
          </table:table-cell>
          <table:table-cell office:value-type="float" office:value="4776386.3428453095" table:style-name="ce16">
            <text:p>4 776 386</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4906311.888086535" table:style-name="ce16">
            <text:p>4 906 312</text:p>
          </table:table-cell>
          <table:table-cell office:value-type="float" office:value="657537.2245123809" table:style-name="ce16">
            <text:p>657 537</text:p>
          </table:table-cell>
          <table:table-cell office:value-type="float" office:value="2831243.6106590554" table:style-name="ce16">
            <text:p>2 831 244</text:p>
          </table:table-cell>
          <table:table-cell office:value-type="float" office:value="0" table:style-name="ce16">
            <text:p>0</text:p>
          </table:table-cell>
          <table:table-cell office:value-type="float" office:value="715138.5609022245" table:style-name="ce16">
            <text:p>715 139</text:p>
          </table:table-cell>
          <table:table-cell office:value-type="float" office:value="702392.49201287422" table:style-name="ce16">
            <text:p>702 392</text:p>
          </table:table-cell>
          <table:table-cell office:value-type="float" office:value="0" table:style-name="ce16">
            <text:p>0</text:p>
          </table:table-cell>
          <table:table-cell office:value-type="float" office:value="1210237.7169989282" table:style-name="ce16">
            <text:p>1 210 238</text:p>
          </table:table-cell>
          <table:table-cell office:value-type="float" office:value="0" table:style-name="ce16">
            <text:p>0</text:p>
          </table:table-cell>
          <table:table-cell office:value-type="float" office:value="37270.269408911598" table:style-name="ce16">
            <text:p>37 2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9012.19905930333" table:style-name="ce16">
            <text:p>339 0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19791.702619392" table:style-name="ce16">
            <text:p>3 319 792</text:p>
          </table:table-cell>
          <table:table-cell office:value-type="float" office:value="2693446.5863803653" table:style-name="ce16">
            <text:p>2 693 447</text:p>
          </table:table-cell>
          <table:table-cell office:value-type="float" office:value="626345.11623902665" table:style-name="ce16">
            <text:p>626 3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38965.730707729" table:style-name="ce16">
            <text:p>338 966</text:p>
          </table:table-cell>
          <table:table-cell office:value-type="float" office:value="338965.730707729" table:style-name="ce16">
            <text:p>338 9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8965.730707729" table:style-name="ce16">
            <text:p>338 9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2425137.7479637712" table:style-name="ce16">
            <text:p>2 425 138</text:p>
          </table:table-cell>
          <table:table-cell office:value-type="float" office:value="2425137.7479637712" table:style-name="ce17">
            <text:p>2 425 13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12568.8739818856" table:style-name="ce17">
            <text:p>1 212 569</text:p>
          </table:table-cell>
          <table:table-cell office:value-type="float" office:value="606284.43699094281" table:style-name="ce17">
            <text:p>606 28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06284.43699094281" table:style-name="ce17">
            <text:p>606 284</text:p>
          </table:table-cell>
          <table:table-cell office:value-type="float" office:value="0" table:style-name="ce17">
            <text:p>0</text:p>
          </table:table-cell>
          <table:table-cell office:value-type="float" office:value="606284.43699094281" table:style-name="ce17">
            <text:p>606 28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0">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33512396.267494451" table:style-name="ce16">
            <text:p>33 512 396</text:p>
          </table:table-cell>
          <table:table-cell office:value-type="float" office:value="33512396.267494451" table:style-name="ce17">
            <text:p>33 512 39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3394.18346780632" table:style-name="ce17">
            <text:p>533 394</text:p>
          </table:table-cell>
          <table:table-cell office:value-type="float" office:value="4787449.349393216" table:style-name="ce17">
            <text:p>4 787 449</text:p>
          </table:table-cell>
          <table:table-cell office:value-type="float" office:value="1810147.6675847608" table:style-name="ce17">
            <text:p>1 810 148</text:p>
          </table:table-cell>
          <table:table-cell office:value-type="float" office:value="342029.45145794179" table:style-name="ce17">
            <text:p>342 029</text:p>
          </table:table-cell>
          <table:table-cell office:value-type="float" office:value="512369.8090110732" table:style-name="ce17">
            <text:p>512 370</text:p>
          </table:table-cell>
          <table:table-cell office:value-type="float" office:value="2915520.7173286565" table:style-name="ce17">
            <text:p>2 915 521</text:p>
          </table:table-cell>
          <table:table-cell office:value-type="float" office:value="2124690.5070485985" table:style-name="ce17">
            <text:p>2 124 691</text:p>
          </table:table-cell>
          <table:table-cell office:value-type="float" office:value="512369.8090110732" table:style-name="ce17">
            <text:p>512 37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446576.715052806" table:style-name="ce17">
            <text:p>15 446 577</text:p>
          </table:table-cell>
          <table:table-cell office:value-type="float" office:value="2347659.747284574" table:style-name="ce17">
            <text:p>2 347 660</text:p>
          </table:table-cell>
          <table:table-cell office:value-type="float" office:value="13098916.967768231" table:style-name="ce17">
            <text:p>13 098 917</text:p>
          </table:table-cell>
          <table:table-cell office:value-type="float" office:value="0" table:style-name="ce17">
            <text:p>0</text:p>
          </table:table-cell>
          <table:table-cell office:value-type="float" office:value="0" table:style-name="ce17">
            <text:p>0</text:p>
          </table:table-cell>
          <table:table-cell office:value-type="float" office:value="2915520.7173286565" table:style-name="ce17">
            <text:p>2 915 521</text:p>
          </table:table-cell>
          <table:table-cell office:value-type="float" office:value="1612327.3408098654" table:style-name="ce18">
            <text:p>1 612 327</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252459.42574511759" table:style-name="ce16">
            <text:p>252 459</text:p>
          </table:table-cell>
          <table:table-cell office:value-type="float" office:value="252459.42574511759" table:style-name="ce16">
            <text:p>252 45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9292.73642097969" table:style-name="ce16">
            <text:p>199 293</text:p>
          </table:table-cell>
          <table:table-cell office:value-type="float" office:value="0" table:style-name="ce16">
            <text:p>0</text:p>
          </table:table-cell>
          <table:table-cell office:value-type="float" office:value="53166.689324137893" table:style-name="ce16">
            <text:p>53 1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38520.006600412489" table:style-name="ce16">
            <text:p>38 520</text:p>
          </table:table-cell>
          <table:table-cell office:value-type="float" office:value="38520.006600412489" table:style-name="ce16">
            <text:p>38 5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520.006600412489" table:style-name="ce16">
            <text:p>38 5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1">
          <table:table-cell office:value-type="string" table:number-columns-spanned="2" table:number-rows-spanned="1" table:style-name="ce33">
            <text:p>TOTAL</text:p>
          </table:table-cell>
          <table:covered-table-cell/>
          <table:table-cell office:value-type="float" office:value="2485177241.442142" table:style-name="ce21">
            <text:p>2 485 177 241</text:p>
          </table:table-cell>
          <table:table-cell office:value-type="float" office:value="64060889.628587008" table:style-name="ce21">
            <text:p>64 060 890</text:p>
          </table:table-cell>
          <table:table-cell office:value-type="float" office:value="75602473.896637082" table:style-name="ce21">
            <text:p>75 602 474</text:p>
          </table:table-cell>
          <table:table-cell office:value-type="float" office:value="180269401.37024036" table:style-name="ce21">
            <text:p>180 269 401</text:p>
          </table:table-cell>
          <table:table-cell office:value-type="float" office:value="95620310.011265099" table:style-name="ce21">
            <text:p>95 620 310</text:p>
          </table:table-cell>
          <table:table-cell office:value-type="float" office:value="2069624166.5354125" table:style-name="ce21">
            <text:p>2 069 624 167</text:p>
          </table:table-cell>
          <table:table-cell office:value-type="float" office:value="36496248.57914868" table:style-name="ce21">
            <text:p>36 496 249</text:p>
          </table:table-cell>
          <table:table-cell office:value-type="float" office:value="29500507.338173643" table:style-name="ce21">
            <text:p>29 500 507</text:p>
          </table:table-cell>
          <table:table-cell office:value-type="float" office:value="125710100.50654715" table:style-name="ce21">
            <text:p>125 710 101</text:p>
          </table:table-cell>
          <table:table-cell office:value-type="float" office:value="21953459.903549556" table:style-name="ce21">
            <text:p>21 953 460</text:p>
          </table:table-cell>
          <table:table-cell office:value-type="float" office:value="604056.50493562361" table:style-name="ce21">
            <text:p>604 057</text:p>
          </table:table-cell>
          <table:table-cell office:value-type="float" office:value="2915520.7173286565" table:style-name="ce21">
            <text:p>2 915 521</text:p>
          </table:table-cell>
          <table:table-cell office:value-type="float" office:value="2124690.5070485985" table:style-name="ce21">
            <text:p>2 124 691</text:p>
          </table:table-cell>
          <table:table-cell office:value-type="float" office:value="877799.41867492383" table:style-name="ce21">
            <text:p>877 799</text:p>
          </table:table-cell>
          <table:table-cell office:value-type="float" office:value="2644857.6734174574" table:style-name="ce21">
            <text:p>2 644 858</text:p>
          </table:table-cell>
          <table:table-cell office:value-type="float" office:value="2530032.0878706276" table:style-name="ce21">
            <text:p>2 530 032</text:p>
          </table:table-cell>
          <table:table-cell office:value-type="float" office:value="114825.58554682996" table:style-name="ce21">
            <text:p>114 826</text:p>
          </table:table-cell>
          <table:table-cell office:value-type="float" office:value="0" table:style-name="ce21">
            <text:p>0</text:p>
          </table:table-cell>
          <table:table-cell office:value-type="float" office:value="1907263034.750247" table:style-name="ce21">
            <text:p>1 907 263 035</text:p>
          </table:table-cell>
          <table:table-cell office:value-type="float" office:value="254376062.58428437" table:style-name="ce21">
            <text:p>254 376 063</text:p>
          </table:table-cell>
          <table:table-cell office:value-type="float" office:value="1651727327.9314959" table:style-name="ce21">
            <text:p>1 651 727 328</text:p>
          </table:table-cell>
          <table:table-cell office:value-type="float" office:value="1159644.2344664582" table:style-name="ce21">
            <text:p>1 159 644</text:p>
          </table:table-cell>
          <table:table-cell office:value-type="float" office:value="21851025.723755751" table:style-name="ce21">
            <text:p>21 851 026</text:p>
          </table:table-cell>
          <table:table-cell office:value-type="float" office:value="331623612.47850531" table:style-name="ce21">
            <text:p>331 623 612</text:p>
          </table:table-cell>
          <table:table-cell office:value-type="float" office:value="1612327.3408098654" table:style-name="ce22">
            <text:p>1 612 327</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8">
            <text:p>Environmental Goods and Services Sector Carinthia – Export 2019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37">
            <text:p>Total environmental expor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17236197.291281141" table:style-name="ce12">
            <text:p>17 236 197</text:p>
          </table:table-cell>
          <table:table-cell office:value-type="float" office:value="0" table:style-name="ce12">
            <text:p>0</text:p>
          </table:table-cell>
          <table:table-cell office:value-type="float" office:value="0" table:style-name="ce12">
            <text:p>0</text:p>
          </table:table-cell>
          <table:table-cell office:value-type="float" office:value="17236197.291281141" table:style-name="ce12">
            <text:p>17 236 19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027453.549461078" table:style-name="ce12">
            <text:p>13 027 45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158447.727417673" table:style-name="ce12">
            <text:p>3 158 448</text:p>
          </table:table-cell>
          <table:table-cell office:value-type="float" office:value="3158447.727417673" table:style-name="ce12">
            <text:p>3 158 448</text:p>
          </table:table-cell>
          <table:table-cell office:value-type="float" office:value="0" table:style-name="ce12">
            <text:p>0</text:p>
          </table:table-cell>
          <table:table-cell office:value-type="float" office:value="0" table:style-name="ce12">
            <text:p>0</text:p>
          </table:table-cell>
          <table:table-cell office:value-type="float" office:value="1050296.0144023923" table:style-name="ce12">
            <text:p>1 050 296</text:p>
          </table:table-cell>
          <table:table-cell office:value-type="float" office:value="1050296.0144023923" table:style-name="ce12">
            <text:p>1 050 29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2115462638.716217" table:style-name="ce16">
            <text:p>2 115 462 639</text:p>
          </table:table-cell>
          <table:table-cell office:value-type="float" office:value="5263214.2405974753" table:style-name="ce17">
            <text:p>5 263 214</text:p>
          </table:table-cell>
          <table:table-cell office:value-type="float" office:value="50268246.633670323" table:style-name="ce17">
            <text:p>50 268 247</text:p>
          </table:table-cell>
          <table:table-cell office:value-type="float" office:value="129771555.5081819" table:style-name="ce17">
            <text:p>129 771 556</text:p>
          </table:table-cell>
          <table:table-cell office:value-type="float" office:value="86136981.911752433" table:style-name="ce17">
            <text:p>86 136 982</text:p>
          </table:table-cell>
          <table:table-cell office:value-type="float" office:value="1844022640.422015" table:style-name="ce17">
            <text:p>1 844 022 640</text:p>
          </table:table-cell>
          <table:table-cell office:value-type="float" office:value="30683854.640107971" table:style-name="ce17">
            <text:p>30 683 855</text:p>
          </table:table-cell>
          <table:table-cell office:value-type="float" office:value="25274751.241907712" table:style-name="ce17">
            <text:p>25 274 751</text:p>
          </table:table-cell>
          <table:table-cell office:value-type="float" office:value="104922859.80173597" table:style-name="ce17">
            <text:p>104 922 860</text:p>
          </table:table-cell>
          <table:table-cell office:value-type="float" office:value="13873595.04706203" table:style-name="ce17">
            <text:p>13 873 59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7901.87529319341" table:style-name="ce17">
            <text:p>167 902</text:p>
          </table:table-cell>
          <table:table-cell office:value-type="float" office:value="3378969.7365449267" table:style-name="ce17">
            <text:p>3 378 970</text:p>
          </table:table-cell>
          <table:table-cell office:value-type="float" office:value="0" table:style-name="ce17">
            <text:p>0</text:p>
          </table:table-cell>
          <table:table-cell office:value-type="float" office:value="3378969.7365449267" table:style-name="ce17">
            <text:p>3 378 970</text:p>
          </table:table-cell>
          <table:table-cell office:value-type="float" office:value="0" table:style-name="ce17">
            <text:p>0</text:p>
          </table:table-cell>
          <table:table-cell office:value-type="float" office:value="1612680748.764128" table:style-name="ce17">
            <text:p>1 612 680 749</text:p>
          </table:table-cell>
          <table:table-cell office:value-type="float" office:value="145772651.79539105" table:style-name="ce17">
            <text:p>145 772 652</text:p>
          </table:table-cell>
          <table:table-cell office:value-type="float" office:value="1466908096.9687371" table:style-name="ce17">
            <text:p>1 466 908 097</text:p>
          </table:table-cell>
          <table:table-cell office:value-type="float" office:value="0" table:style-name="ce17">
            <text:p>0</text:p>
          </table:table-cell>
          <table:table-cell office:value-type="float" office:value="29785919.871293709" table:style-name="ce17">
            <text:p>29 785 920</text:p>
          </table:table-cell>
          <table:table-cell office:value-type="float" office:value="294694037.73814374" table:style-name="ce17">
            <text:p>294 694 038</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55118833.807580672" table:style-name="ce16">
            <text:p>55 118 834</text:p>
          </table:table-cell>
          <table:table-cell office:value-type="float" office:value="0" table:style-name="ce16">
            <text:p>0</text:p>
          </table:table-cell>
          <table:table-cell office:value-type="float" office:value="0" table:style-name="ce16">
            <text:p>0</text:p>
          </table:table-cell>
          <table:table-cell office:value-type="float" office:value="55118833.807580672" table:style-name="ce16">
            <text:p>55 118 8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5118833.807580672" table:style-name="ce16">
            <text:p>55 118 834</text:p>
          </table:table-cell>
          <table:table-cell office:value-type="float" office:value="55118833.807580672" table:style-name="ce16">
            <text:p>55 118 8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23579481.367159616" table:style-name="ce16">
            <text:p>23 579 481</text:p>
          </table:table-cell>
          <table:table-cell office:value-type="float" office:value="23579481.367159616" table:style-name="ce16">
            <text:p>23 579 48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983927.431492493" table:style-name="ce16">
            <text:p>16 983 9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5162.17908423852" table:style-name="ce16">
            <text:p>125 162</text:p>
          </table:table-cell>
          <table:table-cell office:value-type="float" office:value="0" table:style-name="ce16">
            <text:p>0</text:p>
          </table:table-cell>
          <table:table-cell office:value-type="float" office:value="125162.17908423852" table:style-name="ce16">
            <text:p>125 162</text:p>
          </table:table-cell>
          <table:table-cell office:value-type="float" office:value="0" table:style-name="ce16">
            <text:p>0</text:p>
          </table:table-cell>
          <table:table-cell office:value-type="float" office:value="1264035.3511552596" table:style-name="ce16">
            <text:p>1 264 035</text:p>
          </table:table-cell>
          <table:table-cell office:value-type="float" office:value="0" table:style-name="ce16">
            <text:p>0</text:p>
          </table:table-cell>
          <table:table-cell office:value-type="float" office:value="0" table:style-name="ce16">
            <text:p>0</text:p>
          </table:table-cell>
          <table:table-cell office:value-type="float" office:value="1264035.3511552596" table:style-name="ce16">
            <text:p>1 264 035</text:p>
          </table:table-cell>
          <table:table-cell office:value-type="float" office:value="5206356.4054276235" table:style-name="ce16">
            <text:p>5 206 356</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5004129.3114189012" table:style-name="ce16">
            <text:p>5 004 129</text:p>
          </table:table-cell>
          <table:table-cell office:value-type="float" office:value="564704.09968242422" table:style-name="ce16">
            <text:p>564 704</text:p>
          </table:table-cell>
          <table:table-cell office:value-type="float" office:value="3108843.1011051778" table:style-name="ce16">
            <text:p>3 108 843</text:p>
          </table:table-cell>
          <table:table-cell office:value-type="float" office:value="0" table:style-name="ce16">
            <text:p>0</text:p>
          </table:table-cell>
          <table:table-cell office:value-type="float" office:value="664153.58020781213" table:style-name="ce16">
            <text:p>664 154</text:p>
          </table:table-cell>
          <table:table-cell office:value-type="float" office:value="666428.53042348754" table:style-name="ce16">
            <text:p>666 429</text:p>
          </table:table-cell>
          <table:table-cell office:value-type="float" office:value="0" table:style-name="ce16">
            <text:p>0</text:p>
          </table:table-cell>
          <table:table-cell office:value-type="float" office:value="1121435.9561599563" table:style-name="ce16">
            <text:p>1 121 436</text:p>
          </table:table-cell>
          <table:table-cell office:value-type="float" office:value="0" table:style-name="ce16">
            <text:p>0</text:p>
          </table:table-cell>
          <table:table-cell office:value-type="float" office:value="37200.471324708975" table:style-name="ce16">
            <text:p>37 2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9884.42392413859" table:style-name="ce16">
            <text:p>269 88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75608.4600100983" table:style-name="ce16">
            <text:p>3 575 608</text:p>
          </table:table-cell>
          <table:table-cell office:value-type="float" office:value="3345318.7550211851" table:style-name="ce16">
            <text:p>3 345 319</text:p>
          </table:table-cell>
          <table:table-cell office:value-type="float" office:value="230289.70498891282" table:style-name="ce16">
            <text:p>230 2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61992.40434654808" table:style-name="ce16">
            <text:p>361 992</text:p>
          </table:table-cell>
          <table:table-cell office:value-type="float" office:value="361992.40434654808" table:style-name="ce16">
            <text:p>361 9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1992.40434654808" table:style-name="ce16">
            <text:p>361 99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2220670.6966434075" table:style-name="ce16">
            <text:p>2 220 671</text:p>
          </table:table-cell>
          <table:table-cell office:value-type="float" office:value="2220670.6966434075" table:style-name="ce17">
            <text:p>2 220 67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10335.3483217037" table:style-name="ce17">
            <text:p>1 110 335</text:p>
          </table:table-cell>
          <table:table-cell office:value-type="float" office:value="555167.67416085186" table:style-name="ce17">
            <text:p>555 1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55167.67416085186" table:style-name="ce17">
            <text:p>555 168</text:p>
          </table:table-cell>
          <table:table-cell office:value-type="float" office:value="0" table:style-name="ce17">
            <text:p>0</text:p>
          </table:table-cell>
          <table:table-cell office:value-type="float" office:value="555167.67416085186" table:style-name="ce17">
            <text:p>555 168</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0">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31821371.351318665" table:style-name="ce16">
            <text:p>31 821 371</text:p>
          </table:table-cell>
          <table:table-cell office:value-type="float" office:value="31821371.351318665" table:style-name="ce17">
            <text:p>31 821 37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37401.75423473294" table:style-name="ce17">
            <text:p>537 402</text:p>
          </table:table-cell>
          <table:table-cell office:value-type="float" office:value="4810078.6419976586" table:style-name="ce17">
            <text:p>4 810 079</text:p>
          </table:table-cell>
          <table:table-cell office:value-type="float" office:value="1824709.3290070728" table:style-name="ce17">
            <text:p>1 824 709</text:p>
          </table:table-cell>
          <table:table-cell office:value-type="float" office:value="333142.95538641472" table:style-name="ce17">
            <text:p>333 143</text:p>
          </table:table-cell>
          <table:table-cell office:value-type="float" office:value="519416.72908403084" table:style-name="ce17">
            <text:p>519 417</text:p>
          </table:table-cell>
          <table:table-cell office:value-type="float" office:value="2205294.7298159241" table:style-name="ce17">
            <text:p>2 205 295</text:p>
          </table:table-cell>
          <table:table-cell office:value-type="float" office:value="1873310.3241775506" table:style-name="ce17">
            <text:p>1 873 310</text:p>
          </table:table-cell>
          <table:table-cell office:value-type="float" office:value="519416.72908403084" table:style-name="ce17">
            <text:p>519 41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639406.151149403" table:style-name="ce17">
            <text:p>15 639 406</text:p>
          </table:table-cell>
          <table:table-cell office:value-type="float" office:value="2373299.8714003311" table:style-name="ce17">
            <text:p>2 373 300</text:p>
          </table:table-cell>
          <table:table-cell office:value-type="float" office:value="13266106.279749073" table:style-name="ce17">
            <text:p>13 266 106</text:p>
          </table:table-cell>
          <table:table-cell office:value-type="float" office:value="0" table:style-name="ce17">
            <text:p>0</text:p>
          </table:table-cell>
          <table:table-cell office:value-type="float" office:value="0" table:style-name="ce17">
            <text:p>0</text:p>
          </table:table-cell>
          <table:table-cell office:value-type="float" office:value="2205294.7298159241" table:style-name="ce17">
            <text:p>2 205 295</text:p>
          </table:table-cell>
          <table:table-cell office:value-type="float" office:value="1353899.277565921" table:style-name="ce18">
            <text:p>1 353 899</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189252.18096493356" table:style-name="ce16">
            <text:p>189 252</text:p>
          </table:table-cell>
          <table:table-cell office:value-type="float" office:value="189252.18096493356" table:style-name="ce16">
            <text:p>189 2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9641.13688566152" table:style-name="ce16">
            <text:p>149 641</text:p>
          </table:table-cell>
          <table:table-cell office:value-type="float" office:value="0" table:style-name="ce16">
            <text:p>0</text:p>
          </table:table-cell>
          <table:table-cell office:value-type="float" office:value="39611.044079272055" table:style-name="ce16">
            <text:p>39 6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64006.3038458874" table:style-name="ce16">
            <text:p>64 006</text:p>
          </table:table-cell>
          <table:table-cell office:value-type="float" office:value="64006.3038458874" table:style-name="ce16">
            <text:p>64 00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4006.3038458874" table:style-name="ce16">
            <text:p>64 00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1">
          <table:table-cell office:value-type="string" table:number-columns-spanned="2" table:number-rows-spanned="1" table:style-name="ce33">
            <text:p>TOTAL</text:p>
          </table:table-cell>
          <table:covered-table-cell/>
          <table:table-cell office:value-type="float" office:value="2251058573.4307771" table:style-name="ce21">
            <text:p>2 251 058 573</text:p>
          </table:table-cell>
          <table:table-cell office:value-type="float" office:value="64064692.644558959" table:style-name="ce21">
            <text:p>64 064 693</text:p>
          </table:table-cell>
          <table:table-cell office:value-type="float" office:value="53377089.734775499" table:style-name="ce21">
            <text:p>53 377 090</text:p>
          </table:table-cell>
          <table:table-cell office:value-type="float" office:value="202126586.60704371" table:style-name="ce21">
            <text:p>202 126 587</text:p>
          </table:table-cell>
          <table:table-cell office:value-type="float" office:value="86801135.491960242" table:style-name="ce21">
            <text:p>86 801 135</text:p>
          </table:table-cell>
          <table:table-cell office:value-type="float" office:value="1844689068.9524384" table:style-name="ce21">
            <text:p>1 844 689 069</text:p>
          </table:table-cell>
          <table:table-cell office:value-type="float" office:value="31583248.79868925" table:style-name="ce21">
            <text:p>31 583 249</text:p>
          </table:table-cell>
          <table:table-cell office:value-type="float" office:value="45344054.73784811" table:style-name="ce21">
            <text:p>45 344 055</text:p>
          </table:table-cell>
          <table:table-cell office:value-type="float" office:value="124436305.37328205" table:style-name="ce21">
            <text:p>124 436 305</text:p>
          </table:table-cell>
          <table:table-cell office:value-type="float" office:value="14243938.473773153" table:style-name="ce21">
            <text:p>14 243 938</text:p>
          </table:table-cell>
          <table:table-cell office:value-type="float" office:value="623034.07700919034" table:style-name="ce21">
            <text:p>623 034</text:p>
          </table:table-cell>
          <table:table-cell office:value-type="float" office:value="2205294.7298159241" table:style-name="ce21">
            <text:p>2 205 295</text:p>
          </table:table-cell>
          <table:table-cell office:value-type="float" office:value="1873310.3241775506" table:style-name="ce21">
            <text:p>1 873 310</text:p>
          </table:table-cell>
          <table:table-cell office:value-type="float" office:value="957203.02830136288" table:style-name="ce21">
            <text:p>957 203</text:p>
          </table:table-cell>
          <table:table-cell office:value-type="float" office:value="6662579.6430468382" table:style-name="ce21">
            <text:p>6 662 580</text:p>
          </table:table-cell>
          <table:table-cell office:value-type="float" office:value="3158447.727417673" table:style-name="ce21">
            <text:p>3 158 448</text:p>
          </table:table-cell>
          <table:table-cell office:value-type="float" office:value="3504131.9156291652" table:style-name="ce21">
            <text:p>3 504 132</text:p>
          </table:table-cell>
          <table:table-cell office:value-type="float" office:value="0" table:style-name="ce21">
            <text:p>0</text:p>
          </table:table-cell>
          <table:table-cell office:value-type="float" office:value="1689884096.2225869" table:style-name="ce21">
            <text:p>1 689 884 096</text:p>
          </table:table-cell>
          <table:table-cell office:value-type="float" office:value="207660400.24379563" table:style-name="ce21">
            <text:p>207 660 400</text:p>
          </table:table-cell>
          <table:table-cell office:value-type="float" office:value="1480959660.6276362" table:style-name="ce21">
            <text:p>1 480 959 661</text:p>
          </table:table-cell>
          <table:table-cell office:value-type="float" office:value="1264035.3511552596" table:style-name="ce21">
            <text:p>1 264 035</text:p>
          </table:table-cell>
          <table:table-cell office:value-type="float" office:value="34992276.276721328" table:style-name="ce21">
            <text:p>34 992 276</text:p>
          </table:table-cell>
          <table:table-cell office:value-type="float" office:value="296899332.46795964" table:style-name="ce21">
            <text:p>296 899 332</text:p>
          </table:table-cell>
          <table:table-cell office:value-type="float" office:value="1353899.277565921" table:style-name="ce22">
            <text:p>1 353 899</text:p>
          </table:table-cell>
          <table:table-cell table:number-columns-repeated="16357"/>
        </table:table-row>
        <table:table-row table:style-name="ro1">
          <table:table-cell office:value-type="string" table:number-columns-spanned="27" table:number-rows-spanned="1" table:style-name="ce34">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6"/>
          <table:table-cell table:number-columns-repeated="16357" table:style-name="ce23"/>
        </table:table-row>
        <table:table-row table:style-name="ro7">
          <table:table-cell office:value-type="string" table:number-columns-spanned="27" table:number-rows-spanned="1" table:style-name="ce38">
            <text:p>Environmental Goods and Services Sector Carinthia – Export 2018 – in euro</text:p>
          </table:table-cell>
          <table:covered-table-cell table:number-columns-repeated="26"/>
          <table:table-cell table:number-columns-repeated="16357"/>
        </table:table-row>
        <table:table-row table:style-name="ro8">
          <table:table-cell office:value-type="string" table:number-columns-spanned="1" table:number-rows-spanned="3" table:style-name="ce25">
            <text:p>NACE section</text:p>
          </table:table-cell>
          <table:table-cell office:value-type="string" table:number-columns-spanned="1" table:number-rows-spanned="3" table:style-name="ce26">
            <text:p>Name</text:p>
          </table:table-cell>
          <table:table-cell office:value-type="string" table:number-columns-spanned="1" table:number-rows-spanned="3" table:style-name="ce37">
            <text:p>Total environmental export</text:p>
            <text:p/>
          </table:table-cell>
          <table:table-cell office:value-type="string" table:number-columns-spanned="5" table:number-rows-spanned="1" table:style-name="ce27">
            <text:p>Goods – technologies – services</text:p>
          </table:table-cell>
          <table:covered-table-cell table:number-columns-repeated="4"/>
          <table:table-cell office:value-type="string" table:number-columns-spanned="19" table:number-rows-spanned="1" table:style-name="ce28">
            <text:p>Environmental domains</text:p>
          </table:table-cell>
          <table:covered-table-cell table:number-columns-repeated="18"/>
          <table:table-cell table:number-columns-repeated="16357"/>
        </table:table-row>
        <table:table-row table:style-name="ro8">
          <table:covered-table-cell/>
          <table:covered-table-cell/>
          <table:covered-table-cell/>
          <table:table-cell office:value-type="string" table:number-columns-spanned="1" table:number-rows-spanned="2" table:style-name="ce29">
            <text:p>Environmental services</text:p>
          </table:table-cell>
          <table:table-cell office:value-type="string" table:number-columns-spanned="2" table:number-rows-spanned="1" table:style-name="ce30">
            <text:p>Environmental goods</text:p>
          </table:table-cell>
          <table:covered-table-cell/>
          <table:table-cell office:value-type="string" table:number-columns-spanned="2" table:number-rows-spanned="1" table:style-name="ce30">
            <text:p>Environmental technologies</text:p>
          </table:table-cell>
          <table:covered-table-cell/>
          <table:table-cell office:value-type="string" table:number-columns-spanned="7" table:number-rows-spanned="1" table:style-name="ce30">
            <text:p>Environmental protection activities</text:p>
          </table:table-cell>
          <table:covered-table-cell table:number-columns-repeated="6"/>
          <table:table-cell office:value-type="string" table:number-columns-spanned="12" table:number-rows-spanned="1" table:style-name="ce31">
            <text:p>Resource management activities</text:p>
          </table:table-cell>
          <table:covered-table-cell table:number-columns-repeated="11"/>
          <table:table-cell table:number-columns-repeated="16357"/>
        </table:table-row>
        <table:table-row table:style-name="ro9">
          <table:covered-table-cell/>
          <table:covered-table-cell/>
          <table:covered-table-cell/>
          <table:covered-table-cell/>
          <table:table-cell office:value-type="string" table:style-name="ce8">
            <text:p>Connected goods</text:p>
          </table:table-cell>
          <table:table-cell office:value-type="string" table:style-name="ce8">
            <text:p>Environment-friendly goods</text:p>
          </table:table-cell>
          <table:table-cell office:value-type="string" table:style-name="ce8">
            <text:p>End-of-pipe technologies</text:p>
          </table:table-cell>
          <table:table-cell office:value-type="string" table:style-name="ce8">
            <text:p>Integrated technologies</text:p>
          </table:table-cell>
          <table:table-cell office:value-type="string" table:style-name="ce8">
            <text:p>Protection of ambient air and climate</text:p>
          </table:table-cell>
          <table:table-cell office:value-type="string" table:style-name="ce8">
            <text:p>Wastewater management, protection and remediation of soil, groundwater and surface water</text:p>
          </table:table-cell>
          <table:table-cell office:value-type="string" table:style-name="ce8">
            <text:p>Waste management</text:p>
          </table:table-cell>
          <table:table-cell office:value-type="string" table:style-name="ce8">
            <text:p>Noise and vibration abatement;</text:p>
            <text:p>protection against radiation</text:p>
          </table:table-cell>
          <table:table-cell office:value-type="string" table:style-name="ce8">
            <text:p>Protection of biodiversity and landscapes</text:p>
          </table:table-cell>
          <table:table-cell office:value-type="string" table:style-name="ce8">
            <text:p>Environmental research and development</text:p>
          </table:table-cell>
          <table:table-cell office:value-type="string" table:style-name="ce8">
            <text:p>Other environmental protection activities</text:p>
          </table:table-cell>
          <table:table-cell office:value-type="string" table:style-name="ce8">
            <text:p>Management of water</text:p>
          </table:table-cell>
          <table:table-cell office:value-type="string" table:style-name="ce8">
            <text:p>Management of forest resources</text:p>
          </table:table-cell>
          <table:table-cell office:value-type="string" table:style-name="ce8">
            <text:p><text:s text:c="2"/>thereof: Management of forest areas</text:p>
          </table:table-cell>
          <table:table-cell office:value-type="string" table:style-name="ce8">
            <text:p><text:s text:c="3"/>thereof: Minimisation of the intake of forest resources</text:p>
          </table:table-cell>
          <table:table-cell office:value-type="string" table:style-name="ce8">
            <text:p>Management of wild flora and fauna</text:p>
          </table:table-cell>
          <table:table-cell office:value-type="string" table:style-name="ce8">
            <text:p>Management of energy resources</text:p>
          </table:table-cell>
          <table:table-cell office:value-type="string" table:style-name="ce8">
            <text:p><text:s text:c="3"/>thereof: Production of energy from renewable sources<text:s text:c="2"/></text:p>
          </table:table-cell>
          <table:table-cell office:value-type="string" table:style-name="ce8">
            <text:p><text:s text:c="3"/>thereof: Heat/Energy saving and management</text:p>
          </table:table-cell>
          <table:table-cell office:value-type="string" table:style-name="ce8">
            <text:p><text:s text:c="3"/>thereof: Minimisation of the intake of fossil</text:p>
            <text:p>resources as raw material</text:p>
          </table:table-cell>
          <table:table-cell office:value-type="string" table:style-name="ce8">
            <text:p>Management of minerals</text:p>
          </table:table-cell>
          <table:table-cell office:value-type="string" table:style-name="ce8">
            <text:p>Research and development</text:p>
          </table:table-cell>
          <table:table-cell office:value-type="string" table:style-name="ce9">
            <text:p>Other resource</text:p>
            <text:p>management activities</text:p>
          </table:table-cell>
          <table:table-cell table:number-columns-repeated="16357"/>
        </table:table-row>
        <table:table-row table:style-name="ro8">
          <table:table-cell office:value-type="string" table:style-name="ce10">
            <text:p>A</text:p>
          </table:table-cell>
          <table:table-cell office:value-type="string" table:style-name="ce11">
            <text:p>Agriculture, forestry and fishing</text:p>
          </table:table-cell>
          <table:table-cell office:value-type="float" office:value="18203232.675767902" table:style-name="ce12">
            <text:p>18 203 233</text:p>
          </table:table-cell>
          <table:table-cell office:value-type="float" office:value="0" table:style-name="ce12">
            <text:p>0</text:p>
          </table:table-cell>
          <table:table-cell office:value-type="float" office:value="0" table:style-name="ce12">
            <text:p>0</text:p>
          </table:table-cell>
          <table:table-cell office:value-type="float" office:value="18203232.675767902" table:style-name="ce12">
            <text:p>18 203 23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169525.255014446" table:style-name="ce12">
            <text:p>13 169 5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170856.3557827049" table:style-name="ce12">
            <text:p>4 170 856</text:p>
          </table:table-cell>
          <table:table-cell office:value-type="float" office:value="4170856.3557827049" table:style-name="ce12">
            <text:p>4 170 856</text:p>
          </table:table-cell>
          <table:table-cell office:value-type="float" office:value="0" table:style-name="ce12">
            <text:p>0</text:p>
          </table:table-cell>
          <table:table-cell office:value-type="float" office:value="0" table:style-name="ce12">
            <text:p>0</text:p>
          </table:table-cell>
          <table:table-cell office:value-type="float" office:value="862851.06497075257" table:style-name="ce12">
            <text:p>862 851</text:p>
          </table:table-cell>
          <table:table-cell office:value-type="float" office:value="862851.06497075257" table:style-name="ce12">
            <text:p>862 8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3">
            <text:p>0</text:p>
          </table:table-cell>
          <table:table-cell table:number-columns-repeated="16357"/>
        </table:table-row>
        <table:table-row table:style-name="ro8">
          <table:table-cell office:value-type="string" table:style-name="ce14">
            <text:p>C</text:p>
          </table:table-cell>
          <table:table-cell office:value-type="string" table:style-name="ce15">
            <text:p>Manufacturing</text:p>
          </table:table-cell>
          <table:table-cell office:value-type="float" office:value="2253925751.5748143" table:style-name="ce16">
            <text:p>2 253 925 752</text:p>
          </table:table-cell>
          <table:table-cell office:value-type="float" office:value="3879768.7158919438" table:style-name="ce17">
            <text:p>3 879 769</text:p>
          </table:table-cell>
          <table:table-cell office:value-type="float" office:value="128258005.00109978" table:style-name="ce17">
            <text:p>128 258 005</text:p>
          </table:table-cell>
          <table:table-cell office:value-type="float" office:value="114470533.51588687" table:style-name="ce17">
            <text:p>114 470 534</text:p>
          </table:table-cell>
          <table:table-cell office:value-type="float" office:value="75917127.385456994" table:style-name="ce17">
            <text:p>75 917 127</text:p>
          </table:table-cell>
          <table:table-cell office:value-type="float" office:value="1931400316.9564788" table:style-name="ce17">
            <text:p>1 931 400 317</text:p>
          </table:table-cell>
          <table:table-cell office:value-type="float" office:value="86497650.568801507" table:style-name="ce17">
            <text:p>86 497 651</text:p>
          </table:table-cell>
          <table:table-cell office:value-type="float" office:value="8769328.0947172176" table:style-name="ce17">
            <text:p>8 769 328</text:p>
          </table:table-cell>
          <table:table-cell office:value-type="float" office:value="103474152.08333918" table:style-name="ce17">
            <text:p>103 474 152</text:p>
          </table:table-cell>
          <table:table-cell office:value-type="float" office:value="16222448.94032418" table:style-name="ce17">
            <text:p>16 222 449</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32234.7050289386" table:style-name="ce17">
            <text:p>1 032 23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702282913.7570105" table:style-name="ce17">
            <text:p>1 702 282 914</text:p>
          </table:table-cell>
          <table:table-cell office:value-type="float" office:value="155481647.79559532" table:style-name="ce17">
            <text:p>155 481 648</text:p>
          </table:table-cell>
          <table:table-cell office:value-type="float" office:value="1546801265.9614153" table:style-name="ce17">
            <text:p>1 546 801 266</text:p>
          </table:table-cell>
          <table:table-cell office:value-type="float" office:value="0" table:style-name="ce17">
            <text:p>0</text:p>
          </table:table-cell>
          <table:table-cell office:value-type="float" office:value="21935591.437213525" table:style-name="ce17">
            <text:p>21 935 591</text:p>
          </table:table-cell>
          <table:table-cell office:value-type="float" office:value="310328552.42481989" table:style-name="ce17">
            <text:p>310 328 552</text:p>
          </table:table-cell>
          <table:table-cell office:value-type="float" office:value="0" table:style-name="ce18">
            <text:p>0</text:p>
          </table:table-cell>
          <table:table-cell table:number-columns-repeated="16357"/>
        </table:table-row>
        <table:table-row table:style-name="ro8">
          <table:table-cell office:value-type="string" table:style-name="ce14">
            <text:p>D</text:p>
          </table:table-cell>
          <table:table-cell office:value-type="string" table:style-name="ce15">
            <text:p>Electricity, gas, steam and air conditioning supply</text:p>
          </table:table-cell>
          <table:table-cell office:value-type="float" office:value="39984813.655760996" table:style-name="ce16">
            <text:p>39 984 814</text:p>
          </table:table-cell>
          <table:table-cell office:value-type="float" office:value="0" table:style-name="ce16">
            <text:p>0</text:p>
          </table:table-cell>
          <table:table-cell office:value-type="float" office:value="0" table:style-name="ce16">
            <text:p>0</text:p>
          </table:table-cell>
          <table:table-cell office:value-type="float" office:value="39984813.655760996" table:style-name="ce16">
            <text:p>39 984 8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984813.655760996" table:style-name="ce16">
            <text:p>39 984 814</text:p>
          </table:table-cell>
          <table:table-cell office:value-type="float" office:value="39984813.655760996" table:style-name="ce16">
            <text:p>39 984 8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E</text:p>
          </table:table-cell>
          <table:table-cell office:value-type="string" table:style-name="ce20">
            <text:p>Water supply; sewerage, waste management and remediation activities</text:p>
          </table:table-cell>
          <table:table-cell office:value-type="float" office:value="18717843.656469714" table:style-name="ce16">
            <text:p>18 717 844</text:p>
          </table:table-cell>
          <table:table-cell office:value-type="float" office:value="18717843.656469714" table:style-name="ce16">
            <text:p>18 717 8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42.8096910139864" table:style-name="ce16">
            <text:p>1 043</text:p>
          </table:table-cell>
          <table:table-cell office:value-type="float" office:value="13481415.574055905" table:style-name="ce16">
            <text:p>13 481 4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9350.598216772254" table:style-name="ce16">
            <text:p>99 351</text:p>
          </table:table-cell>
          <table:table-cell office:value-type="float" office:value="0" table:style-name="ce16">
            <text:p>0</text:p>
          </table:table-cell>
          <table:table-cell office:value-type="float" office:value="99350.598216772254" table:style-name="ce16">
            <text:p>99 351</text:p>
          </table:table-cell>
          <table:table-cell office:value-type="float" office:value="0" table:style-name="ce16">
            <text:p>0</text:p>
          </table:table-cell>
          <table:table-cell office:value-type="float" office:value="1003359.554965093" table:style-name="ce16">
            <text:p>1 003 360</text:p>
          </table:table-cell>
          <table:table-cell office:value-type="float" office:value="0" table:style-name="ce16">
            <text:p>0</text:p>
          </table:table-cell>
          <table:table-cell office:value-type="float" office:value="0" table:style-name="ce16">
            <text:p>0</text:p>
          </table:table-cell>
          <table:table-cell office:value-type="float" office:value="1003359.554965093" table:style-name="ce16">
            <text:p>1 003 360</text:p>
          </table:table-cell>
          <table:table-cell office:value-type="float" office:value="4132675.1195409279" table:style-name="ce16">
            <text:p>4 132 675</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F</text:p>
          </table:table-cell>
          <table:table-cell office:value-type="string" table:style-name="ce15">
            <text:p>Construction</text:p>
          </table:table-cell>
          <table:table-cell office:value-type="float" office:value="4213266.7144023655" table:style-name="ce16">
            <text:p>4 213 267</text:p>
          </table:table-cell>
          <table:table-cell office:value-type="float" office:value="637523.8243976183" table:style-name="ce16">
            <text:p>637 524</text:p>
          </table:table-cell>
          <table:table-cell office:value-type="float" office:value="2296739.0844935286" table:style-name="ce16">
            <text:p>2 296 739</text:p>
          </table:table-cell>
          <table:table-cell office:value-type="float" office:value="0" table:style-name="ce16">
            <text:p>0</text:p>
          </table:table-cell>
          <table:table-cell office:value-type="float" office:value="517871.4779274672" table:style-name="ce16">
            <text:p>517 871</text:p>
          </table:table-cell>
          <table:table-cell office:value-type="float" office:value="761132.32758375106" table:style-name="ce16">
            <text:p>761 132</text:p>
          </table:table-cell>
          <table:table-cell office:value-type="float" office:value="0" table:style-name="ce16">
            <text:p>0</text:p>
          </table:table-cell>
          <table:table-cell office:value-type="float" office:value="1047081.9625257895" table:style-name="ce16">
            <text:p>1 047 082</text:p>
          </table:table-cell>
          <table:table-cell office:value-type="float" office:value="0" table:style-name="ce16">
            <text:p>0</text:p>
          </table:table-cell>
          <table:table-cell office:value-type="float" office:value="29523.215853460053" table:style-name="ce16">
            <text:p>29 5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7218.26124144346" table:style-name="ce16">
            <text:p>277 2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59443.2747816718" table:style-name="ce16">
            <text:p>2 859 443</text:p>
          </table:table-cell>
          <table:table-cell office:value-type="float" office:value="2667632.2362476867" table:style-name="ce16">
            <text:p>2 667 632</text:p>
          </table:table-cell>
          <table:table-cell office:value-type="float" office:value="191811.03853398535" table:style-name="ce16">
            <text:p>191 81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G</text:p>
          </table:table-cell>
          <table:table-cell office:value-type="string" table:style-name="ce20">
            <text:p>Wholesale and retail trade; repair of motor vehicles and motorcycles</text:p>
          </table:table-cell>
          <table:table-cell office:value-type="float" office:value="316439.79811860237" table:style-name="ce16">
            <text:p>316 440</text:p>
          </table:table-cell>
          <table:table-cell office:value-type="float" office:value="316439.79811860237" table:style-name="ce16">
            <text:p>316 4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6439.79811860237" table:style-name="ce16">
            <text:p>316 4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style-name="ce14">
            <text:p>I</text:p>
          </table:table-cell>
          <table:table-cell office:value-type="string" table:style-name="ce15">
            <text:p>Accommodation and food service activities</text:p>
          </table:table-cell>
          <table:table-cell office:value-type="float" office:value="2118121.0549815302" table:style-name="ce16">
            <text:p>2 118 121</text:p>
          </table:table-cell>
          <table:table-cell office:value-type="float" office:value="2118121.0549815302" table:style-name="ce17">
            <text:p>2 118 12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59060.5274907651" table:style-name="ce17">
            <text:p>1 059 061</text:p>
          </table:table-cell>
          <table:table-cell office:value-type="float" office:value="529530.26374538254" table:style-name="ce17">
            <text:p>529 5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29530.26374538254" table:style-name="ce17">
            <text:p>529 530</text:p>
          </table:table-cell>
          <table:table-cell office:value-type="float" office:value="0" table:style-name="ce17">
            <text:p>0</text:p>
          </table:table-cell>
          <table:table-cell office:value-type="float" office:value="529530.26374538254" table:style-name="ce17">
            <text:p>529 53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57"/>
        </table:table-row>
        <table:table-row table:style-name="ro10">
          <table:table-cell office:value-type="string" table:style-name="ce14">
            <text:p>J, K, M</text:p>
          </table:table-cell>
          <table:table-cell office:value-type="string" table:style-name="ce20">
            <text:p>Information and communication; financial and insurance activities; professional, scientific and technical activities</text:p>
          </table:table-cell>
          <table:table-cell office:value-type="float" office:value="28228995.217310335" table:style-name="ce16">
            <text:p>28 228 995</text:p>
          </table:table-cell>
          <table:table-cell office:value-type="float" office:value="28228995.217310335" table:style-name="ce17">
            <text:p>28 228 99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62486.44801568141" table:style-name="ce17">
            <text:p>462 486</text:p>
          </table:table-cell>
          <table:table-cell office:value-type="float" office:value="4110245.1758584431" table:style-name="ce17">
            <text:p>4 110 245</text:p>
          </table:table-cell>
          <table:table-cell office:value-type="float" office:value="1508302.5932780851" table:style-name="ce17">
            <text:p>1 508 303</text:p>
          </table:table-cell>
          <table:table-cell office:value-type="float" office:value="357841.22329560039" table:style-name="ce17">
            <text:p>357 841</text:p>
          </table:table-cell>
          <table:table-cell office:value-type="float" office:value="427154.43728019716" table:style-name="ce17">
            <text:p>427 154</text:p>
          </table:table-cell>
          <table:table-cell office:value-type="float" office:value="2278875.6781038772" table:style-name="ce17">
            <text:p>2 278 876</text:p>
          </table:table-cell>
          <table:table-cell office:value-type="float" office:value="1939389.9447251086" table:style-name="ce17">
            <text:p>1 939 390</text:p>
          </table:table-cell>
          <table:table-cell office:value-type="float" office:value="427154.43728019716" table:style-name="ce17">
            <text:p>427 15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2926422.930571834" table:style-name="ce17">
            <text:p>12 926 423</text:p>
          </table:table-cell>
          <table:table-cell office:value-type="float" office:value="1992769.6824116712" table:style-name="ce17">
            <text:p>1 992 770</text:p>
          </table:table-cell>
          <table:table-cell office:value-type="float" office:value="10933653.248160163" table:style-name="ce17">
            <text:p>10 933 653</text:p>
          </table:table-cell>
          <table:table-cell office:value-type="float" office:value="0" table:style-name="ce17">
            <text:p>0</text:p>
          </table:table-cell>
          <table:table-cell office:value-type="float" office:value="0" table:style-name="ce17">
            <text:p>0</text:p>
          </table:table-cell>
          <table:table-cell office:value-type="float" office:value="2278875.6781038772" table:style-name="ce17">
            <text:p>2 278 876</text:p>
          </table:table-cell>
          <table:table-cell office:value-type="float" office:value="1512246.6707974344" table:style-name="ce18">
            <text:p>1 512 247</text:p>
          </table:table-cell>
          <table:table-cell table:number-columns-repeated="16357"/>
        </table:table-row>
        <table:table-row table:style-name="ro8">
          <table:table-cell office:value-type="string" table:style-name="ce14">
            <text:p>N, P</text:p>
          </table:table-cell>
          <table:table-cell office:value-type="string" table:style-name="ce15">
            <text:p>Administrative and support service activities; education</text:p>
          </table:table-cell>
          <table:table-cell office:value-type="float" office:value="143641.90169709656" table:style-name="ce16">
            <text:p>143 642</text:p>
          </table:table-cell>
          <table:table-cell office:value-type="float" office:value="143641.90169709656" table:style-name="ce16">
            <text:p>143 6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5535.26525931132" table:style-name="ce16">
            <text:p>115 535</text:p>
          </table:table-cell>
          <table:table-cell office:value-type="float" office:value="0" table:style-name="ce16">
            <text:p>0</text:p>
          </table:table-cell>
          <table:table-cell office:value-type="float" office:value="28106.636437785248" table:style-name="ce16">
            <text:p>28 1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0">
          <table:table-cell office:value-type="string" table:style-name="ce14">
            <text:p>R, S</text:p>
          </table:table-cell>
          <table:table-cell office:value-type="string" table:style-name="ce20">
            <text:p>Arts, entertainment and recreation; other service activities</text:p>
          </table:table-cell>
          <table:table-cell office:value-type="float" office:value="22925.538712398928" table:style-name="ce16">
            <text:p>22 926</text:p>
          </table:table-cell>
          <table:table-cell office:value-type="float" office:value="22925.538712398928" table:style-name="ce16">
            <text:p>22 9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925.538712398928" table:style-name="ce16">
            <text:p>22 9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8">
          <table:table-cell office:value-type="string" table:number-columns-spanned="2" table:number-rows-spanned="1" table:style-name="ce32">
            <text:p>General government</text:p>
          </table:table-cell>
          <table:covered-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9">
            <text:p>0</text:p>
          </table:table-cell>
          <table:table-cell table:number-columns-repeated="16357"/>
        </table:table-row>
        <table:table-row table:style-name="ro11">
          <table:table-cell office:value-type="string" table:number-columns-spanned="2" table:number-rows-spanned="1" table:style-name="ce33">
            <text:p>TOTAL</text:p>
          </table:table-cell>
          <table:covered-table-cell/>
          <table:table-cell office:value-type="float" office:value="2365875031.7880354" table:style-name="ce21">
            <text:p>2 365 875 032</text:p>
          </table:table-cell>
          <table:table-cell office:value-type="float" office:value="54065259.70757924" table:style-name="ce21">
            <text:p>54 065 260</text:p>
          </table:table-cell>
          <table:table-cell office:value-type="float" office:value="130554744.08559331" table:style-name="ce21">
            <text:p>130 554 744</text:p>
          </table:table-cell>
          <table:table-cell office:value-type="float" office:value="172658579.84741578" table:style-name="ce21">
            <text:p>172 658 580</text:p>
          </table:table-cell>
          <table:table-cell office:value-type="float" office:value="76434998.863384455" table:style-name="ce21">
            <text:p>76 434 999</text:p>
          </table:table-cell>
          <table:table-cell office:value-type="float" office:value="1932161449.2840626" table:style-name="ce21">
            <text:p>1 932 161 449</text:p>
          </table:table-cell>
          <table:table-cell office:value-type="float" office:value="87276576.814935789" table:style-name="ce21">
            <text:p>87 276 577</text:p>
          </table:table-cell>
          <table:table-cell office:value-type="float" office:value="28156283.825297676" table:style-name="ce21">
            <text:p>28 156 284</text:p>
          </table:table-cell>
          <table:table-cell office:value-type="float" office:value="119108935.77967787" table:style-name="ce21">
            <text:p>119 108 936</text:p>
          </table:table-cell>
          <table:table-cell office:value-type="float" office:value="16609813.379473241" table:style-name="ce21">
            <text:p>16 609 813</text:p>
          </table:table-cell>
          <table:table-cell office:value-type="float" office:value="478186.6124303813" table:style-name="ce21">
            <text:p>478 187</text:p>
          </table:table-cell>
          <table:table-cell office:value-type="float" office:value="2278875.6781038772" table:style-name="ce21">
            <text:p>2 278 876</text:p>
          </table:table-cell>
          <table:table-cell office:value-type="float" office:value="1939389.9447251086" table:style-name="ce21">
            <text:p>1 939 390</text:p>
          </table:table-cell>
          <table:table-cell office:value-type="float" office:value="1736607.4035505792" table:style-name="ce21">
            <text:p>1 736 607</text:p>
          </table:table-cell>
          <table:table-cell office:value-type="float" office:value="4270206.9539994774" table:style-name="ce21">
            <text:p>4 270 207</text:p>
          </table:table-cell>
          <table:table-cell office:value-type="float" office:value="4170856.3557827049" table:style-name="ce21">
            <text:p>4 170 856</text:p>
          </table:table-cell>
          <table:table-cell office:value-type="float" office:value="99350.598216772254" table:style-name="ce21">
            <text:p>99 351</text:p>
          </table:table-cell>
          <table:table-cell office:value-type="float" office:value="0" table:style-name="ce21">
            <text:p>0</text:p>
          </table:table-cell>
          <table:table-cell office:value-type="float" office:value="1760449334.501806" table:style-name="ce21">
            <text:p>1 760 449 335</text:p>
          </table:table-cell>
          <table:table-cell office:value-type="float" office:value="200989714.43498644" table:style-name="ce21">
            <text:p>200 989 714</text:p>
          </table:table-cell>
          <table:table-cell office:value-type="float" office:value="1558456260.5118546" table:style-name="ce21">
            <text:p>1 558 456 261</text:p>
          </table:table-cell>
          <table:table-cell office:value-type="float" office:value="1003359.554965093" table:style-name="ce21">
            <text:p>1 003 360</text:p>
          </table:table-cell>
          <table:table-cell office:value-type="float" office:value="26068266.556754455" table:style-name="ce21">
            <text:p>26 068 267</text:p>
          </table:table-cell>
          <table:table-cell office:value-type="float" office:value="312607428.10292375" table:style-name="ce21">
            <text:p>312 607 428</text:p>
          </table:table-cell>
          <table:table-cell office:value-type="float" office:value="1512246.6707974344" table:style-name="ce22">
            <text:p>1 512 247</text:p>
          </table:table-cell>
          <table:table-cell table:number-columns-repeated="16357"/>
        </table:table-row>
        <table:table-row table:style-name="ro8">
          <table:table-cell office:value-type="string" table:number-columns-spanned="27" table:number-rows-spanned="1" table:style-name="ce36">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6"/>
          <table:table-cell table:number-columns-repeated="16357"/>
        </table:table-row>
        <table:table-row table:number-rows-repeated="10485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NEUBAUER Milla</meta:initial-creator>
    <dc:creator>FRÜHWIRTH Alexandra</dc:creator>
    <meta:creation-date>2024-01-18T07:40:24Z</meta:creation-date>
    <dc:date>2024-01-25T12:13:37Z</dc:date>
    <meta:editing-duration>PT0S</meta:editing-duration>
  </office:meta>
</office:document-meta>
</file>