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12pt" style:font-size-asian="12pt" style:font-size-complex="12pt"/>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ce5" style:family="table-cell" style:parent-style-name="Default" style:data-style-name="N0">
      <style:table-cell-properties style:vertical-align="automatic" fo:background-color="transparent" style:repeat-content="false"/>
      <style:paragraph-properties fo:text-align="start" fo:margin-left="0cm"/>
      <style:text-properties fo:font-size="10pt" style:font-size-asian="10pt" style:font-size-complex="10pt" fo:font-weight="bold" style:font-weight-asian="bold" style:font-weight-complex="bold"/>
    </style:style>
    <style:style style:name="ce6" style:family="table-cell" style:parent-style-name="Default" style:data-style-name="N0">
      <style:table-cell-properties style:vertical-align="top" fo:wrap-option="wrap" fo:background-color="transparent" style:repeat-content="false"/>
      <style:paragraph-properties fo:text-align="start" fo:margin-left="0cm"/>
      <style:text-properties fo:font-size="10pt" style:font-size-asian="10pt" style:font-size-complex="10pt"/>
    </style:style>
    <style:style style:name="ce7"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10pt" style:font-size-asian="10pt" style:font-size-complex="10pt"/>
    </style:style>
    <style:style style:name="ce8"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ext-properties style:font-name="Arial" style:font-name-asian="Arial" style:font-name-complex="Arial" fo:font-size="10pt" style:font-size-asian="10pt" style:font-size-complex="10pt"/>
    </style:style>
    <style:style style:name="ce10" style:family="table-cell" style:parent-style-name="Default" style:data-style-name="N0">
      <style:table-cell-properties fo:border-top="thin solid #BEBEBE" fo:border-bottom="2pt solid #B0063D" fo:border-left="thin solid #BEBEBE" fo:border-right="thin solid #BEBEBE" style:vertical-align="middle" fo:wrap-option="wrap" style:repeat-content="false"/>
      <style:paragraph-properties fo:text-align="center"/>
      <style:text-properties fo:font-size="10pt" style:font-size-asian="10pt" style:font-size-complex="10pt"/>
    </style:style>
    <style:style style:name="ce11" style:family="table-cell" style:parent-style-name="Default" style:data-style-name="N0">
      <style:table-cell-properties fo:border-top="thin solid #BEBEBE" fo:border-bottom="2pt solid #B0063D" fo:border-left="thin solid #BEBEBE" fo:border-right="none" style:vertical-align="middle" fo:wrap-option="wrap" style:repeat-content="false"/>
      <style:paragraph-properties fo:text-align="center"/>
      <style:text-properties fo:font-size="10pt" style:font-size-asian="10pt" style:font-size-complex="10pt"/>
    </style:style>
    <style:style style:name="ce12" style:family="table-cell" style:parent-style-name="Default" style:data-style-name="N0">
      <style:table-cell-properties fo:border-top="2pt solid #B0063D"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3"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4" style:family="table-cell" style:parent-style-name="Default" style:data-style-name="N3">
      <style:table-cell-properties fo:border-top="2pt solid #B0063D" fo:border-bottom="thin solid #BEBEBE" fo:border-left="thin solid #BEBEBE" fo:border-right="thin solid #BEBEBE" style:vertical-align="middle" style:repeat-content="false"/>
      <style:paragraph-properties fo:text-align="end" fo:margin-right="0cm"/>
      <style:text-properties fo:font-size="10pt" style:font-size-asian="10pt" style:font-size-complex="10pt"/>
    </style:style>
    <style:style style:name="ce15" style:family="table-cell" style:parent-style-name="Default" style:data-style-name="N3">
      <style:table-cell-properties fo:border-top="2pt solid #B0063D" fo:border-bottom="thin solid #BEBEBE" fo:border-left="thin solid #BEBEBE" fo:border-right="none" style:vertical-align="middle" style:repeat-content="false"/>
      <style:paragraph-properties fo:text-align="end" fo:margin-right="0cm"/>
      <style:text-properties fo:font-size="10pt" style:font-size-asian="10pt" style:font-size-complex="10pt"/>
    </style:style>
    <style:style style:name="ce16" style:family="table-cell" style:parent-style-name="Default" style:data-style-name="N0">
      <style:table-cell-properties style:vertical-align="middle"/>
      <style:text-properties style:font-name="Arial" style:font-name-asian="Arial" style:font-name-complex="Arial" fo:font-size="10pt" style:font-size-asian="10pt" style:font-size-complex="10pt"/>
    </style:style>
    <style:style style:name="ce17"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18" style:family="table-cell" style:parent-style-name="Default" style:data-style-name="N0">
      <style:table-cell-properties fo:border="thin solid #BEBEBE" style:vertical-align="middle" fo:background-color="transparent" style:repeat-content="false"/>
      <style:paragraph-properties fo:text-align="start" fo:margin-left="0cm"/>
      <style:text-properties fo:font-size="10pt" style:font-size-asian="10pt" style:font-size-complex="10pt"/>
    </style:style>
    <style:style style:name="ce19" style:family="table-cell" style:parent-style-name="Default" style:data-style-name="N3">
      <style:table-cell-properties fo:border="thin solid #BEBEBE" style:vertical-align="middle" style:repeat-content="false"/>
      <style:paragraph-properties fo:text-align="end" fo:margin-right="0cm"/>
      <style:text-properties fo:font-size="10pt" style:font-size-asian="10pt" style:font-size-complex="10pt"/>
    </style:style>
    <style:style style:name="ce20" style:family="table-cell" style:parent-style-name="Default" style:data-style-name="N3">
      <style:table-cell-properties fo:border-top="thin solid #BEBEBE" fo:border-bottom="thin solid #BEBEBE" fo:border-left="thin solid #BEBEBE" fo:border-right="none" style:vertical-align="middle" style:repeat-content="false"/>
      <style:paragraph-properties fo:text-align="end" fo:margin-right="0cm"/>
      <style:text-properties fo:font-size="10pt" style:font-size-asian="10pt" style:font-size-complex="10pt"/>
    </style:style>
    <style:style style:name="ce21" style:family="table-cell" style:parent-style-name="Default" style:data-style-name="N1">
      <style:table-cell-properties style:vertical-align="middle"/>
      <style:text-properties style:font-name="Arial" style:font-name-asian="Arial" style:font-name-complex="Arial" fo:font-size="10pt" style:font-size-asian="10pt" style:font-size-complex="10pt"/>
    </style:style>
    <style:style style:name="ce22" style:family="table-cell" style:parent-style-name="Default" style:data-style-name="N3">
      <style:table-cell-properties fo:border="thin solid #BEBEBE" style:vertical-align="middle" fo:background-color="transparent" style:repeat-content="false"/>
      <style:paragraph-properties fo:text-align="end" fo:margin-right="0cm"/>
      <style:text-properties fo:font-size="10pt" style:font-size-asian="10pt" style:font-size-complex="10pt"/>
    </style:style>
    <style:style style:name="ce23" style:family="table-cell" style:parent-style-name="Default" style:data-style-name="N3">
      <style:table-cell-properties fo:border-top="thin solid #BEBEBE" fo:border-bottom="thin solid #BEBEBE" fo:border-left="thin solid #BEBEBE" fo:border-right="none" style:vertical-align="middle" fo:background-color="transparent" style:repeat-content="false"/>
      <style:paragraph-properties fo:text-align="end" fo:margin-right="0cm"/>
      <style:text-properties fo:font-size="10pt" style:font-size-asian="10pt" style:font-size-complex="10pt"/>
    </style:style>
    <style:style style:name="ce24" style:family="table-cell" style:parent-style-name="Default" style:data-style-name="N0">
      <style:table-cell-properties fo:border="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25" style:family="table-cell" style:parent-style-name="Default" style:data-style-name="N3">
      <style:table-cell-properties fo:border-top="thin solid #BEBEBE" fo:border-bottom="none" fo:border-left="thin solid #BEBEBE" fo:border-right="thin solid #BEBEBE" style:vertical-align="middle" style:repeat-content="false"/>
      <style:paragraph-properties fo:text-align="end" fo:margin-right="0cm"/>
      <style:text-properties fo:font-size="10pt" style:font-size-asian="10pt" style:font-size-complex="10pt"/>
    </style:style>
    <style:style style:name="ce26" style:family="table-cell" style:parent-style-name="Default" style:data-style-name="N3">
      <style:table-cell-properties fo:border-top="thin solid #BEBEBE" fo:border-bottom="none" fo:border-left="thin solid #BEBEBE" fo:border-right="none" style:vertical-align="middle" style:repeat-content="false"/>
      <style:paragraph-properties fo:text-align="end" fo:margin-right="0cm"/>
      <style:text-properties fo:font-size="10pt" style:font-size-asian="10pt" style:font-size-complex="10pt"/>
    </style:style>
    <style:style style:name="ce27" style:family="table-cell" style:parent-style-name="Default" style:data-style-name="N3">
      <style:table-cell-properties style:vertical-align="middle"/>
      <style:text-properties style:font-name="Arial" style:font-name-asian="Arial" style:font-name-complex="Arial" fo:font-size="10pt" style:font-size-asian="10pt" style:font-size-complex="10pt"/>
    </style:style>
    <style:style style:name="ce28" style:family="table-cell" style:parent-style-name="Default" style:data-style-name="N0">
      <style:table-cell-properties style:vertical-align="top"/>
      <style:text-properties style:font-name="Arial" style:font-name-asian="Arial" style:font-name-complex="Arial" fo:font-size="10pt" style:font-size-asian="10pt" style:font-size-complex="10pt"/>
    </style:style>
    <style:style style:name="ce29" style:family="table-cell" style:parent-style-name="Default" style:data-style-name="N0">
      <style:table-cell-properties style:vertical-align="top"/>
    </style:style>
    <style:style style:name="ce30" style:family="table-cell" style:parent-style-name="Default" style:data-style-name="N0">
      <style:table-cell-properties fo:border-top="none"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op="2pt solid #B0063D" fo:border-bottom="2pt solid #B0063D" fo:border-left="none" fo:border-right="thin solid #BEBEBE" style:vertical-align="middle" fo:wrap-option="wrap" fo:background-color="transparent" style:repeat-content="false"/>
      <style:paragraph-properties fo:text-align="start" fo:margin-left="0cm"/>
      <style:text-properties fo:font-size="10pt" style:font-size-asian="10pt" style:font-size-complex="10pt"/>
    </style:style>
    <style:style style:name="ce32" style:family="table-cell" style:parent-style-name="Default" style:data-style-name="N0">
      <style:table-cell-properties fo:border-top="2pt solid #B0063D"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3" style:family="table-cell" style:parent-style-name="Default" style:data-style-name="N0">
      <style:table-cell-properties fo:border-top="2pt solid #B0063D" fo:border-bottom="thin solid #BEBEBE" fo:border-left="thin solid #BEBEBE" fo:border-right="thin solid #BEBEBE" style:vertical-align="middle" fo:background-color="transparent" style:repeat-content="false"/>
      <style:paragraph-properties fo:text-align="center"/>
      <style:text-properties fo:font-size="10pt" style:font-size-asian="10pt" style:font-size-complex="10pt"/>
    </style:style>
    <style:style style:name="ce34" style:family="table-cell" style:parent-style-name="Default" style:data-style-name="N0">
      <style:table-cell-properties fo:border-top="2pt solid #B0063D"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35" style:family="table-cell" style:parent-style-name="Default" style:data-style-name="N0">
      <style:table-cell-properties fo:border-top="thin solid #BEBEBE" fo:border-bottom="2pt solid #B0063D"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36" style:family="table-cell" style:parent-style-name="Default" style:data-style-name="N0">
      <style:table-cell-properties fo:border="thin solid #BEBEBE" style:vertical-align="middle" fo:background-color="transparent" style:repeat-content="false"/>
      <style:paragraph-properties fo:text-align="center"/>
      <style:text-properties fo:font-size="10pt" style:font-size-asian="10pt" style:font-size-complex="10pt"/>
    </style:style>
    <style:style style:name="ce37" style:family="table-cell" style:parent-style-name="Default" style:data-style-name="N0">
      <style:table-cell-properties fo:border-top="thin solid #BEBEBE" fo:border-bottom="thin solid #BEBEBE" fo:border-left="thin solid #BEBEBE" fo:border-right="none" style:vertical-align="middle" fo:background-color="transparent" style:repeat-content="false"/>
      <style:paragraph-properties fo:text-align="center"/>
      <style:text-properties fo:font-size="10pt" style:font-size-asian="10pt" style:font-size-complex="10pt"/>
    </style:style>
    <style:style style:name="ce38" style:family="table-cell" style:parent-style-name="Default" style:data-style-name="N1">
      <style:table-cell-properties fo:border-top="thin solid #BEBEBE" fo:border-bottom="thin solid #BEBEBE"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39" style:family="table-cell" style:parent-style-name="Default" style:data-style-name="N3">
      <style:table-cell-properties fo:border-top="thin solid #BEBEBE" fo:border-bottom="2pt solid #B0063D" fo:border-left="none" fo:border-right="thin solid #BEBEBE" style:vertical-align="middle" fo:background-color="transparent" style:repeat-content="false"/>
      <style:paragraph-properties fo:text-align="start" fo:margin-left="0cm"/>
      <style:text-properties fo:font-size="10pt" style:font-size-asian="10pt" style:font-size-complex="10pt"/>
    </style:style>
    <style:style style:name="ce40" style:family="table-cell" style:parent-style-name="Default" style:data-style-name="N1">
      <style:table-cell-properties fo:border-top="2pt solid #B0063D" fo:border-bottom="thin solid #B0063D" fo:border-left="none" fo:border-right="none" style:vertical-align="top" fo:background-color="transparent"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fo:border-top="thin solid #B0063D" fo:border-bottom="2pt solid #B0063D"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e42" style:family="table-cell" style:parent-style-name="Default" style:data-style-name="N1">
      <style:table-cell-properties fo:border-top="2pt solid #B0063D" fo:border-bottom="thin solid #B0063D" fo:border-left="none" fo:border-right="none" style:vertical-align="middle" fo:background-color="transparent" style:repeat-content="false"/>
      <style:paragraph-properties fo:text-align="start" fo:margin-left="0cm"/>
      <style:text-properties fo:font-size="9pt" style:font-size-asian="9pt" style:font-size-complex="9pt"/>
    </style:style>
    <style:style style:name="ce43" style:family="table-cell" style:parent-style-name="Default" style:data-style-name="N0">
      <style:table-cell-properties fo:border-top="2pt solid #C00000" fo:border-bottom="2pt solid #C00000" fo:border-left="thin solid #BEBEBE" fo:border-right="thin solid #BEBEBE" style:vertical-align="middle" fo:wrap-option="wrap" fo:background-color="transparent" style:repeat-content="false"/>
      <style:paragraph-properties fo:text-align="center"/>
      <style:text-properties fo:font-size="10pt" style:font-size-asian="10pt" style:font-size-complex="10pt"/>
    </style:style>
    <style:style style:name="ce44" style:family="table-cell" style:parent-style-name="Default" style:data-style-name="N0">
      <style:table-cell-properties fo:border-top="thin solid #B0063D" fo:border-bottom="none" fo:border-left="none" fo:border-right="none" style:vertical-align="top" fo:background-color="transparent" style:repeat-content="false"/>
      <style:paragraph-properties fo:text-align="start" fo:margin-left="0cm"/>
      <style:text-properties fo:font-size="12pt" style:font-size-asian="12pt" style:font-size-complex="12pt" fo:font-weight="bold" style:font-weight-asian="bold" style:font-weight-complex="bold"/>
    </style:style>
    <style:style style:name="co1" style:family="table-column">
      <style:table-column-properties fo:break-before="auto" style:column-width="2.11666666666667cm"/>
    </style:style>
    <style:style style:name="co2" style:family="table-column">
      <style:table-column-properties fo:break-before="auto" style:column-width="2.16958333333333cm"/>
    </style:style>
    <style:style style:name="co3" style:family="table-column">
      <style:table-column-properties fo:break-before="auto" style:column-width="11.8004166666667cm"/>
    </style:style>
    <style:style style:name="co4" style:family="table-column">
      <style:table-column-properties fo:break-before="auto" style:column-width="3.33375cm"/>
    </style:style>
    <style:style style:name="co5" style:family="table-column">
      <style:table-column-properties fo:break-before="auto" style:column-width="3.70416666666667cm"/>
    </style:style>
    <style:style style:name="co6" style:family="table-column">
      <style:table-column-properties fo:break-before="auto" style:column-width="3.46604166666667cm"/>
    </style:style>
    <style:style style:name="ro1" style:family="table-row">
      <style:table-row-properties style:row-height="24.95pt" style:use-optimal-row-height="false" fo:break-before="auto"/>
    </style:style>
    <style:style style:name="ro2" style:family="table-row">
      <style:table-row-properties style:row-height="15pt" style:use-optimal-row-height="true" fo:break-before="auto"/>
    </style:style>
    <style:style style:name="ro3" style:family="table-row">
      <style:table-row-properties style:row-height="32.25pt" style:use-optimal-row-height="false" fo:break-before="auto"/>
    </style:style>
    <style:style style:name="ro4" style:family="table-row">
      <style:table-row-properties style:row-height="30.7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64.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number-columns-repeated="16384" table:default-cell-style-name="ce1"/>
        <table:table-row table:style-name="ro1">
          <table:table-cell office:value-type="string" table:number-columns-spanned="14" table:number-rows-spanned="1" table:style-name="ce3">
            <text:p>Environmental Goods and Services Sector (EGSS)</text:p>
          </table:table-cell>
          <table:covered-table-cell table:number-columns-repeated="13"/>
          <table:table-cell table:number-columns-repeated="16370" table:style-name="ce2"/>
        </table:table-row>
        <table:table-row table:style-name="ro2">
          <table:table-cell office:value-type="string" table:number-columns-spanned="14" table:number-rows-spanned="1" table:style-name="ce4">
            <text:p>Output, employment, gross value added and exports at regional level for the years 2018 to 2021.</text:p>
          </table:table-cell>
          <table:covered-table-cell table:number-columns-repeated="13"/>
          <table:table-cell table:number-columns-repeated="16370"/>
        </table:table-row>
        <table:table-row table:style-name="ro2">
          <table:table-cell office:value-type="string" table:number-columns-spanned="14" table:number-rows-spanned="1" table:style-name="ce5">
            <text:p>Explanatory notes:</text:p>
          </table:table-cell>
          <table:covered-table-cell table:number-columns-repeated="13"/>
          <table:table-cell table:number-columns-repeated="16370"/>
        </table:table-row>
        <table:table-row table:style-name="ro3">
          <table:table-cell office:value-type="string" table:number-columns-spanned="14" table:number-rows-spanned="1" table:style-name="ce6">
            <text:p>The compilation of the accounts on the Environmental Goods and Services Sector (EGSS) follows the rules, definitions and boundaries of the National Accounts. In addition, the figures of the basic statistics that are used to compile the EGSS were adjusted to the figures of the National Accounts using models.</text:p>
          </table:table-cell>
          <table:covered-table-cell table:number-columns-repeated="13"/>
          <table:table-cell table:number-columns-repeated="16370"/>
        </table:table-row>
        <table:table-row table:style-name="ro4">
          <table:table-cell office:value-type="string" table:number-columns-spanned="14" table:number-rows-spanned="1" table:style-name="ce6">
            <text:p>Consequently, the results are largely compatible with the National Accounts. However, it should be noted that the regional breakdown of the ÖNACE 37-39 is based on the Structural Business Statistics and thus is not compatible with the National Accounts.</text:p>
            <text:p/>
            <text:p/>
          </table:table-cell>
          <table:covered-table-cell table:number-columns-repeated="13"/>
          <table:table-cell table:number-columns-repeated="16370"/>
        </table:table-row>
        <table:table-row table:style-name="ro5">
          <table:table-cell office:value-type="string" table:number-columns-spanned="14" table:number-rows-spanned="1" table:style-name="ce6">
            <text:p>In accordance with Eurostat's recommendation, the activities “Protection of biodiversity and landscapes” and “Management of wild flora and fauna” are summed up and presented together.</text:p>
          </table:table-cell>
          <table:covered-table-cell table:number-columns-repeated="13"/>
          <table:table-cell table:number-columns-repeated="16370"/>
        </table:table-row>
        <table:table-row table:style-name="ro5">
          <table:table-cell office:value-type="string" table:number-columns-spanned="14" table:number-rows-spanned="1" table:style-name="ce7">
            <text:p/>
            <text:p>In the case of exports, it has to be pointed out that these are exports from the federal territory and not exports from the federal state. Intra-Austrian flows of goods are not treated as exports.</text:p>
          </table:table-cell>
          <table:covered-table-cell table:number-columns-repeated="13"/>
          <table:table-cell table:number-columns-repeated="16370"/>
        </table:table-row>
        <table:table-row table:style-name="ro4">
          <table:table-cell office:value-type="string" table:number-columns-spanned="14" table:number-rows-spanned="1" table:style-name="ce7">
            <text:p>It should be noted that the sums of the results of the nine federal provinces may differ slightly from the most recent results published at the national level. This is because the time series have been subject to revisions at the national level, while for resource reasons it has not yet been possible to revise the calculations at the level of federal provinces.</text:p>
          </table:table-cell>
          <table:covered-table-cell table:number-columns-repeated="13"/>
          <table:table-cell table:number-columns-repeated="16370"/>
        </table:table-row>
        <table:table-row table:number-rows-repeated="1048568" table:style-name="ro2">
          <table:table-cell table:number-columns-repeated="16384"/>
        </table:table-row>
      </table:table>
      <table:table table:name="Output" table:style-name="ta2">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4" table:default-cell-style-name="ce1"/>
        <table:table-column table:style-name="co1" table:number-columns-repeated="16356" table:default-cell-style-name="ce1"/>
        <table:table-row table:style-name="ro6">
          <table:table-cell office:value-type="string" table:number-columns-spanned="28" table:number-rows-spanned="1" table:style-name="ce30">
            <text:p>Environmental Goods and Services Sector Burgenland – Output 2021 – in euro</text:p>
          </table:table-cell>
          <table:covered-table-cell table:number-columns-repeated="27"/>
          <table:table-cell table:style-name="ce8"/>
          <table:table-cell table:number-columns-repeated="16355"/>
        </table:table-row>
        <table:table-row table:style-name="ro7">
          <table:table-cell office:value-type="string" table:number-columns-spanned="1" table:number-rows-spanned="3" table:style-name="ce31">
            <text:p>NACE section</text:p>
          </table:table-cell>
          <table:table-cell office:value-type="string" table:number-columns-spanned="1" table:number-rows-spanned="3" table:style-name="ce32">
            <text:p>Name</text:p>
          </table:table-cell>
          <table:table-cell office:value-type="string" table:number-columns-spanned="1" table:number-rows-spanned="3" table:style-name="ce32">
            <text:p>Total environmental output</text:p>
            <text:p><text:s/></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4">
            <text:p>Environmental domains</text:p>
          </table:table-cell>
          <table:covered-table-cell table:number-columns-repeated="19"/>
          <table:table-cell table:style-name="ce9"/>
          <table:table-cell table:number-columns-repeated="16355"/>
        </table:table-row>
        <table:table-row table:style-name="ro7">
          <table:covered-table-cell/>
          <table:covered-table-cell/>
          <table:covered-table-cell/>
          <table:table-cell office:value-type="string" table:number-columns-spanned="1" table:number-rows-spanned="2" table:style-name="ce35">
            <text:p>Environmental services</text:p>
          </table:table-cell>
          <table:table-cell office:value-type="string" table:number-columns-spanned="2" table:number-rows-spanned="1" table:style-name="ce36">
            <text:p>Environmental goods</text:p>
          </table:table-cell>
          <table:covered-table-cell/>
          <table:table-cell office:value-type="string" table:number-columns-spanned="2" table:number-rows-spanned="1" table:style-name="ce36">
            <text:p>Environmental technologies</text:p>
          </table:table-cell>
          <table:covered-table-cell/>
          <table:table-cell office:value-type="string" table:number-columns-spanned="8" table:number-rows-spanned="1" table:style-name="ce36">
            <text:p>Environmental protection activities</text:p>
          </table:table-cell>
          <table:covered-table-cell table:number-columns-repeated="7"/>
          <table:table-cell office:value-type="string" table:number-columns-spanned="12" table:number-rows-spanned="1" table:style-name="ce37">
            <text:p>Resource management activities</text:p>
          </table:table-cell>
          <table:covered-table-cell table:number-columns-repeated="11"/>
          <table:table-cell table:style-name="ce9"/>
          <table:table-cell table:number-columns-repeated="16355"/>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style-name="ce9"/>
          <table:table-cell table:number-columns-repeated="16355"/>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191013464.92799675" table:style-name="ce14">
            <text:p>191 013 465</text:p>
          </table:table-cell>
          <table:table-cell office:value-type="float" office:value="20342493.816188119" table:style-name="ce14">
            <text:p>20 342 494</text:p>
          </table:table-cell>
          <table:table-cell office:value-type="float" office:value="0" table:style-name="ce14">
            <text:p>0</text:p>
          </table:table-cell>
          <table:table-cell office:value-type="float" office:value="170670971.11180863" table:style-name="ce14">
            <text:p>170 670 971</text:p>
          </table:table-cell>
          <table:table-cell office:value-type="float" office:value="0" table:style-name="ce14">
            <text:p>0</text:p>
          </table:table-cell>
          <table:table-cell office:value-type="float" office:value="0" table:style-name="ce14">
            <text:p>0</text:p>
          </table:table-cell>
          <table:table-cell office:value-type="float" office:value="3113363.9477013978" table:style-name="ce14">
            <text:p>3 113 364</text:p>
          </table:table-cell>
          <table:table-cell office:value-type="float" office:value="0" table:style-name="ce14">
            <text:p>0</text:p>
          </table:table-cell>
          <table:table-cell office:value-type="float" office:value="0" table:style-name="ce14">
            <text:p>0</text:p>
          </table:table-cell>
          <table:table-cell office:value-type="float" office:value="135876433.4143742" table:style-name="ce14">
            <text:p>135 876 433</text:p>
          </table:table-cell>
          <table:table-cell office:value-type="float" office:value="0" table:style-name="ce14">
            <text:p>0</text:p>
          </table:table-cell>
          <table:table-cell office:value-type="float" office:value="7985095.4418680472" table:style-name="ce14">
            <text:p>7 985 09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4333778.571331363" table:style-name="ce14">
            <text:p>24 333 779</text:p>
          </table:table-cell>
          <table:table-cell office:value-type="float" office:value="24333778.571331363" table:style-name="ce14">
            <text:p>24 333 779</text:p>
          </table:table-cell>
          <table:table-cell office:value-type="float" office:value="0" table:style-name="ce14">
            <text:p>0</text:p>
          </table:table-cell>
          <table:table-cell office:value-type="float" office:value="0" table:style-name="ce14">
            <text:p>0</text:p>
          </table:table-cell>
          <table:table-cell office:value-type="float" office:value="19704793.55272175" table:style-name="ce14">
            <text:p>19 704 794</text:p>
          </table:table-cell>
          <table:table-cell office:value-type="float" office:value="19704793.55272175" table:style-name="ce14">
            <text:p>19 704 79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style-name="ce16"/>
          <table:table-cell table:number-columns-repeated="16355"/>
        </table:table-row>
        <table:table-row table:style-name="ro7">
          <table:table-cell office:value-type="string" table:style-name="ce17">
            <text:p>C</text:p>
          </table:table-cell>
          <table:table-cell office:value-type="string" table:style-name="ce18">
            <text:p>Manufacturing</text:p>
          </table:table-cell>
          <table:table-cell office:value-type="float" office:value="374043763.08615291" table:style-name="ce19">
            <text:p>374 043 763</text:p>
          </table:table-cell>
          <table:table-cell office:value-type="float" office:value="515440.66918353958" table:style-name="ce19">
            <text:p>515 441</text:p>
          </table:table-cell>
          <table:table-cell office:value-type="float" office:value="160058270.04209185" table:style-name="ce19">
            <text:p>160 058 270</text:p>
          </table:table-cell>
          <table:table-cell office:value-type="float" office:value="34717031.451291472" table:style-name="ce19">
            <text:p>34 717 031</text:p>
          </table:table-cell>
          <table:table-cell office:value-type="float" office:value="4256509.7807287537" table:style-name="ce19">
            <text:p>4 256 510</text:p>
          </table:table-cell>
          <table:table-cell office:value-type="float" office:value="174496511.14285731" table:style-name="ce19">
            <text:p>174 496 511</text:p>
          </table:table-cell>
          <table:table-cell office:value-type="float" office:value="9214989.4032363836" table:style-name="ce19">
            <text:p>9 214 989</text:p>
          </table:table-cell>
          <table:table-cell office:value-type="float" office:value="162053.84596501396" table:style-name="ce19">
            <text:p>162 054</text:p>
          </table:table-cell>
          <table:table-cell office:value-type="float" office:value="22381.16512725205" table:style-name="ce19">
            <text:p>22 381</text:p>
          </table:table-cell>
          <table:table-cell office:value-type="float" office:value="0" table:style-name="ce19">
            <text:p>0</text:p>
          </table:table-cell>
          <table:table-cell office:value-type="float" office:value="10835076.850610994" table:style-name="ce19">
            <text:p>10 835 077</text:p>
          </table:table-cell>
          <table:table-cell office:value-type="float" office:value="6656900.7542173592" table:style-name="ce19">
            <text:p>6 656 901</text:p>
          </table:table-cell>
          <table:table-cell office:value-type="float" office:value="0" table:style-name="ce19">
            <text:p>0</text:p>
          </table:table-cell>
          <table:table-cell office:value-type="float" office:value="0" table:style-name="ce19">
            <text:p>0</text:p>
          </table:table-cell>
          <table:table-cell office:value-type="float" office:value="610654.87553095131" table:style-name="ce19">
            <text:p>610 65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46541706.19146502" table:style-name="ce19">
            <text:p>346 541 706</text:p>
          </table:table-cell>
          <table:table-cell office:value-type="float" office:value="148932945.08344787" table:style-name="ce19">
            <text:p>148 932 945</text:p>
          </table:table-cell>
          <table:table-cell office:value-type="float" office:value="194402492.89272395" table:style-name="ce19">
            <text:p>194 402 493</text:p>
          </table:table-cell>
          <table:table-cell office:value-type="float" office:value="3206268.2152931271" table:style-name="ce19">
            <text:p>3 206 268</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style-name="ce17">
            <text:p>D</text:p>
          </table:table-cell>
          <table:table-cell office:value-type="string" table:style-name="ce18">
            <text:p>Electricity, gas, steam and air conditioning supply</text:p>
          </table:table-cell>
          <table:table-cell office:value-type="float" office:value="125816680.61129597" table:style-name="ce22">
            <text:p>125 816 681</text:p>
          </table:table-cell>
          <table:table-cell office:value-type="float" office:value="0" table:style-name="ce22">
            <text:p>0</text:p>
          </table:table-cell>
          <table:table-cell office:value-type="float" office:value="0" table:style-name="ce22">
            <text:p>0</text:p>
          </table:table-cell>
          <table:table-cell office:value-type="float" office:value="125816680.61129597" table:style-name="ce22">
            <text:p>125 816 68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5816680.61129597" table:style-name="ce22">
            <text:p>125 816 681</text:p>
          </table:table-cell>
          <table:table-cell office:value-type="float" office:value="119801478.91667481" table:style-name="ce22">
            <text:p>119 801 479</text:p>
          </table:table-cell>
          <table:table-cell office:value-type="float" office:value="6015201.6946211616" table:style-name="ce22">
            <text:p>6 015 2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E</text:p>
          </table:table-cell>
          <table:table-cell office:value-type="string" table:style-name="ce24">
            <text:p>Water supply; sewerage, waste management and remediation activities</text:p>
          </table:table-cell>
          <table:table-cell office:value-type="float" office:value="205398139.73201394" table:style-name="ce22">
            <text:p>205 398 140</text:p>
          </table:table-cell>
          <table:table-cell office:value-type="float" office:value="205398139.73201394" table:style-name="ce22">
            <text:p>205 398 1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224780.710303731" table:style-name="ce22">
            <text:p>34 224 781</text:p>
          </table:table-cell>
          <table:table-cell office:value-type="float" office:value="123293462.75947113" table:style-name="ce22">
            <text:p>123 293 4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08604.82818612305" table:style-name="ce22">
            <text:p>908 605</text:p>
          </table:table-cell>
          <table:table-cell office:value-type="float" office:value="0" table:style-name="ce22">
            <text:p>0</text:p>
          </table:table-cell>
          <table:table-cell office:value-type="float" office:value="908604.82818612305" table:style-name="ce22">
            <text:p>908 605</text:p>
          </table:table-cell>
          <table:table-cell office:value-type="float" office:value="0" table:style-name="ce22">
            <text:p>0</text:p>
          </table:table-cell>
          <table:table-cell office:value-type="float" office:value="9176163.5300758388" table:style-name="ce22">
            <text:p>9 176 164</text:p>
          </table:table-cell>
          <table:table-cell office:value-type="float" office:value="0" table:style-name="ce22">
            <text:p>0</text:p>
          </table:table-cell>
          <table:table-cell office:value-type="float" office:value="0" table:style-name="ce22">
            <text:p>0</text:p>
          </table:table-cell>
          <table:table-cell office:value-type="float" office:value="9176163.5300758388" table:style-name="ce22">
            <text:p>9 176 164</text:p>
          </table:table-cell>
          <table:table-cell office:value-type="float" office:value="37795127.903977141" table:style-name="ce22">
            <text:p>37 795 128</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F</text:p>
          </table:table-cell>
          <table:table-cell office:value-type="string" table:style-name="ce18">
            <text:p>Construction</text:p>
          </table:table-cell>
          <table:table-cell office:value-type="float" office:value="212361478.18237671" table:style-name="ce22">
            <text:p>212 361 478</text:p>
          </table:table-cell>
          <table:table-cell office:value-type="float" office:value="140081996.2883215" table:style-name="ce22">
            <text:p>140 081 996</text:p>
          </table:table-cell>
          <table:table-cell office:value-type="float" office:value="5596108.3970032334" table:style-name="ce22">
            <text:p>5 596 108</text:p>
          </table:table-cell>
          <table:table-cell office:value-type="float" office:value="31873906.294878025" table:style-name="ce22">
            <text:p>31 873 906</text:p>
          </table:table-cell>
          <table:table-cell office:value-type="float" office:value="2853416.494971347" table:style-name="ce22">
            <text:p>2 853 416</text:p>
          </table:table-cell>
          <table:table-cell office:value-type="float" office:value="31956050.707202606" table:style-name="ce22">
            <text:p>31 956 051</text:p>
          </table:table-cell>
          <table:table-cell office:value-type="float" office:value="0" table:style-name="ce22">
            <text:p>0</text:p>
          </table:table-cell>
          <table:table-cell office:value-type="float" office:value="7349278.5064226761" table:style-name="ce22">
            <text:p>7 349 279</text:p>
          </table:table-cell>
          <table:table-cell office:value-type="float" office:value="0" table:style-name="ce22">
            <text:p>0</text:p>
          </table:table-cell>
          <table:table-cell office:value-type="float" office:value="53004826.355387352" table:style-name="ce22">
            <text:p>53 004 826</text:p>
          </table:table-cell>
          <table:table-cell office:value-type="float" office:value="4413057.8070550999" table:style-name="ce22">
            <text:p>4 413 058</text:p>
          </table:table-cell>
          <table:table-cell office:value-type="float" office:value="2705610.1323151593" table:style-name="ce22">
            <text:p>2 705 610</text:p>
          </table:table-cell>
          <table:table-cell office:value-type="float" office:value="0" table:style-name="ce22">
            <text:p>0</text:p>
          </table:table-cell>
          <table:table-cell office:value-type="float" office:value="0" table:style-name="ce22">
            <text:p>0</text:p>
          </table:table-cell>
          <table:table-cell office:value-type="float" office:value="7937834.8016810892" table:style-name="ce22">
            <text:p>7 937 83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6950870.57951534" table:style-name="ce22">
            <text:p>136 950 871</text:p>
          </table:table-cell>
          <table:table-cell office:value-type="float" office:value="73602826.533650607" table:style-name="ce22">
            <text:p>73 602 827</text:p>
          </table:table-cell>
          <table:table-cell office:value-type="float" office:value="63348044.045864739" table:style-name="ce22">
            <text:p>63 348 0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G</text:p>
          </table:table-cell>
          <table:table-cell office:value-type="string" table:style-name="ce24">
            <text:p>Wholesale and retail trade; repair of motor vehicles and motorcycles</text:p>
          </table:table-cell>
          <table:table-cell office:value-type="float" office:value="1467631.986513345" table:style-name="ce22">
            <text:p>1 467 632</text:p>
          </table:table-cell>
          <table:table-cell office:value-type="float" office:value="1467631.986513345" table:style-name="ce22">
            <text:p>1 467 6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67631.986513345" table:style-name="ce22">
            <text:p>1 467 6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I</text:p>
          </table:table-cell>
          <table:table-cell office:value-type="string" table:style-name="ce18">
            <text:p>Accommodation and food service activities</text:p>
          </table:table-cell>
          <table:table-cell office:value-type="float" office:value="2144841.3660656624" table:style-name="ce19">
            <text:p>2 144 841</text:p>
          </table:table-cell>
          <table:table-cell office:value-type="float" office:value="2144841.3660656624" table:style-name="ce19">
            <text:p>2 144 84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36210.34151641559" table:style-name="ce19">
            <text:p>536 210</text:p>
          </table:table-cell>
          <table:table-cell office:value-type="float" office:value="536210.34151641559" table:style-name="ce19">
            <text:p>536 210</text:p>
          </table:table-cell>
          <table:table-cell office:value-type="float" office:value="536210.34151641559" table:style-name="ce19">
            <text:p>536 2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36210.34151641559" table:style-name="ce19">
            <text:p>536 210</text:p>
          </table:table-cell>
          <table:table-cell office:value-type="float" office:value="0" table:style-name="ce19">
            <text:p>0</text:p>
          </table:table-cell>
          <table:table-cell office:value-type="float" office:value="536210.34151641559" table:style-name="ce19">
            <text:p>536 21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9">
          <table:table-cell office:value-type="string" table:style-name="ce17">
            <text:p>J, M</text:p>
          </table:table-cell>
          <table:table-cell office:value-type="string" table:style-name="ce24">
            <text:p>Information and communication; professional, scientific and technical activities</text:p>
          </table:table-cell>
          <table:table-cell office:value-type="float" office:value="62396089.331135407" table:style-name="ce19">
            <text:p>62 396 089</text:p>
          </table:table-cell>
          <table:table-cell office:value-type="float" office:value="62396089.331135407" table:style-name="ce19">
            <text:p>62 396 08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51259.6548513728" table:style-name="ce19">
            <text:p>1 051 260</text:p>
          </table:table-cell>
          <table:table-cell office:value-type="float" office:value="7540871.1080536479" table:style-name="ce19">
            <text:p>7 540 871</text:p>
          </table:table-cell>
          <table:table-cell office:value-type="float" office:value="3526378.9610162936" table:style-name="ce19">
            <text:p>3 526 379</text:p>
          </table:table-cell>
          <table:table-cell office:value-type="float" office:value="1848202.3435135963" table:style-name="ce19">
            <text:p>1 848 202</text:p>
          </table:table-cell>
          <table:table-cell office:value-type="float" office:value="701112.38954123377" table:style-name="ce19">
            <text:p>701 112</text:p>
          </table:table-cell>
          <table:table-cell office:value-type="float" office:value="1002284.5383136799" table:style-name="ce19">
            <text:p>1 002 285</text:p>
          </table:table-cell>
          <table:table-cell office:value-type="float" office:value="2245605.1625102954" table:style-name="ce19">
            <text:p>2 245 605</text:p>
          </table:table-cell>
          <table:table-cell office:value-type="float" office:value="5199501.2415706068" table:style-name="ce19">
            <text:p>5 199 501</text:p>
          </table:table-cell>
          <table:table-cell office:value-type="float" office:value="1002284.5383136799" table:style-name="ce19">
            <text:p>1 002 28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0223492.489697427" table:style-name="ce19">
            <text:p>30 223 492</text:p>
          </table:table-cell>
          <table:table-cell office:value-type="float" office:value="4608106.8637231849" table:style-name="ce19">
            <text:p>4 608 107</text:p>
          </table:table-cell>
          <table:table-cell office:value-type="float" office:value="25615385.625974242" table:style-name="ce19">
            <text:p>25 615 386</text:p>
          </table:table-cell>
          <table:table-cell office:value-type="float" office:value="0" table:style-name="ce19">
            <text:p>0</text:p>
          </table:table-cell>
          <table:table-cell office:value-type="float" office:value="0" table:style-name="ce19">
            <text:p>0</text:p>
          </table:table-cell>
          <table:table-cell office:value-type="float" office:value="3857864.7265261654" table:style-name="ce19">
            <text:p>3 857 865</text:p>
          </table:table-cell>
          <table:table-cell office:value-type="float" office:value="4197232.1772273965" table:style-name="ce20">
            <text:p>4 197 232</text:p>
          </table:table-cell>
          <table:table-cell table:style-name="ce21"/>
          <table:table-cell table:number-columns-repeated="16355"/>
        </table:table-row>
        <table:table-row table:style-name="ro9">
          <table:table-cell office:value-type="string" table:style-name="ce17">
            <text:p>N, P, R, S</text:p>
          </table:table-cell>
          <table:table-cell office:value-type="string" table:style-name="ce24">
            <text:p>Administrative and support service activities; education; arts, entertainment and recreation</text:p>
          </table:table-cell>
          <table:table-cell office:value-type="float" office:value="25166947.980438963" table:style-name="ce19">
            <text:p>25 166 948</text:p>
          </table:table-cell>
          <table:table-cell office:value-type="float" office:value="25166947.980438963" table:style-name="ce19">
            <text:p>25 166 94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86714.6547988486" table:style-name="ce19">
            <text:p>8 086 715</text:p>
          </table:table-cell>
          <table:table-cell office:value-type="float" office:value="0" table:style-name="ce19">
            <text:p>0</text:p>
          </table:table-cell>
          <table:table-cell office:value-type="float" office:value="1530960.5182288485" table:style-name="ce19">
            <text:p>1 530 961</text:p>
          </table:table-cell>
          <table:table-cell office:value-type="float" office:value="0" table:style-name="ce19">
            <text:p>0</text:p>
          </table:table-cell>
          <table:table-cell office:value-type="float" office:value="0" table:style-name="ce19">
            <text:p>0</text:p>
          </table:table-cell>
          <table:table-cell office:value-type="float" office:value="11761214.266874377" table:style-name="ce19">
            <text:p>11 761 214</text:p>
          </table:table-cell>
          <table:table-cell office:value-type="float" office:value="1888036.7683809055" table:style-name="ce19">
            <text:p>1 888 0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985.003775075833" table:style-name="ce19">
            <text:p>11 985</text:p>
          </table:table-cell>
          <table:table-cell office:value-type="float" office:value="0" table:style-name="ce19">
            <text:p>0</text:p>
          </table:table-cell>
          <table:table-cell office:value-type="float" office:value="11985.003775075833" table:style-name="ce19">
            <text:p>11 985</text:p>
          </table:table-cell>
          <table:table-cell office:value-type="float" office:value="0" table:style-name="ce19">
            <text:p>0</text:p>
          </table:table-cell>
          <table:table-cell office:value-type="float" office:value="0" table:style-name="ce19">
            <text:p>0</text:p>
          </table:table-cell>
          <table:table-cell office:value-type="float" office:value="1888036.7683809055" table:style-name="ce19">
            <text:p>1 888 037</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number-columns-spanned="2" table:number-rows-spanned="1" table:style-name="ce38">
            <text:p>General government</text:p>
          </table:table-cell>
          <table:covered-table-cell/>
          <table:table-cell office:value-type="float" office:value="29014249.349922143" table:style-name="ce19">
            <text:p>29 014 249</text:p>
          </table:table-cell>
          <table:table-cell office:value-type="float" office:value="29014249.349922143" table:style-name="ce19">
            <text:p>29 014 24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238371.349994361" table:style-name="ce19">
            <text:p>15 238 371</text:p>
          </table:table-cell>
          <table:table-cell office:value-type="float" office:value="56161.014617994384" table:style-name="ce19">
            <text:p>56 161</text:p>
          </table:table-cell>
          <table:table-cell office:value-type="float" office:value="1706626.535319373" table:style-name="ce19">
            <text:p>1 706 627</text:p>
          </table:table-cell>
          <table:table-cell office:value-type="float" office:value="228751.67780225072" table:style-name="ce19">
            <text:p>228 752</text:p>
          </table:table-cell>
          <table:table-cell office:value-type="float" office:value="16.009089275013132" table:style-name="ce19">
            <text:p>16</text:p>
          </table:table-cell>
          <table:table-cell office:value-type="float" office:value="3329963.8018875122" table:style-name="ce19">
            <text:p>3 329 964</text:p>
          </table:table-cell>
          <table:table-cell office:value-type="float" office:value="3377592.3053296194" table:style-name="ce19">
            <text:p>3 377 592</text:p>
          </table:table-cell>
          <table:table-cell office:value-type="float" office:value="2508290.6878298814" table:style-name="ce19">
            <text:p>2 508 291</text:p>
          </table:table-cell>
          <table:table-cell office:value-type="float" office:value="83115.765570763324" table:style-name="ce19">
            <text:p>83 11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1080.17180414393" table:style-name="ce19">
            <text:p>111 080</text:p>
          </table:table-cell>
          <table:table-cell office:value-type="float" office:value="111080.17180414393" table:style-name="ce19">
            <text:p>111 08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74280.0306769675" table:style-name="ce19">
            <text:p>2 374 280</text:p>
          </table:table-cell>
          <table:table-cell office:value-type="float" office:value="0" table:style-name="ce20">
            <text:p>0</text:p>
          </table:table-cell>
          <table:table-cell table:style-name="ce21"/>
          <table:table-cell table:number-columns-repeated="16355"/>
        </table:table-row>
        <table:table-row table:style-name="ro10">
          <table:table-cell office:value-type="string" table:number-columns-spanned="2" table:number-rows-spanned="1" table:style-name="ce39">
            <text:p>TOTAL</text:p>
          </table:table-cell>
          <table:covered-table-cell/>
          <table:table-cell office:value-type="float" office:value="1228823286.5539119" table:style-name="ce25">
            <text:p>1 228 823 287</text:p>
          </table:table-cell>
          <table:table-cell office:value-type="float" office:value="486527830.51978254" table:style-name="ce25">
            <text:p>486 527 831</text:p>
          </table:table-cell>
          <table:table-cell office:value-type="float" office:value="165654378.43909508" table:style-name="ce25">
            <text:p>165 654 378</text:p>
          </table:table-cell>
          <table:table-cell office:value-type="float" office:value="363078589.46927404" table:style-name="ce25">
            <text:p>363 078 589</text:p>
          </table:table-cell>
          <table:table-cell office:value-type="float" office:value="7109926.2757001007" table:style-name="ce25">
            <text:p>7 109 926</text:p>
          </table:table-cell>
          <table:table-cell office:value-type="float" office:value="206452561.85005993" table:style-name="ce25">
            <text:p>206 452 562</text:p>
          </table:table-cell>
          <table:table-cell office:value-type="float" office:value="38172330.997095712" table:style-name="ce25">
            <text:p>38 172 331</text:p>
          </table:table-cell>
          <table:table-cell office:value-type="float" office:value="49869355.526879475" table:style-name="ce25">
            <text:p>49 869 356</text:p>
          </table:table-cell>
          <table:table-cell office:value-type="float" office:value="130616020.28067932" table:style-name="ce25">
            <text:p>130 616 020</text:p>
          </table:table-cell>
          <table:table-cell office:value-type="float" office:value="191494424.13259384" table:style-name="ce25">
            <text:p>191 494 424</text:p>
          </table:table-cell>
          <table:table-cell office:value-type="float" office:value="15949263.056296602" table:style-name="ce25">
            <text:p>15 949 263</text:p>
          </table:table-cell>
          <table:table-cell office:value-type="float" office:value="33441068.935476135" table:style-name="ce25">
            <text:p>33 441 069</text:p>
          </table:table-cell>
          <table:table-cell office:value-type="float" office:value="7511234.2362208199" table:style-name="ce25">
            <text:p>7 511 234</text:p>
          </table:table-cell>
          <table:table-cell office:value-type="float" office:value="7707791.9294004887" table:style-name="ce25">
            <text:p>7 707 792</text:p>
          </table:table-cell>
          <table:table-cell office:value-type="float" office:value="9633889.9810964838" table:style-name="ce25">
            <text:p>9 633 890</text:p>
          </table:table-cell>
          <table:table-cell office:value-type="float" office:value="25242383.399517488" table:style-name="ce25">
            <text:p>25 242 383</text:p>
          </table:table-cell>
          <table:table-cell office:value-type="float" office:value="24333778.571331363" table:style-name="ce25">
            <text:p>24 333 779</text:p>
          </table:table-cell>
          <table:table-cell office:value-type="float" office:value="908604.82818612305" table:style-name="ce25">
            <text:p>908 605</text:p>
          </table:table-cell>
          <table:table-cell office:value-type="float" office:value="0" table:style-name="ce25">
            <text:p>0</text:p>
          </table:table-cell>
          <table:table-cell office:value-type="float" office:value="669072982.47186697" table:style-name="ce25">
            <text:p>669 072 982</text:p>
          </table:table-cell>
          <table:table-cell office:value-type="float" office:value="366761231.12202233" table:style-name="ce25">
            <text:p>366 761 231</text:p>
          </table:table-cell>
          <table:table-cell office:value-type="float" office:value="289929319.60447556" table:style-name="ce25">
            <text:p>289 929 320</text:p>
          </table:table-cell>
          <table:table-cell office:value-type="float" office:value="12382431.745368965" table:style-name="ce25">
            <text:p>12 382 432</text:p>
          </table:table-cell>
          <table:table-cell office:value-type="float" office:value="37795127.903977141" table:style-name="ce25">
            <text:p>37 795 128</text:p>
          </table:table-cell>
          <table:table-cell office:value-type="float" office:value="8120181.5255840383" table:style-name="ce25">
            <text:p>8 120 182</text:p>
          </table:table-cell>
          <table:table-cell office:value-type="float" office:value="4197232.1772273965" table:style-name="ce26">
            <text:p>4 197 232</text:p>
          </table:table-cell>
          <table:table-cell table:style-name="ce27"/>
          <table:table-cell table:number-columns-repeated="16355"/>
        </table:table-row>
        <table:table-row table:style-name="ro1">
          <table:table-cell office:value-type="string" table:number-columns-spanned="28" table:number-rows-spanned="1" table:style-name="ce40">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7"/>
          <table:table-cell table:style-name="ce28"/>
          <table:table-cell table:number-columns-repeated="16355" table:style-name="ce29"/>
        </table:table-row>
        <table:table-row table:style-name="ro6">
          <table:table-cell office:value-type="string" table:number-columns-spanned="28" table:number-rows-spanned="1" table:style-name="ce41">
            <text:p>Environmental Goods and Services Sector Burgenland – Output 2020 – in euro</text:p>
          </table:table-cell>
          <table:covered-table-cell table:number-columns-repeated="27"/>
          <table:table-cell table:style-name="ce8"/>
          <table:table-cell table:number-columns-repeated="16355"/>
        </table:table-row>
        <table:table-row table:style-name="ro7">
          <table:table-cell office:value-type="string" table:number-columns-spanned="1" table:number-rows-spanned="3" table:style-name="ce31">
            <text:p>NACE section</text:p>
          </table:table-cell>
          <table:table-cell office:value-type="string" table:number-columns-spanned="1" table:number-rows-spanned="3" table:style-name="ce32">
            <text:p>Name</text:p>
          </table:table-cell>
          <table:table-cell office:value-type="string" table:number-columns-spanned="1" table:number-rows-spanned="3" table:style-name="ce32">
            <text:p>Total environmental output</text:p>
            <text:p><text:s/></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4">
            <text:p>Environmental domains</text:p>
          </table:table-cell>
          <table:covered-table-cell table:number-columns-repeated="19"/>
          <table:table-cell table:style-name="ce9"/>
          <table:table-cell table:number-columns-repeated="16355"/>
        </table:table-row>
        <table:table-row table:style-name="ro7">
          <table:covered-table-cell/>
          <table:covered-table-cell/>
          <table:covered-table-cell/>
          <table:table-cell office:value-type="string" table:number-columns-spanned="1" table:number-rows-spanned="2" table:style-name="ce35">
            <text:p>Environmental services</text:p>
          </table:table-cell>
          <table:table-cell office:value-type="string" table:number-columns-spanned="2" table:number-rows-spanned="1" table:style-name="ce36">
            <text:p>Environmental goods</text:p>
          </table:table-cell>
          <table:covered-table-cell/>
          <table:table-cell office:value-type="string" table:number-columns-spanned="2" table:number-rows-spanned="1" table:style-name="ce36">
            <text:p>Environmental technologies</text:p>
          </table:table-cell>
          <table:covered-table-cell/>
          <table:table-cell office:value-type="string" table:number-columns-spanned="8" table:number-rows-spanned="1" table:style-name="ce36">
            <text:p>Environmental protection activities</text:p>
          </table:table-cell>
          <table:covered-table-cell table:number-columns-repeated="7"/>
          <table:table-cell office:value-type="string" table:number-columns-spanned="12" table:number-rows-spanned="1" table:style-name="ce37">
            <text:p>Resource management activities</text:p>
          </table:table-cell>
          <table:covered-table-cell table:number-columns-repeated="11"/>
          <table:table-cell table:style-name="ce9"/>
          <table:table-cell table:number-columns-repeated="16355"/>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style-name="ce9"/>
          <table:table-cell table:number-columns-repeated="16355"/>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142868518.62604648" table:style-name="ce14">
            <text:p>142 868 519</text:p>
          </table:table-cell>
          <table:table-cell office:value-type="float" office:value="20788451.195945129" table:style-name="ce14">
            <text:p>20 788 451</text:p>
          </table:table-cell>
          <table:table-cell office:value-type="float" office:value="0" table:style-name="ce14">
            <text:p>0</text:p>
          </table:table-cell>
          <table:table-cell office:value-type="float" office:value="122080067.43010134" table:style-name="ce14">
            <text:p>122 080 067</text:p>
          </table:table-cell>
          <table:table-cell office:value-type="float" office:value="0" table:style-name="ce14">
            <text:p>0</text:p>
          </table:table-cell>
          <table:table-cell office:value-type="float" office:value="0" table:style-name="ce14">
            <text:p>0</text:p>
          </table:table-cell>
          <table:table-cell office:value-type="float" office:value="3183348.766923226" table:style-name="ce14">
            <text:p>3 183 349</text:p>
          </table:table-cell>
          <table:table-cell office:value-type="float" office:value="0" table:style-name="ce14">
            <text:p>0</text:p>
          </table:table-cell>
          <table:table-cell office:value-type="float" office:value="0" table:style-name="ce14">
            <text:p>0</text:p>
          </table:table-cell>
          <table:table-cell office:value-type="float" office:value="95586217.678349033" table:style-name="ce14">
            <text:p>95 586 218</text:p>
          </table:table-cell>
          <table:table-cell office:value-type="float" office:value="0" table:style-name="ce14">
            <text:p>0</text:p>
          </table:table-cell>
          <table:table-cell office:value-type="float" office:value="8164591.1482343934" table:style-name="ce14">
            <text:p>8 164 59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162763.249726776" table:style-name="ce14">
            <text:p>17 162 763</text:p>
          </table:table-cell>
          <table:table-cell office:value-type="float" office:value="17162763.249726776" table:style-name="ce14">
            <text:p>17 162 763</text:p>
          </table:table-cell>
          <table:table-cell office:value-type="float" office:value="0" table:style-name="ce14">
            <text:p>0</text:p>
          </table:table-cell>
          <table:table-cell office:value-type="float" office:value="0" table:style-name="ce14">
            <text:p>0</text:p>
          </table:table-cell>
          <table:table-cell office:value-type="float" office:value="18771597.782813024" table:style-name="ce14">
            <text:p>18 771 598</text:p>
          </table:table-cell>
          <table:table-cell office:value-type="float" office:value="18771597.782813024" table:style-name="ce14">
            <text:p>18 771 59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style-name="ce16"/>
          <table:table-cell table:number-columns-repeated="16355"/>
        </table:table-row>
        <table:table-row table:style-name="ro7">
          <table:table-cell office:value-type="string" table:style-name="ce17">
            <text:p>C</text:p>
          </table:table-cell>
          <table:table-cell office:value-type="string" table:style-name="ce18">
            <text:p>Manufacturing</text:p>
          </table:table-cell>
          <table:table-cell office:value-type="float" office:value="265836128.77682441" table:style-name="ce19">
            <text:p>265 836 129</text:p>
          </table:table-cell>
          <table:table-cell office:value-type="float" office:value="409044.64122299646" table:style-name="ce19">
            <text:p>409 045</text:p>
          </table:table-cell>
          <table:table-cell office:value-type="float" office:value="126864259.79359688" table:style-name="ce19">
            <text:p>126 864 260</text:p>
          </table:table-cell>
          <table:table-cell office:value-type="float" office:value="39082856.913408071" table:style-name="ce19">
            <text:p>39 082 857</text:p>
          </table:table-cell>
          <table:table-cell office:value-type="float" office:value="3822768.6865426213" table:style-name="ce19">
            <text:p>3 822 769</text:p>
          </table:table-cell>
          <table:table-cell office:value-type="float" office:value="95657198.742053837" table:style-name="ce19">
            <text:p>95 657 199</text:p>
          </table:table-cell>
          <table:table-cell office:value-type="float" office:value="11207582.048932023" table:style-name="ce19">
            <text:p>11 207 582</text:p>
          </table:table-cell>
          <table:table-cell office:value-type="float" office:value="8822.461103961743" table:style-name="ce19">
            <text:p>8 822</text:p>
          </table:table-cell>
          <table:table-cell office:value-type="float" office:value="24784.902620939054" table:style-name="ce19">
            <text:p>24 785</text:p>
          </table:table-cell>
          <table:table-cell office:value-type="float" office:value="0" table:style-name="ce19">
            <text:p>0</text:p>
          </table:table-cell>
          <table:table-cell office:value-type="float" office:value="9141327.8444933202" table:style-name="ce19">
            <text:p>9 141 328</text:p>
          </table:table-cell>
          <table:table-cell office:value-type="float" office:value="9839032.814127095" table:style-name="ce19">
            <text:p>9 839 033</text:p>
          </table:table-cell>
          <table:table-cell office:value-type="float" office:value="0" table:style-name="ce19">
            <text:p>0</text:p>
          </table:table-cell>
          <table:table-cell office:value-type="float" office:value="0" table:style-name="ce19">
            <text:p>0</text:p>
          </table:table-cell>
          <table:table-cell office:value-type="float" office:value="689170.65889016888" table:style-name="ce19">
            <text:p>689 17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4925408.04665688" table:style-name="ce19">
            <text:p>234 925 408</text:p>
          </table:table-cell>
          <table:table-cell office:value-type="float" office:value="66324163.909849033" table:style-name="ce19">
            <text:p>66 324 164</text:p>
          </table:table-cell>
          <table:table-cell office:value-type="float" office:value="166506475.74690765" table:style-name="ce19">
            <text:p>166 506 476</text:p>
          </table:table-cell>
          <table:table-cell office:value-type="float" office:value="2094768.3899002105" table:style-name="ce19">
            <text:p>2 094 768</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style-name="ce17">
            <text:p>D</text:p>
          </table:table-cell>
          <table:table-cell office:value-type="string" table:style-name="ce18">
            <text:p>Electricity, gas, steam and air conditioning supply</text:p>
          </table:table-cell>
          <table:table-cell office:value-type="float" office:value="171241453.14937234" table:style-name="ce22">
            <text:p>171 241 453</text:p>
          </table:table-cell>
          <table:table-cell office:value-type="float" office:value="0" table:style-name="ce22">
            <text:p>0</text:p>
          </table:table-cell>
          <table:table-cell office:value-type="float" office:value="0" table:style-name="ce22">
            <text:p>0</text:p>
          </table:table-cell>
          <table:table-cell office:value-type="float" office:value="171241453.14937234" table:style-name="ce22">
            <text:p>171 241 4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1241453.14937237" table:style-name="ce22">
            <text:p>171 241 453</text:p>
          </table:table-cell>
          <table:table-cell office:value-type="float" office:value="163546482.86176497" table:style-name="ce22">
            <text:p>163 546 483</text:p>
          </table:table-cell>
          <table:table-cell office:value-type="float" office:value="7694970.2876073942" table:style-name="ce22">
            <text:p>7 694 9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E</text:p>
          </table:table-cell>
          <table:table-cell office:value-type="string" table:style-name="ce24">
            <text:p>Water supply; sewerage, waste management and remediation activities</text:p>
          </table:table-cell>
          <table:table-cell office:value-type="float" office:value="174638721.41781124" table:style-name="ce22">
            <text:p>174 638 721</text:p>
          </table:table-cell>
          <table:table-cell office:value-type="float" office:value="174638721.41781124" table:style-name="ce22">
            <text:p>174 638 7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4052841.625450589" table:style-name="ce22">
            <text:p>34 052 842</text:p>
          </table:table-cell>
          <table:table-cell office:value-type="float" office:value="101261785.32541673" table:style-name="ce22">
            <text:p>101 261 7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46243.5152536307" table:style-name="ce22">
            <text:p>746 244</text:p>
          </table:table-cell>
          <table:table-cell office:value-type="float" office:value="0" table:style-name="ce22">
            <text:p>0</text:p>
          </table:table-cell>
          <table:table-cell office:value-type="float" office:value="746243.5152536307" table:style-name="ce22">
            <text:p>746 244</text:p>
          </table:table-cell>
          <table:table-cell office:value-type="float" office:value="0" table:style-name="ce22">
            <text:p>0</text:p>
          </table:table-cell>
          <table:table-cell office:value-type="float" office:value="7536447.4376568608" table:style-name="ce22">
            <text:p>7 536 447</text:p>
          </table:table-cell>
          <table:table-cell office:value-type="float" office:value="0" table:style-name="ce22">
            <text:p>0</text:p>
          </table:table-cell>
          <table:table-cell office:value-type="float" office:value="0" table:style-name="ce22">
            <text:p>0</text:p>
          </table:table-cell>
          <table:table-cell office:value-type="float" office:value="7536447.4376568608" table:style-name="ce22">
            <text:p>7 536 447</text:p>
          </table:table-cell>
          <table:table-cell office:value-type="float" office:value="31041403.514033459" table:style-name="ce22">
            <text:p>31 041 404</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F</text:p>
          </table:table-cell>
          <table:table-cell office:value-type="string" table:style-name="ce18">
            <text:p>Construction</text:p>
          </table:table-cell>
          <table:table-cell office:value-type="float" office:value="195106425.2606523" table:style-name="ce22">
            <text:p>195 106 425</text:p>
          </table:table-cell>
          <table:table-cell office:value-type="float" office:value="108316324.45146245" table:style-name="ce22">
            <text:p>108 316 324</text:p>
          </table:table-cell>
          <table:table-cell office:value-type="float" office:value="4906587.1568454364" table:style-name="ce22">
            <text:p>4 906 587</text:p>
          </table:table-cell>
          <table:table-cell office:value-type="float" office:value="38783125.495164506" table:style-name="ce22">
            <text:p>38 783 125</text:p>
          </table:table-cell>
          <table:table-cell office:value-type="float" office:value="5054217.1213245867" table:style-name="ce22">
            <text:p>5 054 217</text:p>
          </table:table-cell>
          <table:table-cell office:value-type="float" office:value="38046171.035855308" table:style-name="ce22">
            <text:p>38 046 171</text:p>
          </table:table-cell>
          <table:table-cell office:value-type="float" office:value="0" table:style-name="ce22">
            <text:p>0</text:p>
          </table:table-cell>
          <table:table-cell office:value-type="float" office:value="9403889.3437375091" table:style-name="ce22">
            <text:p>9 403 889</text:p>
          </table:table-cell>
          <table:table-cell office:value-type="float" office:value="0" table:style-name="ce22">
            <text:p>0</text:p>
          </table:table-cell>
          <table:table-cell office:value-type="float" office:value="41809336.704415247" table:style-name="ce22">
            <text:p>41 809 337</text:p>
          </table:table-cell>
          <table:table-cell office:value-type="float" office:value="3831050.0335505176" table:style-name="ce22">
            <text:p>3 831 050</text:p>
          </table:table-cell>
          <table:table-cell office:value-type="float" office:value="1895452.2891306283" table:style-name="ce22">
            <text:p>1 895 452</text:p>
          </table:table-cell>
          <table:table-cell office:value-type="float" office:value="0" table:style-name="ce22">
            <text:p>0</text:p>
          </table:table-cell>
          <table:table-cell office:value-type="float" office:value="0" table:style-name="ce22">
            <text:p>0</text:p>
          </table:table-cell>
          <table:table-cell office:value-type="float" office:value="6827171.7323022708" table:style-name="ce22">
            <text:p>6 827 1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1339525.15751609" table:style-name="ce22">
            <text:p>131 339 525</text:p>
          </table:table-cell>
          <table:table-cell office:value-type="float" office:value="62592931.220005624" table:style-name="ce22">
            <text:p>62 592 931</text:p>
          </table:table-cell>
          <table:table-cell office:value-type="float" office:value="68746593.937510476" table:style-name="ce22">
            <text:p>68 746 59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G</text:p>
          </table:table-cell>
          <table:table-cell office:value-type="string" table:style-name="ce24">
            <text:p>Wholesale and retail trade; repair of motor vehicles and motorcycles</text:p>
          </table:table-cell>
          <table:table-cell office:value-type="float" office:value="1544596.0004224693" table:style-name="ce22">
            <text:p>1 544 596</text:p>
          </table:table-cell>
          <table:table-cell office:value-type="float" office:value="1544596.0004224693" table:style-name="ce22">
            <text:p>1 544 5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44596.0004224693" table:style-name="ce22">
            <text:p>1 544 5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I</text:p>
          </table:table-cell>
          <table:table-cell office:value-type="string" table:style-name="ce18">
            <text:p>Accommodation and food service activities</text:p>
          </table:table-cell>
          <table:table-cell office:value-type="float" office:value="3492920.0888540936" table:style-name="ce19">
            <text:p>3 492 920</text:p>
          </table:table-cell>
          <table:table-cell office:value-type="float" office:value="3492920.0888540936" table:style-name="ce19">
            <text:p>3 492 9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73230.02221352339" table:style-name="ce19">
            <text:p>873 230</text:p>
          </table:table-cell>
          <table:table-cell office:value-type="float" office:value="873230.02221352339" table:style-name="ce19">
            <text:p>873 230</text:p>
          </table:table-cell>
          <table:table-cell office:value-type="float" office:value="873230.02221352339" table:style-name="ce19">
            <text:p>873 2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73230.02221352339" table:style-name="ce19">
            <text:p>873 230</text:p>
          </table:table-cell>
          <table:table-cell office:value-type="float" office:value="0" table:style-name="ce19">
            <text:p>0</text:p>
          </table:table-cell>
          <table:table-cell office:value-type="float" office:value="873230.02221352339" table:style-name="ce19">
            <text:p>873 23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9">
          <table:table-cell office:value-type="string" table:style-name="ce17">
            <text:p>J, M</text:p>
          </table:table-cell>
          <table:table-cell office:value-type="string" table:style-name="ce24">
            <text:p>Information and communication; professional, scientific and technical activities</text:p>
          </table:table-cell>
          <table:table-cell office:value-type="float" office:value="50983894.400424175" table:style-name="ce19">
            <text:p>50 983 894</text:p>
          </table:table-cell>
          <table:table-cell office:value-type="float" office:value="50983894.400424175" table:style-name="ce19">
            <text:p>50 983 89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8538.69143355975" table:style-name="ce19">
            <text:p>808 539</text:p>
          </table:table-cell>
          <table:table-cell office:value-type="float" office:value="5786081.5924082985" table:style-name="ce19">
            <text:p>5 786 082</text:p>
          </table:table-cell>
          <table:table-cell office:value-type="float" office:value="2706081.8976507359" table:style-name="ce19">
            <text:p>2 706 082</text:p>
          </table:table-cell>
          <table:table-cell office:value-type="float" office:value="1432304.3776546074" table:style-name="ce19">
            <text:p>1 432 304</text:p>
          </table:table-cell>
          <table:table-cell office:value-type="float" office:value="546237.47811981686" table:style-name="ce19">
            <text:p>546 237</text:p>
          </table:table-cell>
          <table:table-cell office:value-type="float" office:value="768917.05755007919" table:style-name="ce19">
            <text:p>768 917</text:p>
          </table:table-cell>
          <table:table-cell office:value-type="float" office:value="3623953.6091080727" table:style-name="ce19">
            <text:p>3 623 954</text:p>
          </table:table-cell>
          <table:table-cell office:value-type="float" office:value="3943089.6714983955" table:style-name="ce19">
            <text:p>3 943 090</text:p>
          </table:table-cell>
          <table:table-cell office:value-type="float" office:value="768917.05755007919" table:style-name="ce19">
            <text:p>768 91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192873.824988686" table:style-name="ce19">
            <text:p>23 192 874</text:p>
          </table:table-cell>
          <table:table-cell office:value-type="float" office:value="3539269.8772727856" table:style-name="ce19">
            <text:p>3 539 270</text:p>
          </table:table-cell>
          <table:table-cell office:value-type="float" office:value="19653603.947715901" table:style-name="ce19">
            <text:p>19 653 604</text:p>
          </table:table-cell>
          <table:table-cell office:value-type="float" office:value="0" table:style-name="ce19">
            <text:p>0</text:p>
          </table:table-cell>
          <table:table-cell office:value-type="float" office:value="0" table:style-name="ce19">
            <text:p>0</text:p>
          </table:table-cell>
          <table:table-cell office:value-type="float" office:value="4232714.0098298294" table:style-name="ce19">
            <text:p>4 232 714</text:p>
          </table:table-cell>
          <table:table-cell office:value-type="float" office:value="3174185.1326320078" table:style-name="ce20">
            <text:p>3 174 185</text:p>
          </table:table-cell>
          <table:table-cell table:style-name="ce21"/>
          <table:table-cell table:number-columns-repeated="16355"/>
        </table:table-row>
        <table:table-row table:style-name="ro9">
          <table:table-cell office:value-type="string" table:style-name="ce17">
            <text:p>N, P, R, S</text:p>
          </table:table-cell>
          <table:table-cell office:value-type="string" table:style-name="ce24">
            <text:p>Administrative and support service activities; education; arts, entertainment and recreation</text:p>
          </table:table-cell>
          <table:table-cell office:value-type="float" office:value="26187555.137615342" table:style-name="ce19">
            <text:p>26 187 555</text:p>
          </table:table-cell>
          <table:table-cell office:value-type="float" office:value="26187555.137615342" table:style-name="ce19">
            <text:p>26 187 55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966984.1976773022" table:style-name="ce19">
            <text:p>7 966 984</text:p>
          </table:table-cell>
          <table:table-cell office:value-type="float" office:value="0" table:style-name="ce19">
            <text:p>0</text:p>
          </table:table-cell>
          <table:table-cell office:value-type="float" office:value="1446587.8550383402" table:style-name="ce19">
            <text:p>1 446 588</text:p>
          </table:table-cell>
          <table:table-cell office:value-type="float" office:value="0" table:style-name="ce19">
            <text:p>0</text:p>
          </table:table-cell>
          <table:table-cell office:value-type="float" office:value="0" table:style-name="ce19">
            <text:p>0</text:p>
          </table:table-cell>
          <table:table-cell office:value-type="float" office:value="10266464.205903891" table:style-name="ce19">
            <text:p>10 266 464</text:p>
          </table:table-cell>
          <table:table-cell office:value-type="float" office:value="3153862.9585880213" table:style-name="ce19">
            <text:p>3 153 86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9792.96181976568" table:style-name="ce19">
            <text:p>199 793</text:p>
          </table:table-cell>
          <table:table-cell office:value-type="float" office:value="0" table:style-name="ce19">
            <text:p>0</text:p>
          </table:table-cell>
          <table:table-cell office:value-type="float" office:value="199792.96181976568" table:style-name="ce19">
            <text:p>199 793</text:p>
          </table:table-cell>
          <table:table-cell office:value-type="float" office:value="0" table:style-name="ce19">
            <text:p>0</text:p>
          </table:table-cell>
          <table:table-cell office:value-type="float" office:value="0" table:style-name="ce19">
            <text:p>0</text:p>
          </table:table-cell>
          <table:table-cell office:value-type="float" office:value="3153862.9585880213" table:style-name="ce19">
            <text:p>3 153 863</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number-columns-spanned="2" table:number-rows-spanned="1" table:style-name="ce38">
            <text:p>General government</text:p>
          </table:table-cell>
          <table:covered-table-cell/>
          <table:table-cell office:value-type="float" office:value="5321257.5178284943" table:style-name="ce19">
            <text:p>5 321 258</text:p>
          </table:table-cell>
          <table:table-cell office:value-type="float" office:value="5321257.5178284943" table:style-name="ce19">
            <text:p>5 321 25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834420.0241755145" table:style-name="ce19">
            <text:p>2 834 420</text:p>
          </table:table-cell>
          <table:table-cell office:value-type="float" office:value="35203.441075952927" table:style-name="ce19">
            <text:p>35 203</text:p>
          </table:table-cell>
          <table:table-cell office:value-type="float" office:value="370826.17222268437" table:style-name="ce19">
            <text:p>370 826</text:p>
          </table:table-cell>
          <table:table-cell office:value-type="float" office:value="43583.168282493352" table:style-name="ce19">
            <text:p>43 583</text:p>
          </table:table-cell>
          <table:table-cell office:value-type="float" office:value="0" table:style-name="ce19">
            <text:p>0</text:p>
          </table:table-cell>
          <table:table-cell office:value-type="float" office:value="556248.75108862843" table:style-name="ce19">
            <text:p>556 249</text:p>
          </table:table-cell>
          <table:table-cell office:value-type="float" office:value="571443.10071254161" table:style-name="ce19">
            <text:p>571 443</text:p>
          </table:table-cell>
          <table:table-cell office:value-type="float" office:value="491834.37096592516" table:style-name="ce19">
            <text:p>491 834</text:p>
          </table:table-cell>
          <table:table-cell office:value-type="float" office:value="72.181053345055517" table:style-name="ce19">
            <text:p>7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734.101211912221" table:style-name="ce19">
            <text:p>18 734</text:p>
          </table:table-cell>
          <table:table-cell office:value-type="float" office:value="18734.101211912221" table:style-name="ce19">
            <text:p>18 7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98892.20703949669" table:style-name="ce19">
            <text:p>398 892</text:p>
          </table:table-cell>
          <table:table-cell office:value-type="float" office:value="0" table:style-name="ce20">
            <text:p>0</text:p>
          </table:table-cell>
          <table:table-cell table:style-name="ce21"/>
          <table:table-cell table:number-columns-repeated="16355"/>
        </table:table-row>
        <table:table-row table:style-name="ro10">
          <table:table-cell office:value-type="string" table:number-columns-spanned="2" table:number-rows-spanned="1" table:style-name="ce39">
            <text:p>TOTAL</text:p>
          </table:table-cell>
          <table:covered-table-cell/>
          <table:table-cell office:value-type="float" office:value="1037221470.3758513" table:style-name="ce25">
            <text:p>1 037 221 470</text:p>
          </table:table-cell>
          <table:table-cell office:value-type="float" office:value="391682764.85158634" table:style-name="ce25">
            <text:p>391 682 765</text:p>
          </table:table-cell>
          <table:table-cell office:value-type="float" office:value="131770846.95044231" table:style-name="ce25">
            <text:p>131 770 847</text:p>
          </table:table-cell>
          <table:table-cell office:value-type="float" office:value="371187502.98804629" table:style-name="ce25">
            <text:p>371 187 503</text:p>
          </table:table-cell>
          <table:table-cell office:value-type="float" office:value="8876985.8078672085" table:style-name="ce25">
            <text:p>8 876 986</text:p>
          </table:table-cell>
          <table:table-cell office:value-type="float" office:value="133703369.77790914" table:style-name="ce25">
            <text:p>133 703 370</text:p>
          </table:table-cell>
          <table:table-cell office:value-type="float" office:value="27545469.729564097" table:style-name="ce25">
            <text:p>27 545 470</text:p>
          </table:table-cell>
          <table:table-cell office:value-type="float" office:value="50160068.485989831" table:style-name="ce25">
            <text:p>50 160 068</text:p>
          </table:table-cell>
          <table:table-cell office:value-type="float" office:value="106683296.17516296" table:style-name="ce25">
            <text:p>106 683 296</text:p>
          </table:table-cell>
          <table:table-cell office:value-type="float" office:value="139744671.95091489" table:style-name="ce25">
            <text:p>139 744 672</text:p>
          </table:table-cell>
          <table:table-cell office:value-type="float" office:value="13518615.356163654" table:style-name="ce25">
            <text:p>13 518 615</text:p>
          </table:table-cell>
          <table:table-cell office:value-type="float" office:value="31490706.266034715" table:style-name="ce25">
            <text:p>31 490 706</text:p>
          </table:table-cell>
          <table:table-cell office:value-type="float" office:value="7349259.668408636" table:style-name="ce25">
            <text:p>7 349 260</text:p>
          </table:table-cell>
          <table:table-cell office:value-type="float" office:value="4434924.0424643205" table:style-name="ce25">
            <text:p>4 434 924</text:p>
          </table:table-cell>
          <table:table-cell office:value-type="float" office:value="8285331.6297958642" table:style-name="ce25">
            <text:p>8 285 332</text:p>
          </table:table-cell>
          <table:table-cell office:value-type="float" office:value="17909006.764980406" table:style-name="ce25">
            <text:p>17 909 007</text:p>
          </table:table-cell>
          <table:table-cell office:value-type="float" office:value="17162763.249726776" table:style-name="ce25">
            <text:p>17 162 763</text:p>
          </table:table-cell>
          <table:table-cell office:value-type="float" office:value="746243.5152536307" table:style-name="ce25">
            <text:p>746 244</text:p>
          </table:table-cell>
          <table:table-cell office:value-type="float" office:value="0" table:style-name="ce25">
            <text:p>0</text:p>
          </table:table-cell>
          <table:table-cell office:value-type="float" office:value="588099062.48424923" table:style-name="ce25">
            <text:p>588 099 062</text:p>
          </table:table-cell>
          <table:table-cell office:value-type="float" office:value="314793179.75291735" table:style-name="ce25">
            <text:p>314 793 180</text:p>
          </table:table-cell>
          <table:table-cell office:value-type="float" office:value="263674666.90377471" table:style-name="ce25">
            <text:p>263 674 667</text:p>
          </table:table-cell>
          <table:table-cell office:value-type="float" office:value="9631215.827557072" table:style-name="ce25">
            <text:p>9 631 216</text:p>
          </table:table-cell>
          <table:table-cell office:value-type="float" office:value="31041403.514033459" table:style-name="ce25">
            <text:p>31 041 404</text:p>
          </table:table-cell>
          <table:table-cell office:value-type="float" office:value="7785469.1754573481" table:style-name="ce25">
            <text:p>7 785 469</text:p>
          </table:table-cell>
          <table:table-cell office:value-type="float" office:value="3174185.1326320078" table:style-name="ce26">
            <text:p>3 174 185</text:p>
          </table:table-cell>
          <table:table-cell table:style-name="ce27"/>
          <table:table-cell table:number-columns-repeated="16355"/>
        </table:table-row>
        <table:table-row table:style-name="ro1">
          <table:table-cell office:value-type="string" table:number-columns-spanned="28" table:number-rows-spanned="1" table:style-name="ce40">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7"/>
          <table:table-cell table:style-name="ce28"/>
          <table:table-cell table:number-columns-repeated="16355" table:style-name="ce29"/>
        </table:table-row>
        <table:table-row table:style-name="ro6">
          <table:table-cell office:value-type="string" table:number-columns-spanned="28" table:number-rows-spanned="1" table:style-name="ce41">
            <text:p>Environmental Goods and Services Sector Burgenland – Output 2019 – in euro</text:p>
          </table:table-cell>
          <table:covered-table-cell table:number-columns-repeated="27"/>
          <table:table-cell table:style-name="ce8"/>
          <table:table-cell table:number-columns-repeated="16355"/>
        </table:table-row>
        <table:table-row table:style-name="ro7">
          <table:table-cell office:value-type="string" table:number-columns-spanned="1" table:number-rows-spanned="3" table:style-name="ce31">
            <text:p>NACE section</text:p>
          </table:table-cell>
          <table:table-cell office:value-type="string" table:number-columns-spanned="1" table:number-rows-spanned="3" table:style-name="ce32">
            <text:p>Name</text:p>
          </table:table-cell>
          <table:table-cell office:value-type="string" table:number-columns-spanned="1" table:number-rows-spanned="3" table:style-name="ce32">
            <text:p>Total environmental output</text:p>
            <text:p><text:s/></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4">
            <text:p>Environmental domains</text:p>
          </table:table-cell>
          <table:covered-table-cell table:number-columns-repeated="19"/>
          <table:table-cell table:style-name="ce9"/>
          <table:table-cell table:number-columns-repeated="16355"/>
        </table:table-row>
        <table:table-row table:style-name="ro7">
          <table:covered-table-cell/>
          <table:covered-table-cell/>
          <table:covered-table-cell/>
          <table:table-cell office:value-type="string" table:number-columns-spanned="1" table:number-rows-spanned="2" table:style-name="ce35">
            <text:p>Environmental services</text:p>
          </table:table-cell>
          <table:table-cell office:value-type="string" table:number-columns-spanned="2" table:number-rows-spanned="1" table:style-name="ce36">
            <text:p>Environmental goods</text:p>
          </table:table-cell>
          <table:covered-table-cell/>
          <table:table-cell office:value-type="string" table:number-columns-spanned="2" table:number-rows-spanned="1" table:style-name="ce36">
            <text:p>Environmental technologies</text:p>
          </table:table-cell>
          <table:covered-table-cell/>
          <table:table-cell office:value-type="string" table:number-columns-spanned="8" table:number-rows-spanned="1" table:style-name="ce36">
            <text:p>Environmental protection activities</text:p>
          </table:table-cell>
          <table:covered-table-cell table:number-columns-repeated="7"/>
          <table:table-cell office:value-type="string" table:number-columns-spanned="12" table:number-rows-spanned="1" table:style-name="ce37">
            <text:p>Resource management activities</text:p>
          </table:table-cell>
          <table:covered-table-cell table:number-columns-repeated="11"/>
          <table:table-cell table:style-name="ce9"/>
          <table:table-cell table:number-columns-repeated="16355"/>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style-name="ce9"/>
          <table:table-cell table:number-columns-repeated="16355"/>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136719910.9864997" table:style-name="ce14">
            <text:p>136 719 911</text:p>
          </table:table-cell>
          <table:table-cell office:value-type="float" office:value="21113933.356428456" table:style-name="ce14">
            <text:p>21 113 933</text:p>
          </table:table-cell>
          <table:table-cell office:value-type="float" office:value="0" table:style-name="ce14">
            <text:p>0</text:p>
          </table:table-cell>
          <table:table-cell office:value-type="float" office:value="115605977.63007125" table:style-name="ce14">
            <text:p>115 605 978</text:p>
          </table:table-cell>
          <table:table-cell office:value-type="float" office:value="0" table:style-name="ce14">
            <text:p>0</text:p>
          </table:table-cell>
          <table:table-cell office:value-type="float" office:value="0" table:style-name="ce14">
            <text:p>0</text:p>
          </table:table-cell>
          <table:table-cell office:value-type="float" office:value="3233285.8341922266" table:style-name="ce14">
            <text:p>3 233 286</text:p>
          </table:table-cell>
          <table:table-cell office:value-type="float" office:value="0" table:style-name="ce14">
            <text:p>0</text:p>
          </table:table-cell>
          <table:table-cell office:value-type="float" office:value="0" table:style-name="ce14">
            <text:p>0</text:p>
          </table:table-cell>
          <table:table-cell office:value-type="float" office:value="85497955.865541324" table:style-name="ce14">
            <text:p>85 497 956</text:p>
          </table:table-cell>
          <table:table-cell office:value-type="float" office:value="0" table:style-name="ce14">
            <text:p>0</text:p>
          </table:table-cell>
          <table:table-cell office:value-type="float" office:value="8292668.7693953728" table:style-name="ce14">
            <text:p>8 292 6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8543581.837085415" table:style-name="ce14">
            <text:p>18 543 582</text:p>
          </table:table-cell>
          <table:table-cell office:value-type="float" office:value="18543581.837085415" table:style-name="ce14">
            <text:p>18 543 582</text:p>
          </table:table-cell>
          <table:table-cell office:value-type="float" office:value="0" table:style-name="ce14">
            <text:p>0</text:p>
          </table:table-cell>
          <table:table-cell office:value-type="float" office:value="0" table:style-name="ce14">
            <text:p>0</text:p>
          </table:table-cell>
          <table:table-cell office:value-type="float" office:value="21152418.680285376" table:style-name="ce14">
            <text:p>21 152 419</text:p>
          </table:table-cell>
          <table:table-cell office:value-type="float" office:value="21152418.680285376" table:style-name="ce14">
            <text:p>21 152 41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style-name="ce16"/>
          <table:table-cell table:number-columns-repeated="16355"/>
        </table:table-row>
        <table:table-row table:style-name="ro7">
          <table:table-cell office:value-type="string" table:style-name="ce17">
            <text:p>C</text:p>
          </table:table-cell>
          <table:table-cell office:value-type="string" table:style-name="ce18">
            <text:p>Manufacturing</text:p>
          </table:table-cell>
          <table:table-cell office:value-type="float" office:value="264184638.23387915" table:style-name="ce19">
            <text:p>264 184 638</text:p>
          </table:table-cell>
          <table:table-cell office:value-type="float" office:value="716978.02976935147" table:style-name="ce19">
            <text:p>716 978</text:p>
          </table:table-cell>
          <table:table-cell office:value-type="float" office:value="126024996.10072416" table:style-name="ce19">
            <text:p>126 024 996</text:p>
          </table:table-cell>
          <table:table-cell office:value-type="float" office:value="41767591.206445143" table:style-name="ce19">
            <text:p>41 767 591</text:p>
          </table:table-cell>
          <table:table-cell office:value-type="float" office:value="4016255.493248526" table:style-name="ce19">
            <text:p>4 016 255</text:p>
          </table:table-cell>
          <table:table-cell office:value-type="float" office:value="91658817.403691992" table:style-name="ce19">
            <text:p>91 658 817</text:p>
          </table:table-cell>
          <table:table-cell office:value-type="float" office:value="12523366.79075565" table:style-name="ce19">
            <text:p>12 523 367</text:p>
          </table:table-cell>
          <table:table-cell office:value-type="float" office:value="13450.023887300729" table:style-name="ce19">
            <text:p>13 450</text:p>
          </table:table-cell>
          <table:table-cell office:value-type="float" office:value="148466.95170606475" table:style-name="ce19">
            <text:p>148 467</text:p>
          </table:table-cell>
          <table:table-cell office:value-type="float" office:value="0" table:style-name="ce19">
            <text:p>0</text:p>
          </table:table-cell>
          <table:table-cell office:value-type="float" office:value="9437847.6532952152" table:style-name="ce19">
            <text:p>9 437 848</text:p>
          </table:table-cell>
          <table:table-cell office:value-type="float" office:value="8991661.0117248241" table:style-name="ce19">
            <text:p>8 991 661</text:p>
          </table:table-cell>
          <table:table-cell office:value-type="float" office:value="0" table:style-name="ce19">
            <text:p>0</text:p>
          </table:table-cell>
          <table:table-cell office:value-type="float" office:value="0" table:style-name="ce19">
            <text:p>0</text:p>
          </table:table-cell>
          <table:table-cell office:value-type="float" office:value="724977.42469342367" table:style-name="ce19">
            <text:p>724 97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2344868.37781665" table:style-name="ce19">
            <text:p>232 344 868</text:p>
          </table:table-cell>
          <table:table-cell office:value-type="float" office:value="59057574.265883803" table:style-name="ce19">
            <text:p>59 057 574</text:p>
          </table:table-cell>
          <table:table-cell office:value-type="float" office:value="170852215.60517868" table:style-name="ce19">
            <text:p>170 852 216</text:p>
          </table:table-cell>
          <table:table-cell office:value-type="float" office:value="2435078.5067541786" table:style-name="ce19">
            <text:p>2 435 079</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style-name="ce17">
            <text:p>D</text:p>
          </table:table-cell>
          <table:table-cell office:value-type="string" table:style-name="ce18">
            <text:p>Electricity, gas, steam and air conditioning supply</text:p>
          </table:table-cell>
          <table:table-cell office:value-type="float" office:value="161443570.49874008" table:style-name="ce22">
            <text:p>161 443 570</text:p>
          </table:table-cell>
          <table:table-cell office:value-type="float" office:value="0" table:style-name="ce22">
            <text:p>0</text:p>
          </table:table-cell>
          <table:table-cell office:value-type="float" office:value="0" table:style-name="ce22">
            <text:p>0</text:p>
          </table:table-cell>
          <table:table-cell office:value-type="float" office:value="161443570.49874008" table:style-name="ce22">
            <text:p>161 443 5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1443570.49874008" table:style-name="ce22">
            <text:p>161 443 570</text:p>
          </table:table-cell>
          <table:table-cell office:value-type="float" office:value="154253653.47289193" table:style-name="ce22">
            <text:p>154 253 653</text:p>
          </table:table-cell>
          <table:table-cell office:value-type="float" office:value="7189917.0258481363" table:style-name="ce22">
            <text:p>7 189 9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E</text:p>
          </table:table-cell>
          <table:table-cell office:value-type="string" table:style-name="ce24">
            <text:p>Water supply; sewerage, waste management and remediation activities</text:p>
          </table:table-cell>
          <table:table-cell office:value-type="float" office:value="177527892.78828523" table:style-name="ce22">
            <text:p>177 527 893</text:p>
          </table:table-cell>
          <table:table-cell office:value-type="float" office:value="177527892.78828523" table:style-name="ce22">
            <text:p>177 527 8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2589685.076058008" table:style-name="ce22">
            <text:p>32 589 685</text:p>
          </table:table-cell>
          <table:table-cell office:value-type="float" office:value="104396698.27782898" table:style-name="ce22">
            <text:p>104 396 69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9346.09490995691" table:style-name="ce22">
            <text:p>769 346</text:p>
          </table:table-cell>
          <table:table-cell office:value-type="float" office:value="0" table:style-name="ce22">
            <text:p>0</text:p>
          </table:table-cell>
          <table:table-cell office:value-type="float" office:value="769346.09490995691" table:style-name="ce22">
            <text:p>769 346</text:p>
          </table:table-cell>
          <table:table-cell office:value-type="float" office:value="0" table:style-name="ce22">
            <text:p>0</text:p>
          </table:table-cell>
          <table:table-cell office:value-type="float" office:value="7769764.5435281359" table:style-name="ce22">
            <text:p>7 769 765</text:p>
          </table:table-cell>
          <table:table-cell office:value-type="float" office:value="0" table:style-name="ce22">
            <text:p>0</text:p>
          </table:table-cell>
          <table:table-cell office:value-type="float" office:value="0" table:style-name="ce22">
            <text:p>0</text:p>
          </table:table-cell>
          <table:table-cell office:value-type="float" office:value="7769764.5435281359" table:style-name="ce22">
            <text:p>7 769 765</text:p>
          </table:table-cell>
          <table:table-cell office:value-type="float" office:value="32002398.795960151" table:style-name="ce22">
            <text:p>32 002 399</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F</text:p>
          </table:table-cell>
          <table:table-cell office:value-type="string" table:style-name="ce18">
            <text:p>Construction</text:p>
          </table:table-cell>
          <table:table-cell office:value-type="float" office:value="192544833.75385541" table:style-name="ce22">
            <text:p>192 544 834</text:p>
          </table:table-cell>
          <table:table-cell office:value-type="float" office:value="91376069.480802014" table:style-name="ce22">
            <text:p>91 376 069</text:p>
          </table:table-cell>
          <table:table-cell office:value-type="float" office:value="5016459.6190153658" table:style-name="ce22">
            <text:p>5 016 460</text:p>
          </table:table-cell>
          <table:table-cell office:value-type="float" office:value="27370097.410481103" table:style-name="ce22">
            <text:p>27 370 097</text:p>
          </table:table-cell>
          <table:table-cell office:value-type="float" office:value="9799506.7792507038" table:style-name="ce22">
            <text:p>9 799 507</text:p>
          </table:table-cell>
          <table:table-cell office:value-type="float" office:value="58982700.46430622" table:style-name="ce22">
            <text:p>58 982 700</text:p>
          </table:table-cell>
          <table:table-cell office:value-type="float" office:value="0" table:style-name="ce22">
            <text:p>0</text:p>
          </table:table-cell>
          <table:table-cell office:value-type="float" office:value="9034341.0408012494" table:style-name="ce22">
            <text:p>9 034 341</text:p>
          </table:table-cell>
          <table:table-cell office:value-type="float" office:value="0" table:style-name="ce22">
            <text:p>0</text:p>
          </table:table-cell>
          <table:table-cell office:value-type="float" office:value="38782748.026101142" table:style-name="ce22">
            <text:p>38 782 748</text:p>
          </table:table-cell>
          <table:table-cell office:value-type="float" office:value="2865428.9040799201" table:style-name="ce22">
            <text:p>2 865 429</text:p>
          </table:table-cell>
          <table:table-cell office:value-type="float" office:value="2052597.050312761" table:style-name="ce22">
            <text:p>2 052 597</text:p>
          </table:table-cell>
          <table:table-cell office:value-type="float" office:value="0" table:style-name="ce22">
            <text:p>0</text:p>
          </table:table-cell>
          <table:table-cell office:value-type="float" office:value="0" table:style-name="ce22">
            <text:p>0</text:p>
          </table:table-cell>
          <table:table-cell office:value-type="float" office:value="5726063.7529906463" table:style-name="ce22">
            <text:p>5 726 06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4083654.97956969" table:style-name="ce22">
            <text:p>134 083 655</text:p>
          </table:table-cell>
          <table:table-cell office:value-type="float" office:value="80897588.744765669" table:style-name="ce22">
            <text:p>80 897 589</text:p>
          </table:table-cell>
          <table:table-cell office:value-type="float" office:value="53186066.234804027" table:style-name="ce22">
            <text:p>53 186 06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G</text:p>
          </table:table-cell>
          <table:table-cell office:value-type="string" table:style-name="ce24">
            <text:p>Wholesale and retail trade; repair of motor vehicles and motorcycles</text:p>
          </table:table-cell>
          <table:table-cell office:value-type="float" office:value="1546348.3931354883" table:style-name="ce22">
            <text:p>1 546 348</text:p>
          </table:table-cell>
          <table:table-cell office:value-type="float" office:value="1546348.3931354883" table:style-name="ce22">
            <text:p>1 546 3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46348.3931354883" table:style-name="ce22">
            <text:p>1 546 34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I</text:p>
          </table:table-cell>
          <table:table-cell office:value-type="string" table:style-name="ce18">
            <text:p>Accommodation and food service activities</text:p>
          </table:table-cell>
          <table:table-cell office:value-type="float" office:value="5817960.5842175875" table:style-name="ce19">
            <text:p>5 817 961</text:p>
          </table:table-cell>
          <table:table-cell office:value-type="float" office:value="5817960.5842175875" table:style-name="ce19">
            <text:p>5 817 96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54490.1460543969" table:style-name="ce19">
            <text:p>1 454 490</text:p>
          </table:table-cell>
          <table:table-cell office:value-type="float" office:value="1454490.1460543969" table:style-name="ce19">
            <text:p>1 454 490</text:p>
          </table:table-cell>
          <table:table-cell office:value-type="float" office:value="1454490.1460543969" table:style-name="ce19">
            <text:p>1 454 49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54490.1460543969" table:style-name="ce19">
            <text:p>1 454 490</text:p>
          </table:table-cell>
          <table:table-cell office:value-type="float" office:value="0" table:style-name="ce19">
            <text:p>0</text:p>
          </table:table-cell>
          <table:table-cell office:value-type="float" office:value="1454490.1460543969" table:style-name="ce19">
            <text:p>1 454 49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9">
          <table:table-cell office:value-type="string" table:style-name="ce17">
            <text:p>J, M</text:p>
          </table:table-cell>
          <table:table-cell office:value-type="string" table:style-name="ce24">
            <text:p>Information and communication; professional, scientific and technical activities</text:p>
          </table:table-cell>
          <table:table-cell office:value-type="float" office:value="44084321.100035876" table:style-name="ce19">
            <text:p>44 084 321</text:p>
          </table:table-cell>
          <table:table-cell office:value-type="float" office:value="44084321.100035876" table:style-name="ce19">
            <text:p>44 084 32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90604.39955240488" table:style-name="ce19">
            <text:p>790 604</text:p>
          </table:table-cell>
          <table:table-cell office:value-type="float" office:value="5578165.5226151869" table:style-name="ce19">
            <text:p>5 578 166</text:p>
          </table:table-cell>
          <table:table-cell office:value-type="float" office:value="2610615.3586019306" table:style-name="ce19">
            <text:p>2 610 615</text:p>
          </table:table-cell>
          <table:table-cell office:value-type="float" office:value="1463371.9361388979" table:style-name="ce19">
            <text:p>1 463 372</text:p>
          </table:table-cell>
          <table:table-cell office:value-type="float" office:value="574764.1242121167" table:style-name="ce19">
            <text:p>574 764</text:p>
          </table:table-cell>
          <table:table-cell office:value-type="float" office:value="740518.68985356716" table:style-name="ce19">
            <text:p>740 519</text:p>
          </table:table-cell>
          <table:table-cell office:value-type="float" office:value="786830.94033449783" table:style-name="ce19">
            <text:p>786 831</text:p>
          </table:table-cell>
          <table:table-cell office:value-type="float" office:value="3931983.4028586783" table:style-name="ce19">
            <text:p>3 931 983</text:p>
          </table:table-cell>
          <table:table-cell office:value-type="float" office:value="740518.68985356716" table:style-name="ce19">
            <text:p>740 51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374030.931602009" table:style-name="ce19">
            <text:p>22 374 031</text:p>
          </table:table-cell>
          <table:table-cell office:value-type="float" office:value="3432378.9247884615" table:style-name="ce19">
            <text:p>3 432 379</text:p>
          </table:table-cell>
          <table:table-cell office:value-type="float" office:value="18941652.006813549" table:style-name="ce19">
            <text:p>18 941 652</text:p>
          </table:table-cell>
          <table:table-cell office:value-type="float" office:value="0" table:style-name="ce19">
            <text:p>0</text:p>
          </table:table-cell>
          <table:table-cell office:value-type="float" office:value="0" table:style-name="ce19">
            <text:p>0</text:p>
          </table:table-cell>
          <table:table-cell office:value-type="float" office:value="1301436.5665391118" table:style-name="ce19">
            <text:p>1 301 437</text:p>
          </table:table-cell>
          <table:table-cell office:value-type="float" office:value="3191480.5378738949" table:style-name="ce20">
            <text:p>3 191 481</text:p>
          </table:table-cell>
          <table:table-cell table:style-name="ce21"/>
          <table:table-cell table:number-columns-repeated="16355"/>
        </table:table-row>
        <table:table-row table:style-name="ro9">
          <table:table-cell office:value-type="string" table:style-name="ce17">
            <text:p>N, P, R, S</text:p>
          </table:table-cell>
          <table:table-cell office:value-type="string" table:style-name="ce24">
            <text:p>Administrative and support service activities; education; arts, entertainment and recreation</text:p>
          </table:table-cell>
          <table:table-cell office:value-type="float" office:value="20195594.738790371" table:style-name="ce19">
            <text:p>20 195 595</text:p>
          </table:table-cell>
          <table:table-cell office:value-type="float" office:value="20195594.738790371" table:style-name="ce19">
            <text:p>20 195 59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363980.5893817125" table:style-name="ce19">
            <text:p>7 363 981</text:p>
          </table:table-cell>
          <table:table-cell office:value-type="float" office:value="0" table:style-name="ce19">
            <text:p>0</text:p>
          </table:table-cell>
          <table:table-cell office:value-type="float" office:value="1220984.8380607422" table:style-name="ce19">
            <text:p>1 220 985</text:p>
          </table:table-cell>
          <table:table-cell office:value-type="float" office:value="0" table:style-name="ce19">
            <text:p>0</text:p>
          </table:table-cell>
          <table:table-cell office:value-type="float" office:value="0" table:style-name="ce19">
            <text:p>0</text:p>
          </table:table-cell>
          <table:table-cell office:value-type="float" office:value="6528628.4605776332" table:style-name="ce19">
            <text:p>6 528 628</text:p>
          </table:table-cell>
          <table:table-cell office:value-type="float" office:value="1604439.6690585008" table:style-name="ce19">
            <text:p>1 604 44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73121.5126532789" table:style-name="ce19">
            <text:p>1 873 122</text:p>
          </table:table-cell>
          <table:table-cell office:value-type="float" office:value="1674284.8103907781" table:style-name="ce19">
            <text:p>1 674 285</text:p>
          </table:table-cell>
          <table:table-cell office:value-type="float" office:value="198836.70226250071" table:style-name="ce19">
            <text:p>198 837</text:p>
          </table:table-cell>
          <table:table-cell office:value-type="float" office:value="0" table:style-name="ce19">
            <text:p>0</text:p>
          </table:table-cell>
          <table:table-cell office:value-type="float" office:value="0" table:style-name="ce19">
            <text:p>0</text:p>
          </table:table-cell>
          <table:table-cell office:value-type="float" office:value="1604439.6690585008" table:style-name="ce19">
            <text:p>1 604 44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number-columns-spanned="2" table:number-rows-spanned="1" table:style-name="ce38">
            <text:p>General government</text:p>
          </table:table-cell>
          <table:covered-table-cell/>
          <table:table-cell office:value-type="float" office:value="5166269.4347849423" table:style-name="ce19">
            <text:p>5 166 269</text:p>
          </table:table-cell>
          <table:table-cell office:value-type="float" office:value="5166269.4347849423" table:style-name="ce19">
            <text:p>5 166 26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3477.65875522028" table:style-name="ce19">
            <text:p>113 478</text:p>
          </table:table-cell>
          <table:table-cell office:value-type="float" office:value="4500.1990838915817" table:style-name="ce19">
            <text:p>4 500</text:p>
          </table:table-cell>
          <table:table-cell office:value-type="float" office:value="20682.757003460501" table:style-name="ce19">
            <text:p>20 683</text:p>
          </table:table-cell>
          <table:table-cell office:value-type="float" office:value="0" table:style-name="ce19">
            <text:p>0</text:p>
          </table:table-cell>
          <table:table-cell office:value-type="float" office:value="0" table:style-name="ce19">
            <text:p>0</text:p>
          </table:table-cell>
          <table:table-cell office:value-type="float" office:value="5021356.209986317" table:style-name="ce19">
            <text:p>5 021 356</text:p>
          </table:table-cell>
          <table:table-cell office:value-type="float" office:value="0" table:style-name="ce19">
            <text:p>0</text:p>
          </table:table-cell>
          <table:table-cell office:value-type="float" office:value="6252.6099560526236" table:style-name="ce19">
            <text:p>6 25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10">
          <table:table-cell office:value-type="string" table:number-columns-spanned="2" table:number-rows-spanned="1" table:style-name="ce39">
            <text:p>TOTAL</text:p>
          </table:table-cell>
          <table:covered-table-cell/>
          <table:table-cell office:value-type="float" office:value="1009231340.5122238" table:style-name="ce25">
            <text:p>1 009 231 341</text:p>
          </table:table-cell>
          <table:table-cell office:value-type="float" office:value="367545367.90624934" table:style-name="ce25">
            <text:p>367 545 368</text:p>
          </table:table-cell>
          <table:table-cell office:value-type="float" office:value="131041455.71973953" table:style-name="ce25">
            <text:p>131 041 456</text:p>
          </table:table-cell>
          <table:table-cell office:value-type="float" office:value="346187236.74573755" table:style-name="ce25">
            <text:p>346 187 237</text:p>
          </table:table-cell>
          <table:table-cell office:value-type="float" office:value="13815762.27249923" table:style-name="ce25">
            <text:p>13 815 762</text:p>
          </table:table-cell>
          <table:table-cell office:value-type="float" office:value="150641517.86799821" table:style-name="ce25">
            <text:p>150 641 518</text:p>
          </table:table-cell>
          <table:table-cell office:value-type="float" office:value="25571063.665772703" table:style-name="ce25">
            <text:p>25 571 064</text:p>
          </table:table-cell>
          <table:table-cell office:value-type="float" office:value="48674632.008500032" table:style-name="ce25">
            <text:p>48 674 632</text:p>
          </table:table-cell>
          <table:table-cell office:value-type="float" office:value="109851938.32925557" table:style-name="ce25">
            <text:p>109 851 938</text:p>
          </table:table-cell>
          <table:table-cell office:value-type="float" office:value="127198565.97383577" table:style-name="ce25">
            <text:p>127 198 566</text:p>
          </table:table-cell>
          <table:table-cell office:value-type="float" office:value="12878040.681587251" table:style-name="ce25">
            <text:p>12 878 041</text:p>
          </table:table-cell>
          <table:table-cell office:value-type="float" office:value="31627430.191850476" table:style-name="ce25">
            <text:p>31 627 430</text:p>
          </table:table-cell>
          <table:table-cell office:value-type="float" office:value="2391270.6093929987" table:style-name="ce25">
            <text:p>2 391 271</text:p>
          </table:table-cell>
          <table:table-cell office:value-type="float" office:value="3938236.0128147309" table:style-name="ce25">
            <text:p>3 938 236</text:p>
          </table:table-cell>
          <table:table-cell office:value-type="float" office:value="7191559.8675376363" table:style-name="ce25">
            <text:p>7 191 560</text:p>
          </table:table-cell>
          <table:table-cell office:value-type="float" office:value="19312927.931995373" table:style-name="ce25">
            <text:p>19 312 928</text:p>
          </table:table-cell>
          <table:table-cell office:value-type="float" office:value="18543581.837085415" table:style-name="ce25">
            <text:p>18 543 582</text:p>
          </table:table-cell>
          <table:table-cell office:value-type="float" office:value="769346.09490995691" table:style-name="ce25">
            <text:p>769 346</text:p>
          </table:table-cell>
          <table:table-cell office:value-type="float" office:value="0" table:style-name="ce25">
            <text:p>0</text:p>
          </table:table-cell>
          <table:table-cell office:value-type="float" office:value="582495919.67024958" table:style-name="ce25">
            <text:p>582 495 920</text:p>
          </table:table-cell>
          <table:table-cell office:value-type="float" office:value="320467898.89900607" table:style-name="ce25">
            <text:p>320 467 899</text:p>
          </table:table-cell>
          <table:table-cell office:value-type="float" office:value="251823177.7209613" table:style-name="ce25">
            <text:p>251 823 178</text:p>
          </table:table-cell>
          <table:table-cell office:value-type="float" office:value="10204843.050282314" table:style-name="ce25">
            <text:p>10 204 843</text:p>
          </table:table-cell>
          <table:table-cell office:value-type="float" office:value="32002398.795960151" table:style-name="ce25">
            <text:p>32 002 399</text:p>
          </table:table-cell>
          <table:table-cell office:value-type="float" office:value="2905876.2355976123" table:style-name="ce25">
            <text:p>2 905 876</text:p>
          </table:table-cell>
          <table:table-cell office:value-type="float" office:value="3191480.5378738949" table:style-name="ce26">
            <text:p>3 191 481</text:p>
          </table:table-cell>
          <table:table-cell table:style-name="ce27"/>
          <table:table-cell table:number-columns-repeated="16355"/>
        </table:table-row>
        <table:table-row table:style-name="ro1">
          <table:table-cell office:value-type="string" table:number-columns-spanned="28" table:number-rows-spanned="1" table:style-name="ce40">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7"/>
          <table:table-cell table:style-name="ce28"/>
          <table:table-cell table:number-columns-repeated="16355" table:style-name="ce29"/>
        </table:table-row>
        <table:table-row table:style-name="ro6">
          <table:table-cell office:value-type="string" table:number-columns-spanned="28" table:number-rows-spanned="1" table:style-name="ce41">
            <text:p>Environmental Goods and Services Sector Burgenland – Output 2018 – in euro</text:p>
          </table:table-cell>
          <table:covered-table-cell table:number-columns-repeated="27"/>
          <table:table-cell table:style-name="ce8"/>
          <table:table-cell table:number-columns-repeated="16355"/>
        </table:table-row>
        <table:table-row table:style-name="ro7">
          <table:table-cell office:value-type="string" table:number-columns-spanned="1" table:number-rows-spanned="3" table:style-name="ce31">
            <text:p>NACE section</text:p>
          </table:table-cell>
          <table:table-cell office:value-type="string" table:number-columns-spanned="1" table:number-rows-spanned="3" table:style-name="ce32">
            <text:p>Name</text:p>
          </table:table-cell>
          <table:table-cell office:value-type="string" table:number-columns-spanned="1" table:number-rows-spanned="3" table:style-name="ce32">
            <text:p>Total environmental output</text:p>
            <text:p><text:s/></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4">
            <text:p>Environmental domains</text:p>
          </table:table-cell>
          <table:covered-table-cell table:number-columns-repeated="19"/>
          <table:table-cell table:style-name="ce9"/>
          <table:table-cell table:number-columns-repeated="16355"/>
        </table:table-row>
        <table:table-row table:style-name="ro7">
          <table:covered-table-cell/>
          <table:covered-table-cell/>
          <table:covered-table-cell/>
          <table:table-cell office:value-type="string" table:number-columns-spanned="1" table:number-rows-spanned="2" table:style-name="ce35">
            <text:p>Environmental services</text:p>
          </table:table-cell>
          <table:table-cell office:value-type="string" table:number-columns-spanned="2" table:number-rows-spanned="1" table:style-name="ce36">
            <text:p>Environmental goods</text:p>
          </table:table-cell>
          <table:covered-table-cell/>
          <table:table-cell office:value-type="string" table:number-columns-spanned="2" table:number-rows-spanned="1" table:style-name="ce36">
            <text:p>Environmental technologies</text:p>
          </table:table-cell>
          <table:covered-table-cell/>
          <table:table-cell office:value-type="string" table:number-columns-spanned="8" table:number-rows-spanned="1" table:style-name="ce36">
            <text:p>Environmental protection activities</text:p>
          </table:table-cell>
          <table:covered-table-cell table:number-columns-repeated="7"/>
          <table:table-cell office:value-type="string" table:number-columns-spanned="12" table:number-rows-spanned="1" table:style-name="ce37">
            <text:p>Resource management activities</text:p>
          </table:table-cell>
          <table:covered-table-cell table:number-columns-repeated="11"/>
          <table:table-cell table:style-name="ce9"/>
          <table:table-cell table:number-columns-repeated="16355"/>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style-name="ce9"/>
          <table:table-cell table:number-columns-repeated="16355"/>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144510583.87776127" table:style-name="ce14">
            <text:p>144 510 584</text:p>
          </table:table-cell>
          <table:table-cell office:value-type="float" office:value="20569977.588583361" table:style-name="ce14">
            <text:p>20 569 978</text:p>
          </table:table-cell>
          <table:table-cell office:value-type="float" office:value="0" table:style-name="ce14">
            <text:p>0</text:p>
          </table:table-cell>
          <table:table-cell office:value-type="float" office:value="123940606.28917791" table:style-name="ce14">
            <text:p>123 940 606</text:p>
          </table:table-cell>
          <table:table-cell office:value-type="float" office:value="0" table:style-name="ce14">
            <text:p>0</text:p>
          </table:table-cell>
          <table:table-cell office:value-type="float" office:value="0" table:style-name="ce14">
            <text:p>0</text:p>
          </table:table-cell>
          <table:table-cell office:value-type="float" office:value="3149885.7606023429" table:style-name="ce14">
            <text:p>3 149 886</text:p>
          </table:table-cell>
          <table:table-cell office:value-type="float" office:value="0" table:style-name="ce14">
            <text:p>0</text:p>
          </table:table-cell>
          <table:table-cell office:value-type="float" office:value="0" table:style-name="ce14">
            <text:p>0</text:p>
          </table:table-cell>
          <table:table-cell office:value-type="float" office:value="90595639.815133825" table:style-name="ce14">
            <text:p>90 595 640</text:p>
          </table:table-cell>
          <table:table-cell office:value-type="float" office:value="0" table:style-name="ce14">
            <text:p>0</text:p>
          </table:table-cell>
          <table:table-cell office:value-type="float" office:value="8078765.8789332043" table:style-name="ce14">
            <text:p>8 078 76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22618703.869663347" table:style-name="ce14">
            <text:p>22 618 704</text:p>
          </table:table-cell>
          <table:table-cell office:value-type="float" office:value="22618703.869663347" table:style-name="ce14">
            <text:p>22 618 704</text:p>
          </table:table-cell>
          <table:table-cell office:value-type="float" office:value="0" table:style-name="ce14">
            <text:p>0</text:p>
          </table:table-cell>
          <table:table-cell office:value-type="float" office:value="0" table:style-name="ce14">
            <text:p>0</text:p>
          </table:table-cell>
          <table:table-cell office:value-type="float" office:value="20067588.553428546" table:style-name="ce14">
            <text:p>20 067 589</text:p>
          </table:table-cell>
          <table:table-cell office:value-type="float" office:value="20067588.553428546" table:style-name="ce14">
            <text:p>20 067 58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style-name="ce16"/>
          <table:table-cell table:number-columns-repeated="16355"/>
        </table:table-row>
        <table:table-row table:style-name="ro7">
          <table:table-cell office:value-type="string" table:style-name="ce17">
            <text:p>C</text:p>
          </table:table-cell>
          <table:table-cell office:value-type="string" table:style-name="ce18">
            <text:p>Manufacturing</text:p>
          </table:table-cell>
          <table:table-cell office:value-type="float" office:value="286272697.75019598" table:style-name="ce19">
            <text:p>286 272 698</text:p>
          </table:table-cell>
          <table:table-cell office:value-type="float" office:value="438888.26446839538" table:style-name="ce19">
            <text:p>438 888</text:p>
          </table:table-cell>
          <table:table-cell office:value-type="float" office:value="131872685.47791263" table:style-name="ce19">
            <text:p>131 872 685</text:p>
          </table:table-cell>
          <table:table-cell office:value-type="float" office:value="27062129.72299508" table:style-name="ce19">
            <text:p>27 062 130</text:p>
          </table:table-cell>
          <table:table-cell office:value-type="float" office:value="4336019.3151565585" table:style-name="ce19">
            <text:p>4 336 019</text:p>
          </table:table-cell>
          <table:table-cell office:value-type="float" office:value="122562974.96966329" table:style-name="ce19">
            <text:p>122 562 975</text:p>
          </table:table-cell>
          <table:table-cell office:value-type="float" office:value="3463499.0668991869" table:style-name="ce19">
            <text:p>3 463 499</text:p>
          </table:table-cell>
          <table:table-cell office:value-type="float" office:value="7002.7380126748512" table:style-name="ce19">
            <text:p>7 003</text:p>
          </table:table-cell>
          <table:table-cell office:value-type="float" office:value="147936.53265514312" table:style-name="ce19">
            <text:p>147 937</text:p>
          </table:table-cell>
          <table:table-cell office:value-type="float" office:value="0" table:style-name="ce19">
            <text:p>0</text:p>
          </table:table-cell>
          <table:table-cell office:value-type="float" office:value="10467069.228659093" table:style-name="ce19">
            <text:p>10 467 06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44472.6965079346" table:style-name="ce19">
            <text:p>744 47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1442717.48746192" table:style-name="ce19">
            <text:p>271 442 717</text:p>
          </table:table-cell>
          <table:table-cell office:value-type="float" office:value="89506076.917152226" table:style-name="ce19">
            <text:p>89 506 077</text:p>
          </table:table-cell>
          <table:table-cell office:value-type="float" office:value="178677000.08952668" table:style-name="ce19">
            <text:p>178 677 000</text:p>
          </table:table-cell>
          <table:table-cell office:value-type="float" office:value="3259640.4807829913" table:style-name="ce19">
            <text:p>3 259 64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style-name="ce17">
            <text:p>D</text:p>
          </table:table-cell>
          <table:table-cell office:value-type="string" table:style-name="ce18">
            <text:p>Electricity, gas, steam and air conditioning supply</text:p>
          </table:table-cell>
          <table:table-cell office:value-type="float" office:value="127986644.76152903" table:style-name="ce22">
            <text:p>127 986 645</text:p>
          </table:table-cell>
          <table:table-cell office:value-type="float" office:value="0" table:style-name="ce22">
            <text:p>0</text:p>
          </table:table-cell>
          <table:table-cell office:value-type="float" office:value="0" table:style-name="ce22">
            <text:p>0</text:p>
          </table:table-cell>
          <table:table-cell office:value-type="float" office:value="127986644.76152903" table:style-name="ce22">
            <text:p>127 986 6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7986644.76152901" table:style-name="ce22">
            <text:p>127 986 645</text:p>
          </table:table-cell>
          <table:table-cell office:value-type="float" office:value="120221398.47661024" table:style-name="ce22">
            <text:p>120 221 398</text:p>
          </table:table-cell>
          <table:table-cell office:value-type="float" office:value="7765246.2849187637" table:style-name="ce22">
            <text:p>7 765 2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E</text:p>
          </table:table-cell>
          <table:table-cell office:value-type="string" table:style-name="ce24">
            <text:p>Water supply; sewerage, waste management and remediation activities</text:p>
          </table:table-cell>
          <table:table-cell office:value-type="float" office:value="163593369.95416781" table:style-name="ce22">
            <text:p>163 593 370</text:p>
          </table:table-cell>
          <table:table-cell office:value-type="float" office:value="163593369.95416781" table:style-name="ce22">
            <text:p>163 593 37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216022.142883636" table:style-name="ce22">
            <text:p>29 216 022</text:p>
          </table:table-cell>
          <table:table-cell office:value-type="float" office:value="96789877.950491905" table:style-name="ce22">
            <text:p>96 789 8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13288.02401250484" table:style-name="ce22">
            <text:p>713 288</text:p>
          </table:table-cell>
          <table:table-cell office:value-type="float" office:value="0" table:style-name="ce22">
            <text:p>0</text:p>
          </table:table-cell>
          <table:table-cell office:value-type="float" office:value="713288.02401250484" table:style-name="ce22">
            <text:p>713 288</text:p>
          </table:table-cell>
          <table:table-cell office:value-type="float" office:value="0" table:style-name="ce22">
            <text:p>0</text:p>
          </table:table-cell>
          <table:table-cell office:value-type="float" office:value="7203624.0061038351" table:style-name="ce22">
            <text:p>7 203 624</text:p>
          </table:table-cell>
          <table:table-cell office:value-type="float" office:value="0" table:style-name="ce22">
            <text:p>0</text:p>
          </table:table-cell>
          <table:table-cell office:value-type="float" office:value="0" table:style-name="ce22">
            <text:p>0</text:p>
          </table:table-cell>
          <table:table-cell office:value-type="float" office:value="7203624.0061038351" table:style-name="ce22">
            <text:p>7 203 624</text:p>
          </table:table-cell>
          <table:table-cell office:value-type="float" office:value="29670557.830675937" table:style-name="ce22">
            <text:p>29 670 558</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F</text:p>
          </table:table-cell>
          <table:table-cell office:value-type="string" table:style-name="ce18">
            <text:p>Construction</text:p>
          </table:table-cell>
          <table:table-cell office:value-type="float" office:value="145861859.12245539" table:style-name="ce22">
            <text:p>145 861 859</text:p>
          </table:table-cell>
          <table:table-cell office:value-type="float" office:value="69527305.356158614" table:style-name="ce22">
            <text:p>69 527 305</text:p>
          </table:table-cell>
          <table:table-cell office:value-type="float" office:value="4837014.3559840191" table:style-name="ce22">
            <text:p>4 837 014</text:p>
          </table:table-cell>
          <table:table-cell office:value-type="float" office:value="29500950.218426839" table:style-name="ce22">
            <text:p>29 500 950</text:p>
          </table:table-cell>
          <table:table-cell office:value-type="float" office:value="5832980.9409558102" table:style-name="ce22">
            <text:p>5 832 981</text:p>
          </table:table-cell>
          <table:table-cell office:value-type="float" office:value="36163608.250930108" table:style-name="ce22">
            <text:p>36 163 608</text:p>
          </table:table-cell>
          <table:table-cell office:value-type="float" office:value="0" table:style-name="ce22">
            <text:p>0</text:p>
          </table:table-cell>
          <table:table-cell office:value-type="float" office:value="8017135.6017038552" table:style-name="ce22">
            <text:p>8 017 136</text:p>
          </table:table-cell>
          <table:table-cell office:value-type="float" office:value="0" table:style-name="ce22">
            <text:p>0</text:p>
          </table:table-cell>
          <table:table-cell office:value-type="float" office:value="33263258.806151241" table:style-name="ce22">
            <text:p>33 263 259</text:p>
          </table:table-cell>
          <table:table-cell office:value-type="float" office:value="2413880.8523385678" table:style-name="ce22">
            <text:p>2 413 881</text:p>
          </table:table-cell>
          <table:table-cell office:value-type="float" office:value="327878.3780488327" table:style-name="ce22">
            <text:p>327 878</text:p>
          </table:table-cell>
          <table:table-cell office:value-type="float" office:value="0" table:style-name="ce22">
            <text:p>0</text:p>
          </table:table-cell>
          <table:table-cell office:value-type="float" office:value="0" table:style-name="ce22">
            <text:p>0</text:p>
          </table:table-cell>
          <table:table-cell office:value-type="float" office:value="3281037.3838373502" table:style-name="ce22">
            <text:p>3 281 0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98558668.100375533" table:style-name="ce22">
            <text:p>98 558 668</text:p>
          </table:table-cell>
          <table:table-cell office:value-type="float" office:value="47112088.206296742" table:style-name="ce22">
            <text:p>47 112 088</text:p>
          </table:table-cell>
          <table:table-cell office:value-type="float" office:value="51446579.894078806" table:style-name="ce22">
            <text:p>51 446 5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G</text:p>
          </table:table-cell>
          <table:table-cell office:value-type="string" table:style-name="ce24">
            <text:p>Wholesale and retail trade; repair of motor vehicles and motorcycles</text:p>
          </table:table-cell>
          <table:table-cell office:value-type="float" office:value="1538085.686333654" table:style-name="ce22">
            <text:p>1 538 086</text:p>
          </table:table-cell>
          <table:table-cell office:value-type="float" office:value="1538085.686333654" table:style-name="ce22">
            <text:p>1 538 0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38085.686333654" table:style-name="ce22">
            <text:p>1 538 0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I</text:p>
          </table:table-cell>
          <table:table-cell office:value-type="string" table:style-name="ce18">
            <text:p>Accommodation and food service activities</text:p>
          </table:table-cell>
          <table:table-cell office:value-type="float" office:value="5498679.3787119435" table:style-name="ce19">
            <text:p>5 498 679</text:p>
          </table:table-cell>
          <table:table-cell office:value-type="float" office:value="5498679.3787119435" table:style-name="ce19">
            <text:p>5 498 67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74669.8446779859" table:style-name="ce19">
            <text:p>1 374 670</text:p>
          </table:table-cell>
          <table:table-cell office:value-type="float" office:value="1374669.8446779859" table:style-name="ce19">
            <text:p>1 374 670</text:p>
          </table:table-cell>
          <table:table-cell office:value-type="float" office:value="1374669.8446779859" table:style-name="ce19">
            <text:p>1 374 67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74669.8446779859" table:style-name="ce19">
            <text:p>1 374 670</text:p>
          </table:table-cell>
          <table:table-cell office:value-type="float" office:value="0" table:style-name="ce19">
            <text:p>0</text:p>
          </table:table-cell>
          <table:table-cell office:value-type="float" office:value="1374669.8446779859" table:style-name="ce19">
            <text:p>1 374 67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9">
          <table:table-cell office:value-type="string" table:style-name="ce17">
            <text:p>J, M</text:p>
          </table:table-cell>
          <table:table-cell office:value-type="string" table:style-name="ce24">
            <text:p>Information and communication; professional, scientific and technical activities</text:p>
          </table:table-cell>
          <table:table-cell office:value-type="float" office:value="45971452.066231452" table:style-name="ce19">
            <text:p>45 971 452</text:p>
          </table:table-cell>
          <table:table-cell office:value-type="float" office:value="45971452.066231452" table:style-name="ce19">
            <text:p>45 971 4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49457.05607484514" table:style-name="ce19">
            <text:p>849 457</text:p>
          </table:table-cell>
          <table:table-cell office:value-type="float" office:value="5814803.6587944934" table:style-name="ce19">
            <text:p>5 814 804</text:p>
          </table:table-cell>
          <table:table-cell office:value-type="float" office:value="2725400.4197180253" table:style-name="ce19">
            <text:p>2 725 400</text:p>
          </table:table-cell>
          <table:table-cell office:value-type="float" office:value="1713341.7866789333" table:style-name="ce19">
            <text:p>1 713 342</text:p>
          </table:table-cell>
          <table:table-cell office:value-type="float" office:value="708770.5570223527" table:style-name="ce19">
            <text:p>708 771</text:p>
          </table:table-cell>
          <table:table-cell office:value-type="float" office:value="770184.27077108389" table:style-name="ce19">
            <text:p>770 184</text:p>
          </table:table-cell>
          <table:table-cell office:value-type="float" office:value="616612.9267840964" table:style-name="ce19">
            <text:p>616 613</text:p>
          </table:table-cell>
          <table:table-cell office:value-type="float" office:value="4118835.1778909606" table:style-name="ce19">
            <text:p>4 118 835</text:p>
          </table:table-cell>
          <table:table-cell office:value-type="float" office:value="770184.27077108389" table:style-name="ce19">
            <text:p>770 18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3356345.713032" table:style-name="ce19">
            <text:p>23 356 346</text:p>
          </table:table-cell>
          <table:table-cell office:value-type="float" office:value="3624174.4155284488" table:style-name="ce19">
            <text:p>3 624 174</text:p>
          </table:table-cell>
          <table:table-cell office:value-type="float" office:value="19732171.29750355" table:style-name="ce19">
            <text:p>19 732 171</text:p>
          </table:table-cell>
          <table:table-cell office:value-type="float" office:value="0" table:style-name="ce19">
            <text:p>0</text:p>
          </table:table-cell>
          <table:table-cell office:value-type="float" office:value="0" table:style-name="ce19">
            <text:p>0</text:p>
          </table:table-cell>
          <table:table-cell office:value-type="float" office:value="1178840.27488008" table:style-name="ce19">
            <text:p>1 178 840</text:p>
          </table:table-cell>
          <table:table-cell office:value-type="float" office:value="3348675.953813496" table:style-name="ce20">
            <text:p>3 348 676</text:p>
          </table:table-cell>
          <table:table-cell table:style-name="ce21"/>
          <table:table-cell table:number-columns-repeated="16355"/>
        </table:table-row>
        <table:table-row table:style-name="ro9">
          <table:table-cell office:value-type="string" table:style-name="ce17">
            <text:p>N, P, R, S</text:p>
          </table:table-cell>
          <table:table-cell office:value-type="string" table:style-name="ce24">
            <text:p>Administrative and support service activities; education; arts, entertainment and recreation</text:p>
          </table:table-cell>
          <table:table-cell office:value-type="float" office:value="17998346.748429962" table:style-name="ce19">
            <text:p>17 998 347</text:p>
          </table:table-cell>
          <table:table-cell office:value-type="float" office:value="17998346.748429962" table:style-name="ce19">
            <text:p>17 998 34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153133.7008360056" table:style-name="ce19">
            <text:p>7 153 134</text:p>
          </table:table-cell>
          <table:table-cell office:value-type="float" office:value="0" table:style-name="ce19">
            <text:p>0</text:p>
          </table:table-cell>
          <table:table-cell office:value-type="float" office:value="1062578.4027855045" table:style-name="ce19">
            <text:p>1 062 578</text:p>
          </table:table-cell>
          <table:table-cell office:value-type="float" office:value="0" table:style-name="ce19">
            <text:p>0</text:p>
          </table:table-cell>
          <table:table-cell office:value-type="float" office:value="0" table:style-name="ce19">
            <text:p>0</text:p>
          </table:table-cell>
          <table:table-cell office:value-type="float" office:value="5452383.5739510311" table:style-name="ce19">
            <text:p>5 452 384</text:p>
          </table:table-cell>
          <table:table-cell office:value-type="float" office:value="1331256.4883288515" table:style-name="ce19">
            <text:p>1 331 25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67738.0941997154" table:style-name="ce19">
            <text:p>1 667 738</text:p>
          </table:table-cell>
          <table:table-cell office:value-type="float" office:value="1540820.9162856049" table:style-name="ce19">
            <text:p>1 540 821</text:p>
          </table:table-cell>
          <table:table-cell office:value-type="float" office:value="126917.17791411042" table:style-name="ce19">
            <text:p>126 917</text:p>
          </table:table-cell>
          <table:table-cell office:value-type="float" office:value="0" table:style-name="ce19">
            <text:p>0</text:p>
          </table:table-cell>
          <table:table-cell office:value-type="float" office:value="0" table:style-name="ce19">
            <text:p>0</text:p>
          </table:table-cell>
          <table:table-cell office:value-type="float" office:value="1331256.4883288515" table:style-name="ce19">
            <text:p>1 331 256</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number-columns-spanned="2" table:number-rows-spanned="1" table:style-name="ce38">
            <text:p>General government</text:p>
          </table:table-cell>
          <table:covered-table-cell/>
          <table:table-cell office:value-type="float" office:value="9368455.8345479853" table:style-name="ce19">
            <text:p>9 368 456</text:p>
          </table:table-cell>
          <table:table-cell office:value-type="float" office:value="9368455.8345479853" table:style-name="ce19">
            <text:p>9 368 45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5371.496161704566" table:style-name="ce19">
            <text:p>15 371</text:p>
          </table:table-cell>
          <table:table-cell office:value-type="float" office:value="2400.7072841213367" table:style-name="ce19">
            <text:p>2 401</text:p>
          </table:table-cell>
          <table:table-cell office:value-type="float" office:value="20908.299882522329" table:style-name="ce19">
            <text:p>20 908</text:p>
          </table:table-cell>
          <table:table-cell office:value-type="float" office:value="0" table:style-name="ce19">
            <text:p>0</text:p>
          </table:table-cell>
          <table:table-cell office:value-type="float" office:value="0" table:style-name="ce19">
            <text:p>0</text:p>
          </table:table-cell>
          <table:table-cell office:value-type="float" office:value="9329775.3312196359" table:style-name="ce19">
            <text:p>9 329 77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10">
          <table:table-cell office:value-type="string" table:number-columns-spanned="2" table:number-rows-spanned="1" table:style-name="ce39">
            <text:p>TOTAL</text:p>
          </table:table-cell>
          <table:covered-table-cell/>
          <table:table-cell office:value-type="float" office:value="948600175.18036461" table:style-name="ce25">
            <text:p>948 600 175</text:p>
          </table:table-cell>
          <table:table-cell office:value-type="float" office:value="334504560.87763315" table:style-name="ce25">
            <text:p>334 504 561</text:p>
          </table:table-cell>
          <table:table-cell office:value-type="float" office:value="136709699.83389667" table:style-name="ce25">
            <text:p>136 709 700</text:p>
          </table:table-cell>
          <table:table-cell office:value-type="float" office:value="308490330.99212885" table:style-name="ce25">
            <text:p>308 490 331</text:p>
          </table:table-cell>
          <table:table-cell office:value-type="float" office:value="10169000.256112369" table:style-name="ce25">
            <text:p>10 169 000</text:p>
          </table:table-cell>
          <table:table-cell office:value-type="float" office:value="158726583.22059339" table:style-name="ce25">
            <text:p>158 726 583</text:p>
          </table:table-cell>
          <table:table-cell office:value-type="float" office:value="16169432.766907739" table:style-name="ce25">
            <text:p>16 169 433</text:p>
          </table:table-cell>
          <table:table-cell office:value-type="float" office:value="44432034.693356767" table:style-name="ce25">
            <text:p>44 432 035</text:p>
          </table:table-cell>
          <table:table-cell office:value-type="float" office:value="102121371.45021109" table:style-name="ce25">
            <text:p>102 121 371</text:p>
          </table:table-cell>
          <table:table-cell office:value-type="float" office:value="126946910.25264199" table:style-name="ce25">
            <text:p>126 946 910</text:p>
          </table:table-cell>
          <table:table-cell office:value-type="float" office:value="13589720.638020013" table:style-name="ce25">
            <text:p>13 589 721</text:p>
          </table:table-cell>
          <table:table-cell office:value-type="float" office:value="23958987.432923786" table:style-name="ce25">
            <text:p>23 958 987</text:p>
          </table:table-cell>
          <table:table-cell office:value-type="float" office:value="1947869.415112948" table:style-name="ce25">
            <text:p>1 947 869</text:p>
          </table:table-cell>
          <table:table-cell office:value-type="float" office:value="4118835.1778909606" table:style-name="ce25">
            <text:p>4 118 835</text:p>
          </table:table-cell>
          <table:table-cell office:value-type="float" office:value="4795694.3511163685" table:style-name="ce25">
            <text:p>4 795 694</text:p>
          </table:table-cell>
          <table:table-cell office:value-type="float" office:value="23331991.893675853" table:style-name="ce25">
            <text:p>23 331 992</text:p>
          </table:table-cell>
          <table:table-cell office:value-type="float" office:value="22618703.869663347" table:style-name="ce25">
            <text:p>22 618 704</text:p>
          </table:table-cell>
          <table:table-cell office:value-type="float" office:value="713288.02401250484" table:style-name="ce25">
            <text:p>713 288</text:p>
          </table:table-cell>
          <table:table-cell office:value-type="float" office:value="0" table:style-name="ce25">
            <text:p>0</text:p>
          </table:table-cell>
          <table:table-cell office:value-type="float" office:value="551657996.56080842" table:style-name="ce25">
            <text:p>551 657 997</text:p>
          </table:table-cell>
          <table:table-cell office:value-type="float" office:value="282072147.48530185" table:style-name="ce25">
            <text:p>282 072 147</text:p>
          </table:table-cell>
          <table:table-cell office:value-type="float" office:value="259122584.58861989" table:style-name="ce25">
            <text:p>259 122 585</text:p>
          </table:table-cell>
          <table:table-cell office:value-type="float" office:value="10463264.486886825" table:style-name="ce25">
            <text:p>10 463 264</text:p>
          </table:table-cell>
          <table:table-cell office:value-type="float" office:value="29670557.830675937" table:style-name="ce25">
            <text:p>29 670 558</text:p>
          </table:table-cell>
          <table:table-cell office:value-type="float" office:value="2510096.7632089313" table:style-name="ce25">
            <text:p>2 510 097</text:p>
          </table:table-cell>
          <table:table-cell office:value-type="float" office:value="3348675.953813496" table:style-name="ce26">
            <text:p>3 348 676</text:p>
          </table:table-cell>
          <table:table-cell table:style-name="ce27"/>
          <table:table-cell table:number-columns-repeated="16355"/>
        </table:table-row>
        <table:table-row table:style-name="ro7">
          <table:table-cell office:value-type="string" table:number-columns-spanned="28" table:number-rows-spanned="1" table:style-name="ce42">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7"/>
          <table:table-cell table:style-name="ce9"/>
          <table:table-cell table:number-columns-repeated="16355"/>
        </table:table-row>
        <table:table-row table:number-rows-repeated="1048512" table:style-name="ro2">
          <table:table-cell table:number-columns-repeated="16384"/>
        </table:table-row>
      </table:table>
      <table:table table:name="Employment"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4" table:default-cell-style-name="ce1"/>
        <table:table-column table:style-name="co1" table:number-columns-repeated="16356" table:default-cell-style-name="ce1"/>
        <table:table-row table:style-name="ro6">
          <table:table-cell office:value-type="string" table:number-columns-spanned="28" table:number-rows-spanned="1" table:style-name="ce30">
            <text:p>Environmental Goods and Services Sector Burgenland – Employment 2021 – in persons</text:p>
          </table:table-cell>
          <table:covered-table-cell table:number-columns-repeated="27"/>
          <table:table-cell table:style-name="ce8"/>
          <table:table-cell table:number-columns-repeated="16355"/>
        </table:table-row>
        <table:table-row table:style-name="ro7">
          <table:table-cell office:value-type="string" table:number-columns-spanned="1" table:number-rows-spanned="3" table:style-name="ce31">
            <text:p>NACE section</text:p>
          </table:table-cell>
          <table:table-cell office:value-type="string" table:number-columns-spanned="1" table:number-rows-spanned="3" table:style-name="ce32">
            <text:p>Name</text:p>
          </table:table-cell>
          <table:table-cell office:value-type="string" table:number-columns-spanned="1" table:number-rows-spanned="3" table:style-name="ce32">
            <text:p>Total environmental employment</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4">
            <text:p>Environmental domains</text:p>
          </table:table-cell>
          <table:covered-table-cell table:number-columns-repeated="19"/>
          <table:table-cell table:style-name="ce9"/>
          <table:table-cell table:number-columns-repeated="16355"/>
        </table:table-row>
        <table:table-row table:style-name="ro7">
          <table:covered-table-cell/>
          <table:covered-table-cell/>
          <table:covered-table-cell/>
          <table:table-cell office:value-type="string" table:number-columns-spanned="1" table:number-rows-spanned="2" table:style-name="ce35">
            <text:p>Environmental services</text:p>
          </table:table-cell>
          <table:table-cell office:value-type="string" table:number-columns-spanned="2" table:number-rows-spanned="1" table:style-name="ce36">
            <text:p>Environmental goods</text:p>
          </table:table-cell>
          <table:covered-table-cell/>
          <table:table-cell office:value-type="string" table:number-columns-spanned="2" table:number-rows-spanned="1" table:style-name="ce36">
            <text:p>Environmental technologies</text:p>
          </table:table-cell>
          <table:covered-table-cell/>
          <table:table-cell office:value-type="string" table:number-columns-spanned="8" table:number-rows-spanned="1" table:style-name="ce36">
            <text:p>Environmental protection activities</text:p>
          </table:table-cell>
          <table:covered-table-cell table:number-columns-repeated="7"/>
          <table:table-cell office:value-type="string" table:number-columns-spanned="12" table:number-rows-spanned="1" table:style-name="ce37">
            <text:p>Resource management activities</text:p>
          </table:table-cell>
          <table:covered-table-cell table:number-columns-repeated="11"/>
          <table:table-cell table:style-name="ce9"/>
          <table:table-cell table:number-columns-repeated="16355"/>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style-name="ce9"/>
          <table:table-cell table:number-columns-repeated="16355"/>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2734.5708965260583" table:style-name="ce14">
            <text:p>2 735</text:p>
          </table:table-cell>
          <table:table-cell office:value-type="float" office:value="675.98742418852703" table:style-name="ce14">
            <text:p>676</text:p>
          </table:table-cell>
          <table:table-cell office:value-type="float" office:value="0" table:style-name="ce14">
            <text:p>0</text:p>
          </table:table-cell>
          <table:table-cell office:value-type="float" office:value="2058.583472337531" table:style-name="ce14">
            <text:p>2 059</text:p>
          </table:table-cell>
          <table:table-cell office:value-type="float" office:value="0" table:style-name="ce14">
            <text:p>0</text:p>
          </table:table-cell>
          <table:table-cell office:value-type="float" office:value="0" table:style-name="ce14">
            <text:p>0</text:p>
          </table:table-cell>
          <table:table-cell office:value-type="float" office:value="103.6475861622386" table:style-name="ce14">
            <text:p>104</text:p>
          </table:table-cell>
          <table:table-cell office:value-type="float" office:value="0" table:style-name="ce14">
            <text:p>0</text:p>
          </table:table-cell>
          <table:table-cell office:value-type="float" office:value="0" table:style-name="ce14">
            <text:p>0</text:p>
          </table:table-cell>
          <table:table-cell office:value-type="float" office:value="1981.334237977328" table:style-name="ce14">
            <text:p>1 981</text:p>
          </table:table-cell>
          <table:table-cell office:value-type="float" office:value="0" table:style-name="ce14">
            <text:p>0</text:p>
          </table:table-cell>
          <table:table-cell office:value-type="float" office:value="265.83331782837729" table:style-name="ce14">
            <text:p>26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1.55237743710444" table:style-name="ce14">
            <text:p>192</text:p>
          </table:table-cell>
          <table:table-cell office:value-type="float" office:value="191.55237743710444" table:style-name="ce14">
            <text:p>192</text:p>
          </table:table-cell>
          <table:table-cell office:value-type="float" office:value="0" table:style-name="ce14">
            <text:p>0</text:p>
          </table:table-cell>
          <table:table-cell office:value-type="float" office:value="0" table:style-name="ce14">
            <text:p>0</text:p>
          </table:table-cell>
          <table:table-cell office:value-type="float" office:value="192.20337712100968" table:style-name="ce14">
            <text:p>192</text:p>
          </table:table-cell>
          <table:table-cell office:value-type="float" office:value="192.20337712100968" table:style-name="ce14">
            <text:p>19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style-name="ce16"/>
          <table:table-cell table:number-columns-repeated="16355"/>
        </table:table-row>
        <table:table-row table:style-name="ro7">
          <table:table-cell office:value-type="string" table:style-name="ce17">
            <text:p>C</text:p>
          </table:table-cell>
          <table:table-cell office:value-type="string" table:style-name="ce18">
            <text:p>Manufacturing</text:p>
          </table:table-cell>
          <table:table-cell office:value-type="float" office:value="1064.5485472373389" table:style-name="ce19">
            <text:p>1 065</text:p>
          </table:table-cell>
          <table:table-cell office:value-type="float" office:value="2.068507298414147" table:style-name="ce19">
            <text:p>2</text:p>
          </table:table-cell>
          <table:table-cell office:value-type="float" office:value="301.95183269307029" table:style-name="ce19">
            <text:p>302</text:p>
          </table:table-cell>
          <table:table-cell office:value-type="float" office:value="220.51891970690801" table:style-name="ce19">
            <text:p>221</text:p>
          </table:table-cell>
          <table:table-cell office:value-type="float" office:value="18.381018440755216" table:style-name="ce19">
            <text:p>18</text:p>
          </table:table-cell>
          <table:table-cell office:value-type="float" office:value="521.62826909819114" table:style-name="ce19">
            <text:p>522</text:p>
          </table:table-cell>
          <table:table-cell office:value-type="float" office:value="50.440404912913529" table:style-name="ce19">
            <text:p>50</text:p>
          </table:table-cell>
          <table:table-cell office:value-type="float" office:value="0.2818796092835919" table:style-name="ce19">
            <text:p>0</text:p>
          </table:table-cell>
          <table:table-cell office:value-type="float" office:value="0.1589197344888709" table:style-name="ce19">
            <text:p>0</text:p>
          </table:table-cell>
          <table:table-cell office:value-type="float" office:value="0" table:style-name="ce19">
            <text:p>0</text:p>
          </table:table-cell>
          <table:table-cell office:value-type="float" office:value="59.68000405064668" table:style-name="ce19">
            <text:p>60</text:p>
          </table:table-cell>
          <table:table-cell office:value-type="float" office:value="46.130712632376841" table:style-name="ce19">
            <text:p>46</text:p>
          </table:table-cell>
          <table:table-cell office:value-type="float" office:value="0" table:style-name="ce19">
            <text:p>0</text:p>
          </table:table-cell>
          <table:table-cell office:value-type="float" office:value="0" table:style-name="ce19">
            <text:p>0</text:p>
          </table:table-cell>
          <table:table-cell office:value-type="float" office:value="1.900505853418651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05.95612044421068" table:style-name="ce19">
            <text:p>906</text:p>
          </table:table-cell>
          <table:table-cell office:value-type="float" office:value="459.89982626784058" table:style-name="ce19">
            <text:p>460</text:p>
          </table:table-cell>
          <table:table-cell office:value-type="float" office:value="432.19396625109528" table:style-name="ce19">
            <text:p>432</text:p>
          </table:table-cell>
          <table:table-cell office:value-type="float" office:value="13.862327925274695" table:style-name="ce19">
            <text:p>14</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style-name="ce17">
            <text:p>D</text:p>
          </table:table-cell>
          <table:table-cell office:value-type="string" table:style-name="ce18">
            <text:p>Electricity, gas, steam and air conditioning supply</text:p>
          </table:table-cell>
          <table:table-cell office:value-type="float" office:value="212.11510684131295" table:style-name="ce22">
            <text:p>212</text:p>
          </table:table-cell>
          <table:table-cell office:value-type="float" office:value="0" table:style-name="ce22">
            <text:p>0</text:p>
          </table:table-cell>
          <table:table-cell office:value-type="float" office:value="0" table:style-name="ce22">
            <text:p>0</text:p>
          </table:table-cell>
          <table:table-cell office:value-type="float" office:value="212.11510684131295" table:style-name="ce22">
            <text:p>2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12.11510684131295" table:style-name="ce22">
            <text:p>212</text:p>
          </table:table-cell>
          <table:table-cell office:value-type="float" office:value="199.76343136633511" table:style-name="ce22">
            <text:p>200</text:p>
          </table:table-cell>
          <table:table-cell office:value-type="float" office:value="12.35167547497784"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E</text:p>
          </table:table-cell>
          <table:table-cell office:value-type="string" table:style-name="ce24">
            <text:p>Water supply; sewerage, waste management and remediation activities</text:p>
          </table:table-cell>
          <table:table-cell office:value-type="float" office:value="802.43027006209991" table:style-name="ce22">
            <text:p>802</text:p>
          </table:table-cell>
          <table:table-cell office:value-type="float" office:value="802.43027006209991" table:style-name="ce22">
            <text:p>80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0.29990853511771" table:style-name="ce22">
            <text:p>130</text:p>
          </table:table-cell>
          <table:table-cell office:value-type="float" office:value="484.12486716420847" table:style-name="ce22">
            <text:p>4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677332918170053" table:style-name="ce22">
            <text:p>4</text:p>
          </table:table-cell>
          <table:table-cell office:value-type="float" office:value="0" table:style-name="ce22">
            <text:p>0</text:p>
          </table:table-cell>
          <table:table-cell office:value-type="float" office:value="3.5677332918170053" table:style-name="ce22">
            <text:p>4</text:p>
          </table:table-cell>
          <table:table-cell office:value-type="float" office:value="0" table:style-name="ce22">
            <text:p>0</text:p>
          </table:table-cell>
          <table:table-cell office:value-type="float" office:value="36.031180004584336" table:style-name="ce22">
            <text:p>36</text:p>
          </table:table-cell>
          <table:table-cell office:value-type="float" office:value="0" table:style-name="ce22">
            <text:p>0</text:p>
          </table:table-cell>
          <table:table-cell office:value-type="float" office:value="0" table:style-name="ce22">
            <text:p>0</text:p>
          </table:table-cell>
          <table:table-cell office:value-type="float" office:value="36.031180004584336" table:style-name="ce22">
            <text:p>36</text:p>
          </table:table-cell>
          <table:table-cell office:value-type="float" office:value="148.40658106637227" table:style-name="ce22">
            <text:p>148</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F</text:p>
          </table:table-cell>
          <table:table-cell office:value-type="string" table:style-name="ce18">
            <text:p>Construction</text:p>
          </table:table-cell>
          <table:table-cell office:value-type="float" office:value="1309.6237403854345" table:style-name="ce22">
            <text:p>1 310</text:p>
          </table:table-cell>
          <table:table-cell office:value-type="float" office:value="1080.2281272478633" table:style-name="ce22">
            <text:p>1 080</text:p>
          </table:table-cell>
          <table:table-cell office:value-type="float" office:value="47.571295830146781" table:style-name="ce22">
            <text:p>48</text:p>
          </table:table-cell>
          <table:table-cell office:value-type="float" office:value="119.16478324318427" table:style-name="ce22">
            <text:p>119</text:p>
          </table:table-cell>
          <table:table-cell office:value-type="float" office:value="15.057093260466486" table:style-name="ce22">
            <text:p>15</text:p>
          </table:table-cell>
          <table:table-cell office:value-type="float" office:value="47.602440803773817" table:style-name="ce22">
            <text:p>48</text:p>
          </table:table-cell>
          <table:table-cell office:value-type="float" office:value="0" table:style-name="ce22">
            <text:p>0</text:p>
          </table:table-cell>
          <table:table-cell office:value-type="float" office:value="52.609559728633194" table:style-name="ce22">
            <text:p>53</text:p>
          </table:table-cell>
          <table:table-cell office:value-type="float" office:value="0" table:style-name="ce22">
            <text:p>0</text:p>
          </table:table-cell>
          <table:table-cell office:value-type="float" office:value="452.43882085022938" table:style-name="ce22">
            <text:p>452</text:p>
          </table:table-cell>
          <table:table-cell office:value-type="float" office:value="46.659316371203111" table:style-name="ce22">
            <text:p>47</text:p>
          </table:table-cell>
          <table:table-cell office:value-type="float" office:value="9.7517223846660386" table:style-name="ce22">
            <text:p>10</text:p>
          </table:table-cell>
          <table:table-cell office:value-type="float" office:value="0" table:style-name="ce22">
            <text:p>0</text:p>
          </table:table-cell>
          <table:table-cell office:value-type="float" office:value="0" table:style-name="ce22">
            <text:p>0</text:p>
          </table:table-cell>
          <table:table-cell office:value-type="float" office:value="55.349753549378562" table:style-name="ce22">
            <text:p>5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2.8145675013244" table:style-name="ce22">
            <text:p>693</text:p>
          </table:table-cell>
          <table:table-cell office:value-type="float" office:value="299.90640083789316" table:style-name="ce22">
            <text:p>300</text:p>
          </table:table-cell>
          <table:table-cell office:value-type="float" office:value="392.9081666634313" table:style-name="ce22">
            <text:p>39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G</text:p>
          </table:table-cell>
          <table:table-cell office:value-type="string" table:style-name="ce24">
            <text:p>Wholesale and retail trade; repair of motor vehicles and motorcycles</text:p>
          </table:table-cell>
          <table:table-cell office:value-type="float" office:value="15.971486992965801" table:style-name="ce22">
            <text:p>16</text:p>
          </table:table-cell>
          <table:table-cell office:value-type="float" office:value="15.971486992965801" table:style-name="ce22">
            <text:p>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971486992965801" table:style-name="ce22">
            <text:p>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I</text:p>
          </table:table-cell>
          <table:table-cell office:value-type="string" table:style-name="ce18">
            <text:p>Accommodation and food service activities</text:p>
          </table:table-cell>
          <table:table-cell office:value-type="float" office:value="24.145156996557592" table:style-name="ce19">
            <text:p>24</text:p>
          </table:table-cell>
          <table:table-cell office:value-type="float" office:value="24.145156996557592" table:style-name="ce19">
            <text:p>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036289249139398" table:style-name="ce19">
            <text:p>6</text:p>
          </table:table-cell>
          <table:table-cell office:value-type="float" office:value="6.036289249139398" table:style-name="ce19">
            <text:p>6</text:p>
          </table:table-cell>
          <table:table-cell office:value-type="float" office:value="6.036289249139398"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036289249139398" table:style-name="ce19">
            <text:p>6</text:p>
          </table:table-cell>
          <table:table-cell office:value-type="float" office:value="0" table:style-name="ce19">
            <text:p>0</text:p>
          </table:table-cell>
          <table:table-cell office:value-type="float" office:value="6.036289249139398"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9">
          <table:table-cell office:value-type="string" table:style-name="ce17">
            <text:p>J, M</text:p>
          </table:table-cell>
          <table:table-cell office:value-type="string" table:style-name="ce24">
            <text:p>Information and communication; professional, scientific and technical activities</text:p>
          </table:table-cell>
          <table:table-cell office:value-type="float" office:value="395.85987389260742" table:style-name="ce19">
            <text:p>396</text:p>
          </table:table-cell>
          <table:table-cell office:value-type="float" office:value="395.85987389260742" table:style-name="ce19">
            <text:p>39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9210618536418442" table:style-name="ce19">
            <text:p>6</text:p>
          </table:table-cell>
          <table:table-cell office:value-type="float" office:value="41.742368950696182" table:style-name="ce19">
            <text:p>42</text:p>
          </table:table-cell>
          <table:table-cell office:value-type="float" office:value="19.536453161062706" table:style-name="ce19">
            <text:p>20</text:p>
          </table:table-cell>
          <table:table-cell office:value-type="float" office:value="10.986540607795748" table:style-name="ce19">
            <text:p>11</text:p>
          </table:table-cell>
          <table:table-cell office:value-type="float" office:value="4.3219910366603553" table:style-name="ce19">
            <text:p>4</text:p>
          </table:table-cell>
          <table:table-cell office:value-type="float" office:value="5.5410943700527779" table:style-name="ce19">
            <text:p>6</text:p>
          </table:table-cell>
          <table:table-cell office:value-type="float" office:value="14.010464873183558" table:style-name="ce19">
            <text:p>14</text:p>
          </table:table-cell>
          <table:table-cell office:value-type="float" office:value="45.798088677775844" table:style-name="ce19">
            <text:p>46</text:p>
          </table:table-cell>
          <table:table-cell office:value-type="float" office:value="5.5410943700527779"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7.43504101648412" table:style-name="ce19">
            <text:p>167</text:p>
          </table:table-cell>
          <table:table-cell office:value-type="float" office:value="25.693899209076385" table:style-name="ce19">
            <text:p>26</text:p>
          </table:table-cell>
          <table:table-cell office:value-type="float" office:value="141.74114180740773" table:style-name="ce19">
            <text:p>142</text:p>
          </table:table-cell>
          <table:table-cell office:value-type="float" office:value="0" table:style-name="ce19">
            <text:p>0</text:p>
          </table:table-cell>
          <table:table-cell office:value-type="float" office:value="0" table:style-name="ce19">
            <text:p>0</text:p>
          </table:table-cell>
          <table:table-cell office:value-type="float" office:value="34.768560614561054" table:style-name="ce19">
            <text:p>35</text:p>
          </table:table-cell>
          <table:table-cell office:value-type="float" office:value="40.257114360640472" table:style-name="ce20">
            <text:p>40</text:p>
          </table:table-cell>
          <table:table-cell table:style-name="ce21"/>
          <table:table-cell table:number-columns-repeated="16355"/>
        </table:table-row>
        <table:table-row table:style-name="ro9">
          <table:table-cell office:value-type="string" table:style-name="ce17">
            <text:p>N, P, R, S</text:p>
          </table:table-cell>
          <table:table-cell office:value-type="string" table:style-name="ce24">
            <text:p>Administrative and support service activities; education; arts, entertainment and recreation</text:p>
          </table:table-cell>
          <table:table-cell office:value-type="float" office:value="329.1513029564689" table:style-name="ce19">
            <text:p>329</text:p>
          </table:table-cell>
          <table:table-cell office:value-type="float" office:value="329.1513029564689" table:style-name="ce19">
            <text:p>32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6.21188024291943" table:style-name="ce19">
            <text:p>106</text:p>
          </table:table-cell>
          <table:table-cell office:value-type="float" office:value="0" table:style-name="ce19">
            <text:p>0</text:p>
          </table:table-cell>
          <table:table-cell office:value-type="float" office:value="32.869049445557017" table:style-name="ce19">
            <text:p>33</text:p>
          </table:table-cell>
          <table:table-cell office:value-type="float" office:value="0" table:style-name="ce19">
            <text:p>0</text:p>
          </table:table-cell>
          <table:table-cell office:value-type="float" office:value="0" table:style-name="ce19">
            <text:p>0</text:p>
          </table:table-cell>
          <table:table-cell office:value-type="float" office:value="116.40047630262259" table:style-name="ce19">
            <text:p>116</text:p>
          </table:table-cell>
          <table:table-cell office:value-type="float" office:value="36.728771049802937" table:style-name="ce19">
            <text:p>3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21235486576395815" table:style-name="ce19">
            <text:p>0</text:p>
          </table:table-cell>
          <table:table-cell office:value-type="float" office:value="0" table:style-name="ce19">
            <text:p>0</text:p>
          </table:table-cell>
          <table:table-cell office:value-type="float" office:value="0.21235486576395815"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728771049802937" table:style-name="ce19">
            <text:p>37</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number-columns-spanned="2" table:number-rows-spanned="1" table:style-name="ce38">
            <text:p>General government</text:p>
          </table:table-cell>
          <table:covered-table-cell/>
          <table:table-cell office:value-type="float" office:value="250.80289784660113" table:style-name="ce19">
            <text:p>251</text:p>
          </table:table-cell>
          <table:table-cell office:value-type="float" office:value="250.80289784660113" table:style-name="ce19">
            <text:p>25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1.72243910047823" table:style-name="ce19">
            <text:p>132</text:p>
          </table:table-cell>
          <table:table-cell office:value-type="float" office:value="0.48546302343803749" table:style-name="ce19">
            <text:p>0</text:p>
          </table:table-cell>
          <table:table-cell office:value-type="float" office:value="14.752298963100765" table:style-name="ce19">
            <text:p>15</text:p>
          </table:table-cell>
          <table:table-cell office:value-type="float" office:value="1.977358882808059" table:style-name="ce19">
            <text:p>2</text:p>
          </table:table-cell>
          <table:table-cell office:value-type="float" office:value="0" table:style-name="ce19">
            <text:p>0</text:p>
          </table:table-cell>
          <table:table-cell office:value-type="float" office:value="28.784634789799043" table:style-name="ce19">
            <text:p>29</text:p>
          </table:table-cell>
          <table:table-cell office:value-type="float" office:value="29.196341690753535" table:style-name="ce19">
            <text:p>29</text:p>
          </table:table-cell>
          <table:table-cell office:value-type="float" office:value="21.681986859710594" table:style-name="ce19">
            <text:p>22</text:p>
          </table:table-cell>
          <table:table-cell office:value-type="float" office:value="0.71846335262649619"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96019127173636043" table:style-name="ce19">
            <text:p>1</text:p>
          </table:table-cell>
          <table:table-cell office:value-type="float" office:value="0.96019127173636043"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523581527526176" table:style-name="ce19">
            <text:p>21</text:p>
          </table:table-cell>
          <table:table-cell office:value-type="float" office:value="0" table:style-name="ce20">
            <text:p>0</text:p>
          </table:table-cell>
          <table:table-cell table:style-name="ce21"/>
          <table:table-cell table:number-columns-repeated="16355"/>
        </table:table-row>
        <table:table-row table:style-name="ro10">
          <table:table-cell office:value-type="string" table:number-columns-spanned="2" table:number-rows-spanned="1" table:style-name="ce39">
            <text:p>TOTAL</text:p>
          </table:table-cell>
          <table:covered-table-cell/>
          <table:table-cell office:value-type="float" office:value="7139.2192797374446" table:style-name="ce25">
            <text:p>7 139</text:p>
          </table:table-cell>
          <table:table-cell office:value-type="float" office:value="3576.6450474821058" table:style-name="ce25">
            <text:p>3 577</text:p>
          </table:table-cell>
          <table:table-cell office:value-type="float" office:value="349.52312852321705" table:style-name="ce25">
            <text:p>350</text:p>
          </table:table-cell>
          <table:table-cell office:value-type="float" office:value="2610.3822821289359" table:style-name="ce25">
            <text:p>2 610</text:p>
          </table:table-cell>
          <table:table-cell office:value-type="float" office:value="33.4381117012217" table:style-name="ce25">
            <text:p>33</text:p>
          </table:table-cell>
          <table:table-cell office:value-type="float" office:value="569.23070990196493" table:style-name="ce25">
            <text:p>569</text:p>
          </table:table-cell>
          <table:table-cell office:value-type="float" office:value="413.91485926515747" table:style-name="ce25">
            <text:p>414</text:p>
          </table:table-cell>
          <table:table-cell office:value-type="float" office:value="231.45546909630809" table:style-name="ce25">
            <text:p>231</text:p>
          </table:table-cell>
          <table:table-cell office:value-type="float" office:value="557.47787771755713" table:style-name="ce25">
            <text:p>557</text:p>
          </table:table-cell>
          <table:table-cell office:value-type="float" office:value="2452.7732475673001" table:style-name="ce25">
            <text:p>2 453</text:p>
          </table:table-cell>
          <table:table-cell office:value-type="float" office:value="110.66131145851014" table:style-name="ce25">
            <text:p>111</text:p>
          </table:table-cell>
          <table:table-cell office:value-type="float" office:value="472.44195830789465" table:style-name="ce25">
            <text:p>472</text:p>
          </table:table-cell>
          <table:table-cell office:value-type="float" office:value="79.935577613740037" table:style-name="ce25">
            <text:p>80</text:p>
          </table:table-cell>
          <table:table-cell office:value-type="float" office:value="67.480075537486442" table:style-name="ce25">
            <text:p>67</text:p>
          </table:table-cell>
          <table:table-cell office:value-type="float" office:value="63.509817125476481" table:style-name="ce25">
            <text:p>64</text:p>
          </table:table-cell>
          <table:table-cell office:value-type="float" office:value="195.12011072892145" table:style-name="ce25">
            <text:p>195</text:p>
          </table:table-cell>
          <table:table-cell office:value-type="float" office:value="191.55237743710444" table:style-name="ce25">
            <text:p>192</text:p>
          </table:table-cell>
          <table:table-cell office:value-type="float" office:value="3.5677332918170053" table:style-name="ce25">
            <text:p>4</text:p>
          </table:table-cell>
          <table:table-cell office:value-type="float" office:value="0" table:style-name="ce25">
            <text:p>0</text:p>
          </table:table-cell>
          <table:table-cell office:value-type="float" office:value="2213.764228315566" table:style-name="ce25">
            <text:p>2 214</text:p>
          </table:table-cell>
          <table:table-cell office:value-type="float" office:value="1178.4271260738913" table:style-name="ce25">
            <text:p>1 178</text:p>
          </table:table-cell>
          <table:table-cell office:value-type="float" office:value="985.44359431181556" table:style-name="ce25">
            <text:p>985</text:p>
          </table:table-cell>
          <table:table-cell office:value-type="float" office:value="49.893507929859027" table:style-name="ce25">
            <text:p>50</text:p>
          </table:table-cell>
          <table:table-cell office:value-type="float" office:value="148.40658106637227" table:style-name="ce25">
            <text:p>148</text:p>
          </table:table-cell>
          <table:table-cell office:value-type="float" office:value="92.020913191890173" table:style-name="ce25">
            <text:p>92</text:p>
          </table:table-cell>
          <table:table-cell office:value-type="float" office:value="40.257114360640472" table:style-name="ce26">
            <text:p>40</text:p>
          </table:table-cell>
          <table:table-cell table:style-name="ce27"/>
          <table:table-cell table:number-columns-repeated="16355"/>
        </table:table-row>
        <table:table-row table:style-name="ro1">
          <table:table-cell office:value-type="string" table:number-columns-spanned="28" table:number-rows-spanned="1" table:style-name="ce40">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7"/>
          <table:table-cell table:style-name="ce28"/>
          <table:table-cell table:number-columns-repeated="16355" table:style-name="ce29"/>
        </table:table-row>
        <table:table-row table:style-name="ro6">
          <table:table-cell office:value-type="string" table:number-columns-spanned="28" table:number-rows-spanned="1" table:style-name="ce41">
            <text:p>Environmental Goods and Services Sector Burgenland – Employment 2020 – in persons<text:s/></text:p>
          </table:table-cell>
          <table:covered-table-cell table:number-columns-repeated="27"/>
          <table:table-cell table:style-name="ce8"/>
          <table:table-cell table:number-columns-repeated="16355"/>
        </table:table-row>
        <table:table-row table:style-name="ro7">
          <table:table-cell office:value-type="string" table:number-columns-spanned="1" table:number-rows-spanned="3" table:style-name="ce31">
            <text:p>NACE section</text:p>
          </table:table-cell>
          <table:table-cell office:value-type="string" table:number-columns-spanned="1" table:number-rows-spanned="3" table:style-name="ce32">
            <text:p>Name</text:p>
          </table:table-cell>
          <table:table-cell office:value-type="string" table:number-columns-spanned="1" table:number-rows-spanned="3" table:style-name="ce32">
            <text:p>Total environmental employment</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4">
            <text:p>Environmental domains</text:p>
          </table:table-cell>
          <table:covered-table-cell table:number-columns-repeated="19"/>
          <table:table-cell table:style-name="ce9"/>
          <table:table-cell table:number-columns-repeated="16355"/>
        </table:table-row>
        <table:table-row table:style-name="ro7">
          <table:covered-table-cell/>
          <table:covered-table-cell/>
          <table:covered-table-cell/>
          <table:table-cell office:value-type="string" table:number-columns-spanned="1" table:number-rows-spanned="2" table:style-name="ce35">
            <text:p>Environmental services</text:p>
          </table:table-cell>
          <table:table-cell office:value-type="string" table:number-columns-spanned="2" table:number-rows-spanned="1" table:style-name="ce36">
            <text:p>Environmental goods</text:p>
          </table:table-cell>
          <table:covered-table-cell/>
          <table:table-cell office:value-type="string" table:number-columns-spanned="2" table:number-rows-spanned="1" table:style-name="ce36">
            <text:p>Environmental technologies</text:p>
          </table:table-cell>
          <table:covered-table-cell/>
          <table:table-cell office:value-type="string" table:number-columns-spanned="8" table:number-rows-spanned="1" table:style-name="ce36">
            <text:p>Environmental protection activities</text:p>
          </table:table-cell>
          <table:covered-table-cell table:number-columns-repeated="7"/>
          <table:table-cell office:value-type="string" table:number-columns-spanned="12" table:number-rows-spanned="1" table:style-name="ce37">
            <text:p>Resource management activities</text:p>
          </table:table-cell>
          <table:covered-table-cell table:number-columns-repeated="11"/>
          <table:table-cell table:style-name="ce9"/>
          <table:table-cell table:number-columns-repeated="16355"/>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style-name="ce9"/>
          <table:table-cell table:number-columns-repeated="16355"/>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2446.8040265828863" table:style-name="ce14">
            <text:p>2 447</text:p>
          </table:table-cell>
          <table:table-cell office:value-type="float" office:value="799.52718296851481" table:style-name="ce14">
            <text:p>800</text:p>
          </table:table-cell>
          <table:table-cell office:value-type="float" office:value="0" table:style-name="ce14">
            <text:p>0</text:p>
          </table:table-cell>
          <table:table-cell office:value-type="float" office:value="1647.2768436143715" table:style-name="ce14">
            <text:p>1 647</text:p>
          </table:table-cell>
          <table:table-cell office:value-type="float" office:value="0" table:style-name="ce14">
            <text:p>0</text:p>
          </table:table-cell>
          <table:table-cell office:value-type="float" office:value="0" table:style-name="ce14">
            <text:p>0</text:p>
          </table:table-cell>
          <table:table-cell office:value-type="float" office:value="122.59339403700267" table:style-name="ce14">
            <text:p>123</text:p>
          </table:table-cell>
          <table:table-cell office:value-type="float" office:value="0" table:style-name="ce14">
            <text:p>0</text:p>
          </table:table-cell>
          <table:table-cell office:value-type="float" office:value="0" table:style-name="ce14">
            <text:p>0</text:p>
          </table:table-cell>
          <table:table-cell office:value-type="float" office:value="1609.1400292828941" table:style-name="ce14">
            <text:p>1 609</text:p>
          </table:table-cell>
          <table:table-cell office:value-type="float" office:value="0" table:style-name="ce14">
            <text:p>0</text:p>
          </table:table-cell>
          <table:table-cell office:value-type="float" office:value="314.42515824426556" table:style-name="ce14">
            <text:p>31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1.35397770705217" table:style-name="ce14">
            <text:p>191</text:p>
          </table:table-cell>
          <table:table-cell office:value-type="float" office:value="191.35397770705217" table:style-name="ce14">
            <text:p>191</text:p>
          </table:table-cell>
          <table:table-cell office:value-type="float" office:value="0" table:style-name="ce14">
            <text:p>0</text:p>
          </table:table-cell>
          <table:table-cell office:value-type="float" office:value="0" table:style-name="ce14">
            <text:p>0</text:p>
          </table:table-cell>
          <table:table-cell office:value-type="float" office:value="209.29146731167177" table:style-name="ce14">
            <text:p>209</text:p>
          </table:table-cell>
          <table:table-cell office:value-type="float" office:value="209.29146731167177" table:style-name="ce14">
            <text:p>20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style-name="ce16"/>
          <table:table-cell table:number-columns-repeated="16355"/>
        </table:table-row>
        <table:table-row table:style-name="ro7">
          <table:table-cell office:value-type="string" table:style-name="ce17">
            <text:p>C</text:p>
          </table:table-cell>
          <table:table-cell office:value-type="string" table:style-name="ce18">
            <text:p>Manufacturing</text:p>
          </table:table-cell>
          <table:table-cell office:value-type="float" office:value="1228.593039825354" table:style-name="ce19">
            <text:p>1 229</text:p>
          </table:table-cell>
          <table:table-cell office:value-type="float" office:value="1.6286547658455208" table:style-name="ce19">
            <text:p>2</text:p>
          </table:table-cell>
          <table:table-cell office:value-type="float" office:value="334.8162608207677" table:style-name="ce19">
            <text:p>335</text:p>
          </table:table-cell>
          <table:table-cell office:value-type="float" office:value="289.28370584757181" table:style-name="ce19">
            <text:p>289</text:p>
          </table:table-cell>
          <table:table-cell office:value-type="float" office:value="19.667777109702101" table:style-name="ce19">
            <text:p>20</text:p>
          </table:table-cell>
          <table:table-cell office:value-type="float" office:value="583.19664128146678" table:style-name="ce19">
            <text:p>583</text:p>
          </table:table-cell>
          <table:table-cell office:value-type="float" office:value="83.708870286218399" table:style-name="ce19">
            <text:p>84</text:p>
          </table:table-cell>
          <table:table-cell office:value-type="float" office:value="6.317447575686351E-2" table:style-name="ce19">
            <text:p>0</text:p>
          </table:table-cell>
          <table:table-cell office:value-type="float" office:value="0.16573605661369842" table:style-name="ce19">
            <text:p>0</text:p>
          </table:table-cell>
          <table:table-cell office:value-type="float" office:value="0" table:style-name="ce19">
            <text:p>0</text:p>
          </table:table-cell>
          <table:table-cell office:value-type="float" office:value="61.084292501625939" table:style-name="ce19">
            <text:p>61</text:p>
          </table:table-cell>
          <table:table-cell office:value-type="float" office:value="78.53617160816448" table:style-name="ce19">
            <text:p>79</text:p>
          </table:table-cell>
          <table:table-cell office:value-type="float" office:value="0" table:style-name="ce19">
            <text:p>0</text:p>
          </table:table-cell>
          <table:table-cell office:value-type="float" office:value="0" table:style-name="ce19">
            <text:p>0</text:p>
          </table:table-cell>
          <table:table-cell office:value-type="float" office:value="3.555905403381769"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01.4788894935929" table:style-name="ce19">
            <text:p>1 001</text:p>
          </table:table-cell>
          <table:table-cell office:value-type="float" office:value="483.16235693980997" table:style-name="ce19">
            <text:p>483</text:p>
          </table:table-cell>
          <table:table-cell office:value-type="float" office:value="506.39671260793943" table:style-name="ce19">
            <text:p>506</text:p>
          </table:table-cell>
          <table:table-cell office:value-type="float" office:value="11.919819945843306" table:style-name="ce19">
            <text:p>12</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style-name="ce17">
            <text:p>D</text:p>
          </table:table-cell>
          <table:table-cell office:value-type="string" table:style-name="ce18">
            <text:p>Electricity, gas, steam and air conditioning supply</text:p>
          </table:table-cell>
          <table:table-cell office:value-type="float" office:value="245.31300399685736" table:style-name="ce22">
            <text:p>245</text:p>
          </table:table-cell>
          <table:table-cell office:value-type="float" office:value="0" table:style-name="ce22">
            <text:p>0</text:p>
          </table:table-cell>
          <table:table-cell office:value-type="float" office:value="0" table:style-name="ce22">
            <text:p>0</text:p>
          </table:table-cell>
          <table:table-cell office:value-type="float" office:value="245.31300399685736" table:style-name="ce22">
            <text:p>24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45.31300399685736" table:style-name="ce22">
            <text:p>245</text:p>
          </table:table-cell>
          <table:table-cell office:value-type="float" office:value="233.39429114403501" table:style-name="ce22">
            <text:p>233</text:p>
          </table:table-cell>
          <table:table-cell office:value-type="float" office:value="11.918712852822345"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E</text:p>
          </table:table-cell>
          <table:table-cell office:value-type="string" table:style-name="ce24">
            <text:p>Water supply; sewerage, waste management and remediation activities</text:p>
          </table:table-cell>
          <table:table-cell office:value-type="float" office:value="772.1935866983373" table:style-name="ce22">
            <text:p>772</text:p>
          </table:table-cell>
          <table:table-cell office:value-type="float" office:value="772.1935866983373" table:style-name="ce22">
            <text:p>77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2.75534441805226" table:style-name="ce22">
            <text:p>133</text:p>
          </table:table-cell>
          <table:table-cell office:value-type="float" office:value="460.57725081837509" table:style-name="ce22">
            <text:p>4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942003450959093" table:style-name="ce22">
            <text:p>3</text:p>
          </table:table-cell>
          <table:table-cell office:value-type="float" office:value="0" table:style-name="ce22">
            <text:p>0</text:p>
          </table:table-cell>
          <table:table-cell office:value-type="float" office:value="3.3942003450959093" table:style-name="ce22">
            <text:p>3</text:p>
          </table:table-cell>
          <table:table-cell office:value-type="float" office:value="0" table:style-name="ce22">
            <text:p>0</text:p>
          </table:table-cell>
          <table:table-cell office:value-type="float" office:value="34.278639573836678" table:style-name="ce22">
            <text:p>34</text:p>
          </table:table-cell>
          <table:table-cell office:value-type="float" office:value="0" table:style-name="ce22">
            <text:p>0</text:p>
          </table:table-cell>
          <table:table-cell office:value-type="float" office:value="0" table:style-name="ce22">
            <text:p>0</text:p>
          </table:table-cell>
          <table:table-cell office:value-type="float" office:value="34.278639573836678" table:style-name="ce22">
            <text:p>34</text:p>
          </table:table-cell>
          <table:table-cell office:value-type="float" office:value="141.18815154297735" table:style-name="ce22">
            <text:p>141</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F</text:p>
          </table:table-cell>
          <table:table-cell office:value-type="string" table:style-name="ce18">
            <text:p>Construction</text:p>
          </table:table-cell>
          <table:table-cell office:value-type="float" office:value="1111.6230670239622" table:style-name="ce22">
            <text:p>1 112</text:p>
          </table:table-cell>
          <table:table-cell office:value-type="float" office:value="879.28324839729612" table:style-name="ce22">
            <text:p>879</text:p>
          </table:table-cell>
          <table:table-cell office:value-type="float" office:value="37.763371485586411" table:style-name="ce22">
            <text:p>38</text:p>
          </table:table-cell>
          <table:table-cell office:value-type="float" office:value="148.25913195600813" table:style-name="ce22">
            <text:p>148</text:p>
          </table:table-cell>
          <table:table-cell office:value-type="float" office:value="11.700189731115101" table:style-name="ce22">
            <text:p>12</text:p>
          </table:table-cell>
          <table:table-cell office:value-type="float" office:value="34.617125453956305" table:style-name="ce22">
            <text:p>35</text:p>
          </table:table-cell>
          <table:table-cell office:value-type="float" office:value="0" table:style-name="ce22">
            <text:p>0</text:p>
          </table:table-cell>
          <table:table-cell office:value-type="float" office:value="46.581150724840803" table:style-name="ce22">
            <text:p>47</text:p>
          </table:table-cell>
          <table:table-cell office:value-type="float" office:value="0" table:style-name="ce22">
            <text:p>0</text:p>
          </table:table-cell>
          <table:table-cell office:value-type="float" office:value="340.04058188963131" table:style-name="ce22">
            <text:p>340</text:p>
          </table:table-cell>
          <table:table-cell office:value-type="float" office:value="41.806271948719804" table:style-name="ce22">
            <text:p>42</text:p>
          </table:table-cell>
          <table:table-cell office:value-type="float" office:value="6.6913401838299542" table:style-name="ce22">
            <text:p>7</text:p>
          </table:table-cell>
          <table:table-cell office:value-type="float" office:value="0" table:style-name="ce22">
            <text:p>0</text:p>
          </table:table-cell>
          <table:table-cell office:value-type="float" office:value="0" table:style-name="ce22">
            <text:p>0</text:p>
          </table:table-cell>
          <table:table-cell office:value-type="float" office:value="47.22457370485553" table:style-name="ce22">
            <text:p>4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9.27914857208475" table:style-name="ce22">
            <text:p>629</text:p>
          </table:table-cell>
          <table:table-cell office:value-type="float" office:value="207.81836566817518" table:style-name="ce22">
            <text:p>208</text:p>
          </table:table-cell>
          <table:table-cell office:value-type="float" office:value="421.4607829039096" table:style-name="ce22">
            <text:p>4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G</text:p>
          </table:table-cell>
          <table:table-cell office:value-type="string" table:style-name="ce24">
            <text:p>Wholesale and retail trade; repair of motor vehicles and motorcycles</text:p>
          </table:table-cell>
          <table:table-cell office:value-type="float" office:value="15.36307804934634" table:style-name="ce22">
            <text:p>15</text:p>
          </table:table-cell>
          <table:table-cell office:value-type="float" office:value="15.36307804934634" table:style-name="ce22">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36307804934634" table:style-name="ce22">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I</text:p>
          </table:table-cell>
          <table:table-cell office:value-type="string" table:style-name="ce18">
            <text:p>Accommodation and food service activities</text:p>
          </table:table-cell>
          <table:table-cell office:value-type="float" office:value="33.018728708495843" table:style-name="ce19">
            <text:p>33</text:p>
          </table:table-cell>
          <table:table-cell office:value-type="float" office:value="33.018728708495843" table:style-name="ce19">
            <text:p>3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2546821771239607" table:style-name="ce19">
            <text:p>8</text:p>
          </table:table-cell>
          <table:table-cell office:value-type="float" office:value="8.2546821771239607" table:style-name="ce19">
            <text:p>8</text:p>
          </table:table-cell>
          <table:table-cell office:value-type="float" office:value="8.2546821771239607"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2546821771239607" table:style-name="ce19">
            <text:p>8</text:p>
          </table:table-cell>
          <table:table-cell office:value-type="float" office:value="0" table:style-name="ce19">
            <text:p>0</text:p>
          </table:table-cell>
          <table:table-cell office:value-type="float" office:value="8.2546821771239607" table:style-name="ce19">
            <text:p>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9">
          <table:table-cell office:value-type="string" table:style-name="ce17">
            <text:p>J, M</text:p>
          </table:table-cell>
          <table:table-cell office:value-type="string" table:style-name="ce24">
            <text:p>Information and communication; professional, scientific and technical activities</text:p>
          </table:table-cell>
          <table:table-cell office:value-type="float" office:value="343.71819937196824" table:style-name="ce19">
            <text:p>344</text:p>
          </table:table-cell>
          <table:table-cell office:value-type="float" office:value="343.71819937196824" table:style-name="ce19">
            <text:p>34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9314858858007833" table:style-name="ce19">
            <text:p>5</text:p>
          </table:table-cell>
          <table:table-cell office:value-type="float" office:value="35.114013161434031" table:style-name="ce19">
            <text:p>35</text:p>
          </table:table-cell>
          <table:table-cell office:value-type="float" office:value="16.426348309123451" table:style-name="ce19">
            <text:p>16</text:p>
          </table:table-cell>
          <table:table-cell office:value-type="float" office:value="8.8755997420326995" table:style-name="ce19">
            <text:p>9</text:p>
          </table:table-cell>
          <table:table-cell office:value-type="float" office:value="3.4219391012621658" table:style-name="ce19">
            <text:p>3</text:p>
          </table:table-cell>
          <table:table-cell office:value-type="float" office:value="4.6646227985281747" table:style-name="ce19">
            <text:p>5</text:p>
          </table:table-cell>
          <table:table-cell office:value-type="float" office:value="17.085366794679555" table:style-name="ce19">
            <text:p>17</text:p>
          </table:table-cell>
          <table:table-cell office:value-type="float" office:value="36.301438145042638" table:style-name="ce19">
            <text:p>36</text:p>
          </table:table-cell>
          <table:table-cell office:value-type="float" office:value="4.6646227985281747"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0.78303370495991" table:style-name="ce19">
            <text:p>141</text:p>
          </table:table-cell>
          <table:table-cell office:value-type="float" office:value="21.523854232472338" table:style-name="ce19">
            <text:p>22</text:p>
          </table:table-cell>
          <table:table-cell office:value-type="float" office:value="119.25917947248756" table:style-name="ce19">
            <text:p>119</text:p>
          </table:table-cell>
          <table:table-cell office:value-type="float" office:value="0" table:style-name="ce19">
            <text:p>0</text:p>
          </table:table-cell>
          <table:table-cell office:value-type="float" office:value="0" table:style-name="ce19">
            <text:p>0</text:p>
          </table:table-cell>
          <table:table-cell office:value-type="float" office:value="39.812829267130972" table:style-name="ce19">
            <text:p>40</text:p>
          </table:table-cell>
          <table:table-cell office:value-type="float" office:value="31.636899663445668" table:style-name="ce20">
            <text:p>32</text:p>
          </table:table-cell>
          <table:table-cell table:style-name="ce21"/>
          <table:table-cell table:number-columns-repeated="16355"/>
        </table:table-row>
        <table:table-row table:style-name="ro9">
          <table:table-cell office:value-type="string" table:style-name="ce17">
            <text:p>N, P, R, S</text:p>
          </table:table-cell>
          <table:table-cell office:value-type="string" table:style-name="ce24">
            <text:p>Administrative and support service activities; education; arts, entertainment and recreation</text:p>
          </table:table-cell>
          <table:table-cell office:value-type="float" office:value="334.25853298619177" table:style-name="ce19">
            <text:p>334</text:p>
          </table:table-cell>
          <table:table-cell office:value-type="float" office:value="334.25853298619177" table:style-name="ce19">
            <text:p>3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1.99404085641618" table:style-name="ce19">
            <text:p>102</text:p>
          </table:table-cell>
          <table:table-cell office:value-type="float" office:value="0" table:style-name="ce19">
            <text:p>0</text:p>
          </table:table-cell>
          <table:table-cell office:value-type="float" office:value="29.686228046515748" table:style-name="ce19">
            <text:p>30</text:p>
          </table:table-cell>
          <table:table-cell office:value-type="float" office:value="0" table:style-name="ce19">
            <text:p>0</text:p>
          </table:table-cell>
          <table:table-cell office:value-type="float" office:value="0" table:style-name="ce19">
            <text:p>0</text:p>
          </table:table-cell>
          <table:table-cell office:value-type="float" office:value="115.77793813715107" table:style-name="ce19">
            <text:p>116</text:p>
          </table:table-cell>
          <table:table-cell office:value-type="float" office:value="43.119568264648166" table:style-name="ce19">
            <text:p>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56118941681246937" table:style-name="ce19">
            <text:p>1</text:p>
          </table:table-cell>
          <table:table-cell office:value-type="float" office:value="0" table:style-name="ce19">
            <text:p>0</text:p>
          </table:table-cell>
          <table:table-cell office:value-type="float" office:value="0.56118941681246937"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43.119568264648166" table:style-name="ce19">
            <text:p>43</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number-columns-spanned="2" table:number-rows-spanned="1" table:style-name="ce38">
            <text:p>General government</text:p>
          </table:table-cell>
          <table:covered-table-cell/>
          <table:table-cell office:value-type="float" office:value="51.665926319984564" table:style-name="ce19">
            <text:p>52</text:p>
          </table:table-cell>
          <table:table-cell office:value-type="float" office:value="51.665926319984564" table:style-name="ce19">
            <text:p>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520362553079671" table:style-name="ce19">
            <text:p>28</text:p>
          </table:table-cell>
          <table:table-cell office:value-type="float" office:value="0.34180236283364979" table:style-name="ce19">
            <text:p>0</text:p>
          </table:table-cell>
          <table:table-cell office:value-type="float" office:value="3.6004793279385536" table:style-name="ce19">
            <text:p>4</text:p>
          </table:table-cell>
          <table:table-cell office:value-type="float" office:value="0.4231640272492756" table:style-name="ce19">
            <text:p>0</text:p>
          </table:table-cell>
          <table:table-cell office:value-type="float" office:value="0" table:style-name="ce19">
            <text:p>0</text:p>
          </table:table-cell>
          <table:table-cell office:value-type="float" office:value="5.4008111603394831" table:style-name="ce19">
            <text:p>5</text:p>
          </table:table-cell>
          <table:table-cell office:value-type="float" office:value="5.5483383464452096" table:style-name="ce19">
            <text:p>6</text:p>
          </table:table-cell>
          <table:table-cell office:value-type="float" office:value="4.7753897056895731" table:style-name="ce19">
            <text:p>5</text:p>
          </table:table-cell>
          <table:table-cell office:value-type="float" office:value="7.008307662859307E-4"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18189585631645547" table:style-name="ce19">
            <text:p>0</text:p>
          </table:table-cell>
          <table:table-cell office:value-type="float" office:value="0.18189585631645547"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8729821493263992" table:style-name="ce19">
            <text:p>4</text:p>
          </table:table-cell>
          <table:table-cell office:value-type="float" office:value="0" table:style-name="ce20">
            <text:p>0</text:p>
          </table:table-cell>
          <table:table-cell table:style-name="ce21"/>
          <table:table-cell table:number-columns-repeated="16355"/>
        </table:table-row>
        <table:table-row table:style-name="ro10">
          <table:table-cell office:value-type="string" table:number-columns-spanned="2" table:number-rows-spanned="1" table:style-name="ce39">
            <text:p>TOTAL</text:p>
          </table:table-cell>
          <table:covered-table-cell/>
          <table:table-cell office:value-type="float" office:value="6582.5511895633836" table:style-name="ce25">
            <text:p>6 583</text:p>
          </table:table-cell>
          <table:table-cell office:value-type="float" office:value="3230.6571382659804" table:style-name="ce25">
            <text:p>3 231</text:p>
          </table:table-cell>
          <table:table-cell office:value-type="float" office:value="372.57963230635409" table:style-name="ce25">
            <text:p>373</text:p>
          </table:table-cell>
          <table:table-cell office:value-type="float" office:value="2330.1326854148092" table:style-name="ce25">
            <text:p>2 330</text:p>
          </table:table-cell>
          <table:table-cell office:value-type="float" office:value="31.367966840817203" table:style-name="ce25">
            <text:p>31</text:p>
          </table:table-cell>
          <table:table-cell office:value-type="float" office:value="617.81376673542309" table:style-name="ce25">
            <text:p>618</text:p>
          </table:table-cell>
          <table:table-cell office:value-type="float" office:value="356.11123166786405" table:style-name="ce25">
            <text:p>356</text:p>
          </table:table-cell>
          <table:table-cell office:value-type="float" office:value="223.11016732004154" table:style-name="ce25">
            <text:p>223</text:p>
          </table:table-cell>
          <table:table-cell office:value-type="float" office:value="518.71072473569052" table:style-name="ce25">
            <text:p>519</text:p>
          </table:table-cell>
          <table:table-cell office:value-type="float" office:value="1966.7340571189311" table:style-name="ce25">
            <text:p>1 967</text:p>
          </table:table-cell>
          <table:table-cell office:value-type="float" office:value="106.31250355160792" table:style-name="ce25">
            <text:p>106</text:p>
          </table:table-cell>
          <table:table-cell office:value-type="float" office:value="525.4960421322786" table:style-name="ce25">
            <text:p>525</text:p>
          </table:table-cell>
          <table:table-cell office:value-type="float" office:value="65.75327340577293" table:style-name="ce25">
            <text:p>66</text:p>
          </table:table-cell>
          <table:table-cell office:value-type="float" office:value="41.076827850732215" table:style-name="ce25">
            <text:p>41</text:p>
          </table:table-cell>
          <table:table-cell office:value-type="float" office:value="55.445802737531757" table:style-name="ce25">
            <text:p>55</text:p>
          </table:table-cell>
          <table:table-cell office:value-type="float" office:value="194.74817805214806" table:style-name="ce25">
            <text:p>195</text:p>
          </table:table-cell>
          <table:table-cell office:value-type="float" office:value="191.35397770705217" table:style-name="ce25">
            <text:p>191</text:p>
          </table:table-cell>
          <table:table-cell office:value-type="float" office:value="3.3942003450959093" table:style-name="ce25">
            <text:p>3</text:p>
          </table:table-cell>
          <table:table-cell office:value-type="float" office:value="0" table:style-name="ce25">
            <text:p>0</text:p>
          </table:table-cell>
          <table:table-cell office:value-type="float" office:value="2269.4219501032558" table:style-name="ce25">
            <text:p>2 269</text:p>
          </table:table-cell>
          <table:table-cell office:value-type="float" office:value="1155.3722311524807" table:style-name="ce25">
            <text:p>1 155</text:p>
          </table:table-cell>
          <table:table-cell office:value-type="float" office:value="1067.8512594310955" table:style-name="ce25">
            <text:p>1 068</text:p>
          </table:table-cell>
          <table:table-cell office:value-type="float" office:value="46.198459519679986" table:style-name="ce25">
            <text:p>46</text:p>
          </table:table-cell>
          <table:table-cell office:value-type="float" office:value="141.18815154297735" table:style-name="ce25">
            <text:p>141</text:p>
          </table:table-cell>
          <table:table-cell office:value-type="float" office:value="86.805379681105549" table:style-name="ce25">
            <text:p>87</text:p>
          </table:table-cell>
          <table:table-cell office:value-type="float" office:value="31.636899663445668" table:style-name="ce26">
            <text:p>32</text:p>
          </table:table-cell>
          <table:table-cell table:style-name="ce27"/>
          <table:table-cell table:number-columns-repeated="16355"/>
        </table:table-row>
        <table:table-row table:style-name="ro1">
          <table:table-cell office:value-type="string" table:number-columns-spanned="28" table:number-rows-spanned="1" table:style-name="ce40">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7"/>
          <table:table-cell table:style-name="ce28"/>
          <table:table-cell table:number-columns-repeated="16355" table:style-name="ce29"/>
        </table:table-row>
        <table:table-row table:style-name="ro6">
          <table:table-cell office:value-type="string" table:number-columns-spanned="28" table:number-rows-spanned="1" table:style-name="ce41">
            <text:p>Environmental Goods and Services Sector Burgenland – Employment 2019 – in persons</text:p>
          </table:table-cell>
          <table:covered-table-cell table:number-columns-repeated="27"/>
          <table:table-cell table:style-name="ce8"/>
          <table:table-cell table:number-columns-repeated="16355"/>
        </table:table-row>
        <table:table-row table:style-name="ro7">
          <table:table-cell office:value-type="string" table:number-columns-spanned="1" table:number-rows-spanned="3" table:style-name="ce31">
            <text:p>NACE section</text:p>
          </table:table-cell>
          <table:table-cell office:value-type="string" table:number-columns-spanned="1" table:number-rows-spanned="3" table:style-name="ce32">
            <text:p>Name</text:p>
          </table:table-cell>
          <table:table-cell office:value-type="string" table:number-columns-spanned="1" table:number-rows-spanned="3" table:style-name="ce32">
            <text:p>Total environmental employment</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4">
            <text:p>Environmental domains</text:p>
          </table:table-cell>
          <table:covered-table-cell table:number-columns-repeated="19"/>
          <table:table-cell table:style-name="ce9"/>
          <table:table-cell table:number-columns-repeated="16355"/>
        </table:table-row>
        <table:table-row table:style-name="ro7">
          <table:covered-table-cell/>
          <table:covered-table-cell/>
          <table:covered-table-cell/>
          <table:table-cell office:value-type="string" table:number-columns-spanned="1" table:number-rows-spanned="2" table:style-name="ce35">
            <text:p>Environmental services</text:p>
          </table:table-cell>
          <table:table-cell office:value-type="string" table:number-columns-spanned="2" table:number-rows-spanned="1" table:style-name="ce36">
            <text:p>Environmental goods</text:p>
          </table:table-cell>
          <table:covered-table-cell/>
          <table:table-cell office:value-type="string" table:number-columns-spanned="2" table:number-rows-spanned="1" table:style-name="ce36">
            <text:p>Environmental technologies</text:p>
          </table:table-cell>
          <table:covered-table-cell/>
          <table:table-cell office:value-type="string" table:number-columns-spanned="8" table:number-rows-spanned="1" table:style-name="ce36">
            <text:p>Environmental protection activities</text:p>
          </table:table-cell>
          <table:covered-table-cell table:number-columns-repeated="7"/>
          <table:table-cell office:value-type="string" table:number-columns-spanned="12" table:number-rows-spanned="1" table:style-name="ce37">
            <text:p>Resource management activities</text:p>
          </table:table-cell>
          <table:covered-table-cell table:number-columns-repeated="11"/>
          <table:table-cell table:style-name="ce9"/>
          <table:table-cell table:number-columns-repeated="16355"/>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style-name="ce9"/>
          <table:table-cell table:number-columns-repeated="16355"/>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2502.8004579461208" table:style-name="ce14">
            <text:p>2 503</text:p>
          </table:table-cell>
          <table:table-cell office:value-type="float" office:value="764.35771851680374" table:style-name="ce14">
            <text:p>764</text:p>
          </table:table-cell>
          <table:table-cell office:value-type="float" office:value="0" table:style-name="ce14">
            <text:p>0</text:p>
          </table:table-cell>
          <table:table-cell office:value-type="float" office:value="1738.4427394293166" table:style-name="ce14">
            <text:p>1 738</text:p>
          </table:table-cell>
          <table:table-cell office:value-type="float" office:value="0" table:style-name="ce14">
            <text:p>0</text:p>
          </table:table-cell>
          <table:table-cell office:value-type="float" office:value="0" table:style-name="ce14">
            <text:p>0</text:p>
          </table:table-cell>
          <table:table-cell office:value-type="float" office:value="117.2074809181276" table:style-name="ce14">
            <text:p>117</text:p>
          </table:table-cell>
          <table:table-cell office:value-type="float" office:value="0" table:style-name="ce14">
            <text:p>0</text:p>
          </table:table-cell>
          <table:table-cell office:value-type="float" office:value="0" table:style-name="ce14">
            <text:p>0</text:p>
          </table:table-cell>
          <table:table-cell office:value-type="float" office:value="1706.7150558828489" table:style-name="ce14">
            <text:p>1 707</text:p>
          </table:table-cell>
          <table:table-cell office:value-type="float" office:value="0" table:style-name="ce14">
            <text:p>0</text:p>
          </table:table-cell>
          <table:table-cell office:value-type="float" office:value="300.61147278433765" table:style-name="ce14">
            <text:p>30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76.70331393543739" table:style-name="ce14">
            <text:p>177</text:p>
          </table:table-cell>
          <table:table-cell office:value-type="float" office:value="176.70331393543739" table:style-name="ce14">
            <text:p>177</text:p>
          </table:table-cell>
          <table:table-cell office:value-type="float" office:value="0" table:style-name="ce14">
            <text:p>0</text:p>
          </table:table-cell>
          <table:table-cell office:value-type="float" office:value="0" table:style-name="ce14">
            <text:p>0</text:p>
          </table:table-cell>
          <table:table-cell office:value-type="float" office:value="201.56313442536893" table:style-name="ce14">
            <text:p>202</text:p>
          </table:table-cell>
          <table:table-cell office:value-type="float" office:value="201.56313442536893" table:style-name="ce14">
            <text:p>20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style-name="ce16"/>
          <table:table-cell table:number-columns-repeated="16355"/>
        </table:table-row>
        <table:table-row table:style-name="ro7">
          <table:table-cell office:value-type="string" table:style-name="ce17">
            <text:p>C</text:p>
          </table:table-cell>
          <table:table-cell office:value-type="string" table:style-name="ce18">
            <text:p>Manufacturing</text:p>
          </table:table-cell>
          <table:table-cell office:value-type="float" office:value="1251.8104066896276" table:style-name="ce19">
            <text:p>1 252</text:p>
          </table:table-cell>
          <table:table-cell office:value-type="float" office:value="3.3560618464198013" table:style-name="ce19">
            <text:p>3</text:p>
          </table:table-cell>
          <table:table-cell office:value-type="float" office:value="329.01397959256127" table:style-name="ce19">
            <text:p>329</text:p>
          </table:table-cell>
          <table:table-cell office:value-type="float" office:value="262.49178925815045" table:style-name="ce19">
            <text:p>262</text:p>
          </table:table-cell>
          <table:table-cell office:value-type="float" office:value="29.073200537809921" table:style-name="ce19">
            <text:p>29</text:p>
          </table:table-cell>
          <table:table-cell office:value-type="float" office:value="627.87537545468604" table:style-name="ce19">
            <text:p>628</text:p>
          </table:table-cell>
          <table:table-cell office:value-type="float" office:value="68.923087083206383" table:style-name="ce19">
            <text:p>69</text:p>
          </table:table-cell>
          <table:table-cell office:value-type="float" office:value="0.55266935115565874" table:style-name="ce19">
            <text:p>1</text:p>
          </table:table-cell>
          <table:table-cell office:value-type="float" office:value="1.0243543297417486" table:style-name="ce19">
            <text:p>1</text:p>
          </table:table-cell>
          <table:table-cell office:value-type="float" office:value="0" table:style-name="ce19">
            <text:p>0</text:p>
          </table:table-cell>
          <table:table-cell office:value-type="float" office:value="52.184604199270019" table:style-name="ce19">
            <text:p>52</text:p>
          </table:table-cell>
          <table:table-cell office:value-type="float" office:value="63.824752033584645" table:style-name="ce19">
            <text:p>64</text:p>
          </table:table-cell>
          <table:table-cell office:value-type="float" office:value="0" table:style-name="ce19">
            <text:p>0</text:p>
          </table:table-cell>
          <table:table-cell office:value-type="float" office:value="0" table:style-name="ce19">
            <text:p>0</text:p>
          </table:table-cell>
          <table:table-cell office:value-type="float" office:value="3.9478315077947563"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61.3531081848741" table:style-name="ce19">
            <text:p>1 061</text:p>
          </table:table-cell>
          <table:table-cell office:value-type="float" office:value="511.88961548038435" table:style-name="ce19">
            <text:p>512</text:p>
          </table:table-cell>
          <table:table-cell office:value-type="float" office:value="536.53022935784873" table:style-name="ce19">
            <text:p>537</text:p>
          </table:table-cell>
          <table:table-cell office:value-type="float" office:value="12.933263346641191"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style-name="ce17">
            <text:p>D</text:p>
          </table:table-cell>
          <table:table-cell office:value-type="string" table:style-name="ce18">
            <text:p>Electricity, gas, steam and air conditioning supply</text:p>
          </table:table-cell>
          <table:table-cell office:value-type="float" office:value="299.42293733291763" table:style-name="ce22">
            <text:p>299</text:p>
          </table:table-cell>
          <table:table-cell office:value-type="float" office:value="0" table:style-name="ce22">
            <text:p>0</text:p>
          </table:table-cell>
          <table:table-cell office:value-type="float" office:value="0" table:style-name="ce22">
            <text:p>0</text:p>
          </table:table-cell>
          <table:table-cell office:value-type="float" office:value="299.42293733291763" table:style-name="ce22">
            <text:p>2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99.42293733291763" table:style-name="ce22">
            <text:p>299</text:p>
          </table:table-cell>
          <table:table-cell office:value-type="float" office:value="287.37895640110776" table:style-name="ce22">
            <text:p>287</text:p>
          </table:table-cell>
          <table:table-cell office:value-type="float" office:value="12.043980931809886" table:style-name="ce22">
            <text:p>1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E</text:p>
          </table:table-cell>
          <table:table-cell office:value-type="string" table:style-name="ce24">
            <text:p>Water supply; sewerage, waste management and remediation activities</text:p>
          </table:table-cell>
          <table:table-cell office:value-type="float" office:value="777.81285231116124" table:style-name="ce22">
            <text:p>778</text:p>
          </table:table-cell>
          <table:table-cell office:value-type="float" office:value="777.81285231116124" table:style-name="ce22">
            <text:p>77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8.10597519729424" table:style-name="ce22">
            <text:p>138</text:p>
          </table:table-cell>
          <table:table-cell office:value-type="float" office:value="460.77074423954429" table:style-name="ce22">
            <text:p>46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95626284904572" table:style-name="ce22">
            <text:p>3</text:p>
          </table:table-cell>
          <table:table-cell office:value-type="float" office:value="0" table:style-name="ce22">
            <text:p>0</text:p>
          </table:table-cell>
          <table:table-cell office:value-type="float" office:value="3.395626284904572" table:style-name="ce22">
            <text:p>3</text:p>
          </table:table-cell>
          <table:table-cell office:value-type="float" office:value="0" table:style-name="ce22">
            <text:p>0</text:p>
          </table:table-cell>
          <table:table-cell office:value-type="float" office:value="34.29304039635317" table:style-name="ce22">
            <text:p>34</text:p>
          </table:table-cell>
          <table:table-cell office:value-type="float" office:value="0" table:style-name="ce22">
            <text:p>0</text:p>
          </table:table-cell>
          <table:table-cell office:value-type="float" office:value="0" table:style-name="ce22">
            <text:p>0</text:p>
          </table:table-cell>
          <table:table-cell office:value-type="float" office:value="34.29304039635317" table:style-name="ce22">
            <text:p>34</text:p>
          </table:table-cell>
          <table:table-cell office:value-type="float" office:value="141.24746619306498" table:style-name="ce22">
            <text:p>141</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F</text:p>
          </table:table-cell>
          <table:table-cell office:value-type="string" table:style-name="ce18">
            <text:p>Construction</text:p>
          </table:table-cell>
          <table:table-cell office:value-type="float" office:value="1087.8650389887684" table:style-name="ce22">
            <text:p>1 088</text:p>
          </table:table-cell>
          <table:table-cell office:value-type="float" office:value="877.06338168634966" table:style-name="ce22">
            <text:p>877</text:p>
          </table:table-cell>
          <table:table-cell office:value-type="float" office:value="39.117279395642399" table:style-name="ce22">
            <text:p>39</text:p>
          </table:table-cell>
          <table:table-cell office:value-type="float" office:value="130.96026852030255" table:style-name="ce22">
            <text:p>131</text:p>
          </table:table-cell>
          <table:table-cell office:value-type="float" office:value="20.078711330168147" table:style-name="ce22">
            <text:p>20</text:p>
          </table:table-cell>
          <table:table-cell office:value-type="float" office:value="20.645398056305837" table:style-name="ce22">
            <text:p>21</text:p>
          </table:table-cell>
          <table:table-cell office:value-type="float" office:value="0" table:style-name="ce22">
            <text:p>0</text:p>
          </table:table-cell>
          <table:table-cell office:value-type="float" office:value="47.938551857719702" table:style-name="ce22">
            <text:p>48</text:p>
          </table:table-cell>
          <table:table-cell office:value-type="float" office:value="0" table:style-name="ce22">
            <text:p>0</text:p>
          </table:table-cell>
          <table:table-cell office:value-type="float" office:value="346.70313101207142" table:style-name="ce22">
            <text:p>347</text:p>
          </table:table-cell>
          <table:table-cell office:value-type="float" office:value="31.846896705117004" table:style-name="ce22">
            <text:p>32</text:p>
          </table:table-cell>
          <table:table-cell office:value-type="float" office:value="4.7566479879282495" table:style-name="ce22">
            <text:p>5</text:p>
          </table:table-cell>
          <table:table-cell office:value-type="float" office:value="0" table:style-name="ce22">
            <text:p>0</text:p>
          </table:table-cell>
          <table:table-cell office:value-type="float" office:value="0" table:style-name="ce22">
            <text:p>0</text:p>
          </table:table-cell>
          <table:table-cell office:value-type="float" office:value="45.547726004568283" table:style-name="ce22">
            <text:p>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11.07208542136391" table:style-name="ce22">
            <text:p>611</text:p>
          </table:table-cell>
          <table:table-cell office:value-type="float" office:value="211.08958602775937" table:style-name="ce22">
            <text:p>211</text:p>
          </table:table-cell>
          <table:table-cell office:value-type="float" office:value="399.9824993936046" table:style-name="ce22">
            <text:p>4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G</text:p>
          </table:table-cell>
          <table:table-cell office:value-type="string" table:style-name="ce24">
            <text:p>Wholesale and retail trade; repair of motor vehicles and motorcycles</text:p>
          </table:table-cell>
          <table:table-cell office:value-type="float" office:value="15.563714335080345" table:style-name="ce22">
            <text:p>16</text:p>
          </table:table-cell>
          <table:table-cell office:value-type="float" office:value="15.563714335080345" table:style-name="ce22">
            <text:p>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563714335080345" table:style-name="ce22">
            <text:p>1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I</text:p>
          </table:table-cell>
          <table:table-cell office:value-type="string" table:style-name="ce18">
            <text:p>Accommodation and food service activities</text:p>
          </table:table-cell>
          <table:table-cell office:value-type="float" office:value="45.762681594694371" table:style-name="ce19">
            <text:p>46</text:p>
          </table:table-cell>
          <table:table-cell office:value-type="float" office:value="45.762681594694371" table:style-name="ce19">
            <text:p>4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440670398673593" table:style-name="ce19">
            <text:p>11</text:p>
          </table:table-cell>
          <table:table-cell office:value-type="float" office:value="11.440670398673593" table:style-name="ce19">
            <text:p>11</text:p>
          </table:table-cell>
          <table:table-cell office:value-type="float" office:value="11.440670398673593"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440670398673593" table:style-name="ce19">
            <text:p>11</text:p>
          </table:table-cell>
          <table:table-cell office:value-type="float" office:value="0" table:style-name="ce19">
            <text:p>0</text:p>
          </table:table-cell>
          <table:table-cell office:value-type="float" office:value="11.440670398673593"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9">
          <table:table-cell office:value-type="string" table:style-name="ce17">
            <text:p>J, M</text:p>
          </table:table-cell>
          <table:table-cell office:value-type="string" table:style-name="ce24">
            <text:p>Information and communication; professional, scientific and technical activities</text:p>
          </table:table-cell>
          <table:table-cell office:value-type="float" office:value="319.77945110097511" table:style-name="ce19">
            <text:p>320</text:p>
          </table:table-cell>
          <table:table-cell office:value-type="float" office:value="319.77945110097511" table:style-name="ce19">
            <text:p>32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9827866204314093" table:style-name="ce19">
            <text:p>5</text:p>
          </table:table-cell>
          <table:table-cell office:value-type="float" office:value="35.547697462140384" table:style-name="ce19">
            <text:p>36</text:p>
          </table:table-cell>
          <table:table-cell office:value-type="float" office:value="16.627693898474789" table:style-name="ce19">
            <text:p>17</text:p>
          </table:table-cell>
          <table:table-cell office:value-type="float" office:value="8.913913108640104" table:style-name="ce19">
            <text:p>9</text:p>
          </table:table-cell>
          <table:table-cell office:value-type="float" office:value="3.4225989511333488" table:style-name="ce19">
            <text:p>3</text:p>
          </table:table-cell>
          <table:table-cell office:value-type="float" office:value="4.7228980922797099" table:style-name="ce19">
            <text:p>5</text:p>
          </table:table-cell>
          <table:table-cell office:value-type="float" office:value="13.114759859286583" table:style-name="ce19">
            <text:p>13</text:p>
          </table:table-cell>
          <table:table-cell office:value-type="float" office:value="36.617773904103259" table:style-name="ce19">
            <text:p>37</text:p>
          </table:table-cell>
          <table:table-cell office:value-type="float" office:value="4.7228980922797099" table:style-name="ce19">
            <text:p>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2.50922514466654" table:style-name="ce19">
            <text:p>143</text:p>
          </table:table-cell>
          <table:table-cell office:value-type="float" office:value="21.772161565329796" table:style-name="ce19">
            <text:p>22</text:p>
          </table:table-cell>
          <table:table-cell office:value-type="float" office:value="120.73706357933675" table:style-name="ce19">
            <text:p>121</text:p>
          </table:table-cell>
          <table:table-cell office:value-type="float" office:value="0" table:style-name="ce19">
            <text:p>0</text:p>
          </table:table-cell>
          <table:table-cell office:value-type="float" office:value="0" table:style-name="ce19">
            <text:p>0</text:p>
          </table:table-cell>
          <table:table-cell office:value-type="float" office:value="16.702248042436693" table:style-name="ce19">
            <text:p>17</text:p>
          </table:table-cell>
          <table:table-cell office:value-type="float" office:value="31.894957925102585" table:style-name="ce20">
            <text:p>32</text:p>
          </table:table-cell>
          <table:table-cell table:style-name="ce21"/>
          <table:table-cell table:number-columns-repeated="16355"/>
        </table:table-row>
        <table:table-row table:style-name="ro9">
          <table:table-cell office:value-type="string" table:style-name="ce17">
            <text:p>N, P, R, S</text:p>
          </table:table-cell>
          <table:table-cell office:value-type="string" table:style-name="ce24">
            <text:p>Administrative and support service activities; education; arts, entertainment and recreation</text:p>
          </table:table-cell>
          <table:table-cell office:value-type="float" office:value="259.20242290324268" table:style-name="ce19">
            <text:p>259</text:p>
          </table:table-cell>
          <table:table-cell office:value-type="float" office:value="259.20242290324268" table:style-name="ce19">
            <text:p>25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3.94719055634867" table:style-name="ce19">
            <text:p>104</text:p>
          </table:table-cell>
          <table:table-cell office:value-type="float" office:value="0" table:style-name="ce19">
            <text:p>0</text:p>
          </table:table-cell>
          <table:table-cell office:value-type="float" office:value="27.197929485375376" table:style-name="ce19">
            <text:p>27</text:p>
          </table:table-cell>
          <table:table-cell office:value-type="float" office:value="0" table:style-name="ce19">
            <text:p>0</text:p>
          </table:table-cell>
          <table:table-cell office:value-type="float" office:value="0" table:style-name="ce19">
            <text:p>0</text:p>
          </table:table-cell>
          <table:table-cell office:value-type="float" office:value="64.073479690041395" table:style-name="ce19">
            <text:p>64</text:p>
          </table:table-cell>
          <table:table-cell office:value-type="float" office:value="22.239393641106407" table:style-name="ce19">
            <text:p>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505035889264441" table:style-name="ce19">
            <text:p>20</text:p>
          </table:table-cell>
          <table:table-cell office:value-type="float" office:value="18.916666666666668" table:style-name="ce19">
            <text:p>19</text:p>
          </table:table-cell>
          <table:table-cell office:value-type="float" office:value="0.58836922259777369"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22.239393641106407" table:style-name="ce19">
            <text:p>22</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number-columns-spanned="2" table:number-rows-spanned="1" table:style-name="ce38">
            <text:p>General government</text:p>
          </table:table-cell>
          <table:covered-table-cell/>
          <table:table-cell office:value-type="float" office:value="52.188878023561216" table:style-name="ce19">
            <text:p>52</text:p>
          </table:table-cell>
          <table:table-cell office:value-type="float" office:value="52.188878023561216" table:style-name="ce19">
            <text:p>5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463342680697843" table:style-name="ce19">
            <text:p>1</text:p>
          </table:table-cell>
          <table:table-cell office:value-type="float" office:value="4.5460335361068187E-2" table:style-name="ce19">
            <text:p>0</text:p>
          </table:table-cell>
          <table:table-cell office:value-type="float" office:value="0.20893410536755902"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0.72498638792662" table:style-name="ce19">
            <text:p>51</text:p>
          </table:table-cell>
          <table:table-cell office:value-type="float" office:value="0" table:style-name="ce19">
            <text:p>0</text:p>
          </table:table-cell>
          <table:table-cell office:value-type="float" office:value="6.3162926836183977E-2"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10">
          <table:table-cell office:value-type="string" table:number-columns-spanned="2" table:number-rows-spanned="1" table:style-name="ce39">
            <text:p>TOTAL</text:p>
          </table:table-cell>
          <table:covered-table-cell/>
          <table:table-cell office:value-type="float" office:value="6612.2088412261483" table:style-name="ce25">
            <text:p>6 612</text:p>
          </table:table-cell>
          <table:table-cell office:value-type="float" office:value="3115.0871623182884" table:style-name="ce25">
            <text:p>3 115</text:p>
          </table:table-cell>
          <table:table-cell office:value-type="float" office:value="368.13125898820368" table:style-name="ce25">
            <text:p>368</text:p>
          </table:table-cell>
          <table:table-cell office:value-type="float" office:value="2431.3177345406875" table:style-name="ce25">
            <text:p>2 431</text:p>
          </table:table-cell>
          <table:table-cell office:value-type="float" office:value="49.151911867978072" table:style-name="ce25">
            <text:p>49</text:p>
          </table:table-cell>
          <table:table-cell office:value-type="float" office:value="648.52077351099183" table:style-name="ce25">
            <text:p>649</text:p>
          </table:table-cell>
          <table:table-cell office:value-type="float" office:value="311.77059378126415" table:style-name="ce25">
            <text:p>312</text:p>
          </table:table-cell>
          <table:table-cell office:value-type="float" office:value="233.63102460234464" table:style-name="ce25">
            <text:p>234</text:p>
          </table:table-cell>
          <table:table-cell office:value-type="float" office:value="517.27032645717736" table:style-name="ce25">
            <text:p>517</text:p>
          </table:table-cell>
          <table:table-cell office:value-type="float" office:value="2073.7727704022341" table:style-name="ce25">
            <text:p>2 074</text:p>
          </table:table-cell>
          <table:table-cell office:value-type="float" office:value="87.454099855520383" table:style-name="ce25">
            <text:p>87</text:p>
          </table:table-cell>
          <table:table-cell office:value-type="float" office:value="488.71423697609822" table:style-name="ce25">
            <text:p>489</text:p>
          </table:table-cell>
          <table:table-cell office:value-type="float" office:value="35.354153500392989" table:style-name="ce25">
            <text:p>35</text:p>
          </table:table-cell>
          <table:table-cell office:value-type="float" office:value="36.680936830939444" table:style-name="ce25">
            <text:p>37</text:p>
          </table:table-cell>
          <table:table-cell office:value-type="float" office:value="54.218455604642742" table:style-name="ce25">
            <text:p>54</text:p>
          </table:table-cell>
          <table:table-cell office:value-type="float" office:value="180.09894022034197" table:style-name="ce25">
            <text:p>180</text:p>
          </table:table-cell>
          <table:table-cell office:value-type="float" office:value="176.70331393543739" table:style-name="ce25">
            <text:p>177</text:p>
          </table:table-cell>
          <table:table-cell office:value-type="float" office:value="3.395626284904572" table:style-name="ce25">
            <text:p>3</text:p>
          </table:table-cell>
          <table:table-cell office:value-type="float" office:value="0" table:style-name="ce25">
            <text:p>0</text:p>
          </table:table-cell>
          <table:table-cell office:value-type="float" office:value="2381.159237193483" table:style-name="ce25">
            <text:p>2 381</text:p>
          </table:table-cell>
          <table:table-cell office:value-type="float" office:value="1252.6101205666168" table:style-name="ce25">
            <text:p>1 253</text:p>
          </table:table-cell>
          <table:table-cell office:value-type="float" office:value="1081.3228128838712" table:style-name="ce25">
            <text:p>1 081</text:p>
          </table:table-cell>
          <table:table-cell office:value-type="float" office:value="47.226303742994361" table:style-name="ce25">
            <text:p>47</text:p>
          </table:table-cell>
          <table:table-cell office:value-type="float" office:value="141.24746619306498" table:style-name="ce25">
            <text:p>141</text:p>
          </table:table-cell>
          <table:table-cell office:value-type="float" office:value="38.941641683543097" table:style-name="ce25">
            <text:p>39</text:p>
          </table:table-cell>
          <table:table-cell office:value-type="float" office:value="31.894957925102585" table:style-name="ce26">
            <text:p>32</text:p>
          </table:table-cell>
          <table:table-cell table:style-name="ce27"/>
          <table:table-cell table:number-columns-repeated="16355"/>
        </table:table-row>
        <table:table-row table:style-name="ro1">
          <table:table-cell office:value-type="string" table:number-columns-spanned="28" table:number-rows-spanned="1" table:style-name="ce40">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7"/>
          <table:table-cell table:style-name="ce28"/>
          <table:table-cell table:number-columns-repeated="16355" table:style-name="ce29"/>
        </table:table-row>
        <table:table-row table:style-name="ro6">
          <table:table-cell office:value-type="string" table:number-columns-spanned="28" table:number-rows-spanned="1" table:style-name="ce41">
            <text:p>Environmental Goods and Services Sector Burgenland – Employment 2018 – in persons</text:p>
          </table:table-cell>
          <table:covered-table-cell table:number-columns-repeated="27"/>
          <table:table-cell table:style-name="ce8"/>
          <table:table-cell table:number-columns-repeated="16355"/>
        </table:table-row>
        <table:table-row table:style-name="ro7">
          <table:table-cell office:value-type="string" table:number-columns-spanned="1" table:number-rows-spanned="3" table:style-name="ce31">
            <text:p>NACE section</text:p>
          </table:table-cell>
          <table:table-cell office:value-type="string" table:number-columns-spanned="1" table:number-rows-spanned="3" table:style-name="ce32">
            <text:p>Name</text:p>
          </table:table-cell>
          <table:table-cell office:value-type="string" table:number-columns-spanned="1" table:number-rows-spanned="3" table:style-name="ce32">
            <text:p>Total environmental employment</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4">
            <text:p>Environmental domains</text:p>
          </table:table-cell>
          <table:covered-table-cell table:number-columns-repeated="19"/>
          <table:table-cell table:style-name="ce9"/>
          <table:table-cell table:number-columns-repeated="16355"/>
        </table:table-row>
        <table:table-row table:style-name="ro7">
          <table:covered-table-cell/>
          <table:covered-table-cell/>
          <table:covered-table-cell/>
          <table:table-cell office:value-type="string" table:number-columns-spanned="1" table:number-rows-spanned="2" table:style-name="ce35">
            <text:p>Environmental services</text:p>
          </table:table-cell>
          <table:table-cell office:value-type="string" table:number-columns-spanned="2" table:number-rows-spanned="1" table:style-name="ce36">
            <text:p>Environmental goods</text:p>
          </table:table-cell>
          <table:covered-table-cell/>
          <table:table-cell office:value-type="string" table:number-columns-spanned="2" table:number-rows-spanned="1" table:style-name="ce36">
            <text:p>Environmental technologies</text:p>
          </table:table-cell>
          <table:covered-table-cell/>
          <table:table-cell office:value-type="string" table:number-columns-spanned="8" table:number-rows-spanned="1" table:style-name="ce36">
            <text:p>Environmental protection activities</text:p>
          </table:table-cell>
          <table:covered-table-cell table:number-columns-repeated="7"/>
          <table:table-cell office:value-type="string" table:number-columns-spanned="12" table:number-rows-spanned="1" table:style-name="ce37">
            <text:p>Resource management activities</text:p>
          </table:table-cell>
          <table:covered-table-cell table:number-columns-repeated="11"/>
          <table:table-cell table:style-name="ce9"/>
          <table:table-cell table:number-columns-repeated="16355"/>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style-name="ce9"/>
          <table:table-cell table:number-columns-repeated="16355"/>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2271.8749801613171" table:style-name="ce14">
            <text:p>2 272</text:p>
          </table:table-cell>
          <table:table-cell office:value-type="float" office:value="701.57045268658351" table:style-name="ce14">
            <text:p>702</text:p>
          </table:table-cell>
          <table:table-cell office:value-type="float" office:value="0" table:style-name="ce14">
            <text:p>0</text:p>
          </table:table-cell>
          <table:table-cell office:value-type="float" office:value="1570.3045274747337" table:style-name="ce14">
            <text:p>1 570</text:p>
          </table:table-cell>
          <table:table-cell office:value-type="float" office:value="0" table:style-name="ce14">
            <text:p>0</text:p>
          </table:table-cell>
          <table:table-cell office:value-type="float" office:value="0" table:style-name="ce14">
            <text:p>0</text:p>
          </table:table-cell>
          <table:table-cell office:value-type="float" office:value="107.58111362319718" table:style-name="ce14">
            <text:p>108</text:p>
          </table:table-cell>
          <table:table-cell office:value-type="float" office:value="0" table:style-name="ce14">
            <text:p>0</text:p>
          </table:table-cell>
          <table:table-cell office:value-type="float" office:value="0" table:style-name="ce14">
            <text:p>0</text:p>
          </table:table-cell>
          <table:table-cell office:value-type="float" office:value="1522.7526957453952" table:style-name="ce14">
            <text:p>1 523</text:p>
          </table:table-cell>
          <table:table-cell office:value-type="float" office:value="0" table:style-name="ce14">
            <text:p>0</text:p>
          </table:table-cell>
          <table:table-cell office:value-type="float" office:value="275.92195273473089" table:style-name="ce14">
            <text:p>27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93.73509276336029" table:style-name="ce14">
            <text:p>194</text:p>
          </table:table-cell>
          <table:table-cell office:value-type="float" office:value="193.73509276336029" table:style-name="ce14">
            <text:p>194</text:p>
          </table:table-cell>
          <table:table-cell office:value-type="float" office:value="0" table:style-name="ce14">
            <text:p>0</text:p>
          </table:table-cell>
          <table:table-cell office:value-type="float" office:value="0" table:style-name="ce14">
            <text:p>0</text:p>
          </table:table-cell>
          <table:table-cell office:value-type="float" office:value="171.88412529463352" table:style-name="ce14">
            <text:p>172</text:p>
          </table:table-cell>
          <table:table-cell office:value-type="float" office:value="171.88412529463352" table:style-name="ce14">
            <text:p>17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style-name="ce16"/>
          <table:table-cell table:number-columns-repeated="16355"/>
        </table:table-row>
        <table:table-row table:style-name="ro7">
          <table:table-cell office:value-type="string" table:style-name="ce17">
            <text:p>C</text:p>
          </table:table-cell>
          <table:table-cell office:value-type="string" table:style-name="ce18">
            <text:p>Manufacturing</text:p>
          </table:table-cell>
          <table:table-cell office:value-type="float" office:value="1236.3212815348818" table:style-name="ce19">
            <text:p>1 236</text:p>
          </table:table-cell>
          <table:table-cell office:value-type="float" office:value="3.0218465776964569" table:style-name="ce19">
            <text:p>3</text:p>
          </table:table-cell>
          <table:table-cell office:value-type="float" office:value="374.70187231576284" table:style-name="ce19">
            <text:p>375</text:p>
          </table:table-cell>
          <table:table-cell office:value-type="float" office:value="128.74007206716323" table:style-name="ce19">
            <text:p>129</text:p>
          </table:table-cell>
          <table:table-cell office:value-type="float" office:value="17.132791473382831" table:style-name="ce19">
            <text:p>17</text:p>
          </table:table-cell>
          <table:table-cell office:value-type="float" office:value="712.72469910087648" table:style-name="ce19">
            <text:p>713</text:p>
          </table:table-cell>
          <table:table-cell office:value-type="float" office:value="4.3327826223522479" table:style-name="ce19">
            <text:p>4</text:p>
          </table:table-cell>
          <table:table-cell office:value-type="float" office:value="0.52808638895407767" table:style-name="ce19">
            <text:p>1</text:p>
          </table:table-cell>
          <table:table-cell office:value-type="float" office:value="1.0604702323595177" table:style-name="ce19">
            <text:p>1</text:p>
          </table:table-cell>
          <table:table-cell office:value-type="float" office:value="0" table:style-name="ce19">
            <text:p>0</text:p>
          </table:table-cell>
          <table:table-cell office:value-type="float" office:value="49.50601846317582" table:style-name="ce19">
            <text:p>5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843736123898676"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76.7095502156503" table:style-name="ce19">
            <text:p>1 177</text:p>
          </table:table-cell>
          <table:table-cell office:value-type="float" office:value="594.09221823469488" table:style-name="ce19">
            <text:p>594</text:p>
          </table:table-cell>
          <table:table-cell office:value-type="float" office:value="569.73448895299214" table:style-name="ce19">
            <text:p>570</text:p>
          </table:table-cell>
          <table:table-cell office:value-type="float" office:value="12.882843027963247" table:style-name="ce19">
            <text:p>13</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style-name="ce17">
            <text:p>D</text:p>
          </table:table-cell>
          <table:table-cell office:value-type="string" table:style-name="ce18">
            <text:p>Electricity, gas, steam and air conditioning supply</text:p>
          </table:table-cell>
          <table:table-cell office:value-type="float" office:value="236.28753029887065" table:style-name="ce22">
            <text:p>236</text:p>
          </table:table-cell>
          <table:table-cell office:value-type="float" office:value="0" table:style-name="ce22">
            <text:p>0</text:p>
          </table:table-cell>
          <table:table-cell office:value-type="float" office:value="0" table:style-name="ce22">
            <text:p>0</text:p>
          </table:table-cell>
          <table:table-cell office:value-type="float" office:value="236.28753029887065" table:style-name="ce22">
            <text:p>2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36.28753029887065" table:style-name="ce22">
            <text:p>236</text:p>
          </table:table-cell>
          <table:table-cell office:value-type="float" office:value="221.90580533792772" table:style-name="ce22">
            <text:p>222</text:p>
          </table:table-cell>
          <table:table-cell office:value-type="float" office:value="14.381724960942934" table:style-name="ce22">
            <text:p>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E</text:p>
          </table:table-cell>
          <table:table-cell office:value-type="string" table:style-name="ce24">
            <text:p>Water supply; sewerage, waste management and remediation activities</text:p>
          </table:table-cell>
          <table:table-cell office:value-type="float" office:value="764.69655549480603" table:style-name="ce22">
            <text:p>765</text:p>
          </table:table-cell>
          <table:table-cell office:value-type="float" office:value="764.69655549480603" table:style-name="ce22">
            <text:p>7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36.31547293603063" table:style-name="ce22">
            <text:p>136</text:p>
          </table:table-cell>
          <table:table-cell office:value-type="float" office:value="452.61295358111295" table:style-name="ce22">
            <text:p>4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355078665092468" table:style-name="ce22">
            <text:p>3</text:p>
          </table:table-cell>
          <table:table-cell office:value-type="float" office:value="0" table:style-name="ce22">
            <text:p>0</text:p>
          </table:table-cell>
          <table:table-cell office:value-type="float" office:value="3.3355078665092468" table:style-name="ce22">
            <text:p>3</text:p>
          </table:table-cell>
          <table:table-cell office:value-type="float" office:value="0" table:style-name="ce22">
            <text:p>0</text:p>
          </table:table-cell>
          <table:table-cell office:value-type="float" office:value="33.68589367948362" table:style-name="ce22">
            <text:p>34</text:p>
          </table:table-cell>
          <table:table-cell office:value-type="float" office:value="0" table:style-name="ce22">
            <text:p>0</text:p>
          </table:table-cell>
          <table:table-cell office:value-type="float" office:value="0" table:style-name="ce22">
            <text:p>0</text:p>
          </table:table-cell>
          <table:table-cell office:value-type="float" office:value="33.68589367948362" table:style-name="ce22">
            <text:p>34</text:p>
          </table:table-cell>
          <table:table-cell office:value-type="float" office:value="138.74672743166948" table:style-name="ce22">
            <text:p>139</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F</text:p>
          </table:table-cell>
          <table:table-cell office:value-type="string" table:style-name="ce18">
            <text:p>Construction</text:p>
          </table:table-cell>
          <table:table-cell office:value-type="float" office:value="891.94742174319776" table:style-name="ce22">
            <text:p>892</text:p>
          </table:table-cell>
          <table:table-cell office:value-type="float" office:value="677.53052060086429" table:style-name="ce22">
            <text:p>678</text:p>
          </table:table-cell>
          <table:table-cell office:value-type="float" office:value="38.715525631454582" table:style-name="ce22">
            <text:p>39</text:p>
          </table:table-cell>
          <table:table-cell office:value-type="float" office:value="140.53472825669596" table:style-name="ce22">
            <text:p>141</text:p>
          </table:table-cell>
          <table:table-cell office:value-type="float" office:value="10.163061766599734" table:style-name="ce22">
            <text:p>10</text:p>
          </table:table-cell>
          <table:table-cell office:value-type="float" office:value="25.003585487583116" table:style-name="ce22">
            <text:p>25</text:p>
          </table:table-cell>
          <table:table-cell office:value-type="float" office:value="0" table:style-name="ce22">
            <text:p>0</text:p>
          </table:table-cell>
          <table:table-cell office:value-type="float" office:value="36.960362949186418" table:style-name="ce22">
            <text:p>37</text:p>
          </table:table-cell>
          <table:table-cell office:value-type="float" office:value="0" table:style-name="ce22">
            <text:p>0</text:p>
          </table:table-cell>
          <table:table-cell office:value-type="float" office:value="375.02897159286704" table:style-name="ce22">
            <text:p>375</text:p>
          </table:table-cell>
          <table:table-cell office:value-type="float" office:value="21.916321196412635" table:style-name="ce22">
            <text:p>22</text:p>
          </table:table-cell>
          <table:table-cell office:value-type="float" office:value="0.65084317200095398" table:style-name="ce22">
            <text:p>1</text:p>
          </table:table-cell>
          <table:table-cell office:value-type="float" office:value="0" table:style-name="ce22">
            <text:p>0</text:p>
          </table:table-cell>
          <table:table-cell office:value-type="float" office:value="0" table:style-name="ce22">
            <text:p>0</text:p>
          </table:table-cell>
          <table:table-cell office:value-type="float" office:value="30.993148987095125" table:style-name="ce22">
            <text:p>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6.39777384563558" table:style-name="ce22">
            <text:p>426</text:p>
          </table:table-cell>
          <table:table-cell office:value-type="float" office:value="101.75289828844352" table:style-name="ce22">
            <text:p>102</text:p>
          </table:table-cell>
          <table:table-cell office:value-type="float" office:value="324.64487555719199" table:style-name="ce22">
            <text:p>32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G</text:p>
          </table:table-cell>
          <table:table-cell office:value-type="string" table:style-name="ce24">
            <text:p>Wholesale and retail trade; repair of motor vehicles and motorcycles</text:p>
          </table:table-cell>
          <table:table-cell office:value-type="float" office:value="15.308594769686581" table:style-name="ce22">
            <text:p>15</text:p>
          </table:table-cell>
          <table:table-cell office:value-type="float" office:value="15.308594769686581" table:style-name="ce22">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5.308594769686581" table:style-name="ce22">
            <text:p>1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I</text:p>
          </table:table-cell>
          <table:table-cell office:value-type="string" table:style-name="ce18">
            <text:p>Accommodation and food service activities</text:p>
          </table:table-cell>
          <table:table-cell office:value-type="float" office:value="44.511182637962087" table:style-name="ce19">
            <text:p>45</text:p>
          </table:table-cell>
          <table:table-cell office:value-type="float" office:value="44.511182637962087" table:style-name="ce19">
            <text:p>4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127795659490522" table:style-name="ce19">
            <text:p>11</text:p>
          </table:table-cell>
          <table:table-cell office:value-type="float" office:value="11.127795659490522" table:style-name="ce19">
            <text:p>11</text:p>
          </table:table-cell>
          <table:table-cell office:value-type="float" office:value="11.127795659490522"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127795659490522" table:style-name="ce19">
            <text:p>11</text:p>
          </table:table-cell>
          <table:table-cell office:value-type="float" office:value="0" table:style-name="ce19">
            <text:p>0</text:p>
          </table:table-cell>
          <table:table-cell office:value-type="float" office:value="11.127795659490522" table:style-name="ce19">
            <text:p>1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9">
          <table:table-cell office:value-type="string" table:style-name="ce17">
            <text:p>J, M</text:p>
          </table:table-cell>
          <table:table-cell office:value-type="string" table:style-name="ce24">
            <text:p>Information and communication; professional, scientific and technical activities</text:p>
          </table:table-cell>
          <table:table-cell office:value-type="float" office:value="283.90620961426822" table:style-name="ce19">
            <text:p>284</text:p>
          </table:table-cell>
          <table:table-cell office:value-type="float" office:value="283.90620961426822" table:style-name="ce19">
            <text:p>28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3562832890657486" table:style-name="ce19">
            <text:p>4</text:p>
          </table:table-cell>
          <table:table-cell office:value-type="float" office:value="30.144947343448887" table:style-name="ce19">
            <text:p>30</text:p>
          </table:table-cell>
          <table:table-cell office:value-type="float" office:value="14.121379777045041" table:style-name="ce19">
            <text:p>14</text:p>
          </table:table-cell>
          <table:table-cell office:value-type="float" office:value="8.5300681258834512" table:style-name="ce19">
            <text:p>9</text:p>
          </table:table-cell>
          <table:table-cell office:value-type="float" office:value="3.4689045624959789" table:style-name="ce19">
            <text:p>3</text:p>
          </table:table-cell>
          <table:table-cell office:value-type="float" office:value="3.9960465591726018" table:style-name="ce19">
            <text:p>4</text:p>
          </table:table-cell>
          <table:table-cell office:value-type="float" office:value="12.59104249371884" table:style-name="ce19">
            <text:p>13</text:p>
          </table:table-cell>
          <table:table-cell office:value-type="float" office:value="34.940822325839683" table:style-name="ce19">
            <text:p>35</text:p>
          </table:table-cell>
          <table:table-cell office:value-type="float" office:value="3.9960465591726018" table:style-name="ce19">
            <text:p>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1.02117895942766" table:style-name="ce19">
            <text:p>121</text:p>
          </table:table-cell>
          <table:table-cell office:value-type="float" office:value="18.701772425086968" table:style-name="ce19">
            <text:p>19</text:p>
          </table:table-cell>
          <table:table-cell office:value-type="float" office:value="102.31940653434069" table:style-name="ce19">
            <text:p>102</text:p>
          </table:table-cell>
          <table:table-cell office:value-type="float" office:value="0" table:style-name="ce19">
            <text:p>0</text:p>
          </table:table-cell>
          <table:table-cell office:value-type="float" office:value="0" table:style-name="ce19">
            <text:p>0</text:p>
          </table:table-cell>
          <table:table-cell office:value-type="float" office:value="15.794600033458661" table:style-name="ce19">
            <text:p>16</text:p>
          </table:table-cell>
          <table:table-cell office:value-type="float" office:value="30.944889585539087" table:style-name="ce20">
            <text:p>31</text:p>
          </table:table-cell>
          <table:table-cell table:style-name="ce21"/>
          <table:table-cell table:number-columns-repeated="16355"/>
        </table:table-row>
        <table:table-row table:style-name="ro9">
          <table:table-cell office:value-type="string" table:style-name="ce17">
            <text:p>N, P, R, S</text:p>
          </table:table-cell>
          <table:table-cell office:value-type="string" table:style-name="ce24">
            <text:p>Administrative and support service activities; education; arts, entertainment and recreation</text:p>
          </table:table-cell>
          <table:table-cell office:value-type="float" office:value="254.19540496276511" table:style-name="ce19">
            <text:p>254</text:p>
          </table:table-cell>
          <table:table-cell office:value-type="float" office:value="254.19540496276511" table:style-name="ce19">
            <text:p>25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0.12834427826658" table:style-name="ce19">
            <text:p>110</text:p>
          </table:table-cell>
          <table:table-cell office:value-type="float" office:value="0" table:style-name="ce19">
            <text:p>0</text:p>
          </table:table-cell>
          <table:table-cell office:value-type="float" office:value="24.913435500557956" table:style-name="ce19">
            <text:p>25</text:p>
          </table:table-cell>
          <table:table-cell office:value-type="float" office:value="0" table:style-name="ce19">
            <text:p>0</text:p>
          </table:table-cell>
          <table:table-cell office:value-type="float" office:value="0" table:style-name="ce19">
            <text:p>0</text:p>
          </table:table-cell>
          <table:table-cell office:value-type="float" office:value="55.625858794247648" table:style-name="ce19">
            <text:p>56</text:p>
          </table:table-cell>
          <table:table-cell office:value-type="float" office:value="22.683872969897589" table:style-name="ce19">
            <text:p>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160020449897782" table:style-name="ce19">
            <text:p>18</text:p>
          </table:table-cell>
          <table:table-cell office:value-type="float" office:value="17.6666666666667" table:style-name="ce19">
            <text:p>18</text:p>
          </table:table-cell>
          <table:table-cell office:value-type="float" office:value="0.49335378323108381"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2.683872969897589" table:style-name="ce19">
            <text:p>23</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number-columns-spanned="2" table:number-rows-spanned="1" table:style-name="ce38">
            <text:p>General government</text:p>
          </table:table-cell>
          <table:covered-table-cell/>
          <table:table-cell office:value-type="float" office:value="97.296796464757222" table:style-name="ce19">
            <text:p>97</text:p>
          </table:table-cell>
          <table:table-cell office:value-type="float" office:value="97.296796464757222" table:style-name="ce19">
            <text:p>9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15964181929415333" table:style-name="ce19">
            <text:p>0</text:p>
          </table:table-cell>
          <table:table-cell office:value-type="float" office:value="2.4932724465993466E-2" table:style-name="ce19">
            <text:p>0</text:p>
          </table:table-cell>
          <table:table-cell office:value-type="float" office:value="0.21714470709163941"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6.895077213905438" table:style-name="ce19">
            <text:p>9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10">
          <table:table-cell office:value-type="string" table:number-columns-spanned="2" table:number-rows-spanned="1" table:style-name="ce39">
            <text:p>TOTAL</text:p>
          </table:table-cell>
          <table:covered-table-cell/>
          <table:table-cell office:value-type="float" office:value="6096.3459576825117" table:style-name="ce25">
            <text:p>6 096</text:p>
          </table:table-cell>
          <table:table-cell office:value-type="float" office:value="2842.0375638093901" table:style-name="ce25">
            <text:p>2 842</text:p>
          </table:table-cell>
          <table:table-cell office:value-type="float" office:value="413.41739794721741" table:style-name="ce25">
            <text:p>413</text:p>
          </table:table-cell>
          <table:table-cell office:value-type="float" office:value="2075.8668580974636" table:style-name="ce25">
            <text:p>2 076</text:p>
          </table:table-cell>
          <table:table-cell office:value-type="float" office:value="27.295853239982563" table:style-name="ce25">
            <text:p>27</text:p>
          </table:table-cell>
          <table:table-cell office:value-type="float" office:value="737.72828458845959" table:style-name="ce25">
            <text:p>738</text:p>
          </table:table-cell>
          <table:table-cell office:value-type="float" office:value="241.86676040186251" table:style-name="ce25">
            <text:p>242</text:p>
          </table:table-cell>
          <table:table-cell office:value-type="float" office:value="215.10159800157652" table:style-name="ce25">
            <text:p>215</text:p>
          </table:table-cell>
          <table:table-cell office:value-type="float" office:value="504.05317945765762" table:style-name="ce25">
            <text:p>504</text:p>
          </table:table-cell>
          <table:table-cell office:value-type="float" office:value="1917.4395311236362" table:style-name="ce25">
            <text:p>1 917</text:p>
          </table:table-cell>
          <table:table-cell office:value-type="float" office:value="74.891244222084438" table:style-name="ce25">
            <text:p>75</text:p>
          </table:table-cell>
          <table:table-cell office:value-type="float" office:value="433.08977847405754" table:style-name="ce25">
            <text:p>433</text:p>
          </table:table-cell>
          <table:table-cell office:value-type="float" office:value="35.274915463616431" table:style-name="ce25">
            <text:p>35</text:p>
          </table:table-cell>
          <table:table-cell office:value-type="float" office:value="34.940822325839683" table:style-name="ce25">
            <text:p>35</text:p>
          </table:table-cell>
          <table:table-cell office:value-type="float" office:value="39.1735691586576" table:style-name="ce25">
            <text:p>39</text:p>
          </table:table-cell>
          <table:table-cell office:value-type="float" office:value="197.07060062986955" table:style-name="ce25">
            <text:p>197</text:p>
          </table:table-cell>
          <table:table-cell office:value-type="float" office:value="193.73509276336029" table:style-name="ce25">
            <text:p>194</text:p>
          </table:table-cell>
          <table:table-cell office:value-type="float" office:value="3.3355078665092468" table:style-name="ce25">
            <text:p>3</text:p>
          </table:table-cell>
          <table:table-cell office:value-type="float" office:value="0" table:style-name="ce25">
            <text:p>0</text:p>
          </table:table-cell>
          <table:table-cell office:value-type="float" office:value="2195.2738684030896" table:style-name="ce25">
            <text:p>2 195</text:p>
          </table:table-cell>
          <table:table-cell office:value-type="float" office:value="1126.0034862474536" table:style-name="ce25">
            <text:p>1 126</text:p>
          </table:table-cell>
          <table:table-cell office:value-type="float" office:value="1022.7016454481894" table:style-name="ce25">
            <text:p>1 023</text:p>
          </table:table-cell>
          <table:table-cell office:value-type="float" office:value="46.568736707446867" table:style-name="ce25">
            <text:p>47</text:p>
          </table:table-cell>
          <table:table-cell office:value-type="float" office:value="138.74672743166948" table:style-name="ce25">
            <text:p>139</text:p>
          </table:table-cell>
          <table:table-cell office:value-type="float" office:value="38.47847300335625" table:style-name="ce25">
            <text:p>38</text:p>
          </table:table-cell>
          <table:table-cell office:value-type="float" office:value="30.944889585539087" table:style-name="ce26">
            <text:p>31</text:p>
          </table:table-cell>
          <table:table-cell table:style-name="ce27"/>
          <table:table-cell table:number-columns-repeated="16355"/>
        </table:table-row>
        <table:table-row table:style-name="ro7">
          <table:table-cell office:value-type="string" table:number-columns-spanned="28" table:number-rows-spanned="1" table:style-name="ce42">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7"/>
          <table:table-cell table:style-name="ce9"/>
          <table:table-cell table:number-columns-repeated="16355"/>
        </table:table-row>
        <table:table-row table:number-rows-repeated="1048512" table:style-name="ro2">
          <table:table-cell table:number-columns-repeated="16384"/>
        </table:table-row>
      </table:table>
      <table:table table:name="Gross_value_added"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4" table:default-cell-style-name="ce1"/>
        <table:table-column table:style-name="co1" table:number-columns-repeated="16356" table:default-cell-style-name="ce1"/>
        <table:table-row table:style-name="ro6">
          <table:table-cell office:value-type="string" table:number-columns-spanned="28" table:number-rows-spanned="1" table:style-name="ce30">
            <text:p>Environmental Goods and Services Sector Burgenland – Gross value added 2021 – in euro</text:p>
          </table:table-cell>
          <table:covered-table-cell table:number-columns-repeated="27"/>
          <table:table-cell table:style-name="ce8"/>
          <table:table-cell table:number-columns-repeated="16355"/>
        </table:table-row>
        <table:table-row table:style-name="ro7">
          <table:table-cell office:value-type="string" table:number-columns-spanned="1" table:number-rows-spanned="3" table:style-name="ce31">
            <text:p>NACE section</text:p>
          </table:table-cell>
          <table:table-cell office:value-type="string" table:number-columns-spanned="1" table:number-rows-spanned="3" table:style-name="ce32">
            <text:p>Name</text:p>
          </table:table-cell>
          <table:table-cell office:value-type="string" table:number-columns-spanned="1" table:number-rows-spanned="3" table:style-name="ce32">
            <text:p>Total environmental</text:p>
            <text:p>gross value added</text:p>
            <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4">
            <text:p>Environmental domains</text:p>
          </table:table-cell>
          <table:covered-table-cell table:number-columns-repeated="19"/>
          <table:table-cell table:style-name="ce9"/>
          <table:table-cell table:number-columns-repeated="16355"/>
        </table:table-row>
        <table:table-row table:style-name="ro7">
          <table:covered-table-cell/>
          <table:covered-table-cell/>
          <table:covered-table-cell/>
          <table:table-cell office:value-type="string" table:number-columns-spanned="1" table:number-rows-spanned="2" table:style-name="ce35">
            <text:p>Environmental services</text:p>
          </table:table-cell>
          <table:table-cell office:value-type="string" table:number-columns-spanned="2" table:number-rows-spanned="1" table:style-name="ce36">
            <text:p>Environmental goods</text:p>
          </table:table-cell>
          <table:covered-table-cell/>
          <table:table-cell office:value-type="string" table:number-columns-spanned="2" table:number-rows-spanned="1" table:style-name="ce36">
            <text:p>Environmental technologies</text:p>
          </table:table-cell>
          <table:covered-table-cell/>
          <table:table-cell office:value-type="string" table:number-columns-spanned="8" table:number-rows-spanned="1" table:style-name="ce36">
            <text:p>Environmental protection activities</text:p>
          </table:table-cell>
          <table:covered-table-cell table:number-columns-repeated="7"/>
          <table:table-cell office:value-type="string" table:number-columns-spanned="12" table:number-rows-spanned="1" table:style-name="ce37">
            <text:p>Resource management activities</text:p>
          </table:table-cell>
          <table:covered-table-cell table:number-columns-repeated="11"/>
          <table:table-cell table:style-name="ce9"/>
          <table:table-cell table:number-columns-repeated="16355"/>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style-name="ce9"/>
          <table:table-cell table:number-columns-repeated="16355"/>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126800590.91718319" table:style-name="ce14">
            <text:p>126 800 591</text:p>
          </table:table-cell>
          <table:table-cell office:value-type="float" office:value="20316526.168844633" table:style-name="ce14">
            <text:p>20 316 526</text:p>
          </table:table-cell>
          <table:table-cell office:value-type="float" office:value="0" table:style-name="ce14">
            <text:p>0</text:p>
          </table:table-cell>
          <table:table-cell office:value-type="float" office:value="106484064.74833855" table:style-name="ce14">
            <text:p>106 484 065</text:p>
          </table:table-cell>
          <table:table-cell office:value-type="float" office:value="0" table:style-name="ce14">
            <text:p>0</text:p>
          </table:table-cell>
          <table:table-cell office:value-type="float" office:value="0" table:style-name="ce14">
            <text:p>0</text:p>
          </table:table-cell>
          <table:table-cell office:value-type="float" office:value="3113363.9477013978" table:style-name="ce14">
            <text:p>3 113 364</text:p>
          </table:table-cell>
          <table:table-cell office:value-type="float" office:value="0" table:style-name="ce14">
            <text:p>0</text:p>
          </table:table-cell>
          <table:table-cell office:value-type="float" office:value="0" table:style-name="ce14">
            <text:p>0</text:p>
          </table:table-cell>
          <table:table-cell office:value-type="float" office:value="94639414.041834041" table:style-name="ce14">
            <text:p>94 639 414</text:p>
          </table:table-cell>
          <table:table-cell office:value-type="float" office:value="0" table:style-name="ce14">
            <text:p>0</text:p>
          </table:table-cell>
          <table:table-cell office:value-type="float" office:value="7985095.4418680472" table:style-name="ce14">
            <text:p>7 985 09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1363340.158254322" table:style-name="ce14">
            <text:p>11 363 340</text:p>
          </table:table-cell>
          <table:table-cell office:value-type="float" office:value="11363340.158254322" table:style-name="ce14">
            <text:p>11 363 340</text:p>
          </table:table-cell>
          <table:table-cell office:value-type="float" office:value="0" table:style-name="ce14">
            <text:p>0</text:p>
          </table:table-cell>
          <table:table-cell office:value-type="float" office:value="0" table:style-name="ce14">
            <text:p>0</text:p>
          </table:table-cell>
          <table:table-cell office:value-type="float" office:value="9699377.3275253698" table:style-name="ce14">
            <text:p>9 699 377</text:p>
          </table:table-cell>
          <table:table-cell office:value-type="float" office:value="9699377.3275253698" table:style-name="ce14">
            <text:p>9 699 377</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style-name="ce16"/>
          <table:table-cell table:number-columns-repeated="16355"/>
        </table:table-row>
        <table:table-row table:style-name="ro7">
          <table:table-cell office:value-type="string" table:style-name="ce17">
            <text:p>C</text:p>
          </table:table-cell>
          <table:table-cell office:value-type="string" table:style-name="ce18">
            <text:p>Manufacturing</text:p>
          </table:table-cell>
          <table:table-cell office:value-type="float" office:value="125500039.61755486" table:style-name="ce19">
            <text:p>125 500 040</text:p>
          </table:table-cell>
          <table:table-cell office:value-type="float" office:value="225832.81014222858" table:style-name="ce19">
            <text:p>225 833</text:p>
          </table:table-cell>
          <table:table-cell office:value-type="float" office:value="52105206.665745176" table:style-name="ce19">
            <text:p>52 105 207</text:p>
          </table:table-cell>
          <table:table-cell office:value-type="float" office:value="13793195.121599147" table:style-name="ce19">
            <text:p>13 793 195</text:p>
          </table:table-cell>
          <table:table-cell office:value-type="float" office:value="1671584.8626246492" table:style-name="ce19">
            <text:p>1 671 585</text:p>
          </table:table-cell>
          <table:table-cell office:value-type="float" office:value="57704220.157443658" table:style-name="ce19">
            <text:p>57 704 220</text:p>
          </table:table-cell>
          <table:table-cell office:value-type="float" office:value="3452171.9636695827" table:style-name="ce19">
            <text:p>3 452 172</text:p>
          </table:table-cell>
          <table:table-cell office:value-type="float" office:value="52549.377043803965" table:style-name="ce19">
            <text:p>52 549</text:p>
          </table:table-cell>
          <table:table-cell office:value-type="float" office:value="9084.6521540135709" table:style-name="ce19">
            <text:p>9 085</text:p>
          </table:table-cell>
          <table:table-cell office:value-type="float" office:value="0" table:style-name="ce19">
            <text:p>0</text:p>
          </table:table-cell>
          <table:table-cell office:value-type="float" office:value="4220627.3900188189" table:style-name="ce19">
            <text:p>4 220 627</text:p>
          </table:table-cell>
          <table:table-cell office:value-type="float" office:value="2686763.108192456" table:style-name="ce19">
            <text:p>2 686 763</text:p>
          </table:table-cell>
          <table:table-cell office:value-type="float" office:value="0" table:style-name="ce19">
            <text:p>0</text:p>
          </table:table-cell>
          <table:table-cell office:value-type="float" office:value="0" table:style-name="ce19">
            <text:p>0</text:p>
          </table:table-cell>
          <table:table-cell office:value-type="float" office:value="246741.63224288158" table:style-name="ce19">
            <text:p>246 7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4832101.4942333" table:style-name="ce19">
            <text:p>114 832 101</text:p>
          </table:table-cell>
          <table:table-cell office:value-type="float" office:value="44956547.552349553" table:style-name="ce19">
            <text:p>44 956 548</text:p>
          </table:table-cell>
          <table:table-cell office:value-type="float" office:value="68547178.054471374" table:style-name="ce19">
            <text:p>68 547 178</text:p>
          </table:table-cell>
          <table:table-cell office:value-type="float" office:value="1328375.8874123739" table:style-name="ce19">
            <text:p>1 328 376</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style-name="ce17">
            <text:p>D</text:p>
          </table:table-cell>
          <table:table-cell office:value-type="string" table:style-name="ce18">
            <text:p>Electricity, gas, steam and air conditioning supply</text:p>
          </table:table-cell>
          <table:table-cell office:value-type="float" office:value="51597694.674730912" table:style-name="ce22">
            <text:p>51 597 695</text:p>
          </table:table-cell>
          <table:table-cell office:value-type="float" office:value="0" table:style-name="ce22">
            <text:p>0</text:p>
          </table:table-cell>
          <table:table-cell office:value-type="float" office:value="0" table:style-name="ce22">
            <text:p>0</text:p>
          </table:table-cell>
          <table:table-cell office:value-type="float" office:value="51597694.674730912" table:style-name="ce22">
            <text:p>51 597 6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597694.674730904" table:style-name="ce22">
            <text:p>51 597 695</text:p>
          </table:table-cell>
          <table:table-cell office:value-type="float" office:value="49780835.795690626" table:style-name="ce22">
            <text:p>49 780 836</text:p>
          </table:table-cell>
          <table:table-cell office:value-type="float" office:value="1816858.8790402776" table:style-name="ce22">
            <text:p>1 816 85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E</text:p>
          </table:table-cell>
          <table:table-cell office:value-type="string" table:style-name="ce24">
            <text:p>Water supply; sewerage, waste management and remediation activities</text:p>
          </table:table-cell>
          <table:table-cell office:value-type="float" office:value="88742113.983892009" table:style-name="ce22">
            <text:p>88 742 114</text:p>
          </table:table-cell>
          <table:table-cell office:value-type="float" office:value="88742113.983892009" table:style-name="ce22">
            <text:p>88 742 11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7911305.448490575" table:style-name="ce22">
            <text:p>17 911 305</text:p>
          </table:table-cell>
          <table:table-cell office:value-type="float" office:value="51018310.935144566" table:style-name="ce22">
            <text:p>51 018 31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75976.81664604152" table:style-name="ce22">
            <text:p>375 977</text:p>
          </table:table-cell>
          <table:table-cell office:value-type="float" office:value="0" table:style-name="ce22">
            <text:p>0</text:p>
          </table:table-cell>
          <table:table-cell office:value-type="float" office:value="375976.81664604152" table:style-name="ce22">
            <text:p>375 977</text:p>
          </table:table-cell>
          <table:table-cell office:value-type="float" office:value="0" table:style-name="ce22">
            <text:p>0</text:p>
          </table:table-cell>
          <table:table-cell office:value-type="float" office:value="3797057.4732128731" table:style-name="ce22">
            <text:p>3 797 057</text:p>
          </table:table-cell>
          <table:table-cell office:value-type="float" office:value="0" table:style-name="ce22">
            <text:p>0</text:p>
          </table:table-cell>
          <table:table-cell office:value-type="float" office:value="0" table:style-name="ce22">
            <text:p>0</text:p>
          </table:table-cell>
          <table:table-cell office:value-type="float" office:value="3797057.4732128731" table:style-name="ce22">
            <text:p>3 797 057</text:p>
          </table:table-cell>
          <table:table-cell office:value-type="float" office:value="15639463.310397947" table:style-name="ce22">
            <text:p>15 639 463</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F</text:p>
          </table:table-cell>
          <table:table-cell office:value-type="string" table:style-name="ce18">
            <text:p>Construction</text:p>
          </table:table-cell>
          <table:table-cell office:value-type="float" office:value="81387034.506749511" table:style-name="ce22">
            <text:p>81 387 035</text:p>
          </table:table-cell>
          <table:table-cell office:value-type="float" office:value="60529776.898208909" table:style-name="ce22">
            <text:p>60 529 777</text:p>
          </table:table-cell>
          <table:table-cell office:value-type="float" office:value="2102231.2279258794" table:style-name="ce22">
            <text:p>2 102 231</text:p>
          </table:table-cell>
          <table:table-cell office:value-type="float" office:value="9789900.3829417378" table:style-name="ce22">
            <text:p>9 789 900</text:p>
          </table:table-cell>
          <table:table-cell office:value-type="float" office:value="968117.42295508494" table:style-name="ce22">
            <text:p>968 117</text:p>
          </table:table-cell>
          <table:table-cell office:value-type="float" office:value="7997008.5747178867" table:style-name="ce22">
            <text:p>7 997 009</text:p>
          </table:table-cell>
          <table:table-cell office:value-type="float" office:value="0" table:style-name="ce22">
            <text:p>0</text:p>
          </table:table-cell>
          <table:table-cell office:value-type="float" office:value="2655705.213780886" table:style-name="ce22">
            <text:p>2 655 705</text:p>
          </table:table-cell>
          <table:table-cell office:value-type="float" office:value="0" table:style-name="ce22">
            <text:p>0</text:p>
          </table:table-cell>
          <table:table-cell office:value-type="float" office:value="23959726.903120264" table:style-name="ce22">
            <text:p>23 959 727</text:p>
          </table:table-cell>
          <table:table-cell office:value-type="float" office:value="2182410.1401452557" table:style-name="ce22">
            <text:p>2 182 410</text:p>
          </table:table-cell>
          <table:table-cell office:value-type="float" office:value="416536.71677110501" table:style-name="ce22">
            <text:p>416 537</text:p>
          </table:table-cell>
          <table:table-cell office:value-type="float" office:value="0" table:style-name="ce22">
            <text:p>0</text:p>
          </table:table-cell>
          <table:table-cell office:value-type="float" office:value="0" table:style-name="ce22">
            <text:p>0</text:p>
          </table:table-cell>
          <table:table-cell office:value-type="float" office:value="2276740.1247505439" table:style-name="ce22">
            <text:p>2 276 7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9895915.408181444" table:style-name="ce22">
            <text:p>49 895 915</text:p>
          </table:table-cell>
          <table:table-cell office:value-type="float" office:value="26257802.549249612" table:style-name="ce22">
            <text:p>26 257 803</text:p>
          </table:table-cell>
          <table:table-cell office:value-type="float" office:value="23638112.858931828" table:style-name="ce22">
            <text:p>23 638 1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G</text:p>
          </table:table-cell>
          <table:table-cell office:value-type="string" table:style-name="ce24">
            <text:p>Wholesale and retail trade; repair of motor vehicles and motorcycles</text:p>
          </table:table-cell>
          <table:table-cell office:value-type="float" office:value="637937.61856004538" table:style-name="ce22">
            <text:p>637 938</text:p>
          </table:table-cell>
          <table:table-cell office:value-type="float" office:value="637937.61856004538" table:style-name="ce22">
            <text:p>637 9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7937.61856004538" table:style-name="ce22">
            <text:p>637 9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I</text:p>
          </table:table-cell>
          <table:table-cell office:value-type="string" table:style-name="ce18">
            <text:p>Accommodation and food service activities</text:p>
          </table:table-cell>
          <table:table-cell office:value-type="float" office:value="1441901.2550651177" table:style-name="ce19">
            <text:p>1 441 901</text:p>
          </table:table-cell>
          <table:table-cell office:value-type="float" office:value="1441901.2550651177" table:style-name="ce19">
            <text:p>1 441 90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0475.31376627943" table:style-name="ce19">
            <text:p>360 475</text:p>
          </table:table-cell>
          <table:table-cell office:value-type="float" office:value="360475.31376627943" table:style-name="ce19">
            <text:p>360 475</text:p>
          </table:table-cell>
          <table:table-cell office:value-type="float" office:value="360475.31376627943" table:style-name="ce19">
            <text:p>360 47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60475.31376627943" table:style-name="ce19">
            <text:p>360 475</text:p>
          </table:table-cell>
          <table:table-cell office:value-type="float" office:value="0" table:style-name="ce19">
            <text:p>0</text:p>
          </table:table-cell>
          <table:table-cell office:value-type="float" office:value="360475.31376627943" table:style-name="ce19">
            <text:p>360 47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9">
          <table:table-cell office:value-type="string" table:style-name="ce17">
            <text:p>J, M</text:p>
          </table:table-cell>
          <table:table-cell office:value-type="string" table:style-name="ce24">
            <text:p>Information and communication; professional, scientific and technical activities</text:p>
          </table:table-cell>
          <table:table-cell office:value-type="float" office:value="33732865.165557899" table:style-name="ce19">
            <text:p>33 732 865</text:p>
          </table:table-cell>
          <table:table-cell office:value-type="float" office:value="33732865.165557899" table:style-name="ce19">
            <text:p>33 732 86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54286.5845724605" table:style-name="ce19">
            <text:p>554 287</text:p>
          </table:table-cell>
          <table:table-cell office:value-type="float" office:value="4000847.84570623" table:style-name="ce19">
            <text:p>4 000 848</text:p>
          </table:table-cell>
          <table:table-cell office:value-type="float" office:value="1870385.9106034115" table:style-name="ce19">
            <text:p>1 870 386</text:p>
          </table:table-cell>
          <table:table-cell office:value-type="float" office:value="954856.95037498709" table:style-name="ce19">
            <text:p>954 857</text:p>
          </table:table-cell>
          <table:table-cell office:value-type="float" office:value="356974.7422084682" table:style-name="ce19">
            <text:p>356 975</text:p>
          </table:table-cell>
          <table:table-cell office:value-type="float" office:value="532006.56702439091" table:style-name="ce19">
            <text:p>532 007</text:p>
          </table:table-cell>
          <table:table-cell office:value-type="float" office:value="1417472.2791861529" table:style-name="ce19">
            <text:p>1 417 472</text:p>
          </table:table-cell>
          <table:table-cell office:value-type="float" office:value="2895188.4948203801" table:style-name="ce19">
            <text:p>2 895 188</text:p>
          </table:table-cell>
          <table:table-cell office:value-type="float" office:value="532006.56702439091" table:style-name="ce19">
            <text:p>532 00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030690.563883819" table:style-name="ce19">
            <text:p>16 030 691</text:p>
          </table:table-cell>
          <table:table-cell office:value-type="float" office:value="2438533.2707057768" table:style-name="ce19">
            <text:p>2 438 533</text:p>
          </table:table-cell>
          <table:table-cell office:value-type="float" office:value="13592157.293178042" table:style-name="ce19">
            <text:p>13 592 157</text:p>
          </table:table-cell>
          <table:table-cell office:value-type="float" office:value="0" table:style-name="ce19">
            <text:p>0</text:p>
          </table:table-cell>
          <table:table-cell office:value-type="float" office:value="0" table:style-name="ce19">
            <text:p>0</text:p>
          </table:table-cell>
          <table:table-cell office:value-type="float" office:value="2224959.6928572091" table:style-name="ce19">
            <text:p>2 224 960</text:p>
          </table:table-cell>
          <table:table-cell office:value-type="float" office:value="2363188.9672960043" table:style-name="ce20">
            <text:p>2 363 189</text:p>
          </table:table-cell>
          <table:table-cell table:style-name="ce21"/>
          <table:table-cell table:number-columns-repeated="16355"/>
        </table:table-row>
        <table:table-row table:style-name="ro9">
          <table:table-cell office:value-type="string" table:style-name="ce17">
            <text:p>N, P, R, S</text:p>
          </table:table-cell>
          <table:table-cell office:value-type="string" table:style-name="ce24">
            <text:p>Administrative and support service activities; education; arts, entertainment and recreation</text:p>
          </table:table-cell>
          <table:table-cell office:value-type="float" office:value="17855547.231476266" table:style-name="ce19">
            <text:p>17 855 547</text:p>
          </table:table-cell>
          <table:table-cell office:value-type="float" office:value="17855547.231476266" table:style-name="ce19">
            <text:p>17 855 54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607692.3560022619" table:style-name="ce19">
            <text:p>5 607 692</text:p>
          </table:table-cell>
          <table:table-cell office:value-type="float" office:value="0" table:style-name="ce19">
            <text:p>0</text:p>
          </table:table-cell>
          <table:table-cell office:value-type="float" office:value="1010295.2626076735" table:style-name="ce19">
            <text:p>1 010 295</text:p>
          </table:table-cell>
          <table:table-cell office:value-type="float" office:value="0" table:style-name="ce19">
            <text:p>0</text:p>
          </table:table-cell>
          <table:table-cell office:value-type="float" office:value="0" table:style-name="ce19">
            <text:p>0</text:p>
          </table:table-cell>
          <table:table-cell office:value-type="float" office:value="6852889.3205542434" table:style-name="ce19">
            <text:p>6 852 889</text:p>
          </table:table-cell>
          <table:table-cell office:value-type="float" office:value="2188941.7717991639" table:style-name="ce19">
            <text:p>2 188 94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786.7487137610433" table:style-name="ce19">
            <text:p>6 787</text:p>
          </table:table-cell>
          <table:table-cell office:value-type="float" office:value="0" table:style-name="ce19">
            <text:p>0</text:p>
          </table:table-cell>
          <table:table-cell office:value-type="float" office:value="6786.7487137610433" table:style-name="ce19">
            <text:p>6 787</text:p>
          </table:table-cell>
          <table:table-cell office:value-type="float" office:value="0" table:style-name="ce19">
            <text:p>0</text:p>
          </table:table-cell>
          <table:table-cell office:value-type="float" office:value="0" table:style-name="ce19">
            <text:p>0</text:p>
          </table:table-cell>
          <table:table-cell office:value-type="float" office:value="2188941.7717991639" table:style-name="ce19">
            <text:p>2 188 942</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number-columns-spanned="2" table:number-rows-spanned="1" table:style-name="ce38">
            <text:p>General government</text:p>
          </table:table-cell>
          <table:covered-table-cell/>
          <table:table-cell office:value-type="float" office:value="17411635.61458014" table:style-name="ce19">
            <text:p>17 411 636</text:p>
          </table:table-cell>
          <table:table-cell office:value-type="float" office:value="17411635.61458014" table:style-name="ce19">
            <text:p>17 411 63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144643.5889430121" table:style-name="ce19">
            <text:p>9 144 644</text:p>
          </table:table-cell>
          <table:table-cell office:value-type="float" office:value="33702.582151285293" table:style-name="ce19">
            <text:p>33 703</text:p>
          </table:table-cell>
          <table:table-cell office:value-type="float" office:value="1024157.4408759964" table:style-name="ce19">
            <text:p>1 024 157</text:p>
          </table:table-cell>
          <table:table-cell office:value-type="float" office:value="137275.33709664343" table:style-name="ce19">
            <text:p>137 275</text:p>
          </table:table-cell>
          <table:table-cell office:value-type="float" office:value="9.6071563188161395" table:style-name="ce19">
            <text:p>10</text:p>
          </table:table-cell>
          <table:table-cell office:value-type="float" office:value="1998332.4617137776" table:style-name="ce19">
            <text:p>1 998 332</text:p>
          </table:table-cell>
          <table:table-cell office:value-type="float" office:value="2026914.6296272126" table:style-name="ce19">
            <text:p>2 026 915</text:p>
          </table:table-cell>
          <table:table-cell office:value-type="float" office:value="1505241.1987372567" table:style-name="ce19">
            <text:p>1 505 241</text:p>
          </table:table-cell>
          <table:table-cell office:value-type="float" office:value="49878.299675841161" table:style-name="ce19">
            <text:p>49 87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6659.917757407122" table:style-name="ce19">
            <text:p>66 660</text:p>
          </table:table-cell>
          <table:table-cell office:value-type="float" office:value="66659.917757407122" table:style-name="ce19">
            <text:p>66 66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424820.5508453881" table:style-name="ce19">
            <text:p>1 424 821</text:p>
          </table:table-cell>
          <table:table-cell office:value-type="float" office:value="0" table:style-name="ce20">
            <text:p>0</text:p>
          </table:table-cell>
          <table:table-cell table:style-name="ce21"/>
          <table:table-cell table:number-columns-repeated="16355"/>
        </table:table-row>
        <table:table-row table:style-name="ro10">
          <table:table-cell office:value-type="string" table:number-columns-spanned="2" table:number-rows-spanned="1" table:style-name="ce39">
            <text:p>TOTAL</text:p>
          </table:table-cell>
          <table:covered-table-cell/>
          <table:table-cell office:value-type="float" office:value="545107360.58534992" table:style-name="ce25">
            <text:p>545 107 361</text:p>
          </table:table-cell>
          <table:table-cell office:value-type="float" office:value="240894136.74632722" table:style-name="ce25">
            <text:p>240 894 137</text:p>
          </table:table-cell>
          <table:table-cell office:value-type="float" office:value="54207437.893671058" table:style-name="ce25">
            <text:p>54 207 438</text:p>
          </table:table-cell>
          <table:table-cell office:value-type="float" office:value="181664854.92761034" table:style-name="ce25">
            <text:p>181 664 855</text:p>
          </table:table-cell>
          <table:table-cell office:value-type="float" office:value="2639702.285579734" table:style-name="ce25">
            <text:p>2 639 702</text:p>
          </table:table-cell>
          <table:table-cell office:value-type="float" office:value="65701228.732161544" table:style-name="ce25">
            <text:p>65 701 229</text:p>
          </table:table-cell>
          <table:table-cell office:value-type="float" office:value="22510096.05944876" table:style-name="ce25">
            <text:p>22 510 096</text:p>
          </table:table-cell>
          <table:table-cell office:value-type="float" office:value="25014585.780939057" table:style-name="ce25">
            <text:p>25 014 586</text:p>
          </table:table-cell>
          <table:table-cell office:value-type="float" office:value="55292709.51515194" table:style-name="ce25">
            <text:p>55 292 710</text:p>
          </table:table-cell>
          <table:table-cell office:value-type="float" office:value="120051748.54619223" table:style-name="ce25">
            <text:p>120 051 749</text:p>
          </table:table-cell>
          <table:table-cell office:value-type="float" office:value="6760021.8795288606" table:style-name="ce25">
            <text:p>6 760 022</text:p>
          </table:table-cell>
          <table:table-cell office:value-type="float" office:value="20471623.616124019" table:style-name="ce25">
            <text:p>20 471 624</text:p>
          </table:table-cell>
          <table:table-cell office:value-type="float" office:value="5633328.6806125296" table:style-name="ce25">
            <text:p>5 633 329</text:p>
          </table:table-cell>
          <table:table-cell office:value-type="float" office:value="4400429.6935576368" table:style-name="ce25">
            <text:p>4 400 430</text:p>
          </table:table-cell>
          <table:table-cell office:value-type="float" office:value="3105366.6236936576" table:style-name="ce25">
            <text:p>3 105 367</text:p>
          </table:table-cell>
          <table:table-cell office:value-type="float" office:value="11739316.974900363" table:style-name="ce25">
            <text:p>11 739 317</text:p>
          </table:table-cell>
          <table:table-cell office:value-type="float" office:value="11363340.158254322" table:style-name="ce25">
            <text:p>11 363 340</text:p>
          </table:table-cell>
          <table:table-cell office:value-type="float" office:value="375976.81664604152" table:style-name="ce25">
            <text:p>375 977</text:p>
          </table:table-cell>
          <table:table-cell office:value-type="float" office:value="0" table:style-name="ce25">
            <text:p>0</text:p>
          </table:table-cell>
          <table:table-cell office:value-type="float" office:value="246286758.92200512" table:style-name="ce25">
            <text:p>246 286 759</text:p>
          </table:table-cell>
          <table:table-cell office:value-type="float" office:value="133199756.41327834" table:style-name="ce25">
            <text:p>133 199 756</text:p>
          </table:table-cell>
          <table:table-cell office:value-type="float" office:value="107961569.14810155" table:style-name="ce25">
            <text:p>107 961 569</text:p>
          </table:table-cell>
          <table:table-cell office:value-type="float" office:value="5125433.3606252465" table:style-name="ce25">
            <text:p>5 125 433</text:p>
          </table:table-cell>
          <table:table-cell office:value-type="float" office:value="15639463.310397947" table:style-name="ce25">
            <text:p>15 639 463</text:p>
          </table:table-cell>
          <table:table-cell office:value-type="float" office:value="5838722.0155017618" table:style-name="ce25">
            <text:p>5 838 722</text:p>
          </table:table-cell>
          <table:table-cell office:value-type="float" office:value="2363188.9672960043" table:style-name="ce26">
            <text:p>2 363 189</text:p>
          </table:table-cell>
          <table:table-cell table:style-name="ce27"/>
          <table:table-cell table:number-columns-repeated="16355"/>
        </table:table-row>
        <table:table-row table:style-name="ro1">
          <table:table-cell office:value-type="string" table:number-columns-spanned="28" table:number-rows-spanned="1" table:style-name="ce40">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7"/>
          <table:table-cell table:style-name="ce28"/>
          <table:table-cell table:number-columns-repeated="16355" table:style-name="ce29"/>
        </table:table-row>
        <table:table-row table:style-name="ro6">
          <table:table-cell office:value-type="string" table:number-columns-spanned="28" table:number-rows-spanned="1" table:style-name="ce41">
            <text:p>Environmental Goods and Services Sector Burgenland – Gross value added 2020 – in euro</text:p>
          </table:table-cell>
          <table:covered-table-cell table:number-columns-repeated="27"/>
          <table:table-cell table:style-name="ce8"/>
          <table:table-cell table:number-columns-repeated="16355"/>
        </table:table-row>
        <table:table-row table:style-name="ro7">
          <table:table-cell office:value-type="string" table:number-columns-spanned="1" table:number-rows-spanned="3" table:style-name="ce31">
            <text:p>NACE section</text:p>
          </table:table-cell>
          <table:table-cell office:value-type="string" table:number-columns-spanned="1" table:number-rows-spanned="3" table:style-name="ce32">
            <text:p>Name</text:p>
          </table:table-cell>
          <table:table-cell office:value-type="string" table:number-columns-spanned="1" table:number-rows-spanned="3" table:style-name="ce32">
            <text:p>Total environmental</text:p>
            <text:p>gross value added</text:p>
            <text:p><text:s/></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4">
            <text:p>Environmental domains</text:p>
          </table:table-cell>
          <table:covered-table-cell table:number-columns-repeated="19"/>
          <table:table-cell table:style-name="ce9"/>
          <table:table-cell table:number-columns-repeated="16355"/>
        </table:table-row>
        <table:table-row table:style-name="ro7">
          <table:covered-table-cell/>
          <table:covered-table-cell/>
          <table:covered-table-cell/>
          <table:table-cell office:value-type="string" table:number-columns-spanned="1" table:number-rows-spanned="2" table:style-name="ce35">
            <text:p>Environmental services</text:p>
          </table:table-cell>
          <table:table-cell office:value-type="string" table:number-columns-spanned="2" table:number-rows-spanned="1" table:style-name="ce36">
            <text:p>Environmental goods</text:p>
          </table:table-cell>
          <table:covered-table-cell/>
          <table:table-cell office:value-type="string" table:number-columns-spanned="2" table:number-rows-spanned="1" table:style-name="ce36">
            <text:p>Environmental technologies</text:p>
          </table:table-cell>
          <table:covered-table-cell/>
          <table:table-cell office:value-type="string" table:number-columns-spanned="8" table:number-rows-spanned="1" table:style-name="ce36">
            <text:p>Environmental protection activities</text:p>
          </table:table-cell>
          <table:covered-table-cell table:number-columns-repeated="7"/>
          <table:table-cell office:value-type="string" table:number-columns-spanned="12" table:number-rows-spanned="1" table:style-name="ce37">
            <text:p>Resource management activities</text:p>
          </table:table-cell>
          <table:covered-table-cell table:number-columns-repeated="11"/>
          <table:table-cell table:style-name="ce9"/>
          <table:table-cell table:number-columns-repeated="16355"/>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style-name="ce9"/>
          <table:table-cell table:number-columns-repeated="16355"/>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84601845.410570264" table:style-name="ce14">
            <text:p>84 601 845</text:p>
          </table:table-cell>
          <table:table-cell office:value-type="float" office:value="20768971.330563039" table:style-name="ce14">
            <text:p>20 768 971</text:p>
          </table:table-cell>
          <table:table-cell office:value-type="float" office:value="0" table:style-name="ce14">
            <text:p>0</text:p>
          </table:table-cell>
          <table:table-cell office:value-type="float" office:value="63832874.080007225" table:style-name="ce14">
            <text:p>63 832 874</text:p>
          </table:table-cell>
          <table:table-cell office:value-type="float" office:value="0" table:style-name="ce14">
            <text:p>0</text:p>
          </table:table-cell>
          <table:table-cell office:value-type="float" office:value="0" table:style-name="ce14">
            <text:p>0</text:p>
          </table:table-cell>
          <table:table-cell office:value-type="float" office:value="3183348.766923226" table:style-name="ce14">
            <text:p>3 183 349</text:p>
          </table:table-cell>
          <table:table-cell office:value-type="float" office:value="0" table:style-name="ce14">
            <text:p>0</text:p>
          </table:table-cell>
          <table:table-cell office:value-type="float" office:value="0" table:style-name="ce14">
            <text:p>0</text:p>
          </table:table-cell>
          <table:table-cell office:value-type="float" office:value="55503843.153002307" table:style-name="ce14">
            <text:p>55 503 843</text:p>
          </table:table-cell>
          <table:table-cell office:value-type="float" office:value="0" table:style-name="ce14">
            <text:p>0</text:p>
          </table:table-cell>
          <table:table-cell office:value-type="float" office:value="8164591.1482343934" table:style-name="ce14">
            <text:p>8 164 59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477682.888943458" table:style-name="ce14">
            <text:p>8 477 683</text:p>
          </table:table-cell>
          <table:table-cell office:value-type="float" office:value="8477682.888943458" table:style-name="ce14">
            <text:p>8 477 683</text:p>
          </table:table-cell>
          <table:table-cell office:value-type="float" office:value="0" table:style-name="ce14">
            <text:p>0</text:p>
          </table:table-cell>
          <table:table-cell office:value-type="float" office:value="0" table:style-name="ce14">
            <text:p>0</text:p>
          </table:table-cell>
          <table:table-cell office:value-type="float" office:value="9272379.4534668736" table:style-name="ce14">
            <text:p>9 272 379</text:p>
          </table:table-cell>
          <table:table-cell office:value-type="float" office:value="9272379.4534668736" table:style-name="ce14">
            <text:p>9 272 37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style-name="ce16"/>
          <table:table-cell table:number-columns-repeated="16355"/>
        </table:table-row>
        <table:table-row table:style-name="ro7">
          <table:table-cell office:value-type="string" table:style-name="ce17">
            <text:p>C</text:p>
          </table:table-cell>
          <table:table-cell office:value-type="string" table:style-name="ce18">
            <text:p>Manufacturing</text:p>
          </table:table-cell>
          <table:table-cell office:value-type="float" office:value="101168756.72929676" table:style-name="ce19">
            <text:p>101 168 757</text:p>
          </table:table-cell>
          <table:table-cell office:value-type="float" office:value="186380.25192730851" table:style-name="ce19">
            <text:p>186 380</text:p>
          </table:table-cell>
          <table:table-cell office:value-type="float" office:value="47404347.606305331" table:style-name="ce19">
            <text:p>47 404 348</text:p>
          </table:table-cell>
          <table:table-cell office:value-type="float" office:value="15404804.220361808" table:style-name="ce19">
            <text:p>15 404 804</text:p>
          </table:table-cell>
          <table:table-cell office:value-type="float" office:value="1482010.4285122477" table:style-name="ce19">
            <text:p>1 482 010</text:p>
          </table:table-cell>
          <table:table-cell office:value-type="float" office:value="36691214.222190067" table:style-name="ce19">
            <text:p>36 691 214</text:p>
          </table:table-cell>
          <table:table-cell office:value-type="float" office:value="4402875.0186635498" table:style-name="ce19">
            <text:p>4 402 875</text:p>
          </table:table-cell>
          <table:table-cell office:value-type="float" office:value="3479.2959354327431" table:style-name="ce19">
            <text:p>3 479</text:p>
          </table:table-cell>
          <table:table-cell office:value-type="float" office:value="10060.3439410831" table:style-name="ce19">
            <text:p>10 060</text:p>
          </table:table-cell>
          <table:table-cell office:value-type="float" office:value="0" table:style-name="ce19">
            <text:p>0</text:p>
          </table:table-cell>
          <table:table-cell office:value-type="float" office:value="3529403.8241915419" table:style-name="ce19">
            <text:p>3 529 404</text:p>
          </table:table-cell>
          <table:table-cell office:value-type="float" office:value="3971089.7550251405" table:style-name="ce19">
            <text:p>3 971 090</text:p>
          </table:table-cell>
          <table:table-cell office:value-type="float" office:value="0" table:style-name="ce19">
            <text:p>0</text:p>
          </table:table-cell>
          <table:table-cell office:value-type="float" office:value="0" table:style-name="ce19">
            <text:p>0</text:p>
          </table:table-cell>
          <table:table-cell office:value-type="float" office:value="286699.32258012553" table:style-name="ce19">
            <text:p>286 69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8965149.168959901" table:style-name="ce19">
            <text:p>88 965 149</text:p>
          </table:table-cell>
          <table:table-cell office:value-type="float" office:value="28838662.381980982" table:style-name="ce19">
            <text:p>28 838 662</text:p>
          </table:table-cell>
          <table:table-cell office:value-type="float" office:value="59233389.187500313" table:style-name="ce19">
            <text:p>59 233 389</text:p>
          </table:table-cell>
          <table:table-cell office:value-type="float" office:value="893097.59947859449" table:style-name="ce19">
            <text:p>893 098</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style-name="ce17">
            <text:p>D</text:p>
          </table:table-cell>
          <table:table-cell office:value-type="string" table:style-name="ce18">
            <text:p>Electricity, gas, steam and air conditioning supply</text:p>
          </table:table-cell>
          <table:table-cell office:value-type="float" office:value="70278439.915045649" table:style-name="ce22">
            <text:p>70 278 440</text:p>
          </table:table-cell>
          <table:table-cell office:value-type="float" office:value="0" table:style-name="ce22">
            <text:p>0</text:p>
          </table:table-cell>
          <table:table-cell office:value-type="float" office:value="0" table:style-name="ce22">
            <text:p>0</text:p>
          </table:table-cell>
          <table:table-cell office:value-type="float" office:value="70278439.915045649" table:style-name="ce22">
            <text:p>70 278 44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0278439.915045649" table:style-name="ce22">
            <text:p>70 278 440</text:p>
          </table:table-cell>
          <table:table-cell office:value-type="float" office:value="67954216.090017095" table:style-name="ce22">
            <text:p>67 954 216</text:p>
          </table:table-cell>
          <table:table-cell office:value-type="float" office:value="2324223.8250285494" table:style-name="ce22">
            <text:p>2 324 22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E</text:p>
          </table:table-cell>
          <table:table-cell office:value-type="string" table:style-name="ce24">
            <text:p>Water supply; sewerage, waste management and remediation activities</text:p>
          </table:table-cell>
          <table:table-cell office:value-type="float" office:value="80124051.760389507" table:style-name="ce22">
            <text:p>80 124 052</text:p>
          </table:table-cell>
          <table:table-cell office:value-type="float" office:value="80124051.760389507" table:style-name="ce22">
            <text:p>80 124 05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0447992.202503026" table:style-name="ce22">
            <text:p>20 447 992</text:p>
          </table:table-cell>
          <table:table-cell office:value-type="float" office:value="42983721.700519241" table:style-name="ce22">
            <text:p>42 983 7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6766.32480257167" table:style-name="ce22">
            <text:p>316 766</text:p>
          </table:table-cell>
          <table:table-cell office:value-type="float" office:value="0" table:style-name="ce22">
            <text:p>0</text:p>
          </table:table-cell>
          <table:table-cell office:value-type="float" office:value="316766.32480257167" table:style-name="ce22">
            <text:p>316 766</text:p>
          </table:table-cell>
          <table:table-cell office:value-type="float" office:value="0" table:style-name="ce22">
            <text:p>0</text:p>
          </table:table-cell>
          <table:table-cell office:value-type="float" office:value="3199080.0698387809" table:style-name="ce22">
            <text:p>3 199 080</text:p>
          </table:table-cell>
          <table:table-cell office:value-type="float" office:value="0" table:style-name="ce22">
            <text:p>0</text:p>
          </table:table-cell>
          <table:table-cell office:value-type="float" office:value="0" table:style-name="ce22">
            <text:p>0</text:p>
          </table:table-cell>
          <table:table-cell office:value-type="float" office:value="3199080.0698387809" table:style-name="ce22">
            <text:p>3 199 080</text:p>
          </table:table-cell>
          <table:table-cell office:value-type="float" office:value="13176491.462725878" table:style-name="ce22">
            <text:p>13 176 491</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F</text:p>
          </table:table-cell>
          <table:table-cell office:value-type="string" table:style-name="ce18">
            <text:p>Construction</text:p>
          </table:table-cell>
          <table:table-cell office:value-type="float" office:value="72038995.302734822" table:style-name="ce22">
            <text:p>72 038 995</text:p>
          </table:table-cell>
          <table:table-cell office:value-type="float" office:value="47806283.037121214" table:style-name="ce22">
            <text:p>47 806 283</text:p>
          </table:table-cell>
          <table:table-cell office:value-type="float" office:value="1922347.3286268772" table:style-name="ce22">
            <text:p>1 922 347</text:p>
          </table:table-cell>
          <table:table-cell office:value-type="float" office:value="11912030.223851213" table:style-name="ce22">
            <text:p>11 912 030</text:p>
          </table:table-cell>
          <table:table-cell office:value-type="float" office:value="1529095.5601003293" table:style-name="ce22">
            <text:p>1 529 096</text:p>
          </table:table-cell>
          <table:table-cell office:value-type="float" office:value="8869239.15303519" table:style-name="ce22">
            <text:p>8 869 239</text:p>
          </table:table-cell>
          <table:table-cell office:value-type="float" office:value="0" table:style-name="ce22">
            <text:p>0</text:p>
          </table:table-cell>
          <table:table-cell office:value-type="float" office:value="3165455.5657141204" table:style-name="ce22">
            <text:p>3 165 456</text:p>
          </table:table-cell>
          <table:table-cell office:value-type="float" office:value="0" table:style-name="ce22">
            <text:p>0</text:p>
          </table:table-cell>
          <table:table-cell office:value-type="float" office:value="18810795.820149943" table:style-name="ce22">
            <text:p>18 810 796</text:p>
          </table:table-cell>
          <table:table-cell office:value-type="float" office:value="1894587.1108368379" table:style-name="ce22">
            <text:p>1 894 587</text:p>
          </table:table-cell>
          <table:table-cell office:value-type="float" office:value="177317.10889424212" table:style-name="ce22">
            <text:p>177 317</text:p>
          </table:table-cell>
          <table:table-cell office:value-type="float" office:value="0" table:style-name="ce22">
            <text:p>0</text:p>
          </table:table-cell>
          <table:table-cell office:value-type="float" office:value="0" table:style-name="ce22">
            <text:p>0</text:p>
          </table:table-cell>
          <table:table-cell office:value-type="float" office:value="1920796.0267678602" table:style-name="ce22">
            <text:p>1 920 7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6070043.670371816" table:style-name="ce22">
            <text:p>46 070 044</text:p>
          </table:table-cell>
          <table:table-cell office:value-type="float" office:value="20567812.670714654" table:style-name="ce22">
            <text:p>20 567 813</text:p>
          </table:table-cell>
          <table:table-cell office:value-type="float" office:value="25502230.999657169" table:style-name="ce22">
            <text:p>25 502 23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G</text:p>
          </table:table-cell>
          <table:table-cell office:value-type="string" table:style-name="ce24">
            <text:p>Wholesale and retail trade; repair of motor vehicles and motorcycles</text:p>
          </table:table-cell>
          <table:table-cell office:value-type="float" office:value="655772.83952546201" table:style-name="ce22">
            <text:p>655 773</text:p>
          </table:table-cell>
          <table:table-cell office:value-type="float" office:value="655772.83952546201" table:style-name="ce22">
            <text:p>655 7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55772.83952546201" table:style-name="ce22">
            <text:p>655 77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I</text:p>
          </table:table-cell>
          <table:table-cell office:value-type="string" table:style-name="ce18">
            <text:p>Accommodation and food service activities</text:p>
          </table:table-cell>
          <table:table-cell office:value-type="float" office:value="2115198.6104743537" table:style-name="ce19">
            <text:p>2 115 199</text:p>
          </table:table-cell>
          <table:table-cell office:value-type="float" office:value="2115198.6104743537" table:style-name="ce19">
            <text:p>2 115 19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8799.65261858841" table:style-name="ce19">
            <text:p>528 800</text:p>
          </table:table-cell>
          <table:table-cell office:value-type="float" office:value="528799.65261858841" table:style-name="ce19">
            <text:p>528 800</text:p>
          </table:table-cell>
          <table:table-cell office:value-type="float" office:value="528799.65261858841" table:style-name="ce19">
            <text:p>528 8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8799.65261858841" table:style-name="ce19">
            <text:p>528 800</text:p>
          </table:table-cell>
          <table:table-cell office:value-type="float" office:value="0" table:style-name="ce19">
            <text:p>0</text:p>
          </table:table-cell>
          <table:table-cell office:value-type="float" office:value="528799.65261858841" table:style-name="ce19">
            <text:p>528 80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9">
          <table:table-cell office:value-type="string" table:style-name="ce17">
            <text:p>J, M</text:p>
          </table:table-cell>
          <table:table-cell office:value-type="string" table:style-name="ce24">
            <text:p>Information and communication; professional, scientific and technical activities</text:p>
          </table:table-cell>
          <table:table-cell office:value-type="float" office:value="25929623.505931154" table:style-name="ce19">
            <text:p>25 929 624</text:p>
          </table:table-cell>
          <table:table-cell office:value-type="float" office:value="25929623.505931154" table:style-name="ce19">
            <text:p>25 929 62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1031.25719385949" table:style-name="ce19">
            <text:p>441 031</text:p>
          </table:table-cell>
          <table:table-cell office:value-type="float" office:value="3158688.810023569" table:style-name="ce19">
            <text:p>3 158 689</text:p>
          </table:table-cell>
          <table:table-cell office:value-type="float" office:value="1477224.0713604407" table:style-name="ce19">
            <text:p>1 477 224</text:p>
          </table:table-cell>
          <table:table-cell office:value-type="float" office:value="779244.15691992512" table:style-name="ce19">
            <text:p>779 244</text:p>
          </table:table-cell>
          <table:table-cell office:value-type="float" office:value="296641.09717080067" table:style-name="ce19">
            <text:p>296 641</text:p>
          </table:table-cell>
          <table:table-cell office:value-type="float" office:value="419785.53539708676" table:style-name="ce19">
            <text:p>419 786</text:p>
          </table:table-cell>
          <table:table-cell office:value-type="float" office:value="919498.94788385031" table:style-name="ce19">
            <text:p>919 499</text:p>
          </table:table-cell>
          <table:table-cell office:value-type="float" office:value="2287882.1539231278" table:style-name="ce19">
            <text:p>2 287 882</text:p>
          </table:table-cell>
          <table:table-cell office:value-type="float" office:value="419785.53539708676" table:style-name="ce19">
            <text:p>419 78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660787.122915091" table:style-name="ce19">
            <text:p>12 660 787</text:p>
          </table:table-cell>
          <table:table-cell office:value-type="float" office:value="1931472.6512139668" table:style-name="ce19">
            <text:p>1 931 473</text:p>
          </table:table-cell>
          <table:table-cell office:value-type="float" office:value="10729314.471701125" table:style-name="ce19">
            <text:p>10 729 314</text:p>
          </table:table-cell>
          <table:table-cell office:value-type="float" office:value="0" table:style-name="ce19">
            <text:p>0</text:p>
          </table:table-cell>
          <table:table-cell office:value-type="float" office:value="0" table:style-name="ce19">
            <text:p>0</text:p>
          </table:table-cell>
          <table:table-cell office:value-type="float" office:value="1200951.4865119657" table:style-name="ce19">
            <text:p>1 200 951</text:p>
          </table:table-cell>
          <table:table-cell office:value-type="float" office:value="1868103.3312343499" table:style-name="ce20">
            <text:p>1 868 103</text:p>
          </table:table-cell>
          <table:table-cell table:style-name="ce21"/>
          <table:table-cell table:number-columns-repeated="16355"/>
        </table:table-row>
        <table:table-row table:style-name="ro9">
          <table:table-cell office:value-type="string" table:style-name="ce17">
            <text:p>N, P, R, S</text:p>
          </table:table-cell>
          <table:table-cell office:value-type="string" table:style-name="ce24">
            <text:p>Administrative and support service activities; education; arts, entertainment and recreation</text:p>
          </table:table-cell>
          <table:table-cell office:value-type="float" office:value="15373963.807483984" table:style-name="ce19">
            <text:p>15 373 964</text:p>
          </table:table-cell>
          <table:table-cell office:value-type="float" office:value="15373963.807483984" table:style-name="ce19">
            <text:p>15 373 96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536683.4395119371" table:style-name="ce19">
            <text:p>5 536 683</text:p>
          </table:table-cell>
          <table:table-cell office:value-type="float" office:value="0" table:style-name="ce19">
            <text:p>0</text:p>
          </table:table-cell>
          <table:table-cell office:value-type="float" office:value="990330.64026415185" table:style-name="ce19">
            <text:p>990 331</text:p>
          </table:table-cell>
          <table:table-cell office:value-type="float" office:value="0" table:style-name="ce19">
            <text:p>0</text:p>
          </table:table-cell>
          <table:table-cell office:value-type="float" office:value="0" table:style-name="ce19">
            <text:p>0</text:p>
          </table:table-cell>
          <table:table-cell office:value-type="float" office:value="6089169.7437917488" table:style-name="ce19">
            <text:p>6 089 170</text:p>
          </table:table-cell>
          <table:table-cell office:value-type="float" office:value="1347513.8567743301" table:style-name="ce19">
            <text:p>1 347 51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2752.270367485668" table:style-name="ce19">
            <text:p>62 752</text:p>
          </table:table-cell>
          <table:table-cell office:value-type="float" office:value="0" table:style-name="ce19">
            <text:p>0</text:p>
          </table:table-cell>
          <table:table-cell office:value-type="float" office:value="62752.270367485668" table:style-name="ce19">
            <text:p>62 752</text:p>
          </table:table-cell>
          <table:table-cell office:value-type="float" office:value="0" table:style-name="ce19">
            <text:p>0</text:p>
          </table:table-cell>
          <table:table-cell office:value-type="float" office:value="0" table:style-name="ce19">
            <text:p>0</text:p>
          </table:table-cell>
          <table:table-cell office:value-type="float" office:value="1347513.8567743301" table:style-name="ce19">
            <text:p>1 347 514</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number-columns-spanned="2" table:number-rows-spanned="1" table:style-name="ce38">
            <text:p>General government</text:p>
          </table:table-cell>
          <table:covered-table-cell/>
          <table:table-cell office:value-type="float" office:value="3466334.6020601909" table:style-name="ce19">
            <text:p>3 466 335</text:p>
          </table:table-cell>
          <table:table-cell office:value-type="float" office:value="3466334.6020601909" table:style-name="ce19">
            <text:p>3 466 33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46377.134287101" table:style-name="ce19">
            <text:p>1 846 377</text:p>
          </table:table-cell>
          <table:table-cell office:value-type="float" office:value="22931.967773467117" table:style-name="ce19">
            <text:p>22 932</text:p>
          </table:table-cell>
          <table:table-cell office:value-type="float" office:value="241560.86936562564" table:style-name="ce19">
            <text:p>241 561</text:p>
          </table:table-cell>
          <table:table-cell office:value-type="float" office:value="28390.628301460089" table:style-name="ce19">
            <text:p>28 391</text:p>
          </table:table-cell>
          <table:table-cell office:value-type="float" office:value="0" table:style-name="ce19">
            <text:p>0</text:p>
          </table:table-cell>
          <table:table-cell office:value-type="float" office:value="362347.48774912109" table:style-name="ce19">
            <text:p>362 347</text:p>
          </table:table-cell>
          <table:table-cell office:value-type="float" office:value="372245.27970538475" table:style-name="ce19">
            <text:p>372 245</text:p>
          </table:table-cell>
          <table:table-cell office:value-type="float" office:value="320387.14398799045" table:style-name="ce19">
            <text:p>320 387</text:p>
          </table:table-cell>
          <table:table-cell office:value-type="float" office:value="47.019653152441649" table:style-name="ce19">
            <text:p>4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203.631012364413" table:style-name="ce19">
            <text:p>12 204</text:p>
          </table:table-cell>
          <table:table-cell office:value-type="float" office:value="12203.631012364413" table:style-name="ce19">
            <text:p>12 20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59843.44022452357" table:style-name="ce19">
            <text:p>259 843</text:p>
          </table:table-cell>
          <table:table-cell office:value-type="float" office:value="0" table:style-name="ce20">
            <text:p>0</text:p>
          </table:table-cell>
          <table:table-cell table:style-name="ce21"/>
          <table:table-cell table:number-columns-repeated="16355"/>
        </table:table-row>
        <table:table-row table:style-name="ro10">
          <table:table-cell office:value-type="string" table:number-columns-spanned="2" table:number-rows-spanned="1" table:style-name="ce39">
            <text:p>TOTAL</text:p>
          </table:table-cell>
          <table:covered-table-cell/>
          <table:table-cell office:value-type="float" office:value="455752982.4835121" table:style-name="ce25">
            <text:p>455 752 982</text:p>
          </table:table-cell>
          <table:table-cell office:value-type="float" office:value="196426579.74547619" table:style-name="ce25">
            <text:p>196 426 580</text:p>
          </table:table-cell>
          <table:table-cell office:value-type="float" office:value="49326694.93493221" table:style-name="ce25">
            <text:p>49 326 695</text:p>
          </table:table-cell>
          <table:table-cell office:value-type="float" office:value="161428148.43926591" table:style-name="ce25">
            <text:p>161 428 148</text:p>
          </table:table-cell>
          <table:table-cell office:value-type="float" office:value="3011105.9886125773" table:style-name="ce25">
            <text:p>3 011 106</text:p>
          </table:table-cell>
          <table:table-cell office:value-type="float" office:value="45560453.375225261" table:style-name="ce25">
            <text:p>45 560 453</text:p>
          </table:table-cell>
          <table:table-cell office:value-type="float" office:value="16066088.456105135" table:style-name="ce25">
            <text:p>16 066 088</text:p>
          </table:table-cell>
          <table:table-cell office:value-type="float" office:value="27327347.494568203" table:style-name="ce25">
            <text:p>27 327 347</text:p>
          </table:table-cell>
          <table:table-cell office:value-type="float" office:value="46231697.278069131" table:style-name="ce25">
            <text:p>46 231 697</text:p>
          </table:table-cell>
          <table:table-cell office:value-type="float" office:value="75651073.41099222" table:style-name="ce25">
            <text:p>75 651 073</text:p>
          </table:table-cell>
          <table:table-cell office:value-type="float" office:value="5720632.0321991807" table:style-name="ce25">
            <text:p>5 720 632</text:p>
          </table:table-cell>
          <table:table-cell office:value-type="float" office:value="19184300.779091734" table:style-name="ce25">
            <text:p>19 184 301</text:p>
          </table:table-cell>
          <table:table-cell office:value-type="float" office:value="2639258.0843635653" table:style-name="ce25">
            <text:p>2 639 258</text:p>
          </table:table-cell>
          <table:table-cell office:value-type="float" office:value="2608269.2979111183" table:style-name="ce25">
            <text:p>2 608 269</text:p>
          </table:table-cell>
          <table:table-cell office:value-type="float" office:value="2627327.9043982252" table:style-name="ce25">
            <text:p>2 627 328</text:p>
          </table:table-cell>
          <table:table-cell office:value-type="float" office:value="8794449.2137460299" table:style-name="ce25">
            <text:p>8 794 449</text:p>
          </table:table-cell>
          <table:table-cell office:value-type="float" office:value="8477682.888943458" table:style-name="ce25">
            <text:p>8 477 683</text:p>
          </table:table-cell>
          <table:table-cell office:value-type="float" office:value="316766.32480257167" table:style-name="ce25">
            <text:p>316 766</text:p>
          </table:table-cell>
          <table:table-cell office:value-type="float" office:value="0" table:style-name="ce25">
            <text:p>0</text:p>
          </table:table-cell>
          <table:table-cell office:value-type="float" office:value="231049634.95459652" table:style-name="ce25">
            <text:p>231 049 635</text:p>
          </table:table-cell>
          <table:table-cell office:value-type="float" office:value="128576746.87840594" table:style-name="ce25">
            <text:p>128 576 747</text:p>
          </table:table-cell>
          <table:table-cell office:value-type="float" office:value="98380710.406873226" table:style-name="ce25">
            <text:p>98 380 710</text:p>
          </table:table-cell>
          <table:table-cell office:value-type="float" office:value="4092177.6693173754" table:style-name="ce25">
            <text:p>4 092 178</text:p>
          </table:table-cell>
          <table:table-cell office:value-type="float" office:value="13176491.462725878" table:style-name="ce25">
            <text:p>13 176 491</text:p>
          </table:table-cell>
          <table:table-cell office:value-type="float" office:value="2808308.7835108195" table:style-name="ce25">
            <text:p>2 808 309</text:p>
          </table:table-cell>
          <table:table-cell office:value-type="float" office:value="1868103.3312343499" table:style-name="ce26">
            <text:p>1 868 103</text:p>
          </table:table-cell>
          <table:table-cell table:style-name="ce27"/>
          <table:table-cell table:number-columns-repeated="16355"/>
        </table:table-row>
        <table:table-row table:style-name="ro1">
          <table:table-cell office:value-type="string" table:number-columns-spanned="28" table:number-rows-spanned="1" table:style-name="ce40">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7"/>
          <table:table-cell table:style-name="ce28"/>
          <table:table-cell table:number-columns-repeated="16355" table:style-name="ce29"/>
        </table:table-row>
        <table:table-row table:style-name="ro6">
          <table:table-cell office:value-type="string" table:number-columns-spanned="28" table:number-rows-spanned="1" table:style-name="ce41">
            <text:p>Environmental Goods and Services Sector Burgenland – Gross value added 2019 – in euro</text:p>
          </table:table-cell>
          <table:covered-table-cell table:number-columns-repeated="27"/>
          <table:table-cell table:style-name="ce8"/>
          <table:table-cell table:number-columns-repeated="16355"/>
        </table:table-row>
        <table:table-row table:style-name="ro7">
          <table:table-cell office:value-type="string" table:number-columns-spanned="1" table:number-rows-spanned="3" table:style-name="ce31">
            <text:p>NACE section</text:p>
          </table:table-cell>
          <table:table-cell office:value-type="string" table:number-columns-spanned="1" table:number-rows-spanned="3" table:style-name="ce32">
            <text:p>Name</text:p>
          </table:table-cell>
          <table:table-cell office:value-type="string" table:number-columns-spanned="1" table:number-rows-spanned="3" table:style-name="ce32">
            <text:p>Total environmental</text:p>
            <text:p>gross value added</text:p>
            <text:p><text:s/></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4">
            <text:p>Environmental domains</text:p>
          </table:table-cell>
          <table:covered-table-cell table:number-columns-repeated="19"/>
          <table:table-cell table:style-name="ce9"/>
          <table:table-cell table:number-columns-repeated="16355"/>
        </table:table-row>
        <table:table-row table:style-name="ro7">
          <table:covered-table-cell/>
          <table:covered-table-cell/>
          <table:covered-table-cell/>
          <table:table-cell office:value-type="string" table:number-columns-spanned="1" table:number-rows-spanned="2" table:style-name="ce35">
            <text:p>Environmental services</text:p>
          </table:table-cell>
          <table:table-cell office:value-type="string" table:number-columns-spanned="2" table:number-rows-spanned="1" table:style-name="ce36">
            <text:p>Environmental goods</text:p>
          </table:table-cell>
          <table:covered-table-cell/>
          <table:table-cell office:value-type="string" table:number-columns-spanned="2" table:number-rows-spanned="1" table:style-name="ce36">
            <text:p>Environmental technologies</text:p>
          </table:table-cell>
          <table:covered-table-cell/>
          <table:table-cell office:value-type="string" table:number-columns-spanned="8" table:number-rows-spanned="1" table:style-name="ce36">
            <text:p>Environmental protection activities</text:p>
          </table:table-cell>
          <table:covered-table-cell table:number-columns-repeated="7"/>
          <table:table-cell office:value-type="string" table:number-columns-spanned="12" table:number-rows-spanned="1" table:style-name="ce37">
            <text:p>Resource management activities</text:p>
          </table:table-cell>
          <table:covered-table-cell table:number-columns-repeated="11"/>
          <table:table-cell table:style-name="ce9"/>
          <table:table-cell table:number-columns-repeated="16355"/>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style-name="ce9"/>
          <table:table-cell table:number-columns-repeated="16355"/>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85097000.77642563" table:style-name="ce14">
            <text:p>85 097 001</text:p>
          </table:table-cell>
          <table:table-cell office:value-type="float" office:value="21095008.090414189" table:style-name="ce14">
            <text:p>21 095 008</text:p>
          </table:table-cell>
          <table:table-cell office:value-type="float" office:value="0" table:style-name="ce14">
            <text:p>0</text:p>
          </table:table-cell>
          <table:table-cell office:value-type="float" office:value="64001992.686011449" table:style-name="ce14">
            <text:p>64 001 993</text:p>
          </table:table-cell>
          <table:table-cell office:value-type="float" office:value="0" table:style-name="ce14">
            <text:p>0</text:p>
          </table:table-cell>
          <table:table-cell office:value-type="float" office:value="0" table:style-name="ce14">
            <text:p>0</text:p>
          </table:table-cell>
          <table:table-cell office:value-type="float" office:value="3233285.8341922266" table:style-name="ce14">
            <text:p>3 233 286</text:p>
          </table:table-cell>
          <table:table-cell office:value-type="float" office:value="0" table:style-name="ce14">
            <text:p>0</text:p>
          </table:table-cell>
          <table:table-cell office:value-type="float" office:value="0" table:style-name="ce14">
            <text:p>0</text:p>
          </table:table-cell>
          <table:table-cell office:value-type="float" office:value="53401938.034198597" table:style-name="ce14">
            <text:p>53 401 938</text:p>
          </table:table-cell>
          <table:table-cell office:value-type="float" office:value="0" table:style-name="ce14">
            <text:p>0</text:p>
          </table:table-cell>
          <table:table-cell office:value-type="float" office:value="8292668.7693953728" table:style-name="ce14">
            <text:p>8 292 6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421793.1901281048" table:style-name="ce14">
            <text:p>9 421 793</text:p>
          </table:table-cell>
          <table:table-cell office:value-type="float" office:value="9421793.1901281048" table:style-name="ce14">
            <text:p>9 421 793</text:p>
          </table:table-cell>
          <table:table-cell office:value-type="float" office:value="0" table:style-name="ce14">
            <text:p>0</text:p>
          </table:table-cell>
          <table:table-cell office:value-type="float" office:value="0" table:style-name="ce14">
            <text:p>0</text:p>
          </table:table-cell>
          <table:table-cell office:value-type="float" office:value="10747314.94851133" table:style-name="ce14">
            <text:p>10 747 315</text:p>
          </table:table-cell>
          <table:table-cell office:value-type="float" office:value="10747314.94851133" table:style-name="ce14">
            <text:p>10 747 31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style-name="ce16"/>
          <table:table-cell table:number-columns-repeated="16355"/>
        </table:table-row>
        <table:table-row table:style-name="ro7">
          <table:table-cell office:value-type="string" table:style-name="ce17">
            <text:p>C</text:p>
          </table:table-cell>
          <table:table-cell office:value-type="string" table:style-name="ce18">
            <text:p>Manufacturing</text:p>
          </table:table-cell>
          <table:table-cell office:value-type="float" office:value="92600249.339433342" table:style-name="ce19">
            <text:p>92 600 249</text:p>
          </table:table-cell>
          <table:table-cell office:value-type="float" office:value="327442.2331763815" table:style-name="ce19">
            <text:p>327 442</text:p>
          </table:table-cell>
          <table:table-cell office:value-type="float" office:value="40957469.765186392" table:style-name="ce19">
            <text:p>40 957 470</text:p>
          </table:table-cell>
          <table:table-cell office:value-type="float" office:value="16002775.423389636" table:style-name="ce19">
            <text:p>16 002 775</text:p>
          </table:table-cell>
          <table:table-cell office:value-type="float" office:value="1605233.6357859285" table:style-name="ce19">
            <text:p>1 605 234</text:p>
          </table:table-cell>
          <table:table-cell office:value-type="float" office:value="33707328.281895004" table:style-name="ce19">
            <text:p>33 707 328</text:p>
          </table:table-cell>
          <table:table-cell office:value-type="float" office:value="4625928.0331615414" table:style-name="ce19">
            <text:p>4 625 928</text:p>
          </table:table-cell>
          <table:table-cell office:value-type="float" office:value="5479.8050115661954" table:style-name="ce19">
            <text:p>5 480</text:p>
          </table:table-cell>
          <table:table-cell office:value-type="float" office:value="54310.047566586101" table:style-name="ce19">
            <text:p>54 310</text:p>
          </table:table-cell>
          <table:table-cell office:value-type="float" office:value="0" table:style-name="ce19">
            <text:p>0</text:p>
          </table:table-cell>
          <table:table-cell office:value-type="float" office:value="3463024.9872292224" table:style-name="ce19">
            <text:p>3 463 025</text:p>
          </table:table-cell>
          <table:table-cell office:value-type="float" office:value="3607292.8686468233" table:style-name="ce19">
            <text:p>3 607 293</text:p>
          </table:table-cell>
          <table:table-cell office:value-type="float" office:value="0" table:style-name="ce19">
            <text:p>0</text:p>
          </table:table-cell>
          <table:table-cell office:value-type="float" office:value="0" table:style-name="ce19">
            <text:p>0</text:p>
          </table:table-cell>
          <table:table-cell office:value-type="float" office:value="301004.7217933319" table:style-name="ce19">
            <text:p>301 00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0543208.876024276" table:style-name="ce19">
            <text:p>80 543 209</text:p>
          </table:table-cell>
          <table:table-cell office:value-type="float" office:value="20839776.646644026" table:style-name="ce19">
            <text:p>20 839 777</text:p>
          </table:table-cell>
          <table:table-cell office:value-type="float" office:value="58653405.19596874" table:style-name="ce19">
            <text:p>58 653 405</text:p>
          </table:table-cell>
          <table:table-cell office:value-type="float" office:value="1050027.0334114968" table:style-name="ce19">
            <text:p>1 050 027</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style-name="ce17">
            <text:p>D</text:p>
          </table:table-cell>
          <table:table-cell office:value-type="string" table:style-name="ce18">
            <text:p>Electricity, gas, steam and air conditioning supply</text:p>
          </table:table-cell>
          <table:table-cell office:value-type="float" office:value="60679125.951856427" table:style-name="ce22">
            <text:p>60 679 126</text:p>
          </table:table-cell>
          <table:table-cell office:value-type="float" office:value="0" table:style-name="ce22">
            <text:p>0</text:p>
          </table:table-cell>
          <table:table-cell office:value-type="float" office:value="0" table:style-name="ce22">
            <text:p>0</text:p>
          </table:table-cell>
          <table:table-cell office:value-type="float" office:value="60679125.951856427" table:style-name="ce22">
            <text:p>60 679 1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0679125.951856419" table:style-name="ce22">
            <text:p>60 679 126</text:p>
          </table:table-cell>
          <table:table-cell office:value-type="float" office:value="58408872.679972455" table:style-name="ce22">
            <text:p>58 408 873</text:p>
          </table:table-cell>
          <table:table-cell office:value-type="float" office:value="2270253.2718839678" table:style-name="ce22">
            <text:p>2 270 25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E</text:p>
          </table:table-cell>
          <table:table-cell office:value-type="string" table:style-name="ce24">
            <text:p>Water supply; sewerage, waste management and remediation activities</text:p>
          </table:table-cell>
          <table:table-cell office:value-type="float" office:value="85976998.924006149" table:style-name="ce22">
            <text:p>85 976 999</text:p>
          </table:table-cell>
          <table:table-cell office:value-type="float" office:value="85976998.924006149" table:style-name="ce22">
            <text:p>85 976 99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9829837.572065972" table:style-name="ce22">
            <text:p>19 829 838</text:p>
          </table:table-cell>
          <table:table-cell office:value-type="float" office:value="47644753.95821254" table:style-name="ce22">
            <text:p>47 644 75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1115.56213345414" table:style-name="ce22">
            <text:p>351 116</text:p>
          </table:table-cell>
          <table:table-cell office:value-type="float" office:value="0" table:style-name="ce22">
            <text:p>0</text:p>
          </table:table-cell>
          <table:table-cell office:value-type="float" office:value="351115.56213345414" table:style-name="ce22">
            <text:p>351 116</text:p>
          </table:table-cell>
          <table:table-cell office:value-type="float" office:value="0" table:style-name="ce22">
            <text:p>0</text:p>
          </table:table-cell>
          <table:table-cell office:value-type="float" office:value="3545979.1937525244" table:style-name="ce22">
            <text:p>3 545 979</text:p>
          </table:table-cell>
          <table:table-cell office:value-type="float" office:value="0" table:style-name="ce22">
            <text:p>0</text:p>
          </table:table-cell>
          <table:table-cell office:value-type="float" office:value="0" table:style-name="ce22">
            <text:p>0</text:p>
          </table:table-cell>
          <table:table-cell office:value-type="float" office:value="3545979.1937525244" table:style-name="ce22">
            <text:p>3 545 979</text:p>
          </table:table-cell>
          <table:table-cell office:value-type="float" office:value="14605312.637841661" table:style-name="ce22">
            <text:p>14 605 313</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F</text:p>
          </table:table-cell>
          <table:table-cell office:value-type="string" table:style-name="ce18">
            <text:p>Construction</text:p>
          </table:table-cell>
          <table:table-cell office:value-type="float" office:value="67754332.091454417" table:style-name="ce22">
            <text:p>67 754 332</text:p>
          </table:table-cell>
          <table:table-cell office:value-type="float" office:value="40995728.711871788" table:style-name="ce22">
            <text:p>40 995 729</text:p>
          </table:table-cell>
          <table:table-cell office:value-type="float" office:value="1986111.9315112385" table:style-name="ce22">
            <text:p>1 986 112</text:p>
          </table:table-cell>
          <table:table-cell office:value-type="float" office:value="8082635.4202601062" table:style-name="ce22">
            <text:p>8 082 635</text:p>
          </table:table-cell>
          <table:table-cell office:value-type="float" office:value="1885649.592447933" table:style-name="ce22">
            <text:p>1 885 650</text:p>
          </table:table-cell>
          <table:table-cell office:value-type="float" office:value="14804206.435363352" table:style-name="ce22">
            <text:p>14 804 206</text:p>
          </table:table-cell>
          <table:table-cell office:value-type="float" office:value="0" table:style-name="ce22">
            <text:p>0</text:p>
          </table:table-cell>
          <table:table-cell office:value-type="float" office:value="2780910.1143653123" table:style-name="ce22">
            <text:p>2 780 910</text:p>
          </table:table-cell>
          <table:table-cell office:value-type="float" office:value="0" table:style-name="ce22">
            <text:p>0</text:p>
          </table:table-cell>
          <table:table-cell office:value-type="float" office:value="17849559.532013431" table:style-name="ce22">
            <text:p>17 849 560</text:p>
          </table:table-cell>
          <table:table-cell office:value-type="float" office:value="1388587.4022396195" table:style-name="ce22">
            <text:p>1 388 587</text:p>
          </table:table-cell>
          <table:table-cell office:value-type="float" office:value="205420.47417572711" table:style-name="ce22">
            <text:p>205 420</text:p>
          </table:table-cell>
          <table:table-cell office:value-type="float" office:value="0" table:style-name="ce22">
            <text:p>0</text:p>
          </table:table-cell>
          <table:table-cell office:value-type="float" office:value="0" table:style-name="ce22">
            <text:p>0</text:p>
          </table:table-cell>
          <table:table-cell office:value-type="float" office:value="1579250.3687129491" table:style-name="ce22">
            <text:p>1 579 25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950604.199947387" table:style-name="ce22">
            <text:p>43 950 604</text:p>
          </table:table-cell>
          <table:table-cell office:value-type="float" office:value="24051420.530937996" table:style-name="ce22">
            <text:p>24 051 421</text:p>
          </table:table-cell>
          <table:table-cell office:value-type="float" office:value="19899183.669009387" table:style-name="ce22">
            <text:p>19 899 1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G</text:p>
          </table:table-cell>
          <table:table-cell office:value-type="string" table:style-name="ce24">
            <text:p>Wholesale and retail trade; repair of motor vehicles and motorcycles</text:p>
          </table:table-cell>
          <table:table-cell office:value-type="float" office:value="631337.60876451503" table:style-name="ce22">
            <text:p>631 338</text:p>
          </table:table-cell>
          <table:table-cell office:value-type="float" office:value="631337.60876451503" table:style-name="ce22">
            <text:p>631 3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31337.60876451503" table:style-name="ce22">
            <text:p>631 33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I</text:p>
          </table:table-cell>
          <table:table-cell office:value-type="string" table:style-name="ce18">
            <text:p>Accommodation and food service activities</text:p>
          </table:table-cell>
          <table:table-cell office:value-type="float" office:value="3825288.9828146952" table:style-name="ce19">
            <text:p>3 825 289</text:p>
          </table:table-cell>
          <table:table-cell office:value-type="float" office:value="3825288.9828146952" table:style-name="ce19">
            <text:p>3 825 28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56322.24570367381" table:style-name="ce19">
            <text:p>956 322</text:p>
          </table:table-cell>
          <table:table-cell office:value-type="float" office:value="956322.24570367381" table:style-name="ce19">
            <text:p>956 322</text:p>
          </table:table-cell>
          <table:table-cell office:value-type="float" office:value="956322.24570367381" table:style-name="ce19">
            <text:p>956 3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56322.24570367381" table:style-name="ce19">
            <text:p>956 322</text:p>
          </table:table-cell>
          <table:table-cell office:value-type="float" office:value="0" table:style-name="ce19">
            <text:p>0</text:p>
          </table:table-cell>
          <table:table-cell office:value-type="float" office:value="956322.24570367381" table:style-name="ce19">
            <text:p>956 3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9">
          <table:table-cell office:value-type="string" table:style-name="ce17">
            <text:p>J, M</text:p>
          </table:table-cell>
          <table:table-cell office:value-type="string" table:style-name="ce24">
            <text:p>Information and communication; professional, scientific and technical activities</text:p>
          </table:table-cell>
          <table:table-cell office:value-type="float" office:value="23438974.413709275" table:style-name="ce19">
            <text:p>23 438 974</text:p>
          </table:table-cell>
          <table:table-cell office:value-type="float" office:value="23438974.413709275" table:style-name="ce19">
            <text:p>23 438 97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17503.91321494948" table:style-name="ce19">
            <text:p>417 504</text:p>
          </table:table-cell>
          <table:table-cell office:value-type="float" office:value="2940035.1734825075" table:style-name="ce19">
            <text:p>2 940 035</text:p>
          </table:table-cell>
          <table:table-cell office:value-type="float" office:value="1376083.0141576505" table:style-name="ce19">
            <text:p>1 376 083</text:p>
          </table:table-cell>
          <table:table-cell office:value-type="float" office:value="777276.19334807654" table:style-name="ce19">
            <text:p>777 276</text:p>
          </table:table-cell>
          <table:table-cell office:value-type="float" office:value="306430.45656142919" table:style-name="ce19">
            <text:p>306 430</text:p>
          </table:table-cell>
          <table:table-cell office:value-type="float" office:value="390242.994176612" table:style-name="ce19">
            <text:p>390 243</text:p>
          </table:table-cell>
          <table:table-cell office:value-type="float" office:value="403646.0330568119" table:style-name="ce19">
            <text:p>403 646</text:p>
          </table:table-cell>
          <table:table-cell office:value-type="float" office:value="2203164.7142498614" table:style-name="ce19">
            <text:p>2 203 165</text:p>
          </table:table-cell>
          <table:table-cell office:value-type="float" office:value="390242.994176612" table:style-name="ce19">
            <text:p>390 24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1793542.856340986" table:style-name="ce19">
            <text:p>11 793 543</text:p>
          </table:table-cell>
          <table:table-cell office:value-type="float" office:value="1810546.4059149339" table:style-name="ce19">
            <text:p>1 810 546</text:p>
          </table:table-cell>
          <table:table-cell office:value-type="float" office:value="9982996.4504260514" table:style-name="ce19">
            <text:p>9 982 996</text:p>
          </table:table-cell>
          <table:table-cell office:value-type="float" office:value="0" table:style-name="ce19">
            <text:p>0</text:p>
          </table:table-cell>
          <table:table-cell office:value-type="float" office:value="0" table:style-name="ce19">
            <text:p>0</text:p>
          </table:table-cell>
          <table:table-cell office:value-type="float" office:value="627875.73762596631" table:style-name="ce19">
            <text:p>627 876</text:p>
          </table:table-cell>
          <table:table-cell office:value-type="float" office:value="1812930.3333178114" table:style-name="ce20">
            <text:p>1 812 930</text:p>
          </table:table-cell>
          <table:table-cell table:style-name="ce21"/>
          <table:table-cell table:number-columns-repeated="16355"/>
        </table:table-row>
        <table:table-row table:style-name="ro9">
          <table:table-cell office:value-type="string" table:style-name="ce17">
            <text:p>N, P, R, S</text:p>
          </table:table-cell>
          <table:table-cell office:value-type="string" table:style-name="ce24">
            <text:p>Administrative and support service activities; education; arts, entertainment and recreation</text:p>
          </table:table-cell>
          <table:table-cell office:value-type="float" office:value="12400107.393311989" table:style-name="ce19">
            <text:p>12 400 107</text:p>
          </table:table-cell>
          <table:table-cell office:value-type="float" office:value="12400107.393311989" table:style-name="ce19">
            <text:p>12 400 10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067073.0911980961" table:style-name="ce19">
            <text:p>5 067 073</text:p>
          </table:table-cell>
          <table:table-cell office:value-type="float" office:value="0" table:style-name="ce19">
            <text:p>0</text:p>
          </table:table-cell>
          <table:table-cell office:value-type="float" office:value="883835.11478994088" table:style-name="ce19">
            <text:p>883 835</text:p>
          </table:table-cell>
          <table:table-cell office:value-type="float" office:value="0" table:style-name="ce19">
            <text:p>0</text:p>
          </table:table-cell>
          <table:table-cell office:value-type="float" office:value="0" table:style-name="ce19">
            <text:p>0</text:p>
          </table:table-cell>
          <table:table-cell office:value-type="float" office:value="3742319.2829238106" table:style-name="ce19">
            <text:p>3 742 319</text:p>
          </table:table-cell>
          <table:table-cell office:value-type="float" office:value="826677.16579010105" table:style-name="ce19">
            <text:p>826 67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53525.57281994" table:style-name="ce19">
            <text:p>1 053 526</text:p>
          </table:table-cell>
          <table:table-cell office:value-type="float" office:value="996902.3199434866" table:style-name="ce19">
            <text:p>996 902</text:p>
          </table:table-cell>
          <table:table-cell office:value-type="float" office:value="56623.252876453422" table:style-name="ce19">
            <text:p>56 623</text:p>
          </table:table-cell>
          <table:table-cell office:value-type="float" office:value="0" table:style-name="ce19">
            <text:p>0</text:p>
          </table:table-cell>
          <table:table-cell office:value-type="float" office:value="0" table:style-name="ce19">
            <text:p>0</text:p>
          </table:table-cell>
          <table:table-cell office:value-type="float" office:value="826677.16579010105" table:style-name="ce19">
            <text:p>826 677</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number-columns-spanned="2" table:number-rows-spanned="1" table:style-name="ce38">
            <text:p>General government</text:p>
          </table:table-cell>
          <table:covered-table-cell/>
          <table:table-cell office:value-type="float" office:value="3419422.5126555087" table:style-name="ce19">
            <text:p>3 419 423</text:p>
          </table:table-cell>
          <table:table-cell office:value-type="float" office:value="3419422.5126555087" table:style-name="ce19">
            <text:p>3 419 42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75107.979931982059" table:style-name="ce19">
            <text:p>75 108</text:p>
          </table:table-cell>
          <table:table-cell office:value-type="float" office:value="2978.5674659709521" table:style-name="ce19">
            <text:p>2 979</text:p>
          </table:table-cell>
          <table:table-cell office:value-type="float" office:value="13689.391506612401" table:style-name="ce19">
            <text:p>13 689</text:p>
          </table:table-cell>
          <table:table-cell office:value-type="float" office:value="0" table:style-name="ce19">
            <text:p>0</text:p>
          </table:table-cell>
          <table:table-cell office:value-type="float" office:value="0" table:style-name="ce19">
            <text:p>0</text:p>
          </table:table-cell>
          <table:table-cell office:value-type="float" office:value="3323508.1300409376" table:style-name="ce19">
            <text:p>3 323 508</text:p>
          </table:table-cell>
          <table:table-cell office:value-type="float" office:value="0" table:style-name="ce19">
            <text:p>0</text:p>
          </table:table-cell>
          <table:table-cell office:value-type="float" office:value="4138.4437100056739" table:style-name="ce19">
            <text:p>4 1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10">
          <table:table-cell office:value-type="string" table:number-columns-spanned="2" table:number-rows-spanned="1" table:style-name="ce39">
            <text:p>TOTAL</text:p>
          </table:table-cell>
          <table:covered-table-cell/>
          <table:table-cell office:value-type="float" office:value="435822837.99443197" table:style-name="ce25">
            <text:p>435 822 838</text:p>
          </table:table-cell>
          <table:table-cell office:value-type="float" office:value="192110308.87072447" table:style-name="ce25">
            <text:p>192 110 309</text:p>
          </table:table-cell>
          <table:table-cell office:value-type="float" office:value="42943581.69669763" table:style-name="ce25">
            <text:p>42 943 582</text:p>
          </table:table-cell>
          <table:table-cell office:value-type="float" office:value="148766529.48151761" table:style-name="ce25">
            <text:p>148 766 529</text:p>
          </table:table-cell>
          <table:table-cell office:value-type="float" office:value="3490883.2282338617" table:style-name="ce25">
            <text:p>3 490 883</text:p>
          </table:table-cell>
          <table:table-cell office:value-type="float" office:value="48511534.717258357" table:style-name="ce25">
            <text:p>48 511 535</text:p>
          </table:table-cell>
          <table:table-cell office:value-type="float" office:value="14050236.460463312" table:style-name="ce25">
            <text:p>14 050 236</text:p>
          </table:table-cell>
          <table:table-cell office:value-type="float" office:value="26515563.478095006" table:style-name="ce25">
            <text:p>26 515 563</text:p>
          </table:table-cell>
          <table:table-cell office:value-type="float" office:value="50928993.771937005" table:style-name="ce25">
            <text:p>50 928 994</text:p>
          </table:table-cell>
          <table:table-cell office:value-type="float" office:value="72985096.005263776" table:style-name="ce25">
            <text:p>72 985 096</text:p>
          </table:table-cell>
          <table:table-cell office:value-type="float" office:value="5158042.8460302716" table:style-name="ce25">
            <text:p>5 158 043</text:p>
          </table:table-cell>
          <table:table-cell office:value-type="float" office:value="19561452.519359283" table:style-name="ce25">
            <text:p>19 561 453</text:p>
          </table:table-cell>
          <table:table-cell office:value-type="float" office:value="1230323.1988469129" table:style-name="ce25">
            <text:p>1 230 323</text:p>
          </table:table-cell>
          <table:table-cell office:value-type="float" office:value="2207303.1579598673" table:style-name="ce25">
            <text:p>2 207 303</text:p>
          </table:table-cell>
          <table:table-cell office:value-type="float" office:value="2270498.084682893" table:style-name="ce25">
            <text:p>2 270 498</text:p>
          </table:table-cell>
          <table:table-cell office:value-type="float" office:value="9772908.7522615585" table:style-name="ce25">
            <text:p>9 772 909</text:p>
          </table:table-cell>
          <table:table-cell office:value-type="float" office:value="9421793.1901281048" table:style-name="ce25">
            <text:p>9 421 793</text:p>
          </table:table-cell>
          <table:table-cell office:value-type="float" office:value="351115.56213345414" table:style-name="ce25">
            <text:p>351 116</text:p>
          </table:table-cell>
          <table:table-cell office:value-type="float" office:value="0" table:style-name="ce25">
            <text:p>0</text:p>
          </table:table-cell>
          <table:table-cell office:value-type="float" office:value="213269623.84495655" table:style-name="ce25">
            <text:p>213 269 624</text:p>
          </table:table-cell>
          <table:table-cell office:value-type="float" office:value="116854833.53192423" table:style-name="ce25">
            <text:p>116 854 834</text:p>
          </table:table-cell>
          <table:table-cell office:value-type="float" office:value="91818784.085868284" table:style-name="ce25">
            <text:p>91 818 784</text:p>
          </table:table-cell>
          <table:table-cell office:value-type="float" office:value="4596006.2271640208" table:style-name="ce25">
            <text:p>4 596 006</text:p>
          </table:table-cell>
          <table:table-cell office:value-type="float" office:value="14605312.637841661" table:style-name="ce25">
            <text:p>14 605 313</text:p>
          </table:table-cell>
          <table:table-cell office:value-type="float" office:value="1454552.9034160674" table:style-name="ce25">
            <text:p>1 454 553</text:p>
          </table:table-cell>
          <table:table-cell office:value-type="float" office:value="1812930.3333178114" table:style-name="ce26">
            <text:p>1 812 930</text:p>
          </table:table-cell>
          <table:table-cell table:style-name="ce27"/>
          <table:table-cell table:number-columns-repeated="16355"/>
        </table:table-row>
        <table:table-row table:style-name="ro1">
          <table:table-cell office:value-type="string" table:number-columns-spanned="28" table:number-rows-spanned="1" table:style-name="ce40">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7"/>
          <table:table-cell table:style-name="ce28"/>
          <table:table-cell table:number-columns-repeated="16355" table:style-name="ce29"/>
        </table:table-row>
        <table:table-row table:style-name="ro6">
          <table:table-cell office:value-type="string" table:number-columns-spanned="28" table:number-rows-spanned="1" table:style-name="ce41">
            <text:p>Environmental Goods and Services Sector Burgenland – Gross value added 2018 – in euro</text:p>
          </table:table-cell>
          <table:covered-table-cell table:number-columns-repeated="27"/>
          <table:table-cell table:style-name="ce8"/>
          <table:table-cell table:number-columns-repeated="16355"/>
        </table:table-row>
        <table:table-row table:style-name="ro7">
          <table:table-cell office:value-type="string" table:number-columns-spanned="1" table:number-rows-spanned="3" table:style-name="ce31">
            <text:p>NACE section</text:p>
          </table:table-cell>
          <table:table-cell office:value-type="string" table:number-columns-spanned="1" table:number-rows-spanned="3" table:style-name="ce32">
            <text:p>Name</text:p>
          </table:table-cell>
          <table:table-cell office:value-type="string" table:number-columns-spanned="1" table:number-rows-spanned="3" table:style-name="ce32">
            <text:p>Total environmental</text:p>
            <text:p>gross value added</text:p>
            <text:p><text:s/></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4">
            <text:p>Environmental domains</text:p>
          </table:table-cell>
          <table:covered-table-cell table:number-columns-repeated="19"/>
          <table:table-cell table:style-name="ce9"/>
          <table:table-cell table:number-columns-repeated="16355"/>
        </table:table-row>
        <table:table-row table:style-name="ro7">
          <table:covered-table-cell/>
          <table:covered-table-cell/>
          <table:covered-table-cell/>
          <table:table-cell office:value-type="string" table:number-columns-spanned="1" table:number-rows-spanned="2" table:style-name="ce35">
            <text:p>Environmental services</text:p>
          </table:table-cell>
          <table:table-cell office:value-type="string" table:number-columns-spanned="2" table:number-rows-spanned="1" table:style-name="ce36">
            <text:p>Environmental goods</text:p>
          </table:table-cell>
          <table:covered-table-cell/>
          <table:table-cell office:value-type="string" table:number-columns-spanned="2" table:number-rows-spanned="1" table:style-name="ce36">
            <text:p>Environmental technologies</text:p>
          </table:table-cell>
          <table:covered-table-cell/>
          <table:table-cell office:value-type="string" table:number-columns-spanned="8" table:number-rows-spanned="1" table:style-name="ce36">
            <text:p>Environmental protection activities</text:p>
          </table:table-cell>
          <table:covered-table-cell table:number-columns-repeated="7"/>
          <table:table-cell office:value-type="string" table:number-columns-spanned="12" table:number-rows-spanned="1" table:style-name="ce37">
            <text:p>Resource management activities</text:p>
          </table:table-cell>
          <table:covered-table-cell table:number-columns-repeated="11"/>
          <table:table-cell table:style-name="ce9"/>
          <table:table-cell table:number-columns-repeated="16355"/>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style-name="ce9"/>
          <table:table-cell table:number-columns-repeated="16355"/>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92791896.517318413" table:style-name="ce14">
            <text:p>92 791 897</text:p>
          </table:table-cell>
          <table:table-cell office:value-type="float" office:value="20549464.311669204" table:style-name="ce14">
            <text:p>20 549 464</text:p>
          </table:table-cell>
          <table:table-cell office:value-type="float" office:value="0" table:style-name="ce14">
            <text:p>0</text:p>
          </table:table-cell>
          <table:table-cell office:value-type="float" office:value="72242432.205649197" table:style-name="ce14">
            <text:p>72 242 432</text:p>
          </table:table-cell>
          <table:table-cell office:value-type="float" office:value="0" table:style-name="ce14">
            <text:p>0</text:p>
          </table:table-cell>
          <table:table-cell office:value-type="float" office:value="0" table:style-name="ce14">
            <text:p>0</text:p>
          </table:table-cell>
          <table:table-cell office:value-type="float" office:value="3149885.7606023429" table:style-name="ce14">
            <text:p>3 149 886</text:p>
          </table:table-cell>
          <table:table-cell office:value-type="float" office:value="0" table:style-name="ce14">
            <text:p>0</text:p>
          </table:table-cell>
          <table:table-cell office:value-type="float" office:value="0" table:style-name="ce14">
            <text:p>0</text:p>
          </table:table-cell>
          <table:table-cell office:value-type="float" office:value="61834106.097112902" table:style-name="ce14">
            <text:p>61 834 106</text:p>
          </table:table-cell>
          <table:table-cell office:value-type="float" office:value="0" table:style-name="ce14">
            <text:p>0</text:p>
          </table:table-cell>
          <table:table-cell office:value-type="float" office:value="8078765.8789332043" table:style-name="ce14">
            <text:p>8 078 766</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454118.227472464" table:style-name="ce14">
            <text:p>10 454 118</text:p>
          </table:table-cell>
          <table:table-cell office:value-type="float" office:value="10454118.227472464" table:style-name="ce14">
            <text:p>10 454 118</text:p>
          </table:table-cell>
          <table:table-cell office:value-type="float" office:value="0" table:style-name="ce14">
            <text:p>0</text:p>
          </table:table-cell>
          <table:table-cell office:value-type="float" office:value="0" table:style-name="ce14">
            <text:p>0</text:p>
          </table:table-cell>
          <table:table-cell office:value-type="float" office:value="9275020.5531974919" table:style-name="ce14">
            <text:p>9 275 021</text:p>
          </table:table-cell>
          <table:table-cell office:value-type="float" office:value="9275020.5531974919" table:style-name="ce14">
            <text:p>9 275 021</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style-name="ce16"/>
          <table:table-cell table:number-columns-repeated="16355"/>
        </table:table-row>
        <table:table-row table:style-name="ro7">
          <table:table-cell office:value-type="string" table:style-name="ce17">
            <text:p>C</text:p>
          </table:table-cell>
          <table:table-cell office:value-type="string" table:style-name="ce18">
            <text:p>Manufacturing</text:p>
          </table:table-cell>
          <table:table-cell office:value-type="float" office:value="105083364.93106295" table:style-name="ce19">
            <text:p>105 083 365</text:p>
          </table:table-cell>
          <table:table-cell office:value-type="float" office:value="174435.83816139671" table:style-name="ce19">
            <text:p>174 436</text:p>
          </table:table-cell>
          <table:table-cell office:value-type="float" office:value="53613919.690004781" table:style-name="ce19">
            <text:p>53 613 920</text:p>
          </table:table-cell>
          <table:table-cell office:value-type="float" office:value="9286813.1062179208" table:style-name="ce19">
            <text:p>9 286 813</text:p>
          </table:table-cell>
          <table:table-cell office:value-type="float" office:value="1703192.8078304371" table:style-name="ce19">
            <text:p>1 703 193</text:p>
          </table:table-cell>
          <table:table-cell office:value-type="float" office:value="40305003.488848418" table:style-name="ce19">
            <text:p>40 305 003</text:p>
          </table:table-cell>
          <table:table-cell office:value-type="float" office:value="1045549.0272918767" table:style-name="ce19">
            <text:p>1 045 549</text:p>
          </table:table-cell>
          <table:table-cell office:value-type="float" office:value="2553.2380356437902" table:style-name="ce19">
            <text:p>2 553</text:p>
          </table:table-cell>
          <table:table-cell office:value-type="float" office:value="50535.896441037679" table:style-name="ce19">
            <text:p>50 536</text:p>
          </table:table-cell>
          <table:table-cell office:value-type="float" office:value="0" table:style-name="ce19">
            <text:p>0</text:p>
          </table:table-cell>
          <table:table-cell office:value-type="float" office:value="3724445.437192372" table:style-name="ce19">
            <text:p>3 724 44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74032.4575481576" table:style-name="ce19">
            <text:p>274 03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9986248.874553859" table:style-name="ce19">
            <text:p>99 986 249</text:p>
          </table:table-cell>
          <table:table-cell office:value-type="float" office:value="27412683.791584574" table:style-name="ce19">
            <text:p>27 412 684</text:p>
          </table:table-cell>
          <table:table-cell office:value-type="float" office:value="71247339.179254949" table:style-name="ce19">
            <text:p>71 247 339</text:p>
          </table:table-cell>
          <table:table-cell office:value-type="float" office:value="1326225.9037143493" table:style-name="ce19">
            <text:p>1 326 226</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style-name="ce17">
            <text:p>D</text:p>
          </table:table-cell>
          <table:table-cell office:value-type="string" table:style-name="ce18">
            <text:p>Electricity, gas, steam and air conditioning supply</text:p>
          </table:table-cell>
          <table:table-cell office:value-type="float" office:value="43830682.674965046" table:style-name="ce22">
            <text:p>43 830 683</text:p>
          </table:table-cell>
          <table:table-cell office:value-type="float" office:value="0" table:style-name="ce22">
            <text:p>0</text:p>
          </table:table-cell>
          <table:table-cell office:value-type="float" office:value="0" table:style-name="ce22">
            <text:p>0</text:p>
          </table:table-cell>
          <table:table-cell office:value-type="float" office:value="43830682.674965046" table:style-name="ce22">
            <text:p>43 830 68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830682.674965046" table:style-name="ce22">
            <text:p>43 830 683</text:p>
          </table:table-cell>
          <table:table-cell office:value-type="float" office:value="41559726.924129605" table:style-name="ce22">
            <text:p>41 559 727</text:p>
          </table:table-cell>
          <table:table-cell office:value-type="float" office:value="2270955.7508354406" table:style-name="ce22">
            <text:p>2 270 95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E</text:p>
          </table:table-cell>
          <table:table-cell office:value-type="string" table:style-name="ce24">
            <text:p>Water supply; sewerage, waste management and remediation activities</text:p>
          </table:table-cell>
          <table:table-cell office:value-type="float" office:value="84652921.038526624" table:style-name="ce22">
            <text:p>84 652 921</text:p>
          </table:table-cell>
          <table:table-cell office:value-type="float" office:value="84652921.038526624" table:style-name="ce22">
            <text:p>84 652 92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8526634.488015339" table:style-name="ce22">
            <text:p>18 526 634</text:p>
          </table:table-cell>
          <table:table-cell office:value-type="float" office:value="47629718.168956004" table:style-name="ce22">
            <text:p>47 629 718</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51004.75665838429" table:style-name="ce22">
            <text:p>351 005</text:p>
          </table:table-cell>
          <table:table-cell office:value-type="float" office:value="0" table:style-name="ce22">
            <text:p>0</text:p>
          </table:table-cell>
          <table:table-cell office:value-type="float" office:value="351004.75665838429" table:style-name="ce22">
            <text:p>351 005</text:p>
          </table:table-cell>
          <table:table-cell office:value-type="float" office:value="0" table:style-name="ce22">
            <text:p>0</text:p>
          </table:table-cell>
          <table:table-cell office:value-type="float" office:value="3544860.1493365942" table:style-name="ce22">
            <text:p>3 544 860</text:p>
          </table:table-cell>
          <table:table-cell office:value-type="float" office:value="0" table:style-name="ce22">
            <text:p>0</text:p>
          </table:table-cell>
          <table:table-cell office:value-type="float" office:value="0" table:style-name="ce22">
            <text:p>0</text:p>
          </table:table-cell>
          <table:table-cell office:value-type="float" office:value="3544860.1493365942" table:style-name="ce22">
            <text:p>3 544 860</text:p>
          </table:table-cell>
          <table:table-cell office:value-type="float" office:value="14600703.475560313" table:style-name="ce22">
            <text:p>14 600 703</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F</text:p>
          </table:table-cell>
          <table:table-cell office:value-type="string" table:style-name="ce18">
            <text:p>Construction</text:p>
          </table:table-cell>
          <table:table-cell office:value-type="float" office:value="51970284.728854232" table:style-name="ce22">
            <text:p>51 970 285</text:p>
          </table:table-cell>
          <table:table-cell office:value-type="float" office:value="30612563.07952917" table:style-name="ce22">
            <text:p>30 612 563</text:p>
          </table:table-cell>
          <table:table-cell office:value-type="float" office:value="2015856.7323768358" table:style-name="ce22">
            <text:p>2 015 857</text:p>
          </table:table-cell>
          <table:table-cell office:value-type="float" office:value="9692000.3387413919" table:style-name="ce22">
            <text:p>9 692 000</text:p>
          </table:table-cell>
          <table:table-cell office:value-type="float" office:value="1707785.8035377045" table:style-name="ce22">
            <text:p>1 707 786</text:p>
          </table:table-cell>
          <table:table-cell office:value-type="float" office:value="7942078.7746691257" table:style-name="ce22">
            <text:p>7 942 079</text:p>
          </table:table-cell>
          <table:table-cell office:value-type="float" office:value="0" table:style-name="ce22">
            <text:p>0</text:p>
          </table:table-cell>
          <table:table-cell office:value-type="float" office:value="2436060.807375967" table:style-name="ce22">
            <text:p>2 436 061</text:p>
          </table:table-cell>
          <table:table-cell office:value-type="float" office:value="0" table:style-name="ce22">
            <text:p>0</text:p>
          </table:table-cell>
          <table:table-cell office:value-type="float" office:value="15678378.422911946" table:style-name="ce22">
            <text:p>15 678 378</text:p>
          </table:table-cell>
          <table:table-cell office:value-type="float" office:value="1110864.8506211946" table:style-name="ce22">
            <text:p>1 110 865</text:p>
          </table:table-cell>
          <table:table-cell office:value-type="float" office:value="149788.39327374517" table:style-name="ce22">
            <text:p>149 788</text:p>
          </table:table-cell>
          <table:table-cell office:value-type="float" office:value="0" table:style-name="ce22">
            <text:p>0</text:p>
          </table:table-cell>
          <table:table-cell office:value-type="float" office:value="0" table:style-name="ce22">
            <text:p>0</text:p>
          </table:table-cell>
          <table:table-cell office:value-type="float" office:value="1217144.226530025" table:style-name="ce22">
            <text:p>1 217 14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1378048.02814135" table:style-name="ce22">
            <text:p>31 378 048</text:p>
          </table:table-cell>
          <table:table-cell office:value-type="float" office:value="12180837.955886479" table:style-name="ce22">
            <text:p>12 180 838</text:p>
          </table:table-cell>
          <table:table-cell office:value-type="float" office:value="19197210.072254874" table:style-name="ce22">
            <text:p>19 197 21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G</text:p>
          </table:table-cell>
          <table:table-cell office:value-type="string" table:style-name="ce24">
            <text:p>Wholesale and retail trade; repair of motor vehicles and motorcycles</text:p>
          </table:table-cell>
          <table:table-cell office:value-type="float" office:value="669521.56319500005" table:style-name="ce22">
            <text:p>669 522</text:p>
          </table:table-cell>
          <table:table-cell office:value-type="float" office:value="669521.56319500005" table:style-name="ce22">
            <text:p>669 5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69521.56319500005" table:style-name="ce22">
            <text:p>669 52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I</text:p>
          </table:table-cell>
          <table:table-cell office:value-type="string" table:style-name="ce18">
            <text:p>Accommodation and food service activities</text:p>
          </table:table-cell>
          <table:table-cell office:value-type="float" office:value="3634086.6970835906" table:style-name="ce19">
            <text:p>3 634 087</text:p>
          </table:table-cell>
          <table:table-cell office:value-type="float" office:value="3634086.6970835906" table:style-name="ce19">
            <text:p>3 634 08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08521.67427089764" table:style-name="ce19">
            <text:p>908 522</text:p>
          </table:table-cell>
          <table:table-cell office:value-type="float" office:value="908521.67427089764" table:style-name="ce19">
            <text:p>908 522</text:p>
          </table:table-cell>
          <table:table-cell office:value-type="float" office:value="908521.67427089764" table:style-name="ce19">
            <text:p>908 5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08521.67427089764" table:style-name="ce19">
            <text:p>908 522</text:p>
          </table:table-cell>
          <table:table-cell office:value-type="float" office:value="0" table:style-name="ce19">
            <text:p>0</text:p>
          </table:table-cell>
          <table:table-cell office:value-type="float" office:value="908521.67427089764" table:style-name="ce19">
            <text:p>908 52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9">
          <table:table-cell office:value-type="string" table:style-name="ce17">
            <text:p>J, M</text:p>
          </table:table-cell>
          <table:table-cell office:value-type="string" table:style-name="ce24">
            <text:p>Information and communication; professional, scientific and technical activities</text:p>
          </table:table-cell>
          <table:table-cell office:value-type="float" office:value="24378009.173576687" table:style-name="ce19">
            <text:p>24 378 009</text:p>
          </table:table-cell>
          <table:table-cell office:value-type="float" office:value="24378009.173576687" table:style-name="ce19">
            <text:p>24 378 00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46516.00324738224" table:style-name="ce19">
            <text:p>446 516</text:p>
          </table:table-cell>
          <table:table-cell office:value-type="float" office:value="3075820.6943282434" table:style-name="ce19">
            <text:p>3 075 821</text:p>
          </table:table-cell>
          <table:table-cell office:value-type="float" office:value="1441189.088389585" table:style-name="ce19">
            <text:p>1 441 189</text:p>
          </table:table-cell>
          <table:table-cell office:value-type="float" office:value="885393.63366971118" table:style-name="ce19">
            <text:p>885 394</text:p>
          </table:table-cell>
          <table:table-cell office:value-type="float" office:value="362718.71399663168" table:style-name="ce19">
            <text:p>362 719</text:p>
          </table:table-cell>
          <table:table-cell office:value-type="float" office:value="407594.16076597868" table:style-name="ce19">
            <text:p>407 594</text:p>
          </table:table-cell>
          <table:table-cell office:value-type="float" office:value="289919.09752809192" table:style-name="ce19">
            <text:p>289 919</text:p>
          </table:table-cell>
          <table:table-cell office:value-type="float" office:value="2302480.2781988713" table:style-name="ce19">
            <text:p>2 302 480</text:p>
          </table:table-cell>
          <table:table-cell office:value-type="float" office:value="407594.16076597868" table:style-name="ce19">
            <text:p>407 59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350972.794735689" table:style-name="ce19">
            <text:p>12 350 973</text:p>
          </table:table-cell>
          <table:table-cell office:value-type="float" office:value="1911919.0277652086" table:style-name="ce19">
            <text:p>1 911 919</text:p>
          </table:table-cell>
          <table:table-cell office:value-type="float" office:value="10439053.76697048" table:style-name="ce19">
            <text:p>10 439 054</text:p>
          </table:table-cell>
          <table:table-cell office:value-type="float" office:value="0" table:style-name="ce19">
            <text:p>0</text:p>
          </table:table-cell>
          <table:table-cell office:value-type="float" office:value="0" table:style-name="ce19">
            <text:p>0</text:p>
          </table:table-cell>
          <table:table-cell office:value-type="float" office:value="512912.13293706509" table:style-name="ce19">
            <text:p>512 912</text:p>
          </table:table-cell>
          <table:table-cell office:value-type="float" office:value="1894898.4150134551" table:style-name="ce20">
            <text:p>1 894 898</text:p>
          </table:table-cell>
          <table:table-cell table:style-name="ce21"/>
          <table:table-cell table:number-columns-repeated="16355"/>
        </table:table-row>
        <table:table-row table:style-name="ro9">
          <table:table-cell office:value-type="string" table:style-name="ce17">
            <text:p>N, P, R, S</text:p>
          </table:table-cell>
          <table:table-cell office:value-type="string" table:style-name="ce24">
            <text:p>Administrative and support service activities; education; arts, entertainment and recreation</text:p>
          </table:table-cell>
          <table:table-cell office:value-type="float" office:value="11122670.170586444" table:style-name="ce19">
            <text:p>11 122 670</text:p>
          </table:table-cell>
          <table:table-cell office:value-type="float" office:value="11122670.170586444" table:style-name="ce19">
            <text:p>11 122 67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975393.3151255287" table:style-name="ce19">
            <text:p>4 975 393</text:p>
          </table:table-cell>
          <table:table-cell office:value-type="float" office:value="0" table:style-name="ce19">
            <text:p>0</text:p>
          </table:table-cell>
          <table:table-cell office:value-type="float" office:value="730670.31982518313" table:style-name="ce19">
            <text:p>730 670</text:p>
          </table:table-cell>
          <table:table-cell office:value-type="float" office:value="0" table:style-name="ce19">
            <text:p>0</text:p>
          </table:table-cell>
          <table:table-cell office:value-type="float" office:value="0" table:style-name="ce19">
            <text:p>0</text:p>
          </table:table-cell>
          <table:table-cell office:value-type="float" office:value="3191312.0378799792" table:style-name="ce19">
            <text:p>3 191 312</text:p>
          </table:table-cell>
          <table:table-cell office:value-type="float" office:value="633698.26884403871" table:style-name="ce19">
            <text:p>633 69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57897.96006767557" table:style-name="ce19">
            <text:p>957 898</text:p>
          </table:table-cell>
          <table:table-cell office:value-type="float" office:value="904081.49789998645" table:style-name="ce19">
            <text:p>904 081</text:p>
          </table:table-cell>
          <table:table-cell office:value-type="float" office:value="53816.462167689155" table:style-name="ce19">
            <text:p>53 816</text:p>
          </table:table-cell>
          <table:table-cell office:value-type="float" office:value="0" table:style-name="ce19">
            <text:p>0</text:p>
          </table:table-cell>
          <table:table-cell office:value-type="float" office:value="0" table:style-name="ce19">
            <text:p>0</text:p>
          </table:table-cell>
          <table:table-cell office:value-type="float" office:value="633698.26884403871" table:style-name="ce19">
            <text:p>633 698</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number-columns-spanned="2" table:number-rows-spanned="1" table:style-name="ce38">
            <text:p>General government</text:p>
          </table:table-cell>
          <table:covered-table-cell/>
          <table:table-cell office:value-type="float" office:value="6229733.6285162224" table:style-name="ce19">
            <text:p>6 229 734</text:p>
          </table:table-cell>
          <table:table-cell office:value-type="float" office:value="6229733.6285162224" table:style-name="ce19">
            <text:p>6 229 73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221.569941766105" table:style-name="ce19">
            <text:p>10 222</text:p>
          </table:table-cell>
          <table:table-cell office:value-type="float" office:value="1596.3961579412342" table:style-name="ce19">
            <text:p>1 596</text:p>
          </table:table-cell>
          <table:table-cell office:value-type="float" office:value="13903.373319316681" table:style-name="ce19">
            <text:p>13 903</text:p>
          </table:table-cell>
          <table:table-cell office:value-type="float" office:value="0" table:style-name="ce19">
            <text:p>0</text:p>
          </table:table-cell>
          <table:table-cell office:value-type="float" office:value="0" table:style-name="ce19">
            <text:p>0</text:p>
          </table:table-cell>
          <table:table-cell office:value-type="float" office:value="6204012.2890971983" table:style-name="ce19">
            <text:p>6 204 01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10">
          <table:table-cell office:value-type="string" table:number-columns-spanned="2" table:number-rows-spanned="1" table:style-name="ce39">
            <text:p>TOTAL</text:p>
          </table:table-cell>
          <table:covered-table-cell/>
          <table:table-cell office:value-type="float" office:value="424363171.12368524" table:style-name="ce25">
            <text:p>424 363 171</text:p>
          </table:table-cell>
          <table:table-cell office:value-type="float" office:value="182023405.50084433" table:style-name="ce25">
            <text:p>182 023 406</text:p>
          </table:table-cell>
          <table:table-cell office:value-type="float" office:value="55629776.422381617" table:style-name="ce25">
            <text:p>55 629 776</text:p>
          </table:table-cell>
          <table:table-cell office:value-type="float" office:value="135051928.32557356" table:style-name="ce25">
            <text:p>135 051 928</text:p>
          </table:table-cell>
          <table:table-cell office:value-type="float" office:value="3410978.6113681416" table:style-name="ce25">
            <text:p>3 410 979</text:p>
          </table:table-cell>
          <table:table-cell office:value-type="float" office:value="48247082.263517544" table:style-name="ce25">
            <text:p>48 247 082</text:p>
          </table:table-cell>
          <table:table-cell office:value-type="float" office:value="10297087.239403896" table:style-name="ce25">
            <text:p>10 297 087</text:p>
          </table:table-cell>
          <table:table-cell office:value-type="float" office:value="24951187.298184037" table:style-name="ce25">
            <text:p>24 951 187</text:p>
          </table:table-cell>
          <table:table-cell office:value-type="float" office:value="50774538.52120202" table:style-name="ce25">
            <text:p>50 774 539</text:p>
          </table:table-cell>
          <table:table-cell office:value-type="float" office:value="79306399.827965453" table:style-name="ce25">
            <text:p>79 306 400</text:p>
          </table:table-cell>
          <table:table-cell office:value-type="float" office:value="5198029.0018101986" table:style-name="ce25">
            <text:p>5 198 029</text:p>
          </table:table-cell>
          <table:table-cell office:value-type="float" office:value="18031472.759950105" table:style-name="ce25">
            <text:p>18 031 473</text:p>
          </table:table-cell>
          <table:table-cell office:value-type="float" office:value="923617.36637213058" table:style-name="ce25">
            <text:p>923 617</text:p>
          </table:table-cell>
          <table:table-cell office:value-type="float" office:value="2302480.2781988713" table:style-name="ce25">
            <text:p>2 302 480</text:p>
          </table:table-cell>
          <table:table-cell office:value-type="float" office:value="1898770.8448441613" table:style-name="ce25">
            <text:p>1 898 771</text:p>
          </table:table-cell>
          <table:table-cell office:value-type="float" office:value="10805122.984130848" table:style-name="ce25">
            <text:p>10 805 123</text:p>
          </table:table-cell>
          <table:table-cell office:value-type="float" office:value="10454118.227472464" table:style-name="ce25">
            <text:p>10 454 118</text:p>
          </table:table-cell>
          <table:table-cell office:value-type="float" office:value="351004.75665838429" table:style-name="ce25">
            <text:p>351 005</text:p>
          </table:table-cell>
          <table:table-cell office:value-type="float" office:value="0" table:style-name="ce25">
            <text:p>0</text:p>
          </table:table-cell>
          <table:table-cell office:value-type="float" office:value="202232252.70926863" table:style-name="ce25">
            <text:p>202 232 253</text:p>
          </table:table-cell>
          <table:table-cell office:value-type="float" office:value="93244269.750463352" table:style-name="ce25">
            <text:p>93 244 270</text:p>
          </table:table-cell>
          <table:table-cell office:value-type="float" office:value="104116896.90575434" table:style-name="ce25">
            <text:p>104 116 897</text:p>
          </table:table-cell>
          <table:table-cell office:value-type="float" office:value="4871086.0530509437" table:style-name="ce25">
            <text:p>4 871 086</text:p>
          </table:table-cell>
          <table:table-cell office:value-type="float" office:value="14600703.475560313" table:style-name="ce25">
            <text:p>14 600 703</text:p>
          </table:table-cell>
          <table:table-cell office:value-type="float" office:value="1146610.4017811038" table:style-name="ce25">
            <text:p>1 146 610</text:p>
          </table:table-cell>
          <table:table-cell office:value-type="float" office:value="1894898.4150134551" table:style-name="ce26">
            <text:p>1 894 898</text:p>
          </table:table-cell>
          <table:table-cell table:style-name="ce27"/>
          <table:table-cell table:number-columns-repeated="16355"/>
        </table:table-row>
        <table:table-row table:style-name="ro7">
          <table:table-cell office:value-type="string" table:number-columns-spanned="28" table:number-rows-spanned="1" table:style-name="ce42">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7"/>
          <table:table-cell table:style-name="ce9"/>
          <table:table-cell table:number-columns-repeated="16355"/>
        </table:table-row>
        <table:table-row table:number-rows-repeated="1048512" table:style-name="ro2">
          <table:table-cell table:number-columns-repeated="16384"/>
        </table:table-row>
      </table:table>
      <table:table table:name="Export" table:style-name="ta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24" table:default-cell-style-name="ce1"/>
        <table:table-column table:style-name="co1" table:number-columns-repeated="16356" table:default-cell-style-name="ce1"/>
        <table:table-row table:style-name="ro6">
          <table:table-cell office:value-type="string" table:number-columns-spanned="28" table:number-rows-spanned="1" table:style-name="ce3">
            <text:p>Environmental Goods and Services Sector Burgenland – Export 2021 – in euro</text:p>
          </table:table-cell>
          <table:covered-table-cell table:number-columns-repeated="27"/>
          <table:table-cell table:style-name="ce8"/>
          <table:table-cell table:number-columns-repeated="16355"/>
        </table:table-row>
        <table:table-row table:style-name="ro7">
          <table:table-cell office:value-type="string" table:number-columns-spanned="1" table:number-rows-spanned="3" table:style-name="ce31">
            <text:p>NACE section</text:p>
          </table:table-cell>
          <table:table-cell office:value-type="string" table:number-columns-spanned="1" table:number-rows-spanned="3" table:style-name="ce32">
            <text:p>Name</text:p>
          </table:table-cell>
          <table:table-cell office:value-type="string" table:number-columns-spanned="1" table:number-rows-spanned="3" table:style-name="ce43">
            <text:p>Total environmental export</text:p>
            <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4">
            <text:p>Environmental domains</text:p>
          </table:table-cell>
          <table:covered-table-cell table:number-columns-repeated="19"/>
          <table:table-cell table:style-name="ce9"/>
          <table:table-cell table:number-columns-repeated="16355"/>
        </table:table-row>
        <table:table-row table:style-name="ro7">
          <table:covered-table-cell/>
          <table:covered-table-cell/>
          <table:covered-table-cell/>
          <table:table-cell office:value-type="string" table:number-columns-spanned="1" table:number-rows-spanned="2" table:style-name="ce35">
            <text:p>Environmental services</text:p>
          </table:table-cell>
          <table:table-cell office:value-type="string" table:number-columns-spanned="2" table:number-rows-spanned="1" table:style-name="ce36">
            <text:p>Environmental goods</text:p>
          </table:table-cell>
          <table:covered-table-cell/>
          <table:table-cell office:value-type="string" table:number-columns-spanned="2" table:number-rows-spanned="1" table:style-name="ce36">
            <text:p>Environmental technologies</text:p>
          </table:table-cell>
          <table:covered-table-cell/>
          <table:table-cell office:value-type="string" table:number-columns-spanned="8" table:number-rows-spanned="1" table:style-name="ce36">
            <text:p>Environmental protection activities</text:p>
          </table:table-cell>
          <table:covered-table-cell table:number-columns-repeated="7"/>
          <table:table-cell office:value-type="string" table:number-columns-spanned="12" table:number-rows-spanned="1" table:style-name="ce37">
            <text:p>Resource management activities</text:p>
          </table:table-cell>
          <table:covered-table-cell table:number-columns-repeated="11"/>
          <table:table-cell table:style-name="ce9"/>
          <table:table-cell table:number-columns-repeated="16355"/>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style-name="ce9"/>
          <table:table-cell table:number-columns-repeated="16355"/>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17958872.454833675" table:style-name="ce14">
            <text:p>17 958 872</text:p>
          </table:table-cell>
          <table:table-cell office:value-type="float" office:value="0" table:style-name="ce14">
            <text:p>0</text:p>
          </table:table-cell>
          <table:table-cell office:value-type="float" office:value="0" table:style-name="ce14">
            <text:p>0</text:p>
          </table:table-cell>
          <table:table-cell office:value-type="float" office:value="17958872.454833675" table:style-name="ce14">
            <text:p>17 958 87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6484837.80177011" table:style-name="ce14">
            <text:p>16 484 83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13756.30111025786" table:style-name="ce14">
            <text:p>813 756</text:p>
          </table:table-cell>
          <table:table-cell office:value-type="float" office:value="813756.30111025786" table:style-name="ce14">
            <text:p>813 756</text:p>
          </table:table-cell>
          <table:table-cell office:value-type="float" office:value="0" table:style-name="ce14">
            <text:p>0</text:p>
          </table:table-cell>
          <table:table-cell office:value-type="float" office:value="0" table:style-name="ce14">
            <text:p>0</text:p>
          </table:table-cell>
          <table:table-cell office:value-type="float" office:value="660278.35195330856" table:style-name="ce14">
            <text:p>660 278</text:p>
          </table:table-cell>
          <table:table-cell office:value-type="float" office:value="660278.35195330856" table:style-name="ce14">
            <text:p>660 27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style-name="ce16"/>
          <table:table-cell table:number-columns-repeated="16355"/>
        </table:table-row>
        <table:table-row table:style-name="ro7">
          <table:table-cell office:value-type="string" table:style-name="ce17">
            <text:p>C</text:p>
          </table:table-cell>
          <table:table-cell office:value-type="string" table:style-name="ce18">
            <text:p>Manufacturing</text:p>
          </table:table-cell>
          <table:table-cell office:value-type="float" office:value="138288716.89460379" table:style-name="ce19">
            <text:p>138 288 717</text:p>
          </table:table-cell>
          <table:table-cell office:value-type="float" office:value="42590.692938586682" table:style-name="ce19">
            <text:p>42 591</text:p>
          </table:table-cell>
          <table:table-cell office:value-type="float" office:value="68945955.928055346" table:style-name="ce19">
            <text:p>68 945 956</text:p>
          </table:table-cell>
          <table:table-cell office:value-type="float" office:value="8968808.3193778433" table:style-name="ce19">
            <text:p>8 968 808</text:p>
          </table:table-cell>
          <table:table-cell office:value-type="float" office:value="2702760.9717309414" table:style-name="ce19">
            <text:p>2 702 761</text:p>
          </table:table-cell>
          <table:table-cell office:value-type="float" office:value="57628600.982501075" table:style-name="ce19">
            <text:p>57 628 601</text:p>
          </table:table-cell>
          <table:table-cell office:value-type="float" office:value="4252552.5737815183" table:style-name="ce19">
            <text:p>4 252 553</text:p>
          </table:table-cell>
          <table:table-cell office:value-type="float" office:value="13603.266081152209" table:style-name="ce19">
            <text:p>13 603</text:p>
          </table:table-cell>
          <table:table-cell office:value-type="float" office:value="0" table:style-name="ce19">
            <text:p>0</text:p>
          </table:table-cell>
          <table:table-cell office:value-type="float" office:value="0" table:style-name="ce19">
            <text:p>0</text:p>
          </table:table-cell>
          <table:table-cell office:value-type="float" office:value="2944748.2868118845" table:style-name="ce19">
            <text:p>2 944 748</text:p>
          </table:table-cell>
          <table:table-cell office:value-type="float" office:value="2065584.4733100506" table:style-name="ce19">
            <text:p>2 065 584</text:p>
          </table:table-cell>
          <table:table-cell office:value-type="float" office:value="0" table:style-name="ce19">
            <text:p>0</text:p>
          </table:table-cell>
          <table:table-cell office:value-type="float" office:value="0" table:style-name="ce19">
            <text:p>0</text:p>
          </table:table-cell>
          <table:table-cell office:value-type="float" office:value="11684.54227327738" table:style-name="ce19">
            <text:p>11 68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9000543.75234592" table:style-name="ce19">
            <text:p>129 000 544</text:p>
          </table:table-cell>
          <table:table-cell office:value-type="float" office:value="40800900.609680951" table:style-name="ce19">
            <text:p>40 800 901</text:p>
          </table:table-cell>
          <table:table-cell office:value-type="float" office:value="85595777.255418181" table:style-name="ce19">
            <text:p>85 595 777</text:p>
          </table:table-cell>
          <table:table-cell office:value-type="float" office:value="2603865.887246774" table:style-name="ce19">
            <text:p>2 603 866</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style-name="ce17">
            <text:p>D</text:p>
          </table:table-cell>
          <table:table-cell office:value-type="string" table:style-name="ce18">
            <text:p>Electricity, gas, steam and air conditioning supply</text:p>
          </table:table-cell>
          <table:table-cell office:value-type="float" office:value="26403926.499948598" table:style-name="ce22">
            <text:p>26 403 926</text:p>
          </table:table-cell>
          <table:table-cell office:value-type="float" office:value="0" table:style-name="ce22">
            <text:p>0</text:p>
          </table:table-cell>
          <table:table-cell office:value-type="float" office:value="0" table:style-name="ce22">
            <text:p>0</text:p>
          </table:table-cell>
          <table:table-cell office:value-type="float" office:value="26403926.499948598" table:style-name="ce22">
            <text:p>26 403 9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403926.499948598" table:style-name="ce22">
            <text:p>26 403 926</text:p>
          </table:table-cell>
          <table:table-cell office:value-type="float" office:value="26403926.499948598" table:style-name="ce22">
            <text:p>26 403 92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E</text:p>
          </table:table-cell>
          <table:table-cell office:value-type="string" table:style-name="ce24">
            <text:p>Water supply; sewerage, waste management and remediation activities</text:p>
          </table:table-cell>
          <table:table-cell office:value-type="float" office:value="11255978.758176006" table:style-name="ce22">
            <text:p>11 255 979</text:p>
          </table:table-cell>
          <table:table-cell office:value-type="float" office:value="11255978.758176006" table:style-name="ce22">
            <text:p>11 255 97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107503.4443096705" table:style-name="ce22">
            <text:p>8 107 5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9747.829359018542" table:style-name="ce22">
            <text:p>59 748</text:p>
          </table:table-cell>
          <table:table-cell office:value-type="float" office:value="0" table:style-name="ce22">
            <text:p>0</text:p>
          </table:table-cell>
          <table:table-cell office:value-type="float" office:value="59747.829359018542" table:style-name="ce22">
            <text:p>59 748</text:p>
          </table:table-cell>
          <table:table-cell office:value-type="float" office:value="0" table:style-name="ce22">
            <text:p>0</text:p>
          </table:table-cell>
          <table:table-cell office:value-type="float" office:value="603404.07155872288" table:style-name="ce22">
            <text:p>603 404</text:p>
          </table:table-cell>
          <table:table-cell office:value-type="float" office:value="0" table:style-name="ce22">
            <text:p>0</text:p>
          </table:table-cell>
          <table:table-cell office:value-type="float" office:value="0" table:style-name="ce22">
            <text:p>0</text:p>
          </table:table-cell>
          <table:table-cell office:value-type="float" office:value="603404.07155872288" table:style-name="ce22">
            <text:p>603 404</text:p>
          </table:table-cell>
          <table:table-cell office:value-type="float" office:value="2485323.412948594" table:style-name="ce22">
            <text:p>2 485 323</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F</text:p>
          </table:table-cell>
          <table:table-cell office:value-type="string" table:style-name="ce18">
            <text:p>Construction</text:p>
          </table:table-cell>
          <table:table-cell office:value-type="float" office:value="4497911.5395035958" table:style-name="ce22">
            <text:p>4 497 912</text:p>
          </table:table-cell>
          <table:table-cell office:value-type="float" office:value="1420549.8684298489" table:style-name="ce22">
            <text:p>1 420 550</text:p>
          </table:table-cell>
          <table:table-cell office:value-type="float" office:value="1835332.1055016031" table:style-name="ce22">
            <text:p>1 835 332</text:p>
          </table:table-cell>
          <table:table-cell office:value-type="float" office:value="0" table:style-name="ce22">
            <text:p>0</text:p>
          </table:table-cell>
          <table:table-cell office:value-type="float" office:value="108443.32957950255" table:style-name="ce22">
            <text:p>108 443</text:p>
          </table:table-cell>
          <table:table-cell office:value-type="float" office:value="1133586.2359926414" table:style-name="ce22">
            <text:p>1 133 586</text:p>
          </table:table-cell>
          <table:table-cell office:value-type="float" office:value="0" table:style-name="ce22">
            <text:p>0</text:p>
          </table:table-cell>
          <table:table-cell office:value-type="float" office:value="185571.59194142095" table:style-name="ce22">
            <text:p>185 572</text:p>
          </table:table-cell>
          <table:table-cell office:value-type="float" office:value="0" table:style-name="ce22">
            <text:p>0</text:p>
          </table:table-cell>
          <table:table-cell office:value-type="float" office:value="825586.25430582475" table:style-name="ce22">
            <text:p>825 586</text:p>
          </table:table-cell>
          <table:table-cell office:value-type="float" office:value="69309.096203052555" table:style-name="ce22">
            <text:p>69 309</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85190.878504771841" table:style-name="ce22">
            <text:p>85 191</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32253.7185485256" table:style-name="ce22">
            <text:p>3 332 254</text:p>
          </table:table-cell>
          <table:table-cell office:value-type="float" office:value="2834316.2616426824" table:style-name="ce22">
            <text:p>2 834 316</text:p>
          </table:table-cell>
          <table:table-cell office:value-type="float" office:value="497937.45690584293" table:style-name="ce22">
            <text:p>497 93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G</text:p>
          </table:table-cell>
          <table:table-cell office:value-type="string" table:style-name="ce24">
            <text:p>Wholesale and retail trade; repair of motor vehicles and motorcycles</text:p>
          </table:table-cell>
          <table:table-cell office:value-type="float" office:value="148262.88805423203" table:style-name="ce22">
            <text:p>148 263</text:p>
          </table:table-cell>
          <table:table-cell office:value-type="float" office:value="148262.88805423203" table:style-name="ce22">
            <text:p>148 2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8262.88805423203" table:style-name="ce22">
            <text:p>148 26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I</text:p>
          </table:table-cell>
          <table:table-cell office:value-type="string" table:style-name="ce18">
            <text:p>Accommodation and food service activities</text:p>
          </table:table-cell>
          <table:table-cell office:value-type="float" office:value="212196.84922582933" table:style-name="ce19">
            <text:p>212 197</text:p>
          </table:table-cell>
          <table:table-cell office:value-type="float" office:value="212196.84922582933" table:style-name="ce19">
            <text:p>212 19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3049.212306457332" table:style-name="ce19">
            <text:p>53 049</text:p>
          </table:table-cell>
          <table:table-cell office:value-type="float" office:value="53049.212306457332" table:style-name="ce19">
            <text:p>53 049</text:p>
          </table:table-cell>
          <table:table-cell office:value-type="float" office:value="53049.212306457332" table:style-name="ce19">
            <text:p>53 04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3049.212306457332" table:style-name="ce19">
            <text:p>53 049</text:p>
          </table:table-cell>
          <table:table-cell office:value-type="float" office:value="0" table:style-name="ce19">
            <text:p>0</text:p>
          </table:table-cell>
          <table:table-cell office:value-type="float" office:value="53049.212306457332" table:style-name="ce19">
            <text:p>53 04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9">
          <table:table-cell office:value-type="string" table:style-name="ce17">
            <text:p>J, M</text:p>
          </table:table-cell>
          <table:table-cell office:value-type="string" table:style-name="ce24">
            <text:p>Information and communication; professional, scientific and technical activities</text:p>
          </table:table-cell>
          <table:table-cell office:value-type="float" office:value="11842644.75084267" table:style-name="ce19">
            <text:p>11 842 645</text:p>
          </table:table-cell>
          <table:table-cell office:value-type="float" office:value="11842644.75084267" table:style-name="ce19">
            <text:p>11 842 64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05438.56777852174" table:style-name="ce19">
            <text:p>205 439</text:p>
          </table:table-cell>
          <table:table-cell office:value-type="float" office:value="1473647.1176191" table:style-name="ce19">
            <text:p>1 473 647</text:p>
          </table:table-cell>
          <table:table-cell office:value-type="float" office:value="689129.69298524281" table:style-name="ce19">
            <text:p>689 130</text:p>
          </table:table-cell>
          <table:table-cell office:value-type="float" office:value="361178.17388323677" table:style-name="ce19">
            <text:p>361 178</text:p>
          </table:table-cell>
          <table:table-cell office:value-type="float" office:value="137012.32088041259" table:style-name="ce19">
            <text:p>137 012</text:p>
          </table:table-cell>
          <table:table-cell office:value-type="float" office:value="195867.7850020132" table:style-name="ce19">
            <text:p>195 868</text:p>
          </table:table-cell>
          <table:table-cell office:value-type="float" office:value="449686.55264646129" table:style-name="ce19">
            <text:p>449 687</text:p>
          </table:table-cell>
          <table:table-cell office:value-type="float" office:value="987339.81906429376" table:style-name="ce19">
            <text:p>987 340</text:p>
          </table:table-cell>
          <table:table-cell office:value-type="float" office:value="195867.7850020132" table:style-name="ce19">
            <text:p>195 86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906315.3253286285" table:style-name="ce19">
            <text:p>5 906 315</text:p>
          </table:table-cell>
          <table:table-cell office:value-type="float" office:value="900522.40651003469" table:style-name="ce19">
            <text:p>900 522</text:p>
          </table:table-cell>
          <table:table-cell office:value-type="float" office:value="5005792.918818594" table:style-name="ce19">
            <text:p>5 005 793</text:p>
          </table:table-cell>
          <table:table-cell office:value-type="float" office:value="0" table:style-name="ce19">
            <text:p>0</text:p>
          </table:table-cell>
          <table:table-cell office:value-type="float" office:value="0" table:style-name="ce19">
            <text:p>0</text:p>
          </table:table-cell>
          <table:table-cell office:value-type="float" office:value="449686.55264646129" table:style-name="ce19">
            <text:p>449 687</text:p>
          </table:table-cell>
          <table:table-cell office:value-type="float" office:value="791475.05800628569" table:style-name="ce20">
            <text:p>791 475</text:p>
          </table:table-cell>
          <table:table-cell table:style-name="ce21"/>
          <table:table-cell table:number-columns-repeated="16355"/>
        </table:table-row>
        <table:table-row table:style-name="ro9">
          <table:table-cell office:value-type="string" table:style-name="ce17">
            <text:p>N, P, R, S</text:p>
          </table:table-cell>
          <table:table-cell office:value-type="string" table:style-name="ce24">
            <text:p>Administrative and support service activities; education; arts, entertainment and recreation</text:p>
          </table:table-cell>
          <table:table-cell office:value-type="float" office:value="1121257.8948795088" table:style-name="ce19">
            <text:p>1 121 258</text:p>
          </table:table-cell>
          <table:table-cell office:value-type="float" office:value="1121257.8948795088" table:style-name="ce19">
            <text:p>1 121 25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61734.29309597696" table:style-name="ce19">
            <text:p>161 734</text:p>
          </table:table-cell>
          <table:table-cell office:value-type="float" office:value="0" table:style-name="ce19">
            <text:p>0</text:p>
          </table:table-cell>
          <table:table-cell office:value-type="float" office:value="71777.287143489826" table:style-name="ce19">
            <text:p>71 777</text:p>
          </table:table-cell>
          <table:table-cell office:value-type="float" office:value="0" table:style-name="ce19">
            <text:p>0</text:p>
          </table:table-cell>
          <table:table-cell office:value-type="float" office:value="0" table:style-name="ce19">
            <text:p>0</text:p>
          </table:table-cell>
          <table:table-cell office:value-type="float" office:value="887746.31464004191" table:style-name="ce19">
            <text:p>887 74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number-columns-spanned="2" table:number-rows-spanned="1" table:style-name="ce38">
            <text:p>General government</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10">
          <table:table-cell office:value-type="string" table:number-columns-spanned="2" table:number-rows-spanned="1" table:style-name="ce39">
            <text:p>TOTAL</text:p>
          </table:table-cell>
          <table:covered-table-cell/>
          <table:table-cell office:value-type="float" office:value="211729768.53006789" table:style-name="ce25">
            <text:p>211 729 769</text:p>
          </table:table-cell>
          <table:table-cell office:value-type="float" office:value="26043481.702546682" table:style-name="ce25">
            <text:p>26 043 482</text:p>
          </table:table-cell>
          <table:table-cell office:value-type="float" office:value="70781288.033556953" table:style-name="ce25">
            <text:p>70 781 288</text:p>
          </table:table-cell>
          <table:table-cell office:value-type="float" office:value="53331607.274160117" table:style-name="ce25">
            <text:p>53 331 607</text:p>
          </table:table-cell>
          <table:table-cell office:value-type="float" office:value="2811204.3013104438" table:style-name="ce25">
            <text:p>2 811 204</text:p>
          </table:table-cell>
          <table:table-cell office:value-type="float" office:value="58762187.218493715" table:style-name="ce25">
            <text:p>58 762 187</text:p>
          </table:table-cell>
          <table:table-cell office:value-type="float" office:value="4767988.3227102496" table:style-name="ce25">
            <text:p>4 767 988</text:p>
          </table:table-cell>
          <table:table-cell office:value-type="float" office:value="1725871.1879481305" table:style-name="ce25">
            <text:p>1 725 871</text:p>
          </table:table-cell>
          <table:table-cell office:value-type="float" office:value="8921459.6367448606" table:style-name="ce25">
            <text:p>8 921 460</text:p>
          </table:table-cell>
          <table:table-cell office:value-type="float" office:value="17724651.44226563" table:style-name="ce25">
            <text:p>17 724 651</text:p>
          </table:table-cell>
          <table:table-cell office:value-type="float" office:value="3151069.7038953495" table:style-name="ce25">
            <text:p>3 151 070</text:p>
          </table:table-cell>
          <table:table-cell office:value-type="float" office:value="3149198.5729521057" table:style-name="ce25">
            <text:p>3 149 199</text:p>
          </table:table-cell>
          <table:table-cell office:value-type="float" office:value="449686.55264646129" table:style-name="ce25">
            <text:p>449 687</text:p>
          </table:table-cell>
          <table:table-cell office:value-type="float" office:value="987339.81906429376" table:style-name="ce25">
            <text:p>987 340</text:p>
          </table:table-cell>
          <table:table-cell office:value-type="float" office:value="292743.20578006242" table:style-name="ce25">
            <text:p>292 743</text:p>
          </table:table-cell>
          <table:table-cell office:value-type="float" office:value="873504.13046927645" table:style-name="ce25">
            <text:p>873 504</text:p>
          </table:table-cell>
          <table:table-cell office:value-type="float" office:value="813756.30111025786" table:style-name="ce25">
            <text:p>813 756</text:p>
          </table:table-cell>
          <table:table-cell office:value-type="float" office:value="59747.829359018542" table:style-name="ce25">
            <text:p>59 748</text:p>
          </table:table-cell>
          <table:table-cell office:value-type="float" office:value="0" table:style-name="ce25">
            <text:p>0</text:p>
          </table:table-cell>
          <table:table-cell office:value-type="float" office:value="165959770.93199018" table:style-name="ce25">
            <text:p>165 959 771</text:p>
          </table:table-cell>
          <table:table-cell office:value-type="float" office:value="71599944.129735574" table:style-name="ce25">
            <text:p>71 599 944</text:p>
          </table:table-cell>
          <table:table-cell office:value-type="float" office:value="91152556.843449071" table:style-name="ce25">
            <text:p>91 152 557</text:p>
          </table:table-cell>
          <table:table-cell office:value-type="float" office:value="3207269.9588054968" table:style-name="ce25">
            <text:p>3 207 270</text:p>
          </table:table-cell>
          <table:table-cell office:value-type="float" office:value="2485323.412948594" table:style-name="ce25">
            <text:p>2 485 323</text:p>
          </table:table-cell>
          <table:table-cell office:value-type="float" office:value="449686.55264646129" table:style-name="ce25">
            <text:p>449 687</text:p>
          </table:table-cell>
          <table:table-cell office:value-type="float" office:value="791475.05800628569" table:style-name="ce26">
            <text:p>791 475</text:p>
          </table:table-cell>
          <table:table-cell table:style-name="ce27"/>
          <table:table-cell table:number-columns-repeated="16355"/>
        </table:table-row>
        <table:table-row table:style-name="ro1">
          <table:table-cell office:value-type="string" table:number-columns-spanned="28" table:number-rows-spanned="1" table:style-name="ce40">
            <text:p>S: STATISTICS AUSTRIA, Regionalisation of environmental goods and services sector, on behalf of federal provinces and the ministry of climate protection, environment, energy, mobility, innovation and technology. Compiled on 16 January 2024.</text:p>
          </table:table-cell>
          <table:covered-table-cell table:number-columns-repeated="27"/>
          <table:table-cell table:style-name="ce28"/>
          <table:table-cell table:number-columns-repeated="16355" table:style-name="ce29"/>
        </table:table-row>
        <table:table-row table:style-name="ro6">
          <table:table-cell office:value-type="string" table:number-columns-spanned="28" table:number-rows-spanned="1" table:style-name="ce44">
            <text:p>Environmental Goods and Services Sector Burgenland – Export 2020 – in euro</text:p>
          </table:table-cell>
          <table:covered-table-cell table:number-columns-repeated="27"/>
          <table:table-cell table:style-name="ce8"/>
          <table:table-cell table:number-columns-repeated="16355"/>
        </table:table-row>
        <table:table-row table:style-name="ro7">
          <table:table-cell office:value-type="string" table:number-columns-spanned="1" table:number-rows-spanned="3" table:style-name="ce31">
            <text:p>NACE section</text:p>
          </table:table-cell>
          <table:table-cell office:value-type="string" table:number-columns-spanned="1" table:number-rows-spanned="3" table:style-name="ce32">
            <text:p>Name</text:p>
          </table:table-cell>
          <table:table-cell office:value-type="string" table:number-columns-spanned="1" table:number-rows-spanned="3" table:style-name="ce43">
            <text:p>Total environmental export</text:p>
            <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4">
            <text:p>Environmental domains</text:p>
          </table:table-cell>
          <table:covered-table-cell table:number-columns-repeated="19"/>
          <table:table-cell table:style-name="ce9"/>
          <table:table-cell table:number-columns-repeated="16355"/>
        </table:table-row>
        <table:table-row table:style-name="ro7">
          <table:covered-table-cell/>
          <table:covered-table-cell/>
          <table:covered-table-cell/>
          <table:table-cell office:value-type="string" table:number-columns-spanned="1" table:number-rows-spanned="2" table:style-name="ce35">
            <text:p>Environmental services</text:p>
          </table:table-cell>
          <table:table-cell office:value-type="string" table:number-columns-spanned="2" table:number-rows-spanned="1" table:style-name="ce36">
            <text:p>Environmental goods</text:p>
          </table:table-cell>
          <table:covered-table-cell/>
          <table:table-cell office:value-type="string" table:number-columns-spanned="2" table:number-rows-spanned="1" table:style-name="ce36">
            <text:p>Environmental technologies</text:p>
          </table:table-cell>
          <table:covered-table-cell/>
          <table:table-cell office:value-type="string" table:number-columns-spanned="8" table:number-rows-spanned="1" table:style-name="ce36">
            <text:p>Environmental protection activities</text:p>
          </table:table-cell>
          <table:covered-table-cell table:number-columns-repeated="7"/>
          <table:table-cell office:value-type="string" table:number-columns-spanned="12" table:number-rows-spanned="1" table:style-name="ce37">
            <text:p>Resource management activities</text:p>
          </table:table-cell>
          <table:covered-table-cell table:number-columns-repeated="11"/>
          <table:table-cell table:style-name="ce9"/>
          <table:table-cell table:number-columns-repeated="16355"/>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style-name="ce9"/>
          <table:table-cell table:number-columns-repeated="16355"/>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11409843.876305725" table:style-name="ce14">
            <text:p>11 409 844</text:p>
          </table:table-cell>
          <table:table-cell office:value-type="float" office:value="0" table:style-name="ce14">
            <text:p>0</text:p>
          </table:table-cell>
          <table:table-cell office:value-type="float" office:value="0" table:style-name="ce14">
            <text:p>0</text:p>
          </table:table-cell>
          <table:table-cell office:value-type="float" office:value="11409843.876305725" table:style-name="ce14">
            <text:p>11 409 844</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250122.111780206" table:style-name="ce14">
            <text:p>10 250 12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53249.97150582331" table:style-name="ce14">
            <text:p>553 250</text:p>
          </table:table-cell>
          <table:table-cell office:value-type="float" office:value="553249.97150582331" table:style-name="ce14">
            <text:p>553 250</text:p>
          </table:table-cell>
          <table:table-cell office:value-type="float" office:value="0" table:style-name="ce14">
            <text:p>0</text:p>
          </table:table-cell>
          <table:table-cell office:value-type="float" office:value="0" table:style-name="ce14">
            <text:p>0</text:p>
          </table:table-cell>
          <table:table-cell office:value-type="float" office:value="606471.79301969614" table:style-name="ce14">
            <text:p>606 472</text:p>
          </table:table-cell>
          <table:table-cell office:value-type="float" office:value="606471.79301969614" table:style-name="ce14">
            <text:p>606 472</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style-name="ce16"/>
          <table:table-cell table:number-columns-repeated="16355"/>
        </table:table-row>
        <table:table-row table:style-name="ro7">
          <table:table-cell office:value-type="string" table:style-name="ce17">
            <text:p>C</text:p>
          </table:table-cell>
          <table:table-cell office:value-type="string" table:style-name="ce18">
            <text:p>Manufacturing</text:p>
          </table:table-cell>
          <table:table-cell office:value-type="float" office:value="106651031.17985913" table:style-name="ce19">
            <text:p>106 651 031</text:p>
          </table:table-cell>
          <table:table-cell office:value-type="float" office:value="17707.679227430734" table:style-name="ce19">
            <text:p>17 708</text:p>
          </table:table-cell>
          <table:table-cell office:value-type="float" office:value="49024591.599090204" table:style-name="ce19">
            <text:p>49 024 592</text:p>
          </table:table-cell>
          <table:table-cell office:value-type="float" office:value="10097091.74017486" table:style-name="ce19">
            <text:p>10 097 092</text:p>
          </table:table-cell>
          <table:table-cell office:value-type="float" office:value="1862230.4273800834" table:style-name="ce19">
            <text:p>1 862 230</text:p>
          </table:table-cell>
          <table:table-cell office:value-type="float" office:value="45649409.733986549" table:style-name="ce19">
            <text:p>45 649 410</text:p>
          </table:table-cell>
          <table:table-cell office:value-type="float" office:value="4160508.3072137446" table:style-name="ce19">
            <text:p>4 160 508</text:p>
          </table:table-cell>
          <table:table-cell office:value-type="float" office:value="1793.6748380025178" table:style-name="ce19">
            <text:p>1 794</text:p>
          </table:table-cell>
          <table:table-cell office:value-type="float" office:value="0" table:style-name="ce19">
            <text:p>0</text:p>
          </table:table-cell>
          <table:table-cell office:value-type="float" office:value="0" table:style-name="ce19">
            <text:p>0</text:p>
          </table:table-cell>
          <table:table-cell office:value-type="float" office:value="1979175.5637588317" table:style-name="ce19">
            <text:p>1 979 176</text:p>
          </table:table-cell>
          <table:table-cell office:value-type="float" office:value="3117941.2842358453" table:style-name="ce19">
            <text:p>3 117 94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7391612.349812686" table:style-name="ce19">
            <text:p>97 391 612</text:p>
          </table:table-cell>
          <table:table-cell office:value-type="float" office:value="31274991.550983105" table:style-name="ce19">
            <text:p>31 274 992</text:p>
          </table:table-cell>
          <table:table-cell office:value-type="float" office:value="64377485.979640372" table:style-name="ce19">
            <text:p>64 377 486</text:p>
          </table:table-cell>
          <table:table-cell office:value-type="float" office:value="1739134.8191892363" table:style-name="ce19">
            <text:p>1 739 135</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style-name="ce17">
            <text:p>D</text:p>
          </table:table-cell>
          <table:table-cell office:value-type="string" table:style-name="ce18">
            <text:p>Electricity, gas, steam and air conditioning supply</text:p>
          </table:table-cell>
          <table:table-cell office:value-type="float" office:value="43458875.905887537" table:style-name="ce22">
            <text:p>43 458 876</text:p>
          </table:table-cell>
          <table:table-cell office:value-type="float" office:value="0" table:style-name="ce22">
            <text:p>0</text:p>
          </table:table-cell>
          <table:table-cell office:value-type="float" office:value="0" table:style-name="ce22">
            <text:p>0</text:p>
          </table:table-cell>
          <table:table-cell office:value-type="float" office:value="43458875.905887537" table:style-name="ce22">
            <text:p>43 458 8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3458875.905887537" table:style-name="ce22">
            <text:p>43 458 876</text:p>
          </table:table-cell>
          <table:table-cell office:value-type="float" office:value="43458875.905887537" table:style-name="ce22">
            <text:p>43 458 87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E</text:p>
          </table:table-cell>
          <table:table-cell office:value-type="string" table:style-name="ce24">
            <text:p>Water supply; sewerage, waste management and remediation activities</text:p>
          </table:table-cell>
          <table:table-cell office:value-type="float" office:value="8657395.9310309142" table:style-name="ce22">
            <text:p>8 657 396</text:p>
          </table:table-cell>
          <table:table-cell office:value-type="float" office:value="8657395.9310309142" table:style-name="ce22">
            <text:p>8 657 3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235785.3401777111" table:style-name="ce22">
            <text:p>6 235 78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5954.299123474615" table:style-name="ce22">
            <text:p>45 954</text:p>
          </table:table-cell>
          <table:table-cell office:value-type="float" office:value="0" table:style-name="ce22">
            <text:p>0</text:p>
          </table:table-cell>
          <table:table-cell office:value-type="float" office:value="45954.299123474615" table:style-name="ce22">
            <text:p>45 954</text:p>
          </table:table-cell>
          <table:table-cell office:value-type="float" office:value="0" table:style-name="ce22">
            <text:p>0</text:p>
          </table:table-cell>
          <table:table-cell office:value-type="float" office:value="464100.72958653042" table:style-name="ce22">
            <text:p>464 101</text:p>
          </table:table-cell>
          <table:table-cell office:value-type="float" office:value="0" table:style-name="ce22">
            <text:p>0</text:p>
          </table:table-cell>
          <table:table-cell office:value-type="float" office:value="0" table:style-name="ce22">
            <text:p>0</text:p>
          </table:table-cell>
          <table:table-cell office:value-type="float" office:value="464100.72958653042" table:style-name="ce22">
            <text:p>464 101</text:p>
          </table:table-cell>
          <table:table-cell office:value-type="float" office:value="1911555.5621431973" table:style-name="ce22">
            <text:p>1 911 556</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F</text:p>
          </table:table-cell>
          <table:table-cell office:value-type="string" table:style-name="ce18">
            <text:p>Construction</text:p>
          </table:table-cell>
          <table:table-cell office:value-type="float" office:value="4454257.2615569849" table:style-name="ce22">
            <text:p>4 454 257</text:p>
          </table:table-cell>
          <table:table-cell office:value-type="float" office:value="1148122.683928991" table:style-name="ce22">
            <text:p>1 148 123</text:p>
          </table:table-cell>
          <table:table-cell office:value-type="float" office:value="1956999.6721370313" table:style-name="ce22">
            <text:p>1 957 000</text:p>
          </table:table-cell>
          <table:table-cell office:value-type="float" office:value="0" table:style-name="ce22">
            <text:p>0</text:p>
          </table:table-cell>
          <table:table-cell office:value-type="float" office:value="236245.6892900033" table:style-name="ce22">
            <text:p>236 246</text:p>
          </table:table-cell>
          <table:table-cell office:value-type="float" office:value="1112889.2162009594" table:style-name="ce22">
            <text:p>1 112 889</text:p>
          </table:table-cell>
          <table:table-cell office:value-type="float" office:value="0" table:style-name="ce22">
            <text:p>0</text:p>
          </table:table-cell>
          <table:table-cell office:value-type="float" office:value="307055.28449242219" table:style-name="ce22">
            <text:p>307 055</text:p>
          </table:table-cell>
          <table:table-cell office:value-type="float" office:value="0" table:style-name="ce22">
            <text:p>0</text:p>
          </table:table-cell>
          <table:table-cell office:value-type="float" office:value="624920.31299246685" table:style-name="ce22">
            <text:p>624 920</text:p>
          </table:table-cell>
          <table:table-cell office:value-type="float" office:value="57785.733538017164" table:style-name="ce22">
            <text:p>57 78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76407.357001861557" table:style-name="ce22">
            <text:p>76 40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388088.5735322172" table:style-name="ce22">
            <text:p>3 388 089</text:p>
          </table:table-cell>
          <table:table-cell office:value-type="float" office:value="2947089.001738044" table:style-name="ce22">
            <text:p>2 947 089</text:p>
          </table:table-cell>
          <table:table-cell office:value-type="float" office:value="440999.57179417345" table:style-name="ce22">
            <text:p>441 00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G</text:p>
          </table:table-cell>
          <table:table-cell office:value-type="string" table:style-name="ce24">
            <text:p>Wholesale and retail trade; repair of motor vehicles and motorcycles</text:p>
          </table:table-cell>
          <table:table-cell office:value-type="float" office:value="161495.27615899628" table:style-name="ce22">
            <text:p>161 495</text:p>
          </table:table-cell>
          <table:table-cell office:value-type="float" office:value="161495.27615899628" table:style-name="ce22">
            <text:p>161 4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1495.27615899628" table:style-name="ce22">
            <text:p>161 49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I</text:p>
          </table:table-cell>
          <table:table-cell office:value-type="string" table:style-name="ce18">
            <text:p>Accommodation and food service activities</text:p>
          </table:table-cell>
          <table:table-cell office:value-type="float" office:value="335797.60784512979" table:style-name="ce19">
            <text:p>335 798</text:p>
          </table:table-cell>
          <table:table-cell office:value-type="float" office:value="335797.60784512979" table:style-name="ce19">
            <text:p>335 79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3949.401961282449" table:style-name="ce19">
            <text:p>83 949</text:p>
          </table:table-cell>
          <table:table-cell office:value-type="float" office:value="83949.401961282449" table:style-name="ce19">
            <text:p>83 949</text:p>
          </table:table-cell>
          <table:table-cell office:value-type="float" office:value="83949.401961282449" table:style-name="ce19">
            <text:p>83 94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83949.401961282449" table:style-name="ce19">
            <text:p>83 949</text:p>
          </table:table-cell>
          <table:table-cell office:value-type="float" office:value="0" table:style-name="ce19">
            <text:p>0</text:p>
          </table:table-cell>
          <table:table-cell office:value-type="float" office:value="83949.401961282449" table:style-name="ce19">
            <text:p>83 94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9">
          <table:table-cell office:value-type="string" table:style-name="ce17">
            <text:p>J, M</text:p>
          </table:table-cell>
          <table:table-cell office:value-type="string" table:style-name="ce24">
            <text:p>Information and communication; professional, scientific and technical activities</text:p>
          </table:table-cell>
          <table:table-cell office:value-type="float" office:value="10878885.243051255" table:style-name="ce19">
            <text:p>10 878 885</text:p>
          </table:table-cell>
          <table:table-cell office:value-type="float" office:value="10878885.243051255" table:style-name="ce19">
            <text:p>10 878 88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1289.29444922574" table:style-name="ce19">
            <text:p>181 289</text:p>
          </table:table-cell>
          <table:table-cell office:value-type="float" office:value="1297346.2626179699" table:style-name="ce19">
            <text:p>1 297 346</text:p>
          </table:table-cell>
          <table:table-cell office:value-type="float" office:value="606753.49633189023" table:style-name="ce19">
            <text:p>606 753</text:p>
          </table:table-cell>
          <table:table-cell office:value-type="float" office:value="321149.07154431252" table:style-name="ce19">
            <text:p>321 149</text:p>
          </table:table-cell>
          <table:table-cell office:value-type="float" office:value="122476.52222367807" table:style-name="ce19">
            <text:p>122 477</text:p>
          </table:table-cell>
          <table:table-cell office:value-type="float" office:value="172405.3930011378" table:style-name="ce19">
            <text:p>172 405</text:p>
          </table:table-cell>
          <table:table-cell office:value-type="float" office:value="700107.4862507428" table:style-name="ce19">
            <text:p>700 107</text:p>
          </table:table-cell>
          <table:table-cell office:value-type="float" office:value="788488.56883048895" table:style-name="ce19">
            <text:p>788 489</text:p>
          </table:table-cell>
          <table:table-cell office:value-type="float" office:value="172405.3930011378" table:style-name="ce19">
            <text:p>172 40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200270.2858006908" table:style-name="ce19">
            <text:p>5 200 270</text:p>
          </table:table-cell>
          <table:table-cell office:value-type="float" office:value="793569.61604218534" table:style-name="ce19">
            <text:p>793 570</text:p>
          </table:table-cell>
          <table:table-cell office:value-type="float" office:value="4406700.6697585052" table:style-name="ce19">
            <text:p>4 406 701</text:p>
          </table:table-cell>
          <table:table-cell office:value-type="float" office:value="0" table:style-name="ce19">
            <text:p>0</text:p>
          </table:table-cell>
          <table:table-cell office:value-type="float" office:value="0" table:style-name="ce19">
            <text:p>0</text:p>
          </table:table-cell>
          <table:table-cell office:value-type="float" office:value="700107.4862507428" table:style-name="ce19">
            <text:p>700 107</text:p>
          </table:table-cell>
          <table:table-cell office:value-type="float" office:value="616085.98274924001" table:style-name="ce20">
            <text:p>616 086</text:p>
          </table:table-cell>
          <table:table-cell table:style-name="ce21"/>
          <table:table-cell table:number-columns-repeated="16355"/>
        </table:table-row>
        <table:table-row table:style-name="ro9">
          <table:table-cell office:value-type="string" table:style-name="ce17">
            <text:p>N, P, R, S</text:p>
          </table:table-cell>
          <table:table-cell office:value-type="string" table:style-name="ce24">
            <text:p>Administrative and support service activities; education; arts, entertainment and recreation</text:p>
          </table:table-cell>
          <table:table-cell office:value-type="float" office:value="599514.7071458319" table:style-name="ce19">
            <text:p>599 515</text:p>
          </table:table-cell>
          <table:table-cell office:value-type="float" office:value="599514.7071458319" table:style-name="ce19">
            <text:p>599 51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67710.667015183993" table:style-name="ce19">
            <text:p>67 711</text:p>
          </table:table-cell>
          <table:table-cell office:value-type="float" office:value="0" table:style-name="ce19">
            <text:p>0</text:p>
          </table:table-cell>
          <table:table-cell office:value-type="float" office:value="0" table:style-name="ce19">
            <text:p>0</text:p>
          </table:table-cell>
          <table:table-cell office:value-type="float" office:value="531804.04013064783" table:style-name="ce19">
            <text:p>531 804</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number-columns-spanned="2" table:number-rows-spanned="1" table:style-name="ce38">
            <text:p>General government</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10">
          <table:table-cell office:value-type="string" table:number-columns-spanned="2" table:number-rows-spanned="1" table:style-name="ce39">
            <text:p>TOTAL</text:p>
          </table:table-cell>
          <table:covered-table-cell/>
          <table:table-cell office:value-type="float" office:value="186607096.98884153" table:style-name="ce25">
            <text:p>186 607 097</text:p>
          </table:table-cell>
          <table:table-cell office:value-type="float" office:value="21798919.128388546" table:style-name="ce25">
            <text:p>21 798 919</text:p>
          </table:table-cell>
          <table:table-cell office:value-type="float" office:value="50981591.271227233" table:style-name="ce25">
            <text:p>50 981 591</text:p>
          </table:table-cell>
          <table:table-cell office:value-type="float" office:value="64965811.522368118" table:style-name="ce25">
            <text:p>64 965 812</text:p>
          </table:table-cell>
          <table:table-cell office:value-type="float" office:value="2098476.1166700865" table:style-name="ce25">
            <text:p>2 098 476</text:p>
          </table:table-cell>
          <table:table-cell office:value-type="float" office:value="46762298.950187512" table:style-name="ce25">
            <text:p>46 762 299</text:p>
          </table:table-cell>
          <table:table-cell office:value-type="float" office:value="4503292.877821967" table:style-name="ce25">
            <text:p>4 503 293</text:p>
          </table:table-cell>
          <table:table-cell office:value-type="float" office:value="1690144.6239096769" table:style-name="ce25">
            <text:p>1 690 145</text:p>
          </table:table-cell>
          <table:table-cell office:value-type="float" office:value="6994198.9054860678" table:style-name="ce25">
            <text:p>6 994 199</text:p>
          </table:table-cell>
          <table:table-cell office:value-type="float" office:value="11280140.898278266" table:style-name="ce25">
            <text:p>11 280 141</text:p>
          </table:table-cell>
          <table:table-cell office:value-type="float" office:value="2159437.819520527" table:style-name="ce25">
            <text:p>2 159 438</text:p>
          </table:table-cell>
          <table:table-cell office:value-type="float" office:value="3822150.7173676309" table:style-name="ce25">
            <text:p>3 822 151</text:p>
          </table:table-cell>
          <table:table-cell office:value-type="float" office:value="700107.4862507428" table:style-name="ce25">
            <text:p>700 107</text:p>
          </table:table-cell>
          <table:table-cell office:value-type="float" office:value="788488.56883048895" table:style-name="ce25">
            <text:p>788 489</text:p>
          </table:table-cell>
          <table:table-cell office:value-type="float" office:value="248812.75000299935" table:style-name="ce25">
            <text:p>248 813</text:p>
          </table:table-cell>
          <table:table-cell office:value-type="float" office:value="599204.27062929794" table:style-name="ce25">
            <text:p>599 204</text:p>
          </table:table-cell>
          <table:table-cell office:value-type="float" office:value="553249.97150582331" table:style-name="ce25">
            <text:p>553 250</text:p>
          </table:table-cell>
          <table:table-cell office:value-type="float" office:value="45954.299123474615" table:style-name="ce25">
            <text:p>45 954</text:p>
          </table:table-cell>
          <table:table-cell office:value-type="float" office:value="0" table:style-name="ce25">
            <text:p>0</text:p>
          </table:table-cell>
          <table:table-cell office:value-type="float" office:value="150593369.03960067" table:style-name="ce25">
            <text:p>150 593 369</text:p>
          </table:table-cell>
          <table:table-cell office:value-type="float" office:value="79080997.867670566" table:style-name="ce25">
            <text:p>79 080 998</text:p>
          </table:table-cell>
          <table:table-cell office:value-type="float" office:value="69309135.623154327" table:style-name="ce25">
            <text:p>69 309 136</text:p>
          </table:table-cell>
          <table:table-cell office:value-type="float" office:value="2203235.5487757665" table:style-name="ce25">
            <text:p>2 203 236</text:p>
          </table:table-cell>
          <table:table-cell office:value-type="float" office:value="1911555.5621431973" table:style-name="ce25">
            <text:p>1 911 556</text:p>
          </table:table-cell>
          <table:table-cell office:value-type="float" office:value="700107.4862507428" table:style-name="ce25">
            <text:p>700 107</text:p>
          </table:table-cell>
          <table:table-cell office:value-type="float" office:value="616085.98274924001" table:style-name="ce26">
            <text:p>616 086</text:p>
          </table:table-cell>
          <table:table-cell table:style-name="ce27"/>
          <table:table-cell table:number-columns-repeated="16355"/>
        </table:table-row>
        <table:table-row table:style-name="ro1">
          <table:table-cell office:value-type="string" table:number-columns-spanned="28" table:number-rows-spanned="1" table:style-name="ce40">
            <text:p>S: STATISTICS AUSTRIA, Regionalisation of environmental goods and services sector, on behalf of federal provinces and the ministry of climate protection, environment, energy, mobility, innovation and technology. Compiled on 18 January 2023.</text:p>
          </table:table-cell>
          <table:covered-table-cell table:number-columns-repeated="27"/>
          <table:table-cell table:style-name="ce28"/>
          <table:table-cell table:number-columns-repeated="16355" table:style-name="ce29"/>
        </table:table-row>
        <table:table-row table:style-name="ro6">
          <table:table-cell office:value-type="string" table:number-columns-spanned="28" table:number-rows-spanned="1" table:style-name="ce44">
            <text:p>Environmental Goods and Services Sector Burgenland – Export 2019 – in euro</text:p>
          </table:table-cell>
          <table:covered-table-cell table:number-columns-repeated="27"/>
          <table:table-cell table:style-name="ce8"/>
          <table:table-cell table:number-columns-repeated="16355"/>
        </table:table-row>
        <table:table-row table:style-name="ro7">
          <table:table-cell office:value-type="string" table:number-columns-spanned="1" table:number-rows-spanned="3" table:style-name="ce31">
            <text:p>NACE section</text:p>
          </table:table-cell>
          <table:table-cell office:value-type="string" table:number-columns-spanned="1" table:number-rows-spanned="3" table:style-name="ce32">
            <text:p>Name</text:p>
          </table:table-cell>
          <table:table-cell office:value-type="string" table:number-columns-spanned="1" table:number-rows-spanned="3" table:style-name="ce43">
            <text:p>Total environmental export</text:p>
            <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4">
            <text:p>Environmental domains</text:p>
          </table:table-cell>
          <table:covered-table-cell table:number-columns-repeated="19"/>
          <table:table-cell table:style-name="ce9"/>
          <table:table-cell table:number-columns-repeated="16355"/>
        </table:table-row>
        <table:table-row table:style-name="ro7">
          <table:covered-table-cell/>
          <table:covered-table-cell/>
          <table:covered-table-cell/>
          <table:table-cell office:value-type="string" table:number-columns-spanned="1" table:number-rows-spanned="2" table:style-name="ce35">
            <text:p>Environmental services</text:p>
          </table:table-cell>
          <table:table-cell office:value-type="string" table:number-columns-spanned="2" table:number-rows-spanned="1" table:style-name="ce36">
            <text:p>Environmental goods</text:p>
          </table:table-cell>
          <table:covered-table-cell/>
          <table:table-cell office:value-type="string" table:number-columns-spanned="2" table:number-rows-spanned="1" table:style-name="ce36">
            <text:p>Environmental technologies</text:p>
          </table:table-cell>
          <table:covered-table-cell/>
          <table:table-cell office:value-type="string" table:number-columns-spanned="8" table:number-rows-spanned="1" table:style-name="ce36">
            <text:p>Environmental protection activities</text:p>
          </table:table-cell>
          <table:covered-table-cell table:number-columns-repeated="7"/>
          <table:table-cell office:value-type="string" table:number-columns-spanned="12" table:number-rows-spanned="1" table:style-name="ce37">
            <text:p>Resource management activities</text:p>
          </table:table-cell>
          <table:covered-table-cell table:number-columns-repeated="11"/>
          <table:table-cell table:style-name="ce9"/>
          <table:table-cell table:number-columns-repeated="16355"/>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style-name="ce9"/>
          <table:table-cell table:number-columns-repeated="16355"/>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11020135.223496955" table:style-name="ce14">
            <text:p>11 020 135</text:p>
          </table:table-cell>
          <table:table-cell office:value-type="float" office:value="0" table:style-name="ce14">
            <text:p>0</text:p>
          </table:table-cell>
          <table:table-cell office:value-type="float" office:value="0" table:style-name="ce14">
            <text:p>0</text:p>
          </table:table-cell>
          <table:table-cell office:value-type="float" office:value="11020135.223496955" table:style-name="ce14">
            <text:p>11 020 135</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9783767.7243388165" table:style-name="ce14">
            <text:p>9 783 768</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593518.56384476949" table:style-name="ce14">
            <text:p>593 519</text:p>
          </table:table-cell>
          <table:table-cell office:value-type="float" office:value="593518.56384476949" table:style-name="ce14">
            <text:p>593 519</text:p>
          </table:table-cell>
          <table:table-cell office:value-type="float" office:value="0" table:style-name="ce14">
            <text:p>0</text:p>
          </table:table-cell>
          <table:table-cell office:value-type="float" office:value="0" table:style-name="ce14">
            <text:p>0</text:p>
          </table:table-cell>
          <table:table-cell office:value-type="float" office:value="642848.9353133695" table:style-name="ce14">
            <text:p>642 849</text:p>
          </table:table-cell>
          <table:table-cell office:value-type="float" office:value="642848.9353133695" table:style-name="ce14">
            <text:p>642 84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style-name="ce16"/>
          <table:table-cell table:number-columns-repeated="16355"/>
        </table:table-row>
        <table:table-row table:style-name="ro7">
          <table:table-cell office:value-type="string" table:style-name="ce17">
            <text:p>C</text:p>
          </table:table-cell>
          <table:table-cell office:value-type="string" table:style-name="ce18">
            <text:p>Manufacturing</text:p>
          </table:table-cell>
          <table:table-cell office:value-type="float" office:value="104781201.89106998" table:style-name="ce19">
            <text:p>104 781 202</text:p>
          </table:table-cell>
          <table:table-cell office:value-type="float" office:value="42430.446202004481" table:style-name="ce19">
            <text:p>42 430</text:p>
          </table:table-cell>
          <table:table-cell office:value-type="float" office:value="45744460.457477763" table:style-name="ce19">
            <text:p>45 744 460</text:p>
          </table:table-cell>
          <table:table-cell office:value-type="float" office:value="10429287.060986564" table:style-name="ce19">
            <text:p>10 429 287</text:p>
          </table:table-cell>
          <table:table-cell office:value-type="float" office:value="2235510.2810378647" table:style-name="ce19">
            <text:p>2 235 510</text:p>
          </table:table-cell>
          <table:table-cell office:value-type="float" office:value="46329513.645365775" table:style-name="ce19">
            <text:p>46 329 514</text:p>
          </table:table-cell>
          <table:table-cell office:value-type="float" office:value="5018593.0429686215" table:style-name="ce19">
            <text:p>5 018 593</text:p>
          </table:table-cell>
          <table:table-cell office:value-type="float" office:value="2729.6878677591494" table:style-name="ce19">
            <text:p>2 730</text:p>
          </table:table-cell>
          <table:table-cell office:value-type="float" office:value="0" table:style-name="ce19">
            <text:p>0</text:p>
          </table:table-cell>
          <table:table-cell office:value-type="float" office:value="0" table:style-name="ce19">
            <text:p>0</text:p>
          </table:table-cell>
          <table:table-cell office:value-type="float" office:value="2711105.6317969505" table:style-name="ce19">
            <text:p>2 711 106</text:p>
          </table:table-cell>
          <table:table-cell office:value-type="float" office:value="2603255.3530238434" table:style-name="ce19">
            <text:p>2 603 25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94445518.175412804" table:style-name="ce19">
            <text:p>94 445 518</text:p>
          </table:table-cell>
          <table:table-cell office:value-type="float" office:value="30614084.269535504" table:style-name="ce19">
            <text:p>30 614 084</text:p>
          </table:table-cell>
          <table:table-cell office:value-type="float" office:value="61751306.704507746" table:style-name="ce19">
            <text:p>61 751 307</text:p>
          </table:table-cell>
          <table:table-cell office:value-type="float" office:value="2080127.2013695408" table:style-name="ce19">
            <text:p>2 080 127</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style-name="ce17">
            <text:p>D</text:p>
          </table:table-cell>
          <table:table-cell office:value-type="string" table:style-name="ce18">
            <text:p>Electricity, gas, steam and air conditioning supply</text:p>
          </table:table-cell>
          <table:table-cell office:value-type="float" office:value="51416.780128657396" table:style-name="ce22">
            <text:p>51 417</text:p>
          </table:table-cell>
          <table:table-cell office:value-type="float" office:value="0" table:style-name="ce22">
            <text:p>0</text:p>
          </table:table-cell>
          <table:table-cell office:value-type="float" office:value="0" table:style-name="ce22">
            <text:p>0</text:p>
          </table:table-cell>
          <table:table-cell office:value-type="float" office:value="51416.780128657396" table:style-name="ce22">
            <text:p>51 4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416.780128657396" table:style-name="ce22">
            <text:p>51 417</text:p>
          </table:table-cell>
          <table:table-cell office:value-type="float" office:value="51416.780128657396" table:style-name="ce22">
            <text:p>51 417</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E</text:p>
          </table:table-cell>
          <table:table-cell office:value-type="string" table:style-name="ce24">
            <text:p>Water supply; sewerage, waste management and remediation activities</text:p>
          </table:table-cell>
          <table:table-cell office:value-type="float" office:value="9707575.1893565431" table:style-name="ce22">
            <text:p>9 707 575</text:p>
          </table:table-cell>
          <table:table-cell office:value-type="float" office:value="9707575.1893565431" table:style-name="ce22">
            <text:p>9 707 57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6992212.8474553935" table:style-name="ce22">
            <text:p>6 992 21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51528.7527068419" table:style-name="ce22">
            <text:p>51 529</text:p>
          </table:table-cell>
          <table:table-cell office:value-type="float" office:value="0" table:style-name="ce22">
            <text:p>0</text:p>
          </table:table-cell>
          <table:table-cell office:value-type="float" office:value="51528.7527068419" table:style-name="ce22">
            <text:p>51 529</text:p>
          </table:table-cell>
          <table:table-cell office:value-type="float" office:value="0" table:style-name="ce22">
            <text:p>0</text:p>
          </table:table-cell>
          <table:table-cell office:value-type="float" office:value="520398.1386305833" table:style-name="ce22">
            <text:p>520 398</text:p>
          </table:table-cell>
          <table:table-cell office:value-type="float" office:value="0" table:style-name="ce22">
            <text:p>0</text:p>
          </table:table-cell>
          <table:table-cell office:value-type="float" office:value="0" table:style-name="ce22">
            <text:p>0</text:p>
          </table:table-cell>
          <table:table-cell office:value-type="float" office:value="520398.1386305833" table:style-name="ce22">
            <text:p>520 398</text:p>
          </table:table-cell>
          <table:table-cell office:value-type="float" office:value="2143435.4505637242" table:style-name="ce22">
            <text:p>2 143 435</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F</text:p>
          </table:table-cell>
          <table:table-cell office:value-type="string" table:style-name="ce18">
            <text:p>Construction</text:p>
          </table:table-cell>
          <table:table-cell office:value-type="float" office:value="4606590.2489365544" table:style-name="ce22">
            <text:p>4 606 590</text:p>
          </table:table-cell>
          <table:table-cell office:value-type="float" office:value="1022219.6676136611" table:style-name="ce22">
            <text:p>1 022 220</text:p>
          </table:table-cell>
          <table:table-cell office:value-type="float" office:value="1782969.3464151679" table:style-name="ce22">
            <text:p>1 782 969</text:p>
          </table:table-cell>
          <table:table-cell office:value-type="float" office:value="0" table:style-name="ce22">
            <text:p>0</text:p>
          </table:table-cell>
          <table:table-cell office:value-type="float" office:value="222990.50138258716" table:style-name="ce22">
            <text:p>222 991</text:p>
          </table:table-cell>
          <table:table-cell office:value-type="float" office:value="1578410.7335251386" table:style-name="ce22">
            <text:p>1 578 411</text:p>
          </table:table-cell>
          <table:table-cell office:value-type="float" office:value="0" table:style-name="ce22">
            <text:p>0</text:p>
          </table:table-cell>
          <table:table-cell office:value-type="float" office:value="231902.90819182986" table:style-name="ce22">
            <text:p>231 903</text:p>
          </table:table-cell>
          <table:table-cell office:value-type="float" office:value="0" table:style-name="ce22">
            <text:p>0</text:p>
          </table:table-cell>
          <table:table-cell office:value-type="float" office:value="645377.3946191771" table:style-name="ce22">
            <text:p>645 377</text:p>
          </table:table-cell>
          <table:table-cell office:value-type="float" office:value="47779.642065208143" table:style-name="ce22">
            <text:p>47 7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2302.94642207313" table:style-name="ce22">
            <text:p>12 303</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669227.3576382664" table:style-name="ce22">
            <text:p>3 669 227</text:p>
          </table:table-cell>
          <table:table-cell office:value-type="float" office:value="3373447.2429286926" table:style-name="ce22">
            <text:p>3 373 447</text:p>
          </table:table-cell>
          <table:table-cell office:value-type="float" office:value="295780.11470957386" table:style-name="ce22">
            <text:p>295 78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G</text:p>
          </table:table-cell>
          <table:table-cell office:value-type="string" table:style-name="ce24">
            <text:p>Wholesale and retail trade; repair of motor vehicles and motorcycles</text:p>
          </table:table-cell>
          <table:table-cell office:value-type="float" office:value="168435.95713615601" table:style-name="ce22">
            <text:p>168 436</text:p>
          </table:table-cell>
          <table:table-cell office:value-type="float" office:value="168435.95713615601" table:style-name="ce22">
            <text:p>168 4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68435.95713615601" table:style-name="ce22">
            <text:p>168 43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I</text:p>
          </table:table-cell>
          <table:table-cell office:value-type="string" table:style-name="ce18">
            <text:p>Accommodation and food service activities</text:p>
          </table:table-cell>
          <table:table-cell office:value-type="float" office:value="527101.86551402183" table:style-name="ce19">
            <text:p>527 102</text:p>
          </table:table-cell>
          <table:table-cell office:value-type="float" office:value="527101.86551402183" table:style-name="ce19">
            <text:p>527 10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1775.46637850546" table:style-name="ce19">
            <text:p>131 775</text:p>
          </table:table-cell>
          <table:table-cell office:value-type="float" office:value="131775.46637850546" table:style-name="ce19">
            <text:p>131 775</text:p>
          </table:table-cell>
          <table:table-cell office:value-type="float" office:value="131775.46637850546" table:style-name="ce19">
            <text:p>131 77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31775.46637850546" table:style-name="ce19">
            <text:p>131 775</text:p>
          </table:table-cell>
          <table:table-cell office:value-type="float" office:value="0" table:style-name="ce19">
            <text:p>0</text:p>
          </table:table-cell>
          <table:table-cell office:value-type="float" office:value="131775.46637850546" table:style-name="ce19">
            <text:p>131 775</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9">
          <table:table-cell office:value-type="string" table:style-name="ce17">
            <text:p>J, M</text:p>
          </table:table-cell>
          <table:table-cell office:value-type="string" table:style-name="ce24">
            <text:p>Information and communication; professional, scientific and technical activities</text:p>
          </table:table-cell>
          <table:table-cell office:value-type="float" office:value="9475457.1571766846" table:style-name="ce19">
            <text:p>9 475 457</text:p>
          </table:table-cell>
          <table:table-cell office:value-type="float" office:value="9475457.1571766846" table:style-name="ce19">
            <text:p>9 475 45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80188.52478541146" table:style-name="ce19">
            <text:p>180 189</text:p>
          </table:table-cell>
          <table:table-cell office:value-type="float" office:value="1271332.9410991347" table:style-name="ce19">
            <text:p>1 271 333</text:p>
          </table:table-cell>
          <table:table-cell office:value-type="float" office:value="594991.54130047222" table:style-name="ce19">
            <text:p>594 992</text:p>
          </table:table-cell>
          <table:table-cell office:value-type="float" office:value="333520.57050848886" table:style-name="ce19">
            <text:p>333 521</text:p>
          </table:table-cell>
          <table:table-cell office:value-type="float" office:value="130995.85544931625" table:style-name="ce19">
            <text:p>130 996</text:p>
          </table:table-cell>
          <table:table-cell office:value-type="float" office:value="168773.37183587905" table:style-name="ce19">
            <text:p>168 773</text:p>
          </table:table-cell>
          <table:table-cell office:value-type="float" office:value="151091.47844202683" table:style-name="ce19">
            <text:p>151 091</text:p>
          </table:table-cell>
          <table:table-cell office:value-type="float" office:value="697074.65301142191" table:style-name="ce19">
            <text:p>697 075</text:p>
          </table:table-cell>
          <table:table-cell office:value-type="float" office:value="168773.37183587905" table:style-name="ce19">
            <text:p>168 773</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099318.4826076878" table:style-name="ce19">
            <text:p>5 099 318</text:p>
          </table:table-cell>
          <table:table-cell office:value-type="float" office:value="782281.62569334952" table:style-name="ce19">
            <text:p>782 282</text:p>
          </table:table-cell>
          <table:table-cell office:value-type="float" office:value="4317036.8569143387" table:style-name="ce19">
            <text:p>4 317 037</text:p>
          </table:table-cell>
          <table:table-cell office:value-type="float" office:value="0" table:style-name="ce19">
            <text:p>0</text:p>
          </table:table-cell>
          <table:table-cell office:value-type="float" office:value="0" table:style-name="ce19">
            <text:p>0</text:p>
          </table:table-cell>
          <table:table-cell office:value-type="float" office:value="151091.47844202683" table:style-name="ce19">
            <text:p>151 091</text:p>
          </table:table-cell>
          <table:table-cell office:value-type="float" office:value="528304.88785893912" table:style-name="ce20">
            <text:p>528 305</text:p>
          </table:table-cell>
          <table:table-cell table:style-name="ce21"/>
          <table:table-cell table:number-columns-repeated="16355"/>
        </table:table-row>
        <table:table-row table:style-name="ro9">
          <table:table-cell office:value-type="string" table:style-name="ce17">
            <text:p>N, P, R, S</text:p>
          </table:table-cell>
          <table:table-cell office:value-type="string" table:style-name="ce24">
            <text:p>Administrative and support service activities; education; arts, entertainment and recreation</text:p>
          </table:table-cell>
          <table:table-cell office:value-type="float" office:value="543955.95185000752" table:style-name="ce19">
            <text:p>543 956</text:p>
          </table:table-cell>
          <table:table-cell office:value-type="float" office:value="543955.95185000752" table:style-name="ce19">
            <text:p>543 95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8630.131739989563" table:style-name="ce19">
            <text:p>48 630</text:p>
          </table:table-cell>
          <table:table-cell office:value-type="float" office:value="0" table:style-name="ce19">
            <text:p>0</text:p>
          </table:table-cell>
          <table:table-cell office:value-type="float" office:value="0" table:style-name="ce19">
            <text:p>0</text:p>
          </table:table-cell>
          <table:table-cell office:value-type="float" office:value="495325.8201100179" table:style-name="ce19">
            <text:p>495 32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number-columns-spanned="2" table:number-rows-spanned="1" table:style-name="ce38">
            <text:p>General government</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10">
          <table:table-cell office:value-type="string" table:number-columns-spanned="2" table:number-rows-spanned="1" table:style-name="ce39">
            <text:p>TOTAL</text:p>
          </table:table-cell>
          <table:covered-table-cell/>
          <table:table-cell office:value-type="float" office:value="140881870.26466554" table:style-name="ce25">
            <text:p>140 881 870</text:p>
          </table:table-cell>
          <table:table-cell office:value-type="float" office:value="21487176.234849077" table:style-name="ce25">
            <text:p>21 487 176</text:p>
          </table:table-cell>
          <table:table-cell office:value-type="float" office:value="47527429.803892933" table:style-name="ce25">
            <text:p>47 527 430</text:p>
          </table:table-cell>
          <table:table-cell office:value-type="float" office:value="21500839.064612176" table:style-name="ce25">
            <text:p>21 500 839</text:p>
          </table:table-cell>
          <table:table-cell office:value-type="float" office:value="2458500.7824204518" table:style-name="ce25">
            <text:p>2 458 501</text:p>
          </table:table-cell>
          <table:table-cell office:value-type="float" office:value="47907924.378890917" table:style-name="ce25">
            <text:p>47 907 924</text:p>
          </table:table-cell>
          <table:table-cell office:value-type="float" office:value="5367217.5248901891" table:style-name="ce25">
            <text:p>5 367 218</text:p>
          </table:table-cell>
          <table:table-cell office:value-type="float" office:value="1637741.0035372293" table:style-name="ce25">
            <text:p>1 637 741</text:p>
          </table:table-cell>
          <table:table-cell office:value-type="float" office:value="7767609.9868743606" table:style-name="ce25">
            <text:p>7 767 610</text:p>
          </table:table-cell>
          <table:table-cell office:value-type="float" office:value="10894441.155844988" table:style-name="ce25">
            <text:p>10 894 441</text:p>
          </table:table-cell>
          <table:table-cell office:value-type="float" office:value="2889881.1293114745" table:style-name="ce25">
            <text:p>2 889 881</text:p>
          </table:table-cell>
          <table:table-cell office:value-type="float" office:value="3267354.5449697403" table:style-name="ce25">
            <text:p>3 267 355</text:p>
          </table:table-cell>
          <table:table-cell office:value-type="float" office:value="151091.47844202683" table:style-name="ce25">
            <text:p>151 091</text:p>
          </table:table-cell>
          <table:table-cell office:value-type="float" office:value="697074.65301142191" table:style-name="ce25">
            <text:p>697 075</text:p>
          </table:table-cell>
          <table:table-cell office:value-type="float" office:value="181076.31825795217" table:style-name="ce25">
            <text:p>181 076</text:p>
          </table:table-cell>
          <table:table-cell office:value-type="float" office:value="645047.31655161141" table:style-name="ce25">
            <text:p>645 047</text:p>
          </table:table-cell>
          <table:table-cell office:value-type="float" office:value="593518.56384476949" table:style-name="ce25">
            <text:p>593 519</text:p>
          </table:table-cell>
          <table:table-cell office:value-type="float" office:value="51528.7527068419" table:style-name="ce25">
            <text:p>51 529</text:p>
          </table:table-cell>
          <table:table-cell office:value-type="float" office:value="0" table:style-name="ce25">
            <text:p>0</text:p>
          </table:table-cell>
          <table:table-cell office:value-type="float" office:value="104560503.33610989" table:style-name="ce25">
            <text:p>104 560 503</text:p>
          </table:table-cell>
          <table:table-cell office:value-type="float" office:value="35464078.853599578" table:style-name="ce25">
            <text:p>35 464 079</text:p>
          </table:table-cell>
          <table:table-cell office:value-type="float" office:value="66495899.142510161" table:style-name="ce25">
            <text:p>66 495 899</text:p>
          </table:table-cell>
          <table:table-cell office:value-type="float" office:value="2600525.3400001242" table:style-name="ce25">
            <text:p>2 600 525</text:p>
          </table:table-cell>
          <table:table-cell office:value-type="float" office:value="2143435.4505637242" table:style-name="ce25">
            <text:p>2 143 435</text:p>
          </table:table-cell>
          <table:table-cell office:value-type="float" office:value="151091.47844202683" table:style-name="ce25">
            <text:p>151 091</text:p>
          </table:table-cell>
          <table:table-cell office:value-type="float" office:value="528304.88785893912" table:style-name="ce26">
            <text:p>528 305</text:p>
          </table:table-cell>
          <table:table-cell table:style-name="ce27"/>
          <table:table-cell table:number-columns-repeated="16355"/>
        </table:table-row>
        <table:table-row table:style-name="ro1">
          <table:table-cell office:value-type="string" table:number-columns-spanned="28" table:number-rows-spanned="1" table:style-name="ce40">
            <text:p>S: STATISTICS AUSTRIA, Regionalisation of environmental goods and services sector, on behalf of federal provinces and the ministry of climate protection, environment, energy, mobility, innovation and technology. Compiled on 17 January 2022.</text:p>
          </table:table-cell>
          <table:covered-table-cell table:number-columns-repeated="27"/>
          <table:table-cell table:style-name="ce28"/>
          <table:table-cell table:number-columns-repeated="16355" table:style-name="ce29"/>
        </table:table-row>
        <table:table-row table:style-name="ro6">
          <table:table-cell office:value-type="string" table:number-columns-spanned="28" table:number-rows-spanned="1" table:style-name="ce44">
            <text:p>Environmental Goods and Services Sector Burgenland – Export 2018 – in euro</text:p>
          </table:table-cell>
          <table:covered-table-cell table:number-columns-repeated="27"/>
          <table:table-cell table:style-name="ce8"/>
          <table:table-cell table:number-columns-repeated="16355"/>
        </table:table-row>
        <table:table-row table:style-name="ro7">
          <table:table-cell office:value-type="string" table:number-columns-spanned="1" table:number-rows-spanned="3" table:style-name="ce31">
            <text:p>NACE section</text:p>
          </table:table-cell>
          <table:table-cell office:value-type="string" table:number-columns-spanned="1" table:number-rows-spanned="3" table:style-name="ce32">
            <text:p>Name</text:p>
          </table:table-cell>
          <table:table-cell office:value-type="string" table:number-columns-spanned="1" table:number-rows-spanned="3" table:style-name="ce43">
            <text:p>Total environmental export</text:p>
            <text:p/>
          </table:table-cell>
          <table:table-cell office:value-type="string" table:number-columns-spanned="5" table:number-rows-spanned="1" table:style-name="ce33">
            <text:p>Goods – technologies – services</text:p>
          </table:table-cell>
          <table:covered-table-cell table:number-columns-repeated="4"/>
          <table:table-cell office:value-type="string" table:number-columns-spanned="20" table:number-rows-spanned="1" table:style-name="ce34">
            <text:p>Environmental domains</text:p>
          </table:table-cell>
          <table:covered-table-cell table:number-columns-repeated="19"/>
          <table:table-cell table:style-name="ce9"/>
          <table:table-cell table:number-columns-repeated="16355"/>
        </table:table-row>
        <table:table-row table:style-name="ro7">
          <table:covered-table-cell/>
          <table:covered-table-cell/>
          <table:covered-table-cell/>
          <table:table-cell office:value-type="string" table:number-columns-spanned="1" table:number-rows-spanned="2" table:style-name="ce35">
            <text:p>Environmental services</text:p>
          </table:table-cell>
          <table:table-cell office:value-type="string" table:number-columns-spanned="2" table:number-rows-spanned="1" table:style-name="ce36">
            <text:p>Environmental goods</text:p>
          </table:table-cell>
          <table:covered-table-cell/>
          <table:table-cell office:value-type="string" table:number-columns-spanned="2" table:number-rows-spanned="1" table:style-name="ce36">
            <text:p>Environmental technologies</text:p>
          </table:table-cell>
          <table:covered-table-cell/>
          <table:table-cell office:value-type="string" table:number-columns-spanned="8" table:number-rows-spanned="1" table:style-name="ce36">
            <text:p>Environmental protection activities</text:p>
          </table:table-cell>
          <table:covered-table-cell table:number-columns-repeated="7"/>
          <table:table-cell office:value-type="string" table:number-columns-spanned="12" table:number-rows-spanned="1" table:style-name="ce37">
            <text:p>Resource management activities</text:p>
          </table:table-cell>
          <table:covered-table-cell table:number-columns-repeated="11"/>
          <table:table-cell table:style-name="ce9"/>
          <table:table-cell table:number-columns-repeated="16355"/>
        </table:table-row>
        <table:table-row table:style-name="ro8">
          <table:covered-table-cell/>
          <table:covered-table-cell/>
          <table:covered-table-cell/>
          <table:covered-table-cell/>
          <table:table-cell office:value-type="string" table:style-name="ce10">
            <text:p>Connected goods</text:p>
          </table:table-cell>
          <table:table-cell office:value-type="string" table:style-name="ce10">
            <text:p>Environment-friendly goods</text:p>
          </table:table-cell>
          <table:table-cell office:value-type="string" table:style-name="ce10">
            <text:p>End-of-pipe technologies</text:p>
          </table:table-cell>
          <table:table-cell office:value-type="string" table:style-name="ce10">
            <text:p>Integrated technologies</text:p>
          </table:table-cell>
          <table:table-cell office:value-type="string" table:style-name="ce10">
            <text:p>Protection of ambient air and climate</text:p>
          </table:table-cell>
          <table:table-cell office:value-type="string" table:style-name="ce10">
            <text:p>Wastewater management</text:p>
          </table:table-cell>
          <table:table-cell office:value-type="string" table:style-name="ce10">
            <text:p>Waste management</text:p>
          </table:table-cell>
          <table:table-cell office:value-type="string" table:style-name="ce10">
            <text:p>Protection and remediation of soil, groundwater and surface water</text:p>
          </table:table-cell>
          <table:table-cell office:value-type="string" table:style-name="ce10">
            <text:p>Noise and vibration abatement;</text:p>
            <text:p>protection against radiation</text:p>
          </table:table-cell>
          <table:table-cell office:value-type="string" table:style-name="ce10">
            <text:p>Protection of biodiversity and landscapes</text:p>
          </table:table-cell>
          <table:table-cell office:value-type="string" table:style-name="ce10">
            <text:p>Environmental research and development</text:p>
          </table:table-cell>
          <table:table-cell office:value-type="string" table:style-name="ce10">
            <text:p>Other environmental protection activities</text:p>
          </table:table-cell>
          <table:table-cell office:value-type="string" table:style-name="ce10">
            <text:p>Management of water</text:p>
          </table:table-cell>
          <table:table-cell office:value-type="string" table:style-name="ce10">
            <text:p>Management of forest resources</text:p>
          </table:table-cell>
          <table:table-cell office:value-type="string" table:style-name="ce10">
            <text:p><text:s text:c="2"/>thereof: Management of forest areas</text:p>
          </table:table-cell>
          <table:table-cell office:value-type="string" table:style-name="ce10">
            <text:p><text:s text:c="3"/>thereof: Minimisation of the intake of forest resources</text:p>
          </table:table-cell>
          <table:table-cell office:value-type="string" table:style-name="ce10">
            <text:p>Management of wild flora and fauna</text:p>
          </table:table-cell>
          <table:table-cell office:value-type="string" table:style-name="ce10">
            <text:p>Management of energy resources</text:p>
          </table:table-cell>
          <table:table-cell office:value-type="string" table:style-name="ce10">
            <text:p><text:s text:c="3"/>thereof: Production of energy from renewable sources<text:s text:c="2"/></text:p>
          </table:table-cell>
          <table:table-cell office:value-type="string" table:style-name="ce10">
            <text:p><text:s text:c="3"/>thereof: Heat/Energy saving and management</text:p>
          </table:table-cell>
          <table:table-cell office:value-type="string" table:style-name="ce10">
            <text:p><text:s text:c="3"/>thereof: Minimisation of the intake of fossil</text:p>
            <text:p>resources as raw material</text:p>
          </table:table-cell>
          <table:table-cell office:value-type="string" table:style-name="ce10">
            <text:p>Management of minerals</text:p>
          </table:table-cell>
          <table:table-cell office:value-type="string" table:style-name="ce10">
            <text:p>Research and development</text:p>
          </table:table-cell>
          <table:table-cell office:value-type="string" table:style-name="ce11">
            <text:p>Other resource</text:p>
            <text:p>management activities</text:p>
          </table:table-cell>
          <table:table-cell table:style-name="ce9"/>
          <table:table-cell table:number-columns-repeated="16355"/>
        </table:table-row>
        <table:table-row table:style-name="ro7">
          <table:table-cell office:value-type="string" table:style-name="ce12">
            <text:p>A</text:p>
          </table:table-cell>
          <table:table-cell office:value-type="string" table:style-name="ce13">
            <text:p>Agriculture, forestry and fishing</text:p>
          </table:table-cell>
          <table:table-cell office:value-type="float" office:value="12284669.235918639" table:style-name="ce14">
            <text:p>12 284 669</text:p>
          </table:table-cell>
          <table:table-cell office:value-type="float" office:value="0" table:style-name="ce14">
            <text:p>0</text:p>
          </table:table-cell>
          <table:table-cell office:value-type="float" office:value="0" table:style-name="ce14">
            <text:p>0</text:p>
          </table:table-cell>
          <table:table-cell office:value-type="float" office:value="12284669.235918639" table:style-name="ce14">
            <text:p>12 284 669</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10870090.026111051" table:style-name="ce14">
            <text:p>10 870 09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804699.64327357942" table:style-name="ce14">
            <text:p>804 700</text:p>
          </table:table-cell>
          <table:table-cell office:value-type="float" office:value="804699.64327357942" table:style-name="ce14">
            <text:p>804 700</text:p>
          </table:table-cell>
          <table:table-cell office:value-type="float" office:value="0" table:style-name="ce14">
            <text:p>0</text:p>
          </table:table-cell>
          <table:table-cell office:value-type="float" office:value="0" table:style-name="ce14">
            <text:p>0</text:p>
          </table:table-cell>
          <table:table-cell office:value-type="float" office:value="609879.56653400825" table:style-name="ce14">
            <text:p>609 880</text:p>
          </table:table-cell>
          <table:table-cell office:value-type="float" office:value="609879.56653400825" table:style-name="ce14">
            <text:p>609 88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4">
            <text:p>0</text:p>
          </table:table-cell>
          <table:table-cell office:value-type="float" office:value="0" table:style-name="ce15">
            <text:p>0</text:p>
          </table:table-cell>
          <table:table-cell table:style-name="ce16"/>
          <table:table-cell table:number-columns-repeated="16355"/>
        </table:table-row>
        <table:table-row table:style-name="ro7">
          <table:table-cell office:value-type="string" table:style-name="ce17">
            <text:p>C</text:p>
          </table:table-cell>
          <table:table-cell office:value-type="string" table:style-name="ce18">
            <text:p>Manufacturing</text:p>
          </table:table-cell>
          <table:table-cell office:value-type="float" office:value="111989934.96331164" table:style-name="ce19">
            <text:p>111 989 935</text:p>
          </table:table-cell>
          <table:table-cell office:value-type="float" office:value="24848.818899637776" table:style-name="ce19">
            <text:p>24 849</text:p>
          </table:table-cell>
          <table:table-cell office:value-type="float" office:value="47716953.85662467" table:style-name="ce19">
            <text:p>47 716 954</text:p>
          </table:table-cell>
          <table:table-cell office:value-type="float" office:value="5842457.0291617028" table:style-name="ce19">
            <text:p>5 842 457</text:p>
          </table:table-cell>
          <table:table-cell office:value-type="float" office:value="2785210.5831183526" table:style-name="ce19">
            <text:p>2 785 211</text:p>
          </table:table-cell>
          <table:table-cell office:value-type="float" office:value="55620464.67550727" table:style-name="ce19">
            <text:p>55 620 465</text:p>
          </table:table-cell>
          <table:table-cell office:value-type="float" office:value="2508401.0722945426" table:style-name="ce19">
            <text:p>2 508 401</text:p>
          </table:table-cell>
          <table:table-cell office:value-type="float" office:value="1077.6825099696744" table:style-name="ce19">
            <text:p>1 078</text:p>
          </table:table-cell>
          <table:table-cell office:value-type="float" office:value="0" table:style-name="ce19">
            <text:p>0</text:p>
          </table:table-cell>
          <table:table-cell office:value-type="float" office:value="0" table:style-name="ce19">
            <text:p>0</text:p>
          </table:table-cell>
          <table:table-cell office:value-type="float" office:value="3128957.0389631223" table:style-name="ce19">
            <text:p>3 128 95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06351499.169544" table:style-name="ce19">
            <text:p>106 351 499</text:p>
          </table:table-cell>
          <table:table-cell office:value-type="float" office:value="43060314.045348831" table:style-name="ce19">
            <text:p>43 060 314</text:p>
          </table:table-cell>
          <table:table-cell office:value-type="float" office:value="60569581.040585667" table:style-name="ce19">
            <text:p>60 569 581</text:p>
          </table:table-cell>
          <table:table-cell office:value-type="float" office:value="2721604.0836095" table:style-name="ce19">
            <text:p>2 721 604</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style-name="ce17">
            <text:p>D</text:p>
          </table:table-cell>
          <table:table-cell office:value-type="string" table:style-name="ce18">
            <text:p>Electricity, gas, steam and air conditioning supply</text:p>
          </table:table-cell>
          <table:table-cell office:value-type="float" office:value="47084.343510575898" table:style-name="ce22">
            <text:p>47 084</text:p>
          </table:table-cell>
          <table:table-cell office:value-type="float" office:value="0" table:style-name="ce22">
            <text:p>0</text:p>
          </table:table-cell>
          <table:table-cell office:value-type="float" office:value="0" table:style-name="ce22">
            <text:p>0</text:p>
          </table:table-cell>
          <table:table-cell office:value-type="float" office:value="47084.343510575898" table:style-name="ce22">
            <text:p>47 0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7084.343510575898" table:style-name="ce22">
            <text:p>47 084</text:p>
          </table:table-cell>
          <table:table-cell office:value-type="float" office:value="47084.343510575898" table:style-name="ce22">
            <text:p>47 08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E</text:p>
          </table:table-cell>
          <table:table-cell office:value-type="string" table:style-name="ce24">
            <text:p>Water supply; sewerage, waste management and remediation activities</text:p>
          </table:table-cell>
          <table:table-cell office:value-type="float" office:value="7758833.5800482184" table:style-name="ce22">
            <text:p>7 758 834</text:p>
          </table:table-cell>
          <table:table-cell office:value-type="float" office:value="7758833.5800482184" table:style-name="ce22">
            <text:p>7 758 834</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304.12083783580647" table:style-name="ce22">
            <text:p>304</text:p>
          </table:table-cell>
          <table:table-cell office:value-type="float" office:value="5588346.039444671" table:style-name="ce22">
            <text:p>5 588 34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1183.028518875595" table:style-name="ce22">
            <text:p>41 183</text:p>
          </table:table-cell>
          <table:table-cell office:value-type="float" office:value="0" table:style-name="ce22">
            <text:p>0</text:p>
          </table:table-cell>
          <table:table-cell office:value-type="float" office:value="41183.028518875595" table:style-name="ce22">
            <text:p>41 183</text:p>
          </table:table-cell>
          <table:table-cell office:value-type="float" office:value="0" table:style-name="ce22">
            <text:p>0</text:p>
          </table:table-cell>
          <table:table-cell office:value-type="float" office:value="415914.8098600771" table:style-name="ce22">
            <text:p>415 915</text:p>
          </table:table-cell>
          <table:table-cell office:value-type="float" office:value="0" table:style-name="ce22">
            <text:p>0</text:p>
          </table:table-cell>
          <table:table-cell office:value-type="float" office:value="0" table:style-name="ce22">
            <text:p>0</text:p>
          </table:table-cell>
          <table:table-cell office:value-type="float" office:value="415914.8098600771" table:style-name="ce22">
            <text:p>415 915</text:p>
          </table:table-cell>
          <table:table-cell office:value-type="float" office:value="1713085.5813867596" table:style-name="ce22">
            <text:p>1 713 086</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F</text:p>
          </table:table-cell>
          <table:table-cell office:value-type="string" table:style-name="ce18">
            <text:p>Construction</text:p>
          </table:table-cell>
          <table:table-cell office:value-type="float" office:value="3318548.6323819282" table:style-name="ce22">
            <text:p>3 318 549</text:p>
          </table:table-cell>
          <table:table-cell office:value-type="float" office:value="720315.8090568888" table:style-name="ce22">
            <text:p>720 316</text:p>
          </table:table-cell>
          <table:table-cell office:value-type="float" office:value="1285613.6792016423" table:style-name="ce22">
            <text:p>1 285 614</text:p>
          </table:table-cell>
          <table:table-cell office:value-type="float" office:value="0" table:style-name="ce22">
            <text:p>0</text:p>
          </table:table-cell>
          <table:table-cell office:value-type="float" office:value="173677.5478311753" table:style-name="ce22">
            <text:p>173 678</text:p>
          </table:table-cell>
          <table:table-cell office:value-type="float" office:value="1138941.5962922219" table:style-name="ce22">
            <text:p>1 138 942</text:p>
          </table:table-cell>
          <table:table-cell office:value-type="float" office:value="0" table:style-name="ce22">
            <text:p>0</text:p>
          </table:table-cell>
          <table:table-cell office:value-type="float" office:value="213182.87524397732" table:style-name="ce22">
            <text:p>213 183</text:p>
          </table:table-cell>
          <table:table-cell office:value-type="float" office:value="0" table:style-name="ce22">
            <text:p>0</text:p>
          </table:table-cell>
          <table:table-cell office:value-type="float" office:value="414297.463467061" table:style-name="ce22">
            <text:p>414 297</text:p>
          </table:table-cell>
          <table:table-cell office:value-type="float" office:value="30065.145452634897" table:style-name="ce22">
            <text:p>30 065</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42292.42965371324" table:style-name="ce22">
            <text:p>42 29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2618710.718564542" table:style-name="ce22">
            <text:p>2 618 711</text:p>
          </table:table-cell>
          <table:table-cell office:value-type="float" office:value="2423378.7871933402" table:style-name="ce22">
            <text:p>2 423 379</text:p>
          </table:table-cell>
          <table:table-cell office:value-type="float" office:value="195331.9313712015" table:style-name="ce22">
            <text:p>195 332</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9">
          <table:table-cell office:value-type="string" table:style-name="ce17">
            <text:p>G</text:p>
          </table:table-cell>
          <table:table-cell office:value-type="string" table:style-name="ce24">
            <text:p>Wholesale and retail trade; repair of motor vehicles and motorcycles</text:p>
          </table:table-cell>
          <table:table-cell office:value-type="float" office:value="147595.87399728026" table:style-name="ce22">
            <text:p>147 596</text:p>
          </table:table-cell>
          <table:table-cell office:value-type="float" office:value="147595.87399728026" table:style-name="ce22">
            <text:p>147 5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147595.87399728026" table:style-name="ce22">
            <text:p>147 596</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2">
            <text:p>0</text:p>
          </table:table-cell>
          <table:table-cell office:value-type="float" office:value="0" table:style-name="ce23">
            <text:p>0</text:p>
          </table:table-cell>
          <table:table-cell table:style-name="ce21"/>
          <table:table-cell table:number-columns-repeated="16355"/>
        </table:table-row>
        <table:table-row table:style-name="ro7">
          <table:table-cell office:value-type="string" table:style-name="ce17">
            <text:p>I</text:p>
          </table:table-cell>
          <table:table-cell office:value-type="string" table:style-name="ce18">
            <text:p>Accommodation and food service activities</text:p>
          </table:table-cell>
          <table:table-cell office:value-type="float" office:value="505755.96461535536" table:style-name="ce19">
            <text:p>505 756</text:p>
          </table:table-cell>
          <table:table-cell office:value-type="float" office:value="505755.96461535536" table:style-name="ce19">
            <text:p>505 75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6438.99115383884" table:style-name="ce19">
            <text:p>126 439</text:p>
          </table:table-cell>
          <table:table-cell office:value-type="float" office:value="126438.99115383884" table:style-name="ce19">
            <text:p>126 439</text:p>
          </table:table-cell>
          <table:table-cell office:value-type="float" office:value="126438.99115383884" table:style-name="ce19">
            <text:p>126 43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26438.99115383884" table:style-name="ce19">
            <text:p>126 439</text:p>
          </table:table-cell>
          <table:table-cell office:value-type="float" office:value="0" table:style-name="ce19">
            <text:p>0</text:p>
          </table:table-cell>
          <table:table-cell office:value-type="float" office:value="126438.99115383884" table:style-name="ce19">
            <text:p>126 43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9">
          <table:table-cell office:value-type="string" table:style-name="ce17">
            <text:p>J, M</text:p>
          </table:table-cell>
          <table:table-cell office:value-type="string" table:style-name="ce24">
            <text:p>Information and communication; professional, scientific and technical activities</text:p>
          </table:table-cell>
          <table:table-cell office:value-type="float" office:value="10218902.303875025" table:style-name="ce19">
            <text:p>10 218 902</text:p>
          </table:table-cell>
          <table:table-cell office:value-type="float" office:value="10218902.303875025" table:style-name="ce19">
            <text:p>10 218 90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7575.0078903088" table:style-name="ce19">
            <text:p>197 575</text:p>
          </table:table-cell>
          <table:table-cell office:value-type="float" office:value="1358931.8709909637" table:style-name="ce19">
            <text:p>1 358 932</text:p>
          </table:table-cell>
          <table:table-cell office:value-type="float" office:value="636781.13095253985" table:style-name="ce19">
            <text:p>636 781</text:p>
          </table:table-cell>
          <table:table-cell office:value-type="float" office:value="393398.04885959922" table:style-name="ce19">
            <text:p>393 398</text:p>
          </table:table-cell>
          <table:table-cell office:value-type="float" office:value="161549.1606378977" table:style-name="ce19">
            <text:p>161 549</text:p>
          </table:table-cell>
          <table:table-cell office:value-type="float" office:value="180058.96861227584" table:style-name="ce19">
            <text:p>180 059</text:p>
          </table:table-cell>
          <table:table-cell office:value-type="float" office:value="110604.74377969679" table:style-name="ce19">
            <text:p>110 605</text:p>
          </table:table-cell>
          <table:table-cell office:value-type="float" office:value="806101.80974604085" table:style-name="ce19">
            <text:p>806 102</text:p>
          </table:table-cell>
          <table:table-cell office:value-type="float" office:value="180058.96861227584" table:style-name="ce19">
            <text:p>180 059</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5457189.4745863546" table:style-name="ce19">
            <text:p>5 457 189</text:p>
          </table:table-cell>
          <table:table-cell office:value-type="float" office:value="845253.16296242096" table:style-name="ce19">
            <text:p>845 253</text:p>
          </table:table-cell>
          <table:table-cell office:value-type="float" office:value="4611936.3116239337" table:style-name="ce19">
            <text:p>4 611 936</text:p>
          </table:table-cell>
          <table:table-cell office:value-type="float" office:value="0" table:style-name="ce19">
            <text:p>0</text:p>
          </table:table-cell>
          <table:table-cell office:value-type="float" office:value="0" table:style-name="ce19">
            <text:p>0</text:p>
          </table:table-cell>
          <table:table-cell office:value-type="float" office:value="110604.74377969679" table:style-name="ce19">
            <text:p>110 605</text:p>
          </table:table-cell>
          <table:table-cell office:value-type="float" office:value="626048.37542737566" table:style-name="ce20">
            <text:p>626 048</text:p>
          </table:table-cell>
          <table:table-cell table:style-name="ce21"/>
          <table:table-cell table:number-columns-repeated="16355"/>
        </table:table-row>
        <table:table-row table:style-name="ro9">
          <table:table-cell office:value-type="string" table:style-name="ce17">
            <text:p>N, P, R, S</text:p>
          </table:table-cell>
          <table:table-cell office:value-type="string" table:style-name="ce24">
            <text:p>Administrative and support service activities; education; arts, entertainment and recreation</text:p>
          </table:table-cell>
          <table:table-cell office:value-type="float" office:value="523891.60443077091" table:style-name="ce19">
            <text:p>523 892</text:p>
          </table:table-cell>
          <table:table-cell office:value-type="float" office:value="523891.60443077091" table:style-name="ce19">
            <text:p>523 89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1711.057104578293" table:style-name="ce19">
            <text:p>31 711</text:p>
          </table:table-cell>
          <table:table-cell office:value-type="float" office:value="0" table:style-name="ce19">
            <text:p>0</text:p>
          </table:table-cell>
          <table:table-cell office:value-type="float" office:value="0" table:style-name="ce19">
            <text:p>0</text:p>
          </table:table-cell>
          <table:table-cell office:value-type="float" office:value="492180.54732619261" table:style-name="ce19">
            <text:p>492 18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7">
          <table:table-cell office:value-type="string" table:number-columns-spanned="2" table:number-rows-spanned="1" table:style-name="ce38">
            <text:p>General government</text:p>
          </table:table-cell>
          <table:covered-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0">
            <text:p>0</text:p>
          </table:table-cell>
          <table:table-cell table:style-name="ce21"/>
          <table:table-cell table:number-columns-repeated="16355"/>
        </table:table-row>
        <table:table-row table:style-name="ro10">
          <table:table-cell office:value-type="string" table:number-columns-spanned="2" table:number-rows-spanned="1" table:style-name="ce39">
            <text:p>TOTAL</text:p>
          </table:table-cell>
          <table:covered-table-cell/>
          <table:table-cell office:value-type="float" office:value="146795216.50208941" table:style-name="ce25">
            <text:p>146 795 217</text:p>
          </table:table-cell>
          <table:table-cell office:value-type="float" office:value="19900143.954923179" table:style-name="ce25">
            <text:p>19 900 144</text:p>
          </table:table-cell>
          <table:table-cell office:value-type="float" office:value="49002567.535826311" table:style-name="ce25">
            <text:p>49 002 568</text:p>
          </table:table-cell>
          <table:table-cell office:value-type="float" office:value="18174210.608590916" table:style-name="ce25">
            <text:p>18 174 211</text:p>
          </table:table-cell>
          <table:table-cell office:value-type="float" office:value="2958888.130949528" table:style-name="ce25">
            <text:p>2 958 888</text:p>
          </table:table-cell>
          <table:table-cell office:value-type="float" office:value="56759406.27179949" table:style-name="ce25">
            <text:p>56 759 406</text:p>
          </table:table-cell>
          <table:table-cell office:value-type="float" office:value="2853571.9541821317" table:style-name="ce25">
            <text:p>2 853 572</text:p>
          </table:table-cell>
          <table:table-cell office:value-type="float" office:value="1699935.5407365854" table:style-name="ce25">
            <text:p>1 699 936</text:p>
          </table:table-cell>
          <table:table-cell office:value-type="float" office:value="6383277.2186556282" table:style-name="ce25">
            <text:p>6 383 277</text:p>
          </table:table-cell>
          <table:table-cell office:value-type="float" office:value="11804224.529591551" table:style-name="ce25">
            <text:p>11 804 225</text:p>
          </table:table-cell>
          <table:table-cell office:value-type="float" office:value="3320571.3450536551" table:style-name="ce25">
            <text:p>3 320 571</text:p>
          </table:table-cell>
          <table:table-cell office:value-type="float" office:value="672239.51593846839" table:style-name="ce25">
            <text:p>672 240</text:p>
          </table:table-cell>
          <table:table-cell office:value-type="float" office:value="110604.74377969679" table:style-name="ce25">
            <text:p>110 605</text:p>
          </table:table-cell>
          <table:table-cell office:value-type="float" office:value="806101.80974604085" table:style-name="ce25">
            <text:p>806 102</text:p>
          </table:table-cell>
          <table:table-cell office:value-type="float" office:value="222351.39826598909" table:style-name="ce25">
            <text:p>222 351</text:p>
          </table:table-cell>
          <table:table-cell office:value-type="float" office:value="845882.67179245502" table:style-name="ce25">
            <text:p>845 883</text:p>
          </table:table-cell>
          <table:table-cell office:value-type="float" office:value="804699.64327357942" table:style-name="ce25">
            <text:p>804 700</text:p>
          </table:table-cell>
          <table:table-cell office:value-type="float" office:value="41183.028518875595" table:style-name="ce25">
            <text:p>41 183</text:p>
          </table:table-cell>
          <table:table-cell office:value-type="float" office:value="0" table:style-name="ce25">
            <text:p>0</text:p>
          </table:table-cell>
          <table:table-cell office:value-type="float" office:value="115626717.0737534" table:style-name="ce25">
            <text:p>115 626 717</text:p>
          </table:table-cell>
          <table:table-cell office:value-type="float" office:value="46985909.905549176" table:style-name="ce25">
            <text:p>46 985 910</text:p>
          </table:table-cell>
          <table:table-cell office:value-type="float" office:value="65503288.274734639" table:style-name="ce25">
            <text:p>65 503 288</text:p>
          </table:table-cell>
          <table:table-cell office:value-type="float" office:value="3137518.8934695772" table:style-name="ce25">
            <text:p>3 137 519</text:p>
          </table:table-cell>
          <table:table-cell office:value-type="float" office:value="1713085.5813867596" table:style-name="ce25">
            <text:p>1 713 086</text:p>
          </table:table-cell>
          <table:table-cell office:value-type="float" office:value="110604.74377969679" table:style-name="ce25">
            <text:p>110 605</text:p>
          </table:table-cell>
          <table:table-cell office:value-type="float" office:value="626048.37542737566" table:style-name="ce26">
            <text:p>626 048</text:p>
          </table:table-cell>
          <table:table-cell table:style-name="ce27"/>
          <table:table-cell table:number-columns-repeated="16355"/>
        </table:table-row>
        <table:table-row table:style-name="ro7">
          <table:table-cell office:value-type="string" table:number-columns-spanned="28" table:number-rows-spanned="1" table:style-name="ce42">
            <text:p>S: STATISTICS AUSTRIA, Regionalisation of environmental goods and services sector, on behalf of federal provinces and the ministry of climate protection, environment, energy, mobility, innovation and technology. Compiled on 3 February 2021.</text:p>
          </table:table-cell>
          <table:covered-table-cell table:number-columns-repeated="27"/>
          <table:table-cell table:style-name="ce9"/>
          <table:table-cell table:number-columns-repeated="16355"/>
        </table:table-row>
        <table:table-row table:number-rows-repeated="1048512"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87401575in" fo:margin-left="0.7in" fo:margin-right="0.7in" fo:margin-bottom="0in"/>
      </style:header-style>
      <style:footer-style>
        <style:header-footer-properties fo:min-height="0.48740157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6</meta:generator>
    <meta:initial-creator>NEUBAUER Milla</meta:initial-creator>
    <dc:creator>FRÜHWIRTH Alexandra</dc:creator>
    <meta:creation-date>2024-01-17T14:36:23Z</meta:creation-date>
    <dc:date>2024-01-25T11:39:43Z</dc:date>
    <meta:editing-duration>PT0S</meta:editing-duration>
  </office:meta>
</office:document-meta>
</file>